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ea2" style:family="table">
      <style:table-properties style:rel-width="100" table:align="center"/>
    </style:style>
    <style:style style:name="4d5ea2.0" style:family="table-column">
      <style:table-column-properties style:column-width="0.00cm"/>
    </style:style>
    <style:style style:name="7c0814" style:family="table">
      <style:table-properties style:rel-width="100" table:align="center"/>
    </style:style>
    <style:style style:name="7c0814.0" style:family="table-column">
      <style:table-column-properties style:column-width="0.00cm"/>
    </style:style>
    <style:style style:name="5fccee" style:family="table">
      <style:table-properties style:rel-width="100" table:align="center"/>
    </style:style>
    <style:style style:name="5fccee.0" style:family="table-column">
      <style:table-column-properties style:column-width="0.00cm"/>
    </style:style>
    <style:style style:name="1b5780" style:family="table">
      <style:table-properties style:rel-width="100" table:align="center"/>
    </style:style>
    <style:style style:name="1b5780.0" style:family="table-column">
      <style:table-column-properties style:column-width="0.00cm"/>
    </style:style>
    <style:style style:name="d525ce" style:family="table">
      <style:table-properties style:rel-width="100" table:align="center"/>
    </style:style>
    <style:style style:name="d52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OUL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moulis">philippe-moul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963-3560">0009-0001-2963-35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838470">1428384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7)</text:span></text:p>
        <text:p text:style-name="P17"/>
        <table:table table:name="4d5ea2" table:style-name="4d5ea2">
          <table:table-column table:style-name="4d5ea2.0"/>
          <table:table-row>
            <table:table-cell office:value-type="string">
              <text:p text:style-name="Normal"><text:a xlink:type="simple" xlink:href="https://hal.science/hal-05489335v1">Le statut des ingénieurs et aux personnels techniques et administratifs de recherche et de formation : une conquête du SNPTES !</text:a></text:p>
              <text:p text:style-name="Normal"><text:a xlink:type="simple" xlink:href="https://hal.science/search/index/?q=*&amp;authFullName_s=Alain Halère">Alain Halère</text:a><text:span>,</text:span><text:a xlink:type="simple" xlink:href="https://hal.science/search/index/?q=*&amp;authFullName_s=Philippe Moulis">Philippe Moulis</text:a></text:p>
              <text:p text:style-name="Normal"><text:span>Les Informations</text:span><text:span>, 2025, 330, pp.4-6</text:span></text:p>
              <text:p text:style-name="Normal"><text:span>Article dans une revue</text:span></text:p>
              <text:p text:style-name="Normal"><text:a xlink:type="simple" xlink:href="https://hal.science/hal-05489335v1">hal-054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12v1">Les plaisirs de la table et les jansénistes. L’exemple de Pierre de Langle évêque de Boulogne de 1698 à 1724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24, 90, pp.48-53</text:span></text:p>
              <text:p text:style-name="Normal"><text:span>Article dans une revue</text:span></text:p>
              <text:p text:style-name="Normal"><text:a xlink:type="simple" xlink:href="https://hal.science/hal-05004512v1">hal-050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9v1">« Déjà 70 ans ! 1953, naissance du SNPTES »</text:a></text:p>
              <text:p text:style-name="Normal"><text:a xlink:type="simple" xlink:href="https://hal.science/search/index/?q=*&amp;authFullName_s=Philippe Moulis">Philippe Moulis</text:a></text:p>
              <text:p text:style-name="Normal"><text:span>Les Informations</text:span><text:span>, 2023, n°321 Avril 2023, pp.13-15</text:span></text:p>
              <text:p text:style-name="Normal"><text:span>Article dans une revue</text:span></text:p>
              <text:p text:style-name="Normal"><text:a xlink:type="simple" xlink:href="https://hal.science/hal-05011729v1">hal-050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36v1">Gli inizi della Rivoluzione francese secondo Fratel Salomone Leclerq</text:a></text:p>
              <text:p text:style-name="Normal"><text:a xlink:type="simple" xlink:href="https://hal.science/search/index/?q=*&amp;authFullName_s=Magali Devif">Magali Devif</text:a><text:span>,</text:span><text:a xlink:type="simple" xlink:href="https://hal.science/search/index/?q=*&amp;authFullName_s=Philippe Moulis">Philippe Moulis</text:a></text:p>
              <text:p text:style-name="Normal"><text:span>Rivista Lasalliana</text:span><text:span>, 2019, 86-2, pp.231-244</text:span></text:p>
              <text:p text:style-name="Normal"><text:span>Article dans une revue</text:span></text:p>
              <text:p text:style-name="Normal"><text:a xlink:type="simple" xlink:href="https://hal.science/hal-05004936v1">hal-050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94v1">Fratel Salomone Segretario generale dell’Istituto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8, 85-2, pp.231-246</text:span></text:p>
              <text:p text:style-name="Normal"><text:span>Article dans une revue</text:span></text:p>
              <text:p text:style-name="Normal"><text:a xlink:type="simple" xlink:href="https://hal.science/hal-05005394v1">hal-050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95v1">« Il santo Fratel Salomone a Maréville (1770-1781) », Rivista Lasalliana, n°84-2, Roma, 2017, p. 223-233.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7, 84-2, p. 223-233</text:span></text:p>
              <text:p text:style-name="Normal"><text:span>Article dans une revue</text:span></text:p>
              <text:p text:style-name="Normal"><text:a xlink:type="simple" xlink:href="https://hal.science/hal-05005695v1">hal-050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06v1">I primi anni del santo Fratel Salomone nell’Istituto dei Fratelli delle Scuole Cristiane (1767-1769)</text:a></text:p>
              <text:p text:style-name="Normal"><text:a xlink:type="simple" xlink:href="https://hal.science/search/index/?q=*&amp;authFullName_s=Magali Devif">Magali Devif</text:a><text:span>,</text:span><text:a xlink:type="simple" xlink:href="https://hal.science/search/index/?q=*&amp;authFullName_s=Philippe Moulis">Philippe Moulis</text:a></text:p>
              <text:p text:style-name="Normal"><text:span>Rivista Lasalliana</text:span><text:span>, 2017, 84-1, pp.69-80</text:span></text:p>
              <text:p text:style-name="Normal"><text:span>Article dans une revue</text:span></text:p>
              <text:p text:style-name="Normal"><text:a xlink:type="simple" xlink:href="https://hal.science/hal-05005706v1">hal-0500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3v1">Il santo Fratel Salomone da Saint-Yon a Melun (1781-1787)</text:a></text:p>
              <text:p text:style-name="Normal"><text:a xlink:type="simple" xlink:href="https://hal.science/search/index/?q=*&amp;authFullName_s=Magali Devif">Magali Devif</text:a><text:span>,</text:span><text:a xlink:type="simple" xlink:href="https://hal.science/search/index/?q=*&amp;authFullName_s=Philippe Moulis">Philippe Moulis</text:a></text:p>
              <text:p text:style-name="Normal"><text:span>Rivista Lasalliana</text:span><text:span>, 2017, 84-4, pp.477-492</text:span></text:p>
              <text:p text:style-name="Normal"><text:span>Article dans une revue</text:span></text:p>
              <text:p text:style-name="Normal"><text:a xlink:type="simple" xlink:href="https://hal.science/hal-05005533v1">hal-050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88v1">Les jansénistes de Fénelon de 1708 à 1715, mythe ou réalité ?</text:a></text:p>
              <text:p text:style-name="Normal"><text:a xlink:type="simple" xlink:href="https://hal.science/search/index/?q=*&amp;authFullName_s=Philippe Moulis">Philippe Moulis</text:a></text:p>
              <text:p text:style-name="Normal"><text:span>Classiques Garnier</text:span><text:span>, 2017, Univers Port-Royal, Univers Port-Royal (28), p. 123-141.<text:s/></text:span><text:a xlink:type="simple" xlink:href="https://dx.doi.org/10.15122/isbn.978-2-406-05826-7.p.0123">⟨10.15122/isbn.978-2-406-05826-7.p.0123⟩</text:a></text:p>
              <text:p text:style-name="Normal"><text:span>Article dans une revue</text:span></text:p>
              <text:p text:style-name="Normal"><text:a xlink:type="simple" xlink:href="https://hal.science/hal-05005688v1">hal-050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98v1">« on ne veut pas que le roi sache » : la responsabilité des jésuites dans la querelle de la bulle unigenitus, d’après la correspondance de pierre de Langle ».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16, 66, pp.267-283</text:span></text:p>
              <text:p text:style-name="Normal"><text:span>Article dans une revue</text:span></text:p>
              <text:p text:style-name="Normal"><text:a xlink:type="simple" xlink:href="https://hal.science/hal-05007498v1">hal-050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10v1">Fête, politique et frontière dans les limites septentrionales du royaume de France (fin XVIIe - début XVIIIe siècles)</text:a></text:p>
              <text:p text:style-name="Normal"><text:a xlink:type="simple" xlink:href="https://hal.science/search/index/?q=*&amp;authFullName_s=Matthieu Fontaine">Matthieu Fontaine</text:a><text:span>,</text:span><text:a xlink:type="simple" xlink:href="https://hal.science/search/index/?q=*&amp;authFullName_s=Philippe Moulis">Philippe Moulis</text:a></text:p>
              <text:p text:style-name="Normal"><text:span>C@hiers du CRHiDI. Histoire, droit, institutions, société</text:span><text:span>, 2016,<text:s/></text:span><text:a xlink:type="simple" xlink:href="https://dx.doi.org/10.25518/1370-2262.301">⟨10.25518/1370-2262.301⟩</text:a></text:p>
              <text:p text:style-name="Normal"><text:span>Article dans une revue</text:span></text:p>
              <text:p text:style-name="Normal"><text:a xlink:type="simple" xlink:href="https://hal.science/hal-05007510v1">hal-050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03v1">« L’infanzia di un santo : Fratel Salomone delle Scuole Christiane »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6, n°83-4, pp.505-512</text:span></text:p>
              <text:p text:style-name="Normal"><text:span>Article dans une revue</text:span></text:p>
              <text:p text:style-name="Normal"><text:a xlink:type="simple" xlink:href="https://hal.science/hal-05007503v1">hal-050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79v1">FRATEL FLORENCE, 5° SUCCESSORE DI GIOVANNI BATTISTA DE LA SALLE (1767-1777)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6, n°83-3, pp.365-373</text:span></text:p>
              <text:p text:style-name="Normal"><text:span>Article dans une revue</text:span></text:p>
              <text:p text:style-name="Normal"><text:a xlink:type="simple" xlink:href="https://hal.science/hal-05008579v1">hal-050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1v1">Les massacres de chrétiens arméniens. Témoignages de prêtres lazaristes résidant à Constantinople et Salonique (1915-1916)</text:a></text:p>
              <text:p text:style-name="Normal"><text:a xlink:type="simple" xlink:href="https://hal.science/search/index/?q=*&amp;authFullName_s=Vincent Cuvilliers">Vincent Cuvilliers</text:a><text:span>,</text:span><text:a xlink:type="simple" xlink:href="https://hal.science/search/index/?q=*&amp;authFullName_s=Matthieu Fontaine">Matthieu Fontaine</text:a><text:span>,</text:span><text:a xlink:type="simple" xlink:href="https://hal.science/search/index/?q=*&amp;authFullName_s=Philippe Moulis">Philippe Moulis</text:a></text:p>
              <text:p text:style-name="Normal"><text:span>Cahiers de la Méditerranée</text:span><text:span>, 2016, Élites et familles méditerranéennes influentes en politique, XIXe-XXe siècles / La parfumerie grassoise dans tous ses états, 92, pp.325-336.<text:s/></text:span><text:a xlink:type="simple" xlink:href="https://dx.doi.org/10.4000/cdlm.8432">⟨10.4000/cdlm.8432⟩</text:a></text:p>
              <text:p text:style-name="Normal"><text:span>Article dans une revue</text:span></text:p>
              <text:p text:style-name="Normal"><text:a xlink:type="simple" xlink:href="https://hal.science/hal-05005941v1">hal-050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33v1">Présider les séances de la Convention nationale</text:a></text:p>
              <text:p text:style-name="Normal"><text:a xlink:type="simple" xlink:href="https://hal.science/search/index/?q=*&amp;authFullName_s=Vincent Cuvilliers">Vincent Cuvilliers</text:a><text:span>,</text:span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Annales historiques de la Révolution française</text:span><text:span>, 2015, 381, pp.129-153.<text:s/></text:span><text:a xlink:type="simple" xlink:href="https://dx.doi.org/10.4000/ahrf.13625">⟨10.4000/ahrf.13625⟩</text:a></text:p>
              <text:p text:style-name="Normal"><text:span>Article dans une revue</text:span></text:p>
              <text:p text:style-name="Normal"><text:a xlink:type="simple" xlink:href="https://hal.science/hal-05005933v1">hal-0500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84v1">« Des port-royalistes en Alsace au XIXe siècle »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/text:p>
              <text:p text:style-name="Normal"><text:span>Chroniques de Port-Royal : bulletin de la Société des amis de Port-Royal</text:span><text:span>, 2015, Chroniques de Port-Royal, n°65, pp.375-380</text:span></text:p>
              <text:p text:style-name="Normal"><text:span>Article dans une revue</text:span></text:p>
              <text:p text:style-name="Normal"><text:a xlink:type="simple" xlink:href="https://hal.science/hal-05007884v1">hal-050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63v1">Il primo superiore dell’Istituto dei Fratelli delle Scuole cristiane : Fratel Barthélemy (1717-1720)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text:span>,</text:span><text:a xlink:type="simple" xlink:href="https://hal.science/search/index/?q=*&amp;authFullName_s=Francis Ricousse">Francis Ricousse</text:a></text:p>
              <text:p text:style-name="Normal"><text:span>Rivista Lasalliana</text:span><text:span>, 2015, n°82-1, pp.121-132</text:span></text:p>
              <text:p text:style-name="Normal"><text:span>Article dans une revue</text:span></text:p>
              <text:p text:style-name="Normal"><text:a xlink:type="simple" xlink:href="https://hal.science/hal-05008963v1">hal-050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18v1">« Une correspondance clandestine. Les jansénistes de la France septentrionale et des Provinces-Unies de la bulle Unigenitus à 1724 »</text:a></text:p>
              <text:p text:style-name="Normal"><text:a xlink:type="simple" xlink:href="https://hal.science/search/index/?q=*&amp;authFullName_s=Philippe Moulis">Philippe Moulis</text:a></text:p>
              <text:p text:style-name="Normal"><text:span>Deshima: Arts, lettres et cultures des pays du Nord</text:span><text:span>, 2015, n°9, pp.11-21</text:span></text:p>
              <text:p text:style-name="Normal"><text:span>Article dans une revue</text:span></text:p>
              <text:p text:style-name="Normal"><text:a xlink:type="simple" xlink:href="https://hal.science/hal-05007518v1">hal-050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52v1">I Fratelli delle Scuole Cristiane nel giornale giansenista &amp;quot;Le notizie ecclesiastiche&amp;quot; dal 1733 al 1760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5, n°82-3, pp.373-390</text:span></text:p>
              <text:p text:style-name="Normal"><text:span>Article dans une revue</text:span></text:p>
              <text:p text:style-name="Normal"><text:a xlink:type="simple" xlink:href="https://hal.science/hal-05008552v1">hal-050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78v1">Fratel Timoteo, 2o Superiore Generale dei Fratelli delle Scuole cristiane (1720-1751) - Discepolo del fondator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5, n°82-2, pp.241-254</text:span></text:p>
              <text:p text:style-name="Normal"><text:span>Article dans une revue</text:span></text:p>
              <text:p text:style-name="Normal"><text:a xlink:type="simple" xlink:href="https://hal.science/hal-05008978v1">hal-050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55v1">Les marguilliers des églises du nord de la France aux XVIIe et XVIIIe siècles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14, 80, pp.49-64</text:span></text:p>
              <text:p text:style-name="Normal"><text:span>Article dans une revue</text:span></text:p>
              <text:p text:style-name="Normal"><text:a xlink:type="simple" xlink:href="https://hal.science/hal-05018055v1">hal-050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79v1">« L’impact de la bulle Unigenitus dans le Nord de la France de 1713 à 1730 »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14, Chroniques de Port-Royal, n°64, pp.193-211</text:span></text:p>
              <text:p text:style-name="Normal"><text:span>Article dans une revue</text:span></text:p>
              <text:p text:style-name="Normal"><text:a xlink:type="simple" xlink:href="https://hal.science/hal-05007879v1">hal-050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52v1">« La bulle Unigenitus et l’Institut des Frères des Écoles chrétiennes dans le Nord de la France. Les Relations houleuses entre Jean-Baptiste de La Salle, les Frères de Boulogne et de Calais et Mgr Pierre de Langle de 1713 à 1724 », Rom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text:span>,</text:span><text:a xlink:type="simple" xlink:href="https://hal.science/search/index/?q=*&amp;authFullName_s=Houry Alain">Houry Alain</text:a></text:p>
              <text:p text:style-name="Normal"><text:span>Rivista Lasalliana</text:span><text:span>, 2014, n°81-1, pp.91-110</text:span></text:p>
              <text:p text:style-name="Normal"><text:span>Article dans une revue</text:span></text:p>
              <text:p text:style-name="Normal"><text:a xlink:type="simple" xlink:href="https://hal.science/hal-05018052v1">hal-0501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51v1">« Témoignage du conflit janséniste à Troyes : la lettre du F. Étienne, directeur des frères des écoles chrétiennes à Mgr Languet de Gergy, archevêque de sens », Rom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/text:p>
              <text:p text:style-name="Normal"><text:span>Rivista Lasalliana</text:span><text:span>, 2014, n°81-4, pp.505-524</text:span></text:p>
              <text:p text:style-name="Normal"><text:span>Article dans une revue</text:span></text:p>
              <text:p text:style-name="Normal"><text:a xlink:type="simple" xlink:href="https://hal.science/hal-05018051v1">hal-050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46v1">« La maison des Frères des Écoles Chrétiennes de Saint-Yon. Les lettres patentes de septembre 1724 », Rom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gali Devif">Magali Devif</text:a><text:span>,</text:span><text:a xlink:type="simple" xlink:href="https://hal.science/search/index/?q=*&amp;authFullName_s=Houry Alain">Houry Alain</text:a><text:span>,</text:span><text:a xlink:type="simple" xlink:href="https://hal.science/search/index/?q=*&amp;authFullName_s=Francis Ricousse">Francis Ricousse</text:a></text:p>
              <text:p text:style-name="Normal"><text:span>Rivista Lasalliana</text:span><text:span>, 2014, n°81-3, pp.409-425</text:span></text:p>
              <text:p text:style-name="Normal"><text:span>Article dans une revue</text:span></text:p>
              <text:p text:style-name="Normal"><text:a xlink:type="simple" xlink:href="https://hal.science/hal-05018046v1">hal-0501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91v1">« La vie matérielle des curés et de leurs collaborateurs aux XVIIe et XVIIIe siècles (Artois, Boulonnais, Calaisis) »</text:a></text:p>
              <text:p text:style-name="Normal"><text:a xlink:type="simple" xlink:href="https://hal.science/search/index/?q=*&amp;authFullName_s=Philippe Moulis">Philippe Moulis</text:a></text:p>
              <text:p text:style-name="Normal"><text:span>Bulletin de la Société des Antiquaires de la Morinie</text:span><text:span>, 2014, 474e livraison, tome XXVII,, pp.571-589</text:span></text:p>
              <text:p text:style-name="Normal"><text:span>Article dans une revue</text:span></text:p>
              <text:p text:style-name="Normal"><text:a xlink:type="simple" xlink:href="https://hal.science/hal-05015591v1">hal-050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31v1">Réseaux catholiques et clandestinité dans les diocèses septentrionaux de la France au XVIIIe siècl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/text:p>
              <text:p text:style-name="Normal"><text:span>Revista Arhivelor / Archives Review</text:span><text:span>, 2013, 2, pp.86-99</text:span></text:p>
              <text:p text:style-name="Normal"><text:span>Article dans une revue</text:span></text:p>
              <text:p text:style-name="Normal"><text:a xlink:type="simple" xlink:href="https://hal.science/hal-05007531v1">hal-050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98v1">“The Itinerary of a Lazarist from the North of France: Adrien Lamourette (1742-1794)”, International journal of science, vol. IV, Auckland, 2013, p. 46-60.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text:span>,</text:span><text:a xlink:type="simple" xlink:href="https://hal.science/search/index/?q=*&amp;authFullName_s=Matthieu Fontaine">Matthieu Fontaine</text:a></text:p>
              <text:p text:style-name="Normal"><text:span>International journal of Science IJOSC</text:span><text:span>, 2013, vol. IV, pp.46-60</text:span></text:p>
              <text:p text:style-name="Normal"><text:span>Article dans une revue</text:span></text:p>
              <text:p text:style-name="Normal"><text:a xlink:type="simple" xlink:href="https://hal.science/hal-05007598v1">hal-050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37v1">frontières et ContrebAndes en frAnCe du nord 17 e -18 e sièCLes</text:a></text:p>
              <text:p text:style-name="Normal"><text:a xlink:type="simple" xlink:href="https://hal.science/search/index/?q=*&amp;authFullName_s=Philippe Moulis">Philippe Moulis</text:a></text:p>
              <text:p text:style-name="Normal"><text:span>Dix-Huitième Siècle</text:span><text:span>, 2013, 45 (1), pp.541-563.<text:s/></text:span><text:a xlink:type="simple" xlink:href="https://dx.doi.org/10.3917/dhs.045.0541">⟨10.3917/dhs.045.0541⟩</text:a></text:p>
              <text:p text:style-name="Normal"><text:span>Article dans une revue</text:span></text:p>
              <text:p text:style-name="Normal"><text:a xlink:type="simple" xlink:href="https://hal.science/hal-05005937v1">hal-050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60v1">« La fondation des Frères des Écoles chrétiennes à Boulogne-sur-Mer au début du XVIIIe siècle », Rome</text:a></text:p>
              <text:p text:style-name="Normal"><text:a xlink:type="simple" xlink:href="https://hal.science/search/index/?q=*&amp;authFullName_s=Philippe Moulis">Philippe Moulis</text:a></text:p>
              <text:p text:style-name="Normal"><text:span>Rivista Lasalliana</text:span><text:span>, 2013, n°80-4, pp.543-548</text:span></text:p>
              <text:p text:style-name="Normal"><text:span>Article dans une revue</text:span></text:p>
              <text:p text:style-name="Normal"><text:a xlink:type="simple" xlink:href="https://hal.science/hal-05018060v1">hal-050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02v1">Relazioni epistolari del Beato fratel Salomone. testimonianze della vita e dei costumi di una famiglia prima della Rivoluzione Frances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text:span>,</text:span><text:a xlink:type="simple" xlink:href="https://hal.science/search/index/?q=*&amp;authFullName_s=Magali Devif">Magali Devif</text:a><text:span>,</text:span><text:a xlink:type="simple" xlink:href="https://hal.science/search/index/?q=*&amp;authFullName_s=Matthieu Fontaine">Matthieu Fontaine</text:a><text:span>,</text:span><text:a xlink:type="simple" xlink:href="https://hal.science/search/index/?q=*&amp;authFullName_s=Francis Ricousse">Francis Ricousse</text:a></text:p>
              <text:p text:style-name="Normal"><text:span>Rivista Lasalliana</text:span><text:span>, 2013, n°80-1, pp.125-133</text:span></text:p>
              <text:p text:style-name="Normal"><text:span>Article dans une revue</text:span></text:p>
              <text:p text:style-name="Normal"><text:a xlink:type="simple" xlink:href="https://hal.science/hal-05008302v1">hal-050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94v1">Les confesseurs de saint Benoît-Joseph Labre. Lettres et documents (1783-1785)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Bulletin de la Société des Antiquaires de la Morinie</text:span><text:span>, 2013, 473e livraison, tome XXVII, pp.277-286</text:span></text:p>
              <text:p text:style-name="Normal"><text:span>Article dans une revue</text:span></text:p>
              <text:p text:style-name="Normal"><text:a xlink:type="simple" xlink:href="https://hal.science/hal-05015594v1">hal-050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31v1">« Le collège de l'Oratoire de Boulogne-sur-Mer de sa fondation à la Révolution et ses liens avec l’environnement local (XVIIe-XVIIIe siècles) »</text:a></text:p>
              <text:p text:style-name="Normal"><text:a xlink:type="simple" xlink:href="https://hal.science/search/index/?q=*&amp;authFullName_s=Philippe Moulis">Philippe Moulis</text:a></text:p>
              <text:p text:style-name="Normal"><text:span>Revue du Nord. Collection Histoire (Hors série)</text:span><text:span>, 2013, n°29 Hors série, pp.37-58</text:span></text:p>
              <text:p text:style-name="Normal"><text:span>Article dans une revue</text:span></text:p>
              <text:p text:style-name="Normal"><text:a xlink:type="simple" xlink:href="https://hal.science/hal-05007131v1">hal-0500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58v1">Curés et paroissiens dans la France du Nord (XVIIe-XVIIIe siècles)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13, 79, pp.74-91</text:span></text:p>
              <text:p text:style-name="Normal"><text:span>Article dans une revue</text:span></text:p>
              <text:p text:style-name="Normal"><text:a xlink:type="simple" xlink:href="https://hal.science/hal-05018058v1">hal-050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49v1">Le parrain d’un saint : François-Joseph Labre, curé d’Erin de 1752 à 1766. Sources et documents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/text:p>
              <text:p text:style-name="Normal"><text:span><text:s/>Bulletin historique du Haut-Pays</text:span><text:span>, 2012, n°78, pp.88-97</text:span></text:p>
              <text:p text:style-name="Normal"><text:span>Article dans une revue</text:span></text:p>
              <text:p text:style-name="Normal"><text:a xlink:type="simple" xlink:href="https://hal.science/hal-05008249v1">hal-050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36v1">Port-Royal et la France du Nord. Louis Macquet, les sœurs grises et la Mère Angélique Arnauld dans les années 1620</text:a></text:p>
              <text:p text:style-name="Normal"><text:a xlink:type="simple" xlink:href="https://hal.science/search/index/?q=*&amp;authFullName_s=Philippe Moulis">Philippe Moulis</text:a></text:p>
              <text:p text:style-name="Normal"><text:span>Dix-septième siècle</text:span><text:span>, 2012, 256 (3), pp.519-532.<text:s/></text:span><text:a xlink:type="simple" xlink:href="https://dx.doi.org/10.3917/dss.123.0519">⟨10.3917/dss.123.0519⟩</text:a></text:p>
              <text:p text:style-name="Normal"><text:span>Article dans une revue</text:span></text:p>
              <text:p text:style-name="Normal"><text:a xlink:type="simple" xlink:href="https://hal.science/hal-05005936v1">hal-050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28v1">Devenir prêtre, le coût des études dans les collèges et les séminaires ecclésiastiques. L’exemple des diocèses d’Arras, de Boulogne-sur-Mer et de Saint-Omer (XVIIe-XVIIIe siècles)</text:a></text:p>
              <text:p text:style-name="Normal"><text:a xlink:type="simple" xlink:href="https://hal.science/search/index/?q=*&amp;authFullName_s=Philippe Moulis">Philippe Moulis</text:a></text:p>
              <text:p text:style-name="Normal"><text:span>Le coût des études</text:span><text:span>, 2012, pp.61 - 75.<text:s/></text:span><text:a xlink:type="simple" xlink:href="https://dx.doi.org/10.4000/books.pur.113684">⟨10.4000/books.pur.113684⟩</text:a></text:p>
              <text:p text:style-name="Normal"><text:span>Article dans une revue</text:span></text:p>
              <text:p text:style-name="Normal"><text:a xlink:type="simple" xlink:href="https://hal.science/hal-05006928v1">hal-050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73v1">Réseau et clientèle d’un prélat janséniste : Pierre de Langle, évêque de Boulogne-sur-Mer (1698-1724)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12, Chroniques de Port-Royal, 62, pp.57-75</text:span></text:p>
              <text:p text:style-name="Normal"><text:span>Article dans une revue</text:span></text:p>
              <text:p text:style-name="Normal"><text:a xlink:type="simple" xlink:href="https://hal.science/hal-05007873v1">hal-050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76v1">Le bienheureux Salomon, des Frères des Écoles chrétiennes et le père Pierre-Joseph de Clorivière. Une collaboration en temps de Révolution (1791-1792)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Francis Ricousse">Francis Ricousse</text:a></text:p>
              <text:p text:style-name="Normal"><text:span>Rivista Lasalliana</text:span><text:span>, 2012, n°79-4, pp.525-538</text:span></text:p>
              <text:p text:style-name="Normal"><text:span>Article dans une revue</text:span></text:p>
              <text:p text:style-name="Normal"><text:a xlink:type="simple" xlink:href="https://hal.science/hal-05008276v1">hal-050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59v1">Le jansénisme dans le nord de France : François de Valbelle, évêque de Saint-Omer et la bulle Unigenitus</text:a></text:p>
              <text:p text:style-name="Normal"><text:a xlink:type="simple" xlink:href="https://hal.science/search/index/?q=*&amp;authFullName_s=Philippe Moulis">Philippe Moulis</text:a></text:p>
              <text:p text:style-name="Normal"><text:span>Bulletin de la Société des Antiquaires de la Morinie</text:span><text:span>, 2012, t. XXVII, pp.135-140</text:span></text:p>
              <text:p text:style-name="Normal"><text:span>Article dans une revue</text:span></text:p>
              <text:p text:style-name="Normal"><text:a xlink:type="simple" xlink:href="https://hal.science/hal-05008159v1">hal-0500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66v1">L’expulsion des jésuites wallons et anglais de la ville de Saint-Omer (1762-1764). Sources et documents inédits », Bulletin de la Société Académique des Antiquaires de la Morinie,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Bulletin de la Société des Antiquaires de la Morinie</text:span><text:span>, 2012, t. XXVII, pp.111-134</text:span></text:p>
              <text:p text:style-name="Normal"><text:span>Article dans une revue</text:span></text:p>
              <text:p text:style-name="Normal"><text:a xlink:type="simple" xlink:href="https://hal.science/hal-05008266v1">hal-050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72v1">« Le Bienheureux et le Saint : Nicolas Le Clercq alias frère Salomon et Benoît Labre »</text:a></text:p>
              <text:p text:style-name="Normal"><text:a xlink:type="simple" xlink:href="https://hal.science/search/index/?q=*&amp;authFullName_s=Philippe Moulis">Philippe Moulis</text:a></text:p>
              <text:p text:style-name="Normal"><text:span>Rivista Lasalliana</text:span><text:span>, 2012, n°79-3, pp.377-394</text:span></text:p>
              <text:p text:style-name="Normal"><text:span>Article dans une revue</text:span></text:p>
              <text:p text:style-name="Normal"><text:a xlink:type="simple" xlink:href="https://hal.science/hal-05008172v1">hal-050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69v1">« L’attentat » de Quernes de 1720 ou l’agression du prélat janséniste Pierre de Langle, évêque de Boulogne-sur-Mer »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11, n°61, pp.347-357</text:span></text:p>
              <text:p text:style-name="Normal"><text:span>Article dans une revue</text:span></text:p>
              <text:p text:style-name="Normal"><text:a xlink:type="simple" xlink:href="https://hal.science/hal-05007869v1">hal-0500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20v1">« Le jansénisme et l’antijansénisme dans le diocèse de Saint-Omer de 1640 à 1730. Synthèse et pistes de recherche »</text:a></text:p>
              <text:p text:style-name="Normal"><text:a xlink:type="simple" xlink:href="https://hal.science/search/index/?q=*&amp;authFullName_s=Philippe Moulis">Philippe Moulis</text:a></text:p>
              <text:p text:style-name="Normal"><text:span>Bulletin de la Société des Antiquaires de la Morinie</text:span><text:span>, 2011, t. XXVI, pp.601-625</text:span></text:p>
              <text:p text:style-name="Normal"><text:span>Article dans une revue</text:span></text:p>
              <text:p text:style-name="Normal"><text:a xlink:type="simple" xlink:href="https://hal.science/hal-05007220v1">hal-050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07v1">Quelques notes concernant les effectifs du séminaire diocésain de Saint-Omer de 1675 à 1704.</text:a></text:p>
              <text:p text:style-name="Normal"><text:a xlink:type="simple" xlink:href="https://hal.science/search/index/?q=*&amp;authFullName_s=Philippe Moulis">Philippe Moulis</text:a></text:p>
              <text:p text:style-name="Normal"><text:span>Bulletin de la Société des Antiquaires de la Morinie</text:span><text:span>, 2011, t. XXVI, pp.627-631</text:span></text:p>
              <text:p text:style-name="Normal"><text:span>Article dans une revue</text:span></text:p>
              <text:p text:style-name="Normal"><text:a xlink:type="simple" xlink:href="https://hal.science/hal-05007207v1">hal-0500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42v1">« Le système éducatif dans le nord de la France aux XVIIe et XVIIIe siècles »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11, n° 77, pp.89-111</text:span></text:p>
              <text:p text:style-name="Normal"><text:span>Article dans une revue</text:span></text:p>
              <text:p text:style-name="Normal"><text:a xlink:type="simple" xlink:href="https://hal.science/hal-05008142v1">hal-050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30v1">Les méfaits d’un drôle de janséniste au début du XVIIIe siècle : Blaise Godart, alias frère Bruno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10, n°76, pp.49-53</text:span></text:p>
              <text:p text:style-name="Normal"><text:span>Article dans une revue</text:span></text:p>
              <text:p text:style-name="Normal"><text:a xlink:type="simple" xlink:href="https://hal.science/hal-05008130v1">hal-050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64v1">Ange gardien, démons et prêtres jansénistes dans le diocèse de Boulogne-sur-Mer : La possession d’Offrethun (1717-1718)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10, Chroniques de Port-Royal, n°60, pp.219-235</text:span></text:p>
              <text:p text:style-name="Normal"><text:span>Article dans une revue</text:span></text:p>
              <text:p text:style-name="Normal"><text:a xlink:type="simple" xlink:href="https://hal.science/hal-05007864v1">hal-050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24v1">La patente et les Juifs du Pas-de-Calais sous Napoléon 1er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/text:p>
              <text:p text:style-name="Normal"><text:span><text:s/>Bulletin historique du Haut-Pays</text:span><text:span>, 2009, n°75, pp.101-107</text:span></text:p>
              <text:p text:style-name="Normal"><text:span>Article dans une revue</text:span></text:p>
              <text:p text:style-name="Normal"><text:a xlink:type="simple" xlink:href="https://hal.science/hal-05008124v1">hal-050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05v1">Les exercices publics dans les collèges du Nord de la France (XVIIe-XVIIIe siècles)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9, n°75, pp.53-56</text:span></text:p>
              <text:p text:style-name="Normal"><text:span>Article dans une revue</text:span></text:p>
              <text:p text:style-name="Normal"><text:a xlink:type="simple" xlink:href="https://hal.science/hal-05008105v1">hal-050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95v1">Pierre Friocourt, curé janséniste de la paroisse d’Alincthun de 1717 à 1754, diocèse de Boulogne-sur-Mer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8, n° 74, pp.50-64</text:span></text:p>
              <text:p text:style-name="Normal"><text:span>Article dans une revue</text:span></text:p>
              <text:p text:style-name="Normal"><text:a xlink:type="simple" xlink:href="https://hal.science/hal-05008095v1">hal-050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62v1">Les Lazaristes originaires du diocèse de Boulogne-sur-Mer (XVIIe-XVIIIe siècles)</text:a></text:p>
              <text:p text:style-name="Normal"><text:a xlink:type="simple" xlink:href="https://hal.science/search/index/?q=*&amp;authFullName_s=Philippe Moulis">Philippe Moulis</text:a></text:p>
              <text:p text:style-name="Normal"><text:span>Dossiers Généalogiques</text:span><text:span>, 2007, tome 23, pp.39-44</text:span></text:p>
              <text:p text:style-name="Normal"><text:span>Article dans une revue</text:span></text:p>
              <text:p text:style-name="Normal"><text:a xlink:type="simple" xlink:href="https://hal.science/hal-05018062v1">hal-050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90v1">Le personnel du séminaire de la Congrégation de la Mission de Boulogne-sur-Mer (1682-1790)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7, n° 73, pp.59-68</text:span></text:p>
              <text:p text:style-name="Normal"><text:span>Article dans une revue</text:span></text:p>
              <text:p text:style-name="Normal"><text:a xlink:type="simple" xlink:href="https://hal.science/hal-05008090v1">hal-050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73v1">Le testament de Jean-Marie Henriau, évêque de Boulogne-sur-Mer de 1724 à 1738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<text:s/>Bulletin historique du Haut-Pays</text:span><text:span>, 2007, n° 73, pp.55-58</text:span></text:p>
              <text:p text:style-name="Normal"><text:span>Article dans une revue</text:span></text:p>
              <text:p text:style-name="Normal"><text:a xlink:type="simple" xlink:href="https://hal.science/hal-05008073v1">hal-050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4v1">Un conflit paroissial séculaire : la construction du presbytère de Lumbres XVIIe-XVIIIe siècles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Les Cahiers d’Histoire Lumbroise</text:span><text:span>, 2007, n°3, pp.43-62</text:span></text:p>
              <text:p text:style-name="Normal"><text:span>Article dans une revue</text:span></text:p>
              <text:p text:style-name="Normal"><text:a xlink:type="simple" xlink:href="https://hal.science/hal-05011674v1">hal-050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0v1">Incidents antijansénistes au XVIIIe siècle à Saint-Pol-sur-Ternoise. P. F. de Corbehem : un curé janséniste saint-polois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Jean Buon">Jean Buon</text:a></text:p>
              <text:p text:style-name="Normal"><text:span>Ternesia</text:span><text:span>, 2006, Cercle historique du Ternois, 17, pp.43-48</text:span></text:p>
              <text:p text:style-name="Normal"><text:span>Article dans une revue</text:span></text:p>
              <text:p text:style-name="Normal"><text:a xlink:type="simple" xlink:href="https://hal.science/hal-05011670v1">hal-050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59v1">Louis Maquet correspondant d’Angélique Arnauld : premiers éléments d’une enquête</text:a></text:p>
              <text:p text:style-name="Normal"><text:a xlink:type="simple" xlink:href="https://hal.science/search/index/?q=*&amp;authFullName_s=Philippe Moulis">Philippe Moulis</text:a></text:p>
              <text:p text:style-name="Normal"><text:span>Chroniques de Port-Royal : bulletin de la Société des amis de Port-Royal</text:span><text:span>, 2006, Chroniques de Port-Royal, 56, pp.331-339</text:span></text:p>
              <text:p text:style-name="Normal"><text:span>Article dans une revue</text:span></text:p>
              <text:p text:style-name="Normal"><text:a xlink:type="simple" xlink:href="https://hal.science/hal-05007859v1">hal-050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48v1">Les origines du séminaire lazariste du diocèse de Boulogne-sur-Mer au XVIIe siècle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6, tome XVIII (n° 71-72), pp.33-43</text:span></text:p>
              <text:p text:style-name="Normal"><text:span>Article dans une revue</text:span></text:p>
              <text:p text:style-name="Normal"><text:a xlink:type="simple" xlink:href="https://hal.science/hal-05008048v1">hal-050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65v1">L’éducation d’un noble au XVIIIe siècle : Philippe Charles Louis du Mont, fils du baron de Courset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6, tome XVIII (n° 71-72), pp.56-69</text:span></text:p>
              <text:p text:style-name="Normal"><text:span>Article dans une revue</text:span></text:p>
              <text:p text:style-name="Normal"><text:a xlink:type="simple" xlink:href="https://hal.science/hal-05008065v1">hal-050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39v1">Les pensionnats des collèges dans le Nord de la France au XVIIIe siècle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<text:s/>Bulletin historique du Haut-Pays</text:span><text:span>, 2005, tome XVII (n°69-70), pp.27-50</text:span></text:p>
              <text:p text:style-name="Normal"><text:span>Article dans une revue</text:span></text:p>
              <text:p text:style-name="Normal"><text:a xlink:type="simple" xlink:href="https://hal.science/hal-05008039v1">hal-050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1v1">La visite épiscopale de Mgr de Partz de Pressy, évêque de Boulogne, à Lumbres le 20 juillet 1763</text:a></text:p>
              <text:p text:style-name="Normal"><text:a xlink:type="simple" xlink:href="https://hal.science/search/index/?q=*&amp;authFullName_s=Philippe Moulis">Philippe Moulis</text:a></text:p>
              <text:p text:style-name="Normal"><text:span>Les Cahiers d’Histoire Lumbroise</text:span><text:span>, 2004, n°2, pp.76-77</text:span></text:p>
              <text:p text:style-name="Normal"><text:span>Article dans une revue</text:span></text:p>
              <text:p text:style-name="Normal"><text:a xlink:type="simple" xlink:href="https://hal.science/hal-05011671v1">hal-0501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00v1">, Le personnel de la Maison de Boulogne et les Lazaristes originaires du diocèse de Boulogne-sur-Mer (XVIIe-XVIIIe siècles)</text:a></text:p>
              <text:p text:style-name="Normal"><text:a xlink:type="simple" xlink:href="https://hal.science/search/index/?q=*&amp;authFullName_s=Philippe Moulis">Philippe Moulis</text:a></text:p>
              <text:p text:style-name="Normal"><text:span>Dossiers Généalogiques</text:span><text:span>, 2004, T 23, pp.39-44</text:span></text:p>
              <text:p text:style-name="Normal"><text:span>Article dans une revue</text:span></text:p>
              <text:p text:style-name="Normal"><text:a xlink:type="simple" xlink:href="https://hal.science/hal-05011700v1">hal-050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52v1">Le jansénisme dans le diocèse de Boulogne-sur-Mer : les curés appelants de la bulle Unigenitus au concile général (1717).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Gilles Deregnaucourt">Gilles Deregnaucourt</text:a></text:p>
              <text:p text:style-name="Normal"><text:span>Mélanges de Sciences religieuses</text:span><text:span>, 2004, tome 61, N°2 – Avril-Juin, pp.45-58</text:span></text:p>
              <text:p text:style-name="Normal"><text:span>Article dans une revue</text:span></text:p>
              <text:p text:style-name="Normal"><text:a xlink:type="simple" xlink:href="https://hal.science/hal-05007152v1">hal-050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27v1">Tribulations et déboires de Michel Jollain (v. 1675-1755), curé janséniste du diocèse de Boulogne-sur-Mer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4, tome XVII (n°67-68), pp.38-45</text:span></text:p>
              <text:p text:style-name="Normal"><text:span>Article dans une revue</text:span></text:p>
              <text:p text:style-name="Normal"><text:a xlink:type="simple" xlink:href="https://hal.science/hal-05008027v1">hal-050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21v1">L’Artois : une province ultramontaine et antijanséniste sous l’épiscopat de Mgr Pierre de Langle, évêque de Boulogne-sur-Mer de 1698 à 1724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3, tome XVI (n° 65-66), pp.80-98</text:span></text:p>
              <text:p text:style-name="Normal"><text:span>Article dans une revue</text:span></text:p>
              <text:p text:style-name="Normal"><text:a xlink:type="simple" xlink:href="https://hal.science/hal-05008021v1">hal-050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00v1">La formation du clergé séculier boulonnais au XVIIIe siècle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2, tome XV (n°63-64), pp.21-26</text:span></text:p>
              <text:p text:style-name="Normal"><text:span>Article dans une revue</text:span></text:p>
              <text:p text:style-name="Normal"><text:a xlink:type="simple" xlink:href="https://hal.science/hal-05008000v1">hal-050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74v1">Le clergé séculier des doyennés de Bomy et de Fauquembergues (1698-1789)</text:a></text:p>
              <text:p text:style-name="Normal"><text:a xlink:type="simple" xlink:href="https://hal.science/search/index/?q=*&amp;authFullName_s=Philippe Moulis">Philippe Moulis</text:a></text:p>
              <text:p text:style-name="Normal"><text:span><text:s/>Bulletin historique du Haut-Pays</text:span><text:span>, 2001, XV (n°61-62), pp.23-48</text:span></text:p>
              <text:p text:style-name="Normal"><text:span>Article dans une revue</text:span></text:p>
              <text:p text:style-name="Normal"><text:a xlink:type="simple" xlink:href="https://hal.science/hal-05007174v1">hal-05007174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7c0814" table:style-name="7c0814">
          <table:table-column table:style-name="7c0814.0"/>
          <table:table-row>
            <table:table-cell office:value-type="string">
              <text:p text:style-name="Normal"><text:a xlink:type="simple" xlink:href="https://hal.science/hal-05004552v1">Correspondance de saint Frère Salomon 1768-1792, Frère des Ecoles chrétiennes et martyr de la prison des Carmes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Matthieu Cuvilliers Vincent Devif Magali Fontaine">Matthieu Cuvilliers Vincent Devif Magali Fontaine</text:a></text:p>
              <text:p text:style-name="Normal"><text:span>Bayard service. Bayard service, pp.600, 2021</text:span></text:p>
              <text:p text:style-name="Normal"><text:span>Ouvrages</text:span></text:p>
              <text:p text:style-name="Normal"><text:a xlink:type="simple" xlink:href="https://hal.science/hal-05004552v1">hal-0500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28v1">L'UNIGENITUS EN FRONTIÈRE DE CATHOLICITÉ. Pierre de Langle et ses correspondants (1711-1724). Édition critique par Philippe Moulis</text:a></text:p>
              <text:p text:style-name="Normal"><text:a xlink:type="simple" xlink:href="https://hal.science/search/index/?q=*&amp;authFullName_s=Philippe Moulis">Philippe Moulis</text:a></text:p>
              <text:p text:style-name="Normal"><text:span>Honoré Champion. , 2016, 978-2-7453-2991-2</text:span></text:p>
              <text:p text:style-name="Normal"><text:span>Ouvrages</text:span></text:p>
              <text:p text:style-name="Normal"><text:a xlink:type="simple" xlink:href="https://hal.science/hal-05005728v1">hal-050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51v1">Boulogne-sur-Mer du roi Soleil à Louis XV du XVIIe au XVIIIe siècle (tome II), par Société Académique du Boulonnais, 2014, 232 p.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Vincent Cuvilliers">Vincent Cuvilliers</text:a><text:span>,</text:span><text:a xlink:type="simple" xlink:href="https://hal.science/search/index/?q=*&amp;authFullName_s=Jean-Pierre Dickes">Jean-Pierre Dickes</text:a><text:span>,</text:span><text:a xlink:type="simple" xlink:href="https://hal.science/search/index/?q=*&amp;authFullName_s=Matthieu Fontaine">Matthieu Fontaine</text:a></text:p>
              <text:p text:style-name="Normal"><text:span>Société Académique du Boulonnais. Société Académique du Boulonnais, 54, pp.234, 2014, 978-2-919417-07-0</text:span></text:p>
              <text:p text:style-name="Normal"><text:span>Ouvrages</text:span></text:p>
              <text:p text:style-name="Normal"><text:a xlink:type="simple" xlink:href="https://hal.science/hal-05005951v1">hal-050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4v1">Boulogne-sur-Mer au temps du roi Soleil du XVIIe au XVIIIe siècle (tome I), Société Académique du Boulonnais, 2012, 185 p.</text:a></text:p>
              <text:p text:style-name="Normal"><text:a xlink:type="simple" xlink:href="https://hal.science/search/index/?q=*&amp;authFullName_s=Philippe Moulis">Philippe Moulis</text:a><text:span>,</text:span><text:a xlink:type="simple" xlink:href="https://hal.science/search/index/?q=*&amp;authFullName_s=Jean-Pierre Dickes">Jean-Pierre Dickes</text:a></text:p>
              <text:p text:style-name="Normal"><text:span>Société Académique du Boulonnais. Société Académique du Boulonnais, 52, pp.185, 2012, 978-2-919417-04-9</text:span></text:p>
              <text:p text:style-name="Normal"><text:span>Ouvrages</text:span></text:p>
              <text:p text:style-name="Normal"><text:a xlink:type="simple" xlink:href="https://hal.science/hal-05005944v1">hal-05005944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5fccee" table:style-name="5fccee">
          <table:table-column table:style-name="5fccee.0"/>
          <table:table-row>
            <table:table-cell office:value-type="string">
              <text:p text:style-name="Normal"><text:a xlink:type="simple" xlink:href="https://hal.science/hal-05004900v1">« Le tiers parti catholique dans le Nord de la France au XVIIIe siècle », dans Les forces de la modération. Ligne politique ou accommodements dans les crises politco-religieuses européennes (XVIe- XIXe siècles), Olivier Andurand et Albane Pialoux (dir.), Bruxelles, P.I.E. Peter Lang, 2020, p. 330-347.</text:a></text:p>
              <text:p text:style-name="Normal"><text:a xlink:type="simple" xlink:href="https://hal.science/search/index/?q=*&amp;authFullName_s=Philippe Moulis">Philippe Moulis</text:a></text:p>
              <text:p text:style-name="Normal"><text:span>Les forces de la modération. Ligne politique ou accommodements dans les crises politco-religieuses européennes (XVIe- XIXe siècles)</text:span><text:span>,<text:s/></text:span><text:a xlink:type="simple" xlink:href="https://www.peterlang.com/document/1058937">Peter Lang B</text:a><text:span>, pp.330-347, 2020, 9782807614284.<text:s/></text:span><text:a xlink:type="simple" xlink:href="https://dx.doi.org/10.3726/b16814">⟨10.3726/b16814⟩</text:a></text:p>
              <text:p text:style-name="Normal"><text:span>Chapitre d'ouvrage</text:span></text:p>
              <text:p text:style-name="Normal"><text:a xlink:type="simple" xlink:href="https://hal.science/hal-05004900v1">hal-050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35v1">Prélats jansénistes et calendriers diocésains dans la France septentrionale</text:a></text:p>
              <text:p text:style-name="Normal"><text:a xlink:type="simple" xlink:href="https://hal.science/search/index/?q=*&amp;authFullName_s=Philippe Moulis">Philippe Moulis</text:a></text:p>
              <text:p text:style-name="Normal"><text:span>Orare aut laborare ? Fêtes de précepte et jours chômés du Moyen Âge au début du xixe siècle</text:span><text:span>,<text:s/></text:span><text:a xlink:type="simple" xlink:href="https://books.openedition.org/septentrion/17355">Presses universitaires du Septentrion</text:a><text:span>, pp.115-130, 2017,<text:s/></text:span><text:a xlink:type="simple" xlink:href="https://dx.doi.org/10.4000/books.septentrion.17355">⟨10.4000/books.septentrion.17355⟩</text:a></text:p>
              <text:p text:style-name="Normal"><text:span>Chapitre d'ouvrage</text:span></text:p>
              <text:p text:style-name="Normal"><text:a xlink:type="simple" xlink:href="https://hal.science/hal-05007035v1">hal-050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56v1">Réseaux jansénistes et antijansénistes dans le Nord et l’Est du royaume de France de la bulle unigenitus à 1730</text:a></text:p>
              <text:p text:style-name="Normal"><text:a xlink:type="simple" xlink:href="https://hal.science/search/index/?q=*&amp;authFullName_s=Philippe Moulis">Philippe Moulis</text:a></text:p>
              <text:p text:style-name="Normal"><text:span>Réseaux religieux et spirituels : du Moyen Âge à nos jours</text:span><text:span>,<text:s/></text:span><text:a xlink:type="simple" xlink:href="https://books.openedition.org/cths/408">Éditions du Comité des travaux historiques et scientifiques</text:a><text:span>, pp.128-137, 2016,<text:s/></text:span><text:a xlink:type="simple" xlink:href="https://dx.doi.org/10.4000/books.cths.408">⟨10.4000/books.cths.408⟩</text:a></text:p>
              <text:p text:style-name="Normal"><text:span>Chapitre d'ouvrage</text:span></text:p>
              <text:p text:style-name="Normal"><text:a xlink:type="simple" xlink:href="https://hal.science/hal-05007056v1">hal-050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1v1">Catholiques et protestants en frontière de catholicité aux xvie-xviie siècles</text:a></text:p>
              <text:p text:style-name="Normal"><text:a xlink:type="simple" xlink:href="https://hal.science/search/index/?q=*&amp;authFullName_s=Philippe Moulis">Philippe Moulis</text:a></text:p>
              <text:p text:style-name="Normal"><text:span>Prêtres et pasteurs</text:span><text:span>,<text:s/></text:span><text:a xlink:type="simple" xlink:href="https://doi-org.ezproxy.univ-artois.fr/10.4000/books.pur.47290.">Presses universitaires de Rennes</text:a><text:span>, pp.195-208, 2016,<text:s/></text:span><text:a xlink:type="simple" xlink:href="https://dx.doi.org/10.4000/books.pur.47290">⟨10.4000/books.pur.47290⟩</text:a></text:p>
              <text:p text:style-name="Normal"><text:span>Chapitre d'ouvrage</text:span></text:p>
              <text:p text:style-name="Normal"><text:a xlink:type="simple" xlink:href="https://hal.science/hal-05006991v1">hal-050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55v1">Diriger les collèges et les séminaires dans les diocèses de Boulogne et de Saint-Omer sous l’Ancien Régime : les personnels de direction, leurs identités et leurs attributions</text:a></text:p>
              <text:p text:style-name="Normal"><text:a xlink:type="simple" xlink:href="https://hal.science/search/index/?q=*&amp;authFullName_s=Philippe Moulis">Philippe Moulis</text:a></text:p>
              <text:p text:style-name="Normal"><text:span>Les chefs d'établissement</text:span><text:span>,<text:s/></text:span><text:a xlink:type="simple" xlink:href="https://books-openedition-org.ezproxy.univ-artois.fr/pur/93124">Presses universitaires de Rennes</text:a><text:span>, pp.153-167, 2015,<text:s/></text:span><text:a xlink:type="simple" xlink:href="https://dx.doi.org/10.4000/books.pur.93124">⟨10.4000/books.pur.93124⟩</text:a></text:p>
              <text:p text:style-name="Normal"><text:span>Chapitre d'ouvrage</text:span></text:p>
              <text:p text:style-name="Normal"><text:a xlink:type="simple" xlink:href="https://hal.science/hal-05006955v1">hal-050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72v1">« Les frontières de la catholicité : jansénisme et violences au XVIIIe siècle dans le Nord de la France »</text:a></text:p>
              <text:p text:style-name="Normal"><text:a xlink:type="simple" xlink:href="https://hal.science/search/index/?q=*&amp;authFullName_s=Philippe Moulis">Philippe Moulis</text:a></text:p>
              <text:p text:style-name="Normal"><text:span>Riveneuve éditions.<text:s/></text:span><text:span>Dorsale catholique, Jansénisme, Dévotions : XVIe – XVIIIe siècles. Mythes, réalité, actualité historiographique, sous la direction de G. Deregnaucourt, Yves Krumenacker, Philippe Martin, Frédéric Meyer, Paris, Riveneuve éditions, Paris, 2014.</text:span><text:span>, Riveneuve éditions, pp.111-133, 2014, 978-2-36013-143-3</text:span></text:p>
              <text:p text:style-name="Normal"><text:span>Chapitre d'ouvrage</text:span></text:p>
              <text:p text:style-name="Normal"><text:a xlink:type="simple" xlink:href="https://hal.science/hal-05007472v1">hal-050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11v1">Julie de Gantès (1784-1879). Une jeunesse en émigration</text:a></text:p>
              <text:p text:style-name="Normal"><text:a xlink:type="simple" xlink:href="https://hal.science/search/index/?q=*&amp;authFullName_s=Vincent Cuvilliers">Vincent Cuvilliers</text:a><text:span>,</text:span><text:a xlink:type="simple" xlink:href="https://hal.science/search/index/?q=*&amp;authFullName_s=Philippe Moulis">Philippe Moulis</text:a><text:span>,</text:span><text:a xlink:type="simple" xlink:href="https://hal.science/search/index/?q=*&amp;authFullName_s=Matthieu Fontaine">Matthieu Fontaine</text:a></text:p>
              <text:p text:style-name="Normal"><text:span>Presses universitaires de Rennes.<text:s/></text:span><text:span>Les noblesses françaises dans l'Europe de la Révolution</text:span><text:span>,<text:s/></text:span><text:a xlink:type="simple" xlink:href="https://books-openedition-org.ezproxy.univ-artois.fr/pur/129927">Presses universitaires de Rennes</text:a><text:span>, pp.487-498, 2010,<text:s/></text:span><text:a xlink:type="simple" xlink:href="https://dx.doi.org/10.4000/books.pur.129927">⟨10.4000/books.pur.129927⟩</text:a></text:p>
              <text:p text:style-name="Normal"><text:span>Chapitre d'ouvrage</text:span></text:p>
              <text:p text:style-name="Normal"><text:a xlink:type="simple" xlink:href="https://hal.science/hal-05007011v1">hal-050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27v1">Saint-Pol-sur-Ternoise et son clergé : de la réforme catholique aux « Lumières » (XVIIe siècle à 1789) dans Histoire de Saint-Pol-sur-Ternoise, sous la dir. de Bruno BETHOUART.</text:a></text:p>
              <text:p text:style-name="Normal"><text:a xlink:type="simple" xlink:href="https://hal.science/search/index/?q=*&amp;authFullName_s=Philippe Moulis">Philippe Moulis</text:a></text:p>
              <text:p text:style-name="Normal"><text:span>Les Echos du Pas-de-Calais.<text:s/></text:span><text:span>Histoire de Saint-Pol-sur-Ternoise</text:span><text:span>, Les Echos du Pas-de-Calais, pp.178-187, 2005</text:span></text:p>
              <text:p text:style-name="Normal"><text:span>Chapitre d'ouvrage</text:span></text:p>
              <text:p text:style-name="Normal"><text:a xlink:type="simple" xlink:href="https://hal.science/hal-05007827v1">hal-05007827v1</text:a></text:p>
            </table:table-cell>
          </table:table-row>
        </table:table>
        <text:p text:style-name="P24"/>
        <text:p text:style-name="Heading2"><text:span text:style-name="T10">Notice d’encyclopédie ou de dictionnaire (2)</text:span></text:p>
        <text:p text:style-name="P26"/>
        <table:table table:name="1b5780" table:style-name="1b5780">
          <table:table-column table:style-name="1b5780.0"/>
          <table:table-row>
            <table:table-cell office:value-type="string">
              <text:p text:style-name="Normal"><text:a xlink:type="simple" xlink:href="https://hal.science/hal-05004869v1">Notices : « Auger », « Bertrand », « Bézard », « Bourdon de l'Oise », « Calon », « Chaudron-Rousseau », « Cloots », « Coupé », « Danjou », « Delamarre », « Godefroy », « Guyardin », « Isoré », « Laloy,Massieu », « Mathieu-Mirampal », « Monnel », « Portiez », « Roux », « Valdruche », « Wandelaincourt », « Vilette », dans Michel Biard, Philippe Bourdin, Hervé Leuwers (dir.), Dictionnaire des Conventionnels, 1792-1795, Ferney-Voltaire, Centre international d'étude du XVIIIe siècle, 2022, 1300 p. en 2 volumes.</text:a></text:p>
              <text:p text:style-name="Normal"><text:a xlink:type="simple" xlink:href="https://hal.science/search/index/?q=*&amp;authFullName_s=Philippe Moulis">Philippe Moulis</text:a></text:p>
              <text:p text:style-name="Normal"><text:span>Dictionnaire des Conventionnels, 1792-1795</text:span><text:span>, 2022, pp.1300</text:span></text:p>
              <text:p text:style-name="Normal"><text:span>Notice d’encyclopédie ou de dictionnaire</text:span></text:p>
              <text:p text:style-name="Normal"><text:a xlink:type="simple" xlink:href="https://hal.science/hal-05004869v1">hal-050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10v1">Pierre de Langle 1644-1724, François Perrochel 1602-1682, Guy de Sève de Rochechouart 1640-1724,</text:a></text:p>
              <text:p text:style-name="Normal"><text:a xlink:type="simple" xlink:href="https://hal.science/search/index/?q=*&amp;authFullName_s=Philippe Moulis">Philippe Moulis</text:a></text:p>
              <text:p text:style-name="Normal"><text:span>Les 100 figures du Pas-de-Calais d’avant la Révolution</text:span><text:span>, 2003, pp.124-125, 178-179, 198-199</text:span></text:p>
              <text:p text:style-name="Normal"><text:span>Notice d’encyclopédie ou de dictionnaire</text:span></text:p>
              <text:p text:style-name="Normal"><text:a xlink:type="simple" xlink:href="https://hal.science/hal-05008010v1">hal-05008010v1</text:a></text:p>
            </table:table-cell>
          </table:table-row>
        </table:table>
        <text:p text:style-name="P27"/>
        <text:p text:style-name="Heading2"><text:span text:style-name="T11">Autre publication scientifique (15)</text:span></text:p>
        <text:p text:style-name="P29"/>
        <table:table table:name="d525ce" table:style-name="d525ce">
          <table:table-column table:style-name="d525ce.0"/>
          <table:table-row>
            <table:table-cell office:value-type="string">
              <text:p text:style-name="Normal"><text:a xlink:type="simple" xlink:href="https://hal.science/hal-05011716v1">La fondation du Charivari en 1832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16v1">hal-050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09v1">L’hommage national à Raymond Poincaré en 1934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09v1">hal-050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3v1">La bataille de Valmy en 1792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23v1">hal-050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4v1">La loi Guizot (28 juin 1833),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14v1">hal-050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0v1">La mort de Louis XV en 1774,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20v1">hal-0501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3v1">Les réfugiés du génocide arménien de 1915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13v1">hal-050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1v1">1928 : La réforme de l’alphabet en Turquie, RetroNews.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11v1">hal-050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8v1">La carte scolaire de la France de 1826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1718v1">hal-050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63v1">La tentative d’assassinat de Louis XV. RetroNews</text:a></text:p>
              <text:p text:style-name="Normal"><text:a xlink:type="simple" xlink:href="https://hal.science/search/index/?q=*&amp;authFullName_s=Philippe Moulis">Philippe Mou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2163v1">hal-050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6v1">« Les frontières de la catholicité : jansénisme et violences au XVIIIe siècle dans le nord de la France », Publications électroniques de Port-Royal</text:a></text:p>
              <text:p text:style-name="Normal"><text:a xlink:type="simple" xlink:href="https://hal.science/search/index/?q=*&amp;authFullName_s=Philippe Moulis">Philippe Moul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011756v1">hal-0501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17v1">« De Paris au nord de la France : Nicolas Ladvocat-Billiad, évêque de Boulogne-sur-Mer de 1677-1681 », Publications électroniques de Port-Royal, 2011</text:a></text:p>
              <text:p text:style-name="Normal"><text:a xlink:type="simple" xlink:href="https://hal.science/search/index/?q=*&amp;authFullName_s=Philippe Moulis">Philippe Moulis</text:a></text:p>
              <text:p text:style-name="Normal"><text:span>2011, pp.15</text:span></text:p>
              <text:p text:style-name="Normal"><text:span>Autre publication scientifique</text:span></text:p>
              <text:p text:style-name="Normal"><text:a xlink:type="simple" xlink:href="https://hal.science/hal-05010317v1">hal-050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36v1">Chanson, Publications électroniques de Port-Royal.</text:a></text:p>
              <text:p text:style-name="Normal"><text:a xlink:type="simple" xlink:href="https://hal.science/search/index/?q=*&amp;authFullName_s=Philippe Moulis">Philippe Moul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5011736v1">hal-050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27v1">Le courant janséniste dans le diocèse de Boulogne : singularités provinciales</text:a></text:p>
              <text:p text:style-name="Normal"><text:a xlink:type="simple" xlink:href="https://hal.science/search/index/?q=*&amp;authFullName_s=Philippe Moulis">Philippe Moulis</text:a></text:p>
              <text:p text:style-name="Normal"><text:span>Le courant janséniste dans le diocèse de Boulogne : singularités provinciales, Publications électroniques de Port-Royal, 2010, 69 pages</text:span><text:span>, 2010, pp.69</text:span></text:p>
              <text:p text:style-name="Normal"><text:span>Autre publication scientifique</text:span></text:p>
              <text:p text:style-name="Normal"><text:a xlink:type="simple" xlink:href="https://hal.science/hal-05006827v1">hal-050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47v1">Trois études sur le jansénisme dans le diocèse de Boulogne-sur-Mer au XVIIe siècle : Victor Le Bouthillier, Louis Macquet et François Perrochel.</text:a></text:p>
              <text:p text:style-name="Normal"><text:a xlink:type="simple" xlink:href="https://hal.science/search/index/?q=*&amp;authFullName_s=Philippe Moulis">Philippe Moulis</text:a></text:p>
              <text:p text:style-name="Normal"><text:span>Trois études sur le jansénisme dans le diocèse de Boulogne-sur-Mer au XVIIe siècle : Victor Le Bouthillier, Louis Macquet et François Perrochel.</text:span><text:span>, 2009, pp.86</text:span></text:p>
              <text:p text:style-name="Normal"><text:span>Autre publication scientifique</text:span></text:p>
              <text:p text:style-name="Normal"><text:a xlink:type="simple" xlink:href="https://hal.science/hal-05006747v1">hal-050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33v1">Le jansénisme chez les Ch’ti : Lattre d’en paygean d’Artouo, acrite à M. *** au sugiet de queuque cose. Publications électroniques de Port-Royal</text:a></text:p>
              <text:p text:style-name="Normal"><text:a xlink:type="simple" xlink:href="https://hal.science/search/index/?q=*&amp;authFullName_s=Philippe Moulis">Philippe Mouli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5011733v1">hal-05011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ULIS</dc:title>
    <dc:subject/>
    <dc:description>CV</dc:description>
    <dc:creator/>
    <dc:date>2026-05-24T11:17:16.000</dc:date>
    <meta:generator>PHPWord</meta:generator>
    <meta:initial-creator>CCSD</meta:initial-creator>
    <meta:creation-date>2026-05-24T11:17:16.000</meta:creation-date>
    <meta:keyword/>
    <meta:user-defined meta:name="Category"/>
    <meta:user-defined meta:name="Company"/>
    <meta:user-defined meta:name="Manager"/>
  </office:meta>
</office:document-meta>
</file>