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656" style:family="table">
      <style:table-properties style:rel-width="100" table:align="center"/>
    </style:style>
    <style:style style:name="ca9656.0" style:family="table-column">
      <style:table-column-properties style:column-width="0.00cm"/>
    </style:style>
    <style:style style:name="e243da" style:family="table">
      <style:table-properties style:rel-width="100" table:align="center"/>
    </style:style>
    <style:style style:name="e243da.0" style:family="table-column">
      <style:table-column-properties style:column-width="0.00cm"/>
    </style:style>
    <style:style style:name="e70f78" style:family="table">
      <style:table-properties style:rel-width="100" table:align="center"/>
    </style:style>
    <style:style style:name="e70f78.0" style:family="table-column">
      <style:table-column-properties style:column-width="0.00cm"/>
    </style:style>
    <style:style style:name="4cc391" style:family="table">
      <style:table-properties style:rel-width="100" table:align="center"/>
    </style:style>
    <style:style style:name="4cc391.0" style:family="table-column">
      <style:table-column-properties style:column-width="0.00cm"/>
    </style:style>
    <style:style style:name="714f3d" style:family="table">
      <style:table-properties style:rel-width="100" table:align="center"/>
    </style:style>
    <style:style style:name="714f3d.0" style:family="table-column">
      <style:table-column-properties style:column-width="0.00cm"/>
    </style:style>
    <style:style style:name="b36c48" style:family="table">
      <style:table-properties style:rel-width="100" table:align="center"/>
    </style:style>
    <style:style style:name="b36c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Nac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ca9656" table:style-name="ca9656">
          <table:table-column table:style-name="ca9656.0"/>
          <table:table-row>
            <table:table-cell office:value-type="string">
              <text:p text:style-name="Normal"><text:a xlink:type="simple" xlink:href="https://hal.inrae.fr/hal-04990930v1">GEF14 acts as a specific activator of the plant osmotic signaling pathway by controlling ROP6 nanodomain formation</text:a></text:p>
              <text:p text:style-name="Normal"><text:a xlink:type="simple" xlink:href="https://hal.science/search/index/?q=*&amp;authFullName_s=Lucille Gorgues">Lucille Gorgues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Clara P Igisch">Clara P Igisch</text:a><text:span>,</text:span><text:a xlink:type="simple" xlink:href="https://hal.science/search/index/?q=*&amp;authFullName_s=Amandine Crabos">Amandine Crabos</text:a><text:span>et al.</text:span></text:p>
              <text:p text:style-name="Normal"><text:span>EMBO Reports</text:span><text:span>, 2025, 26 (8), pp.2146-2165.<text:s/></text:span><text:a xlink:type="simple" xlink:href="https://dx.doi.org/10.1038/s44319-025-00412-w">⟨10.1038/s44319-025-00412-w⟩</text:a></text:p>
              <text:p text:style-name="Normal"><text:span>Article dans une revue</text:span></text:p>
              <text:p text:style-name="Normal"><text:a xlink:type="simple" xlink:href="https://hal.inrae.fr/hal-04990930v1">hal-0499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2262v1">The Arabidopsis PIP1;1 Aquaporin Represses Lateral Root Development and Nitrate Uptake Under Low Nitrate Availability</text:a></text:p>
              <text:p text:style-name="Normal"><text:a xlink:type="simple" xlink:href="https://hal.science/search/index/?q=*&amp;authFullName_s=Thayssa Rabelo Schley">Thayssa Rabelo Schley</text:a><text:span>,</text:span><text:a xlink:type="simple" xlink:href="https://hal.science/search/index/?q=*&amp;authFullName_s=Ting Zhu">Ting Zhu</text:a><text:span>,</text:span><text:a xlink:type="simple" xlink:href="https://hal.science/search/index/?q=*&amp;authFullName_s=Birgit Geist">Birgit Geist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Daniela Dietrich">Daniela Dietrich</text:a><text:span>et al.</text:span></text:p>
              <text:p text:style-name="Normal"><text:span>Plant, Cell and Environment</text:span><text:span>, 2025, 48 (2), pp.1500-1513.<text:s/></text:span><text:a xlink:type="simple" xlink:href="https://dx.doi.org/10.1111/pce.15222">⟨10.1111/pce.15222⟩</text:a></text:p>
              <text:p text:style-name="Normal"><text:span>Article dans une revue</text:span></text:p>
              <text:p text:style-name="Normal"><text:a xlink:type="simple" xlink:href="https://hal.inrae.fr/hal-04762262v1">hal-0476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1336v1">AtSnRK2.4 Functions as an ABA‐Responsive Protein Kinase in Arabidopsis</text:a></text:p>
              <text:p text:style-name="Normal"><text:a xlink:type="simple" xlink:href="https://hal.science/search/index/?q=*&amp;authFullName_s=Mattia Adamo">Mattia Adamo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Vincent Demolombe - Liozu">Vincent Demolombe - Liozu</text:a><text:span>et al.</text:span></text:p>
              <text:p text:style-name="Normal"><text:span>Physiologia Plantarum</text:span><text:span>, 2025, 177, pp.e70574.<text:s/></text:span><text:a xlink:type="simple" xlink:href="https://dx.doi.org/10.1111/ppl.70574">⟨10.1111/ppl.70574⟩</text:a></text:p>
              <text:p text:style-name="Normal"><text:span>Article dans une revue</text:span></text:p>
              <text:p text:style-name="Normal"><text:a xlink:type="simple" xlink:href="https://hal.inrae.fr/hal-05311336v1">hal-05311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659v1">Primary, seminal and lateral roots of maize show type-specific growth and hydraulic responses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Maurel">Christophe Maurel</text:a></text:p>
              <text:p text:style-name="Normal"><text:span>Plant Physiology</text:span><text:span>, 2024, 194 (4), pp.2564-2579.<text:s/></text:span><text:a xlink:type="simple" xlink:href="https://dx.doi.org/10.1093/plphys/kiad675">⟨10.1093/plphys/kiad675⟩</text:a></text:p>
              <text:p text:style-name="Normal"><text:span>Article dans une revue</text:span></text:p>
              <text:p text:style-name="Normal"><text:a xlink:type="simple" xlink:href="https://hal.inrae.fr/hal-04502659v1">hal-045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20v1">CropBooster‐P : Towards a roadmap for plant research to future‐proof crops in Europe</text:a></text:p>
              <text:p text:style-name="Normal"><text:a xlink:type="simple" xlink:href="https://hal.science/search/index/?q=*&amp;authFullName_s=Alexandra Baekelandt">Alexandra Baekelandt</text:a><text:span>,</text:span><text:a xlink:type="simple" xlink:href="https://hal.science/search/index/?q=*&amp;authFullName_s=Vandasue L R Saltenis">Vandasue L R Saltenis</text:a><text:span>,</text:span><text:a xlink:type="simple" xlink:href="https://hal.science/search/index/?q=*&amp;authFullName_s=Mathias Pribil">Mathias Pribil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eremy Harbinson">Jeremy Harbinson</text:a><text:span>et al.</text:span></text:p>
              <text:p text:style-name="Normal"><text:span>Food and Energy Security</text:span><text:span>, 2023, 12 (1), pp.e428.<text:s/></text:span><text:a xlink:type="simple" xlink:href="https://dx.doi.org/10.1002/fes3.428">⟨10.1002/fes3.428⟩</text:a></text:p>
              <text:p text:style-name="Normal"><text:span>Article dans une revue</text:span></text:p>
              <text:p text:style-name="Normal"><text:a xlink:type="simple" xlink:href="https://hal.science/hal-03843420v1">hal-0384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114v1">Natural variation of maize root hydraulic architecture underlies highly diverse water uptake capacities</text:a></text:p>
              <text:p text:style-name="Normal"><text:a xlink:type="simple" xlink:href="https://hal.science/search/index/?q=*&amp;authFullName_s=Louai Rishmawi">Louai Rishmawi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Philippe Nacry">Philippe Nacry</text:a><text:span>et al.</text:span></text:p>
              <text:p text:style-name="Normal"><text:span>Plant Physiology</text:span><text:span>, 2023, 192 (3), pp.2404-2418.<text:s/></text:span><text:a xlink:type="simple" xlink:href="https://dx.doi.org/10.1093/plphys/kiad213">⟨10.1093/plphys/kiad213⟩</text:a></text:p>
              <text:p text:style-name="Normal"><text:span>Article dans une revue</text:span></text:p>
              <text:p text:style-name="Normal"><text:a xlink:type="simple" xlink:href="https://hal.inrae.fr/hal-04089114v1">hal-040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920v1">Paving the way towards future‐proofing our crops</text:a></text:p>
              <text:p text:style-name="Normal"><text:a xlink:type="simple" xlink:href="https://hal.science/search/index/?q=*&amp;authFullName_s=Alexandra Baekelandt">Alexandra Baekelandt</text:a><text:span>,</text:span><text:a xlink:type="simple" xlink:href="https://hal.science/search/index/?q=*&amp;authFullName_s=Vandasue L R Saltenis">Vandasue L R Salteni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Aleksandra Malyska">Aleksandra Malyska</text:a><text:span>,</text:span><text:a xlink:type="simple" xlink:href="https://hal.science/search/index/?q=*&amp;authFullName_s=Marc Cornelissen">Marc Cornelissen</text:a><text:span>et al.</text:span></text:p>
              <text:p text:style-name="Normal"><text:span>Food and Energy Security</text:span><text:span>, 2023, 12 (3), pp.e441.<text:s/></text:span><text:a xlink:type="simple" xlink:href="https://dx.doi.org/10.1002/fes3.441">⟨10.1002/fes3.441⟩</text:a></text:p>
              <text:p text:style-name="Normal"><text:span>Article dans une revue</text:span></text:p>
              <text:p text:style-name="Normal"><text:a xlink:type="simple" xlink:href="https://hal.science/hal-03992920v1">hal-03992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237v1">Improving crop Yield potential</text:a></text:p>
              <text:p text:style-name="Normal"><text:a xlink:type="simple" xlink:href="https://hal.science/search/index/?q=*&amp;authFullName_s=Alexandra J Burgess">Alexandra J Burges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Günter Strittmatter">Günter Strittmatter</text:a><text:span>,</text:span><text:a xlink:type="simple" xlink:href="https://hal.science/search/index/?q=*&amp;authFullName_s=Andreas P. M. Weber">Andreas P. M. Weber</text:a><text:span>,</text:span><text:a xlink:type="simple" xlink:href="https://hal.science/search/index/?q=*&amp;authFullName_s=Samuel Harry Taylor">Samuel Harry Taylor</text:a><text:span>et al.</text:span></text:p>
              <text:p text:style-name="Normal"><text:span>Food and Energy Security</text:span><text:span>, 2023, 12 (1), pp.e435.<text:s/></text:span><text:a xlink:type="simple" xlink:href="https://dx.doi.org/10.1002/fes3.435">⟨10.1002/fes3.435⟩</text:a></text:p>
              <text:p text:style-name="Normal"><text:span>Article dans une revue</text:span></text:p>
              <text:p text:style-name="Normal"><text:a xlink:type="simple" xlink:href="https://hal.inrae.fr/hal-03872237v1">hal-0387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045v1">pin2 mutant agravitropic root phenotype is conditional and nutrient-sensitive</text:a></text:p>
              <text:p text:style-name="Normal"><text:a xlink:type="simple" xlink:href="https://hal.science/search/index/?q=*&amp;authFullName_s=Marion Thomas">Marion Thoma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Claire O’connor">Claire O’connor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Philippe Nacry">Philippe Nacry</text:a><text:span>et al.</text:span></text:p>
              <text:p text:style-name="Normal"><text:span>Plant Science</text:span><text:span>, 2023, 329, pp.111606.<text:s/></text:span><text:a xlink:type="simple" xlink:href="https://dx.doi.org/10.1016/j.plantsci.2023.111606">⟨10.1016/j.plantsci.2023.111606⟩</text:a></text:p>
              <text:p text:style-name="Normal"><text:span>Article dans une revue</text:span></text:p>
              <text:p text:style-name="Normal"><text:a xlink:type="simple" xlink:href="https://hal.inrae.fr/hal-03960045v1">hal-0396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992v1">Molecular framework integrating nitrate sensing in root and auxin-guided shoot adaptive responses.</text:a></text:p>
              <text:p text:style-name="Normal"><text:a xlink:type="simple" xlink:href="https://hal.science/search/index/?q=*&amp;authFullName_s=Rashed Abualia">Rashed Abualia</text:a><text:span>,</text:span><text:a xlink:type="simple" xlink:href="https://hal.science/search/index/?q=*&amp;authFullName_s=Krisztina Ötvös">Krisztina Ötvös</text:a><text:span>,</text:span><text:a xlink:type="simple" xlink:href="https://hal.science/search/index/?q=*&amp;authFullName_s=Ondřej Novák">Ondřej Novák</text:a><text:span>,</text:span><text:a xlink:type="simple" xlink:href="https://hal.science/search/index/?q=*&amp;authFullName_s=Eleonore Bouguyon">Eleonore Bouguyon</text:a><text:span>,</text:span><text:a xlink:type="simple" xlink:href="https://hal.science/search/index/?q=*&amp;authFullName_s=Kevin Domanegg">Kevin Domanegg</text:a><text:span>et al.</text:span></text:p>
              <text:p text:style-name="Normal"><text:span>Proceedings of the National Academy of Sciences of the United States of America</text:span><text:span>, 2022, 119 (31), pp.e2122460119.<text:s/></text:span><text:a xlink:type="simple" xlink:href="https://dx.doi.org/10.1073/pnas.2122460119">⟨10.1073/pnas.2122460119⟩</text:a></text:p>
              <text:p text:style-name="Normal"><text:span>Article dans une revue</text:span></text:p>
              <text:p text:style-name="Normal"><text:a xlink:type="simple" xlink:href="https://hal.inrae.fr/hal-03749992v1">hal-0374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850v1">Root system size and root hair length are key phenes for nitrate acquisition and biomass production across natural variation in Arabidopsis</text:a></text:p>
              <text:p text:style-name="Normal"><text:a xlink:type="simple" xlink:href="https://hal.science/search/index/?q=*&amp;authFullName_s=Jérôme de Pessemier">Jérôme de Pessemier</text:a><text:span>,</text:span><text:a xlink:type="simple" xlink:href="https://hal.science/search/index/?q=*&amp;authFullName_s=Taraka Ramji Moturu">Taraka Ramji Moturu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Rebecca Ebert">Rebecca Ebert</text:a><text:span>,</text:span><text:a xlink:type="simple" xlink:href="https://hal.science/search/index/?q=*&amp;authFullName_s=Hugues de Gernier">Hugues de Gernier</text:a><text:span>et al.</text:span></text:p>
              <text:p text:style-name="Normal"><text:span>Journal of Experimental Botany</text:span><text:span>, 2022, 73 (11), pp.3569-3583.<text:s/></text:span><text:a xlink:type="simple" xlink:href="https://dx.doi.org/10.1093/jxb/erac118">⟨10.1093/jxb/erac118⟩</text:a></text:p>
              <text:p text:style-name="Normal"><text:span>Article dans une revue</text:span></text:p>
              <text:p text:style-name="Normal"><text:a xlink:type="simple" xlink:href="https://hal.inrae.fr/hal-03684850v1">hal-0368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87v1">Root Membrane Ubiquitinome under Short-Term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International Journal of Molecular Sciences</text:span><text:span>, 2022, 23 (4), pp.1956.<text:s/></text:span><text:a xlink:type="simple" xlink:href="https://dx.doi.org/10.3390/ijms23041956">⟨10.3390/ijms23041956⟩</text:a></text:p>
              <text:p text:style-name="Normal"><text:span>Article dans une revue</text:span></text:p>
              <text:p text:style-name="Normal"><text:a xlink:type="simple" xlink:href="https://hal.inrae.fr/hal-03593587v1">hal-0359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663v1">Approaches and determinants to sustainably improve crop production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Erik Murchie">Erik Murchie</text:a><text:span>,</text:span><text:a xlink:type="simple" xlink:href="https://hal.science/search/index/?q=*&amp;authFullName_s=Alexandra Baekelandt">Alexandra Baekelandt</text:a><text:span>et al.</text:span></text:p>
              <text:p text:style-name="Normal"><text:span>Food and Energy Security</text:span><text:span>, 2022, 12 (1), pp.e369.<text:s/></text:span><text:a xlink:type="simple" xlink:href="https://dx.doi.org/10.1002/fes3.369">⟨10.1002/fes3.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5663v1">hal-03605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1548v1">High-throughput and automatic structural and developmental root phenotyping on Arabidopsis seedlings</text:a></text:p>
              <text:p text:style-name="Normal"><text:a xlink:type="simple" xlink:href="https://hal.science/search/index/?q=*&amp;authFullName_s=Romain Fernandez">Romain Fernandez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Pradal">Christophe Pradal</text:a></text:p>
              <text:p text:style-name="Normal"><text:span>Plant Methods</text:span><text:span>, 2022, 18,<text:s/></text:span><text:a xlink:type="simple" xlink:href="https://dx.doi.org/10.1186/s13007-022-00960-5">⟨10.1186/s13007-022-00960-5⟩</text:a></text:p>
              <text:p text:style-name="Normal"><text:span>Article dans une revue</text:span></text:p>
              <text:p text:style-name="Normal"><text:a xlink:type="simple" xlink:href="https://inria.hal.science/hal-03881548v1">hal-0388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4032v1">Prospects to improve the nutritional quality of crops</text:a></text:p>
              <text:p text:style-name="Normal"><text:a xlink:type="simple" xlink:href="https://hal.science/search/index/?q=*&amp;authFullName_s=Lars B Scharff">Lars B Scharff</text:a><text:span>,</text:span><text:a xlink:type="simple" xlink:href="https://hal.science/search/index/?q=*&amp;authFullName_s=Vandasue L R Saltenis">Vandasue L R Saltenis</text:a><text:span>,</text:span><text:a xlink:type="simple" xlink:href="https://hal.science/search/index/?q=*&amp;authFullName_s=Poul Erik Jensen">Poul Erik Jensen</text:a><text:span>,</text:span><text:a xlink:type="simple" xlink:href="https://hal.science/search/index/?q=*&amp;authFullName_s=Alexandra Baekelandt">Alexandra Baekelandt</text:a><text:span>,</text:span><text:a xlink:type="simple" xlink:href="https://hal.science/search/index/?q=*&amp;authFullName_s=Alexandra J Burgess">Alexandra J Burgess</text:a><text:span>et al.</text:span></text:p>
              <text:p text:style-name="Normal"><text:span>Food and Energy Security</text:span><text:span>, 2022,<text:s/></text:span><text:a xlink:type="simple" xlink:href="https://dx.doi.org/10.1002/fes3.327">⟨10.1002/fes3.327⟩</text:a></text:p>
              <text:p text:style-name="Normal"><text:span>Article dans une revue</text:span></text:p>
              <text:p text:style-name="Normal"><text:a xlink:type="simple" xlink:href="https://hal.inrae.fr/hal-03424032v1">hal-0342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9752v1">Root osmotic sensing from local perception to systemic responses</text:a></text:p>
              <text:p text:style-name="Normal"><text:a xlink:type="simple" xlink:href="https://hal.science/search/index/?q=*&amp;authFullName_s=Lucille Gorgues">Lucille Gorgues</text:a><text:span>,</text:span><text:a xlink:type="simple" xlink:href="https://hal.science/search/index/?q=*&amp;authFullName_s=Xuelian Li">Xuelian Li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Philippe Nacry">Philippe Nacry</text:a></text:p>
              <text:p text:style-name="Normal"><text:span>Stress Biology</text:span><text:span>, 2022, 2 (1), pp.36.<text:s/></text:span><text:a xlink:type="simple" xlink:href="https://dx.doi.org/10.1007/s44154-022-00054-1">⟨10.1007/s44154-022-00054-1⟩</text:a></text:p>
              <text:p text:style-name="Normal"><text:span>Article dans une revue</text:span></text:p>
              <text:p text:style-name="Normal"><text:a xlink:type="simple" xlink:href="https://hal.inrae.fr/hal-03769752v1">hal-0376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513v1">Biotechnology 1 for tomorrow’s world: Scenarios to guide directions for future innovation</text:a></text:p>
              <text:p text:style-name="Normal"><text:a xlink:type="simple" xlink:href="https://hal.science/search/index/?q=*&amp;authFullName_s=Marc Cornelissen">Marc Cornelissen</text:a><text:span>,</text:span><text:a xlink:type="simple" xlink:href="https://hal.science/search/index/?q=*&amp;authFullName_s=Aleksandra Małyska">Aleksandra Małyska</text:a><text:span>,</text:span><text:a xlink:type="simple" xlink:href="https://hal.science/search/index/?q=*&amp;authFullName_s=Amrit Kaur Nanda">Amrit Kaur Nanda</text:a><text:span>,</text:span><text:a xlink:type="simple" xlink:href="https://hal.science/search/index/?q=*&amp;authFullName_s=René Klein Lankhorst">René Klein Lankhorst</text:a><text:span>,</text:span><text:a xlink:type="simple" xlink:href="https://hal.science/search/index/?q=*&amp;authFullName_s=Martin A.J, Parry">Martin A.J, Parry</text:a><text:span>et al.</text:span></text:p>
              <text:p text:style-name="Normal"><text:span>Trends in Biotechnology</text:span><text:span>, 2021, 39 (5), pp.438-444.<text:s/></text:span><text:a xlink:type="simple" xlink:href="https://dx.doi.org/10.1016/j.tibtech.2020.09.006">⟨10.1016/j.tibtech.2020.09.006⟩</text:a></text:p>
              <text:p text:style-name="Normal"><text:span>Article dans une revue</text:span></text:p>
              <text:p text:style-name="Normal"><text:a xlink:type="simple" xlink:href="https://hal.inrae.fr/hal-02968513v1">hal-0296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794v1">Oilseed Rape Cultivars Show Diversity of Root Morphologies with the Potential for Better Capture of Nitrogen</text:a></text:p>
              <text:p text:style-name="Normal"><text:a xlink:type="simple" xlink:href="https://hal.science/search/index/?q=*&amp;authFullName_s=László Kupcsik">László Kupcsik</text:a><text:span>,</text:span><text:a xlink:type="simple" xlink:href="https://hal.science/search/index/?q=*&amp;authFullName_s=Claudia Chiodi">Claudia Chiodi</text:a><text:span>,</text:span><text:a xlink:type="simple" xlink:href="https://hal.science/search/index/?q=*&amp;authFullName_s=Taraka Ramji Moturu">Taraka Ramji Moturu</text:a><text:span>,</text:span><text:a xlink:type="simple" xlink:href="https://hal.science/search/index/?q=*&amp;authFullName_s=Hugues de Gernier">Hugues de Gernier</text:a><text:span>,</text:span><text:a xlink:type="simple" xlink:href="https://hal.science/search/index/?q=*&amp;authFullName_s=Loïc Haelterman">Loïc Haelterman</text:a><text:span>et al.</text:span></text:p>
              <text:p text:style-name="Normal"><text:span>Nitrogen</text:span><text:span>, 2021,<text:s/></text:span><text:a xlink:type="simple" xlink:href="https://dx.doi.org/10.3390/nitrogen2040033">⟨10.3390/nitrogen2040033⟩</text:a></text:p>
              <text:p text:style-name="Normal"><text:span>Article dans une revue</text:span></text:p>
              <text:p text:style-name="Normal"><text:a xlink:type="simple" xlink:href="https://hal.inrae.fr/hal-03481794v1">hal-0348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71v1">The Arabidopsis NRT1.1 transceptor coordinately controls auxin biosynthesis and transport to regulate root branching in response to nitrate</text:a></text:p>
              <text:p text:style-name="Normal"><text:a xlink:type="simple" xlink:href="https://hal.science/search/index/?q=*&amp;authFullName_s=Amel Maghiaoui">Amel Maghiaoui</text:a><text:span>,</text:span><text:a xlink:type="simple" xlink:href="https://hal.science/search/index/?q=*&amp;authFullName_s=Eléonore Bouguyon">Eléonore Bouguyon</text:a><text:span>,</text:span><text:a xlink:type="simple" xlink:href="https://hal.science/search/index/?q=*&amp;authFullName_s=Candela Cuesta">Candela Cuesta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Carine Alcon">Carine Alcon</text:a><text:span>et al.</text:span></text:p>
              <text:p text:style-name="Normal"><text:span>Journal of Experimental Botany</text:span><text:span>, 2020, 71 (15), pp.4480-4494.<text:s/></text:span><text:a xlink:type="simple" xlink:href="https://dx.doi.org/10.1093/jxb/eraa242/5840670">⟨10.1093/jxb/eraa242/5840670⟩</text:a></text:p>
              <text:p text:style-name="Normal"><text:span>Article dans une revue</text:span></text:p>
              <text:p text:style-name="Normal"><text:a xlink:type="simple" xlink:href="https://hal.inrae.fr/hal-02619371v1">hal-0261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904v1">Root architecture and hydraulics converge for acclimation to changing water availability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Nature Plants</text:span><text:span>, 2020, 6, pp.744-749.<text:s/></text:span><text:a xlink:type="simple" xlink:href="https://dx.doi.org/10.1038/s41477-020-0684-5">⟨10.1038/s41477-020-0684-5⟩</text:a></text:p>
              <text:p text:style-name="Normal"><text:span>Article dans une revue</text:span></text:p>
              <text:p text:style-name="Normal"><text:a xlink:type="simple" xlink:href="https://hal.inrae.fr/hal-02885904v1">hal-0288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654v1">A Plasma Membrane Nanodomain Ensures Signal Specificity during Osmotic Signaling in Plants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arine Alcon">Carine Alcon</text:a><text:span>et al.</text:span></text:p>
              <text:p text:style-name="Normal"><text:span>Current Biology</text:span><text:span>, 2020, 30 (23), pp.4654-4664.<text:s/></text:span><text:a xlink:type="simple" xlink:href="https://dx.doi.org/10.1016/j.cub.2020.09.013">⟨10.1016/j.cub.2020.09.013⟩</text:a></text:p>
              <text:p text:style-name="Normal"><text:span>Article dans une revue</text:span></text:p>
              <text:p text:style-name="Normal"><text:a xlink:type="simple" xlink:href="https://hal.inrae.fr/hal-02967654v1">hal-0296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59v1">Lateral Roots: Random Diversity in Adversity.</text:a></text:p>
              <text:p text:style-name="Normal"><text:a xlink:type="simple" xlink:href="https://hal.science/search/index/?q=*&amp;authFullName_s=Bertrand Muller">Bertrand Muller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Sixtine Passot">Sixtine Passot</text:a><text:span>,</text:span><text:a xlink:type="simple" xlink:href="https://hal.science/search/index/?q=*&amp;authFullName_s=Guillaume Lobet">Guillaume Lobet</text:a><text:span>,</text:span><text:a xlink:type="simple" xlink:href="https://hal.science/search/index/?q=*&amp;authFullName_s=Philippe Nacry">Philippe Nacry</text:a><text:span>et al.</text:span></text:p>
              <text:p text:style-name="Normal"><text:span>Trends in Plant Science</text:span><text:span>, 2019, 24 (9), pp.810-825.<text:s/></text:span><text:a xlink:type="simple" xlink:href="https://dx.doi.org/10.1016/j.tplants.2019.05.011">⟨10.1016/j.tplants.2019.05.011⟩</text:a></text:p>
              <text:p text:style-name="Normal"><text:span>Article dans une revue</text:span></text:p>
              <text:p text:style-name="Normal"><text:a xlink:type="simple" xlink:href="https://hal.inrae.fr/hal-02625659v1">hal-0262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55v1">Abscisic acid coordinates dose-dependent developmental and hydraulic responses of roots to water deficit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Christophe C. Maurel">Christophe C. Maurel</text:a><text:span>,</text:span><text:a xlink:type="simple" xlink:href="https://hal.science/search/index/?q=*&amp;authFullName_s=Philippe Nacry">Philippe Nacry</text:a></text:p>
              <text:p text:style-name="Normal"><text:span>Plant Physiology</text:span><text:span>, 2019, 180 (4), pp.2198-2211.<text:s/></text:span><text:a xlink:type="simple" xlink:href="https://dx.doi.org/10.1104/pp.18.01546">⟨10.1104/pp.18.01546⟩</text:a></text:p>
              <text:p text:style-name="Normal"><text:span>Article dans une revue</text:span></text:p>
              <text:p text:style-name="Normal"><text:a xlink:type="simple" xlink:href="https://hal.science/hal-02139355v1">hal-0213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80v1">Nitrate Controls Root Development through Post-Transcriptional Regulation of the NRT1.1/NPF6.3 transporter/sensor.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Juliette Rochette">Juliette Rochette</text:a><text:span>,</text:span><text:a xlink:type="simple" xlink:href="https://hal.science/search/index/?q=*&amp;authFullName_s=Candela Cuesta">Candela Cuesta</text:a><text:span>et al.</text:span></text:p>
              <text:p text:style-name="Normal"><text:span>Plant Physiology</text:span><text:span>, 2016, 172 (2),<text:s/></text:span><text:a xlink:type="simple" xlink:href="https://dx.doi.org/10.1104/pp.16.01047">⟨10.1104/pp.16.01047⟩</text:a></text:p>
              <text:p text:style-name="Normal"><text:span>Article dans une revue</text:span></text:p>
              <text:p text:style-name="Normal"><text:a xlink:type="simple" xlink:href="https://hal.science/hal-01360480v1">hal-0136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67v1">Root System Markup Language: toward a unified root architecture description language</text:a></text:p>
              <text:p text:style-name="Normal"><text:a xlink:type="simple" xlink:href="https://hal.science/search/index/?q=*&amp;authFullName_s=Guillaume Lobet">Guillaume Lobet</text:a><text:span>,</text:span><text:a xlink:type="simple" xlink:href="https://hal.science/search/index/?q=*&amp;authFullName_s=Michael P. Pound">Michael P. Pound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Xavier Draye">Xavier Draye</text:a><text:span>et al.</text:span></text:p>
              <text:p text:style-name="Normal"><text:span>Plant Physiology</text:span><text:span>, 2015, 167 (3), pp.617-627.<text:s/></text:span><text:a xlink:type="simple" xlink:href="https://dx.doi.org/10.1104/pp.114.253625">⟨10.1104/pp.114.253625⟩</text:a></text:p>
              <text:p text:style-name="Normal"><text:span>Article dans une revue</text:span></text:p>
              <text:p text:style-name="Normal"><text:a xlink:type="simple" xlink:href="https://hal.science/hal-01113767v1">hal-0111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61v1">Multiple mechanisms of nitrate sensing by Arabidopsis nitrate transceptor NRT1.1</text:a></text:p>
              <text:p text:style-name="Normal"><text:a xlink:type="simple" xlink:href="https://hal.science/search/index/?q=*&amp;authFullName_s=Éléonore Bouguyon">Éléonore Bouguyon</text:a><text:span>,</text:span><text:a xlink:type="simple" xlink:href="https://hal.science/search/index/?q=*&amp;authFullName_s=Frédéric Brun">Frédéric Brun</text:a><text:span>,</text:span><text:a xlink:type="simple" xlink:href="https://hal.science/search/index/?q=*&amp;authFullName_s=Donaldo Meynard">Donaldo Meynard</text:a><text:span>,</text:span><text:a xlink:type="simple" xlink:href="https://hal.science/search/index/?q=*&amp;authFullName_s=Martin Kubeš">Martin Kubeš</text:a><text:span>,</text:span><text:a xlink:type="simple" xlink:href="https://hal.science/search/index/?q=*&amp;authFullName_s=Marjorie Pervent">Marjorie Pervent</text:a><text:span>et al.</text:span></text:p>
              <text:p text:style-name="Normal"><text:span>Nature Plants</text:span><text:span>, 2015, 1 (3), pp.15015.<text:s/></text:span><text:a xlink:type="simple" xlink:href="https://dx.doi.org/10.1038/nplants.2015.15">⟨10.1038/nplants.2015.15⟩</text:a></text:p>
              <text:p text:style-name="Normal"><text:span>Article dans une revue</text:span></text:p>
              <text:p text:style-name="Normal"><text:a xlink:type="simple" xlink:href="https://hal.science/hal-01137861v1">hal-011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17v1">Quantitative assessment of automatic reconstructions of branching systems obtained from laser scanning.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akkrit Preuksakarn">Chakkrit Preuksakar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Philippe Nacry">Philippe Nacry</text:a><text:span>et al.</text:span></text:p>
              <text:p text:style-name="Normal"><text:span>Annals of Botany</text:span><text:span>, 2014, 114 (4), epub ahead of print.<text:s/></text:span><text:a xlink:type="simple" xlink:href="https://dx.doi.org/10.1093/aob/mcu062">⟨10.1093/aob/mcu062⟩</text:a></text:p>
              <text:p text:style-name="Normal"><text:span>Article dans une revue</text:span></text:p>
              <text:p text:style-name="Normal"><text:a xlink:type="simple" xlink:href="https://hal.science/hal-01064917v1">hal-010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06v1">Nitrate foraging by Arabidopsis roots is mediated by the transcription factor TCP20 through the systemic signaling pathway.</text:a></text:p>
              <text:p text:style-name="Normal"><text:a xlink:type="simple" xlink:href="https://hal.science/search/index/?q=*&amp;authFullName_s=Peizhu Guan">Peizhu Guan</text:a><text:span>,</text:span><text:a xlink:type="simple" xlink:href="https://hal.science/search/index/?q=*&amp;authFullName_s=Rongchen Wang">Rongchen Wang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Ghislain Breton">Ghislain Breton</text:a><text:span>,</text:span><text:a xlink:type="simple" xlink:href="https://hal.science/search/index/?q=*&amp;authFullName_s=Steve A Kay">Steve A Kay</text:a><text:span>et al.</text:span></text:p>
              <text:p text:style-name="Normal"><text:span>Proceedings of the National Academy of Sciences of the United States of America</text:span><text:span>, 2014, 111 (42), pp.15267-72.<text:s/></text:span><text:a xlink:type="simple" xlink:href="https://dx.doi.org/10.1073/pnas.1411375111">⟨10.1073/pnas.1411375111⟩</text:a></text:p>
              <text:p text:style-name="Normal"><text:span>Article dans une revue</text:span></text:p>
              <text:p text:style-name="Normal"><text:a xlink:type="simple" xlink:href="https://hal.science/hal-01118806v1">hal-011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02v1">Auxin-mediated nitrate signalling by NRT1.1 participates in the adaptive response of Arabidopsis root architecture to the spatial heterogeneity of nitrate availability.</text:a></text:p>
              <text:p text:style-name="Normal"><text:a xlink:type="simple" xlink:href="https://hal.science/search/index/?q=*&amp;authFullName_s=Emmanuelle Mounier">Emmanuelle Mounier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Karin Ljung">Karin Ljung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Philippe Nacry">Philippe Nacry</text:a></text:p>
              <text:p text:style-name="Normal"><text:span>Plant, Cell and Environment</text:span><text:span>, 2014, 37 (1), pp.162-74.<text:s/></text:span><text:a xlink:type="simple" xlink:href="https://dx.doi.org/10.1111/pce.12143">⟨10.1111/pce.12143⟩</text:a></text:p>
              <text:p text:style-name="Normal"><text:span>Article dans une revue</text:span></text:p>
              <text:p text:style-name="Normal"><text:a xlink:type="simple" xlink:href="https://hal.science/hal-00921002v1">hal-009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12v1">Nitrogen acquisition by roots: physiological and developmental mechanisms ensuring plant adaptation to a fluctuating resource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Éléonore Bouguyon">Éléonore Bouguyon</text:a><text:span>,</text:span><text:a xlink:type="simple" xlink:href="https://hal.science/search/index/?q=*&amp;authFullName_s=Alain A. Gojon">Alain A. Gojon</text:a></text:p>
              <text:p text:style-name="Normal"><text:span>Plant and Soil</text:span><text:span>, 2013, 370 (1-2), pp.1-29.<text:s/></text:span><text:a xlink:type="simple" xlink:href="https://dx.doi.org/10.1007/s11104-013-1645-9">⟨10.1007/s11104-013-1645-9⟩</text:a></text:p>
              <text:p text:style-name="Normal"><text:span>Article dans une revue</text:span></text:p>
              <text:p text:style-name="Normal"><text:a xlink:type="simple" xlink:href="https://hal.science/hal-00921012v1">hal-009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01v1">Nitrate sensing and signaling in plants.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Philippe Nacry">Philippe Nacry</text:a></text:p>
              <text:p text:style-name="Normal"><text:span>Seminars in Cell and Developmental Biology</text:span><text:span>, 2012, 23 (6), pp.648-54.<text:s/></text:span><text:a xlink:type="simple" xlink:href="https://dx.doi.org/10.1016/j.semcdb.2012.01.004">⟨10.1016/j.semcdb.2012.01.004⟩</text:a></text:p>
              <text:p text:style-name="Normal"><text:span>Article dans une revue</text:span></text:p>
              <text:p text:style-name="Normal"><text:a xlink:type="simple" xlink:href="https://api.istex.fr/ark:/67375/6H6-GMK1DHFD-9/fulltext.pdf?sid=hal">istex</text:a></text:p>
              <text:p text:style-name="Normal"><text:a xlink:type="simple" xlink:href="https://hal.science/hal-00776101v1">hal-007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14v1">Auxin regulates aquaporin function to facilitate lateral root emergence</text:a></text:p>
              <text:p text:style-name="Normal"><text:a xlink:type="simple" xlink:href="https://hal.science/search/index/?q=*&amp;authFullName_s=B Péret">B Péret</text:a><text:span>,</text:span><text:a xlink:type="simple" xlink:href="https://hal.science/search/index/?q=*&amp;authFullName_s=G Li">G Li</text:a><text:span>,</text:span><text:a xlink:type="simple" xlink:href="https://hal.science/search/index/?q=*&amp;authFullName_s=J Zhao">J Zhao</text:a><text:span>,</text:span><text:a xlink:type="simple" xlink:href="https://hal.science/search/index/?q=*&amp;authFullName_s=Lr Band">Lr Band</text:a><text:span>,</text:span><text:a xlink:type="simple" xlink:href="https://hal.science/search/index/?q=*&amp;authFullName_s=U Voss">U Voss</text:a><text:span>et al.</text:span></text:p>
              <text:p text:style-name="Normal"><text:span>Nature Cell Biology</text:span><text:span>, 2012, 14 (10)</text:span></text:p>
              <text:p text:style-name="Normal"><text:span>Article dans une revue</text:span></text:p>
              <text:p text:style-name="Normal"><text:a xlink:type="simple" xlink:href="https://hal.science/hal-01326214v1">hal-013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23v1">Analyzing lateral root development: how to move forward.</text:a></text:p>
              <text:p text:style-name="Normal"><text:a xlink:type="simple" xlink:href="https://hal.science/search/index/?q=*&amp;authFullName_s=Ive de Smet">Ive de Smet</text:a><text:span>,</text:span><text:a xlink:type="simple" xlink:href="https://hal.science/search/index/?q=*&amp;authFullName_s=Philip J White">Philip J White</text:a><text:span>,</text:span><text:a xlink:type="simple" xlink:href="https://hal.science/search/index/?q=*&amp;authFullName_s=a Glyn Bengough">a Glyn Bengough</text:a><text:span>,</text:span><text:a xlink:type="simple" xlink:href="https://hal.science/search/index/?q=*&amp;authFullName_s=Lionel Dupuy">Lionel Dupuy</text:a><text:span>,</text:span><text:a xlink:type="simple" xlink:href="https://hal.science/search/index/?q=*&amp;authFullName_s=Boris Parizot">Boris Parizot</text:a><text:span>et al.</text:span></text:p>
              <text:p text:style-name="Normal"><text:span>The Plant cell</text:span><text:span>, 2012, 24 (1), pp.15-20.<text:s/></text:span><text:a xlink:type="simple" xlink:href="https://dx.doi.org/10.1105/tpc.111.094292">⟨10.1105/tpc.111.094292⟩</text:a></text:p>
              <text:p text:style-name="Normal"><text:span>Article dans une revue</text:span></text:p>
              <text:p text:style-name="Normal"><text:a xlink:type="simple" xlink:href="https://hal.science/hal-00776223v1">hal-007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92v1">Auxin regulates aquaporin function to facilitate lateral root emergence.</text:a></text:p>
              <text:p text:style-name="Normal"><text:a xlink:type="simple" xlink:href="https://hal.science/search/index/?q=*&amp;authFullName_s=Benjamin Péret">Benjamin Péret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Jin Zhao">Jin Zhao</text:a><text:span>,</text:span><text:a xlink:type="simple" xlink:href="https://hal.science/search/index/?q=*&amp;authFullName_s=Leah R Band">Leah R Band</text:a><text:span>,</text:span><text:a xlink:type="simple" xlink:href="https://hal.science/search/index/?q=*&amp;authFullName_s=Ute Voss">Ute Voss</text:a><text:span>et al.</text:span></text:p>
              <text:p text:style-name="Normal"><text:span>Nature Cell Biology</text:span><text:span>, 2012, 14 (10), pp.991-8.<text:s/></text:span><text:a xlink:type="simple" xlink:href="https://dx.doi.org/10.1038/ncb2573">⟨10.1038/ncb2573⟩</text:a></text:p>
              <text:p text:style-name="Normal"><text:span>Article dans une revue</text:span></text:p>
              <text:p text:style-name="Normal"><text:a xlink:type="simple" xlink:href="https://api.istex.fr/ark:/67375/GT4-57DMN6FK-9/fulltext.pdf?sid=hal">istex</text:a></text:p>
              <text:p text:style-name="Normal"><text:a xlink:type="simple" xlink:href="https://hal.science/hal-00777292v1">hal-007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68v1">Nitrate-regulated auxin transport by NRT1.1 defines a mechanism for nutrient sensing in plants.</text:a></text:p>
              <text:p text:style-name="Normal"><text:a xlink:type="simple" xlink:href="https://hal.science/search/index/?q=*&amp;authFullName_s=Gabriel Krouk">Gabriel Krouk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Agnieszka Bielach">Agnieszka Bielach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Katerina Malinska">Katerina Malinska</text:a><text:span>et al.</text:span></text:p>
              <text:p text:style-name="Normal"><text:span>Developmental Cell</text:span><text:span>, 2010, 18 (6), pp.927-37.<text:s/></text:span><text:a xlink:type="simple" xlink:href="https://dx.doi.org/10.1016/j.devcel.2010.05.008">⟨10.1016/j.devcel.2010.05.008⟩</text:a></text:p>
              <text:p text:style-name="Normal"><text:span>Article dans une revue</text:span></text:p>
              <text:p text:style-name="Normal"><text:a xlink:type="simple" xlink:href="https://hal.science/hal-00508268v1">hal-005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82v1">Root uptake regulation: a central process for NPS homeostasis in plants.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ean-Claude Davidian">Jean-Claude Davidian</text:a></text:p>
              <text:p text:style-name="Normal"><text:span>Current Opinion in Plant Biology</text:span><text:span>, 2009, 12 (3), pp.328-38.<text:s/></text:span><text:a xlink:type="simple" xlink:href="https://dx.doi.org/10.1016/j.pbi.2009.04.015">⟨10.1016/j.pbi.2009.04.015⟩</text:a></text:p>
              <text:p text:style-name="Normal"><text:span>Article dans une revue</text:span></text:p>
              <text:p text:style-name="Normal"><text:a xlink:type="simple" xlink:href="https://api.istex.fr/ark:/67375/6H6-HKP1845G-L/fulltext.pdf?sid=hal">istex</text:a></text:p>
              <text:p text:style-name="Normal"><text:a xlink:type="simple" xlink:href="https://hal.science/hal-00408982v1">hal-004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00v1">Arabidopsis TONNEAU1 Proteins Are Essential for Preprophase Band Formation and Interact with Centrin.</text:a></text:p>
              <text:p text:style-name="Normal"><text:a xlink:type="simple" xlink:href="https://hal.science/search/index/?q=*&amp;authFullName_s=Juliette Azimzadeh">Juliette Azimzadeh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Anna Christodoulidou">Anna Christodoulidou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Christine Camilleri">Christine Camilleri</text:a><text:span>et al.</text:span></text:p>
              <text:p text:style-name="Normal"><text:span>The Plant cell</text:span><text:span>, 2008, 20 (8), pp.2146 - 2159.<text:s/></text:span><text:a xlink:type="simple" xlink:href="https://dx.doi.org/10.1105/tpc.107.056812">⟨10.1105/tpc.107.056812⟩</text:a></text:p>
              <text:p text:style-name="Normal"><text:span>Article dans une revue</text:span></text:p>
              <text:p text:style-name="Normal"><text:a xlink:type="simple" xlink:href="https://hal.science/hal-00324200v1">hal-003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656v1">PRD, an Arabidopsis AINTEGUMENTA-like gene, is involved in root architectural changes in response to phosphate starvation.</text:a></text:p>
              <text:p text:style-name="Normal"><text:a xlink:type="simple" xlink:href="https://hal.science/search/index/?q=*&amp;authFullName_s=Juan José Camacho-Cristóbal">Juan José Camacho-Cristóbal</text:a><text:span>,</text:span><text:a xlink:type="simple" xlink:href="https://hal.science/search/index/?q=*&amp;authFullName_s=Jesús Rexach">Jesús Rexach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Yves Al-Ghazi">Yves Al-Ghazi</text:a><text:span>,</text:span><text:a xlink:type="simple" xlink:href="https://hal.science/search/index/?q=*&amp;authFullName_s=Philippe Nacry">Philippe Nacry</text:a><text:span>et al.</text:span></text:p>
              <text:p text:style-name="Normal"><text:span>Planta</text:span><text:span>, 2008, 228 (3), pp.511-22.<text:s/></text:span><text:a xlink:type="simple" xlink:href="https://dx.doi.org/10.1007/s00425-008-0754-9">⟨10.1007/s00425-008-0754-9⟩</text:a></text:p>
              <text:p text:style-name="Normal"><text:span>Article dans une revue</text:span></text:p>
              <text:p text:style-name="Normal"><text:a xlink:type="simple" xlink:href="https://api.istex.fr/ark:/67375/VQC-D98KK7T4-L/fulltext.pdf?sid=hal">istex</text:a></text:p>
              <text:p text:style-name="Normal"><text:a xlink:type="simple" xlink:href="https://hal.science/hal-00308656v1">hal-0030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91v1">Dispositif du split-root in vitro pour l'analyse architecturale du système racinaire chez Arabidopsis thaliana</text:a></text:p>
              <text:p text:style-name="Normal"><text:a xlink:type="simple" xlink:href="https://hal.science/search/index/?q=*&amp;authFullName_s=Marjorie Pervent">Marjorie Pervent</text:a><text:span>,</text:span><text:a xlink:type="simple" xlink:href="https://hal.science/search/index/?q=*&amp;authFullName_s=Phylippe Nacry">Phylippe Nacry</text:a></text:p>
              <text:p text:style-name="Normal"><text:span>Cahier des Techniques de l'INRA</text:span><text:span>, 2008, 65 (1), pp.23-30</text:span></text:p>
              <text:p text:style-name="Normal"><text:span>Article dans une revue</text:span></text:p>
              <text:p text:style-name="Normal"><text:a xlink:type="simple" xlink:href="https://hal.science/hal-00356491v1">hal-0035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65v1">A central role for the nitrate transporter NRT2.1 in the integrated morphological and physiological responses of the root system to nitrogen limitation in Arabidopsis</text:a></text:p>
              <text:p text:style-name="Normal"><text:a xlink:type="simple" xlink:href="https://hal.science/search/index/?q=*&amp;authFullName_s=Tony Remans">Tony Remans</text:a><text:span>,</text:span><text:a xlink:type="simple" xlink:href="https://hal.science/search/index/?q=*&amp;authFullName_s=P. Nacry">P. Nacry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T. Girin">T. Girin</text:a><text:span>,</text:span><text:a xlink:type="simple" xlink:href="https://hal.science/search/index/?q=*&amp;authFullName_s=P. Tillard">P. Tillard</text:a><text:span>et al.</text:span></text:p>
              <text:p text:style-name="Normal"><text:span>Plant Physiology</text:span><text:span>, 2006, 140 (3), pp.909-921.<text:s/></text:span><text:a xlink:type="simple" xlink:href="https://dx.doi.org/10.1104/pp.105.075721">⟨10.1104/pp.105.075721⟩</text:a></text:p>
              <text:p text:style-name="Normal"><text:span>Article dans une revue</text:span></text:p>
              <text:p text:style-name="Normal"><text:a xlink:type="simple" xlink:href="https://hal.science/hal-00087065v1">hal-000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48v1">The Arabidopsis NRT1.1 transporter participates in the signaling pathway triggering root colonization of nitrate-rich patches.</text:a></text:p>
              <text:p text:style-name="Normal"><text:a xlink:type="simple" xlink:href="https://hal.science/search/index/?q=*&amp;authFullName_s=Tony Remans">Tony Reman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Sophie Filleur">Sophie Filleur</text:a><text:span>,</text:span><text:a xlink:type="simple" xlink:href="https://hal.science/search/index/?q=*&amp;authFullName_s=Eugene Diatloff">Eugene Diatloff</text:a><text:span>et al.</text:span></text:p>
              <text:p text:style-name="Normal"><text:span>Proceedings of the National Academy of Sciences of the United States of America</text:span><text:span>, 2006, 103 (50), pp.19206-19211.<text:s/></text:span><text:a xlink:type="simple" xlink:href="https://dx.doi.org/10.1073/pnas.0605275103">⟨10.1073/pnas.0605275103⟩</text:a></text:p>
              <text:p text:style-name="Normal"><text:span>Article dans une revue</text:span></text:p>
              <text:p text:style-name="Normal"><text:a xlink:type="simple" xlink:href="https://hal.science/hal-00124948v1">hal-00124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78v1">A role for auxin redistribution in the responses of the root system architecture to phosphate starvation in Arabidopsis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Geneviève Canivenc">Geneviève Canivenc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Abdelkrim Azim">Abdelkrim Azim</text:a><text:span>,</text:span><text:a xlink:type="simple" xlink:href="https://hal.science/search/index/?q=*&amp;authFullName_s=Harry van Onckelen">Harry van Onckelen</text:a><text:span>et al.</text:span></text:p>
              <text:p text:style-name="Normal"><text:span>Plant Physiology</text:span><text:span>, 2005, 138 (4), pp.2061-2074.<text:s/></text:span><text:a xlink:type="simple" xlink:href="https://dx.doi.org/10.1104/pp.105.060061">⟨10.1104/pp.105.060061⟩</text:a></text:p>
              <text:p text:style-name="Normal"><text:span>Article dans une revue</text:span></text:p>
              <text:p text:style-name="Normal"><text:a xlink:type="simple" xlink:href="https://hal.inrae.fr/hal-02680678v1">hal-026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8v1">A genome-wide transcriptional analysis using Arabidopsis thaliana Affymetrix gene chips determined plant responses to phosphate deprivation</text:a></text:p>
              <text:p text:style-name="Normal"><text:a xlink:type="simple" xlink:href="https://hal.science/search/index/?q=*&amp;authFullName_s=Julie Misson">Julie Misson</text:a><text:span>,</text:span><text:a xlink:type="simple" xlink:href="https://hal.science/search/index/?q=*&amp;authFullName_s=Kashchandra G. Raghothama">Kashchandra G. Raghothama</text:a><text:span>,</text:span><text:a xlink:type="simple" xlink:href="https://hal.science/search/index/?q=*&amp;authFullName_s=Ajay Jain">Ajay Jai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yse A. Block">Maryse A. Block</text:a><text:span>et al.</text:span></text:p>
              <text:p text:style-name="Normal"><text:span>Proceedings of the National Academy of Sciences of the United States of America</text:span><text:span>, 2005, 102 (33), pp.11934-11939.<text:s/></text:span><text:a xlink:type="simple" xlink:href="https://dx.doi.org/10.1073/pnas.0505266102">⟨10.1073/pnas.0505266102⟩</text:a></text:p>
              <text:p text:style-name="Normal"><text:span>Article dans une revue</text:span></text:p>
              <text:p text:style-name="Normal"><text:a xlink:type="simple" xlink:href="https://hal.science/hal-00086798v1">hal-0008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26v1">The arabidopsis root transcriptome by serial analysis of gene expression. Gene identification using the genome sequence</text:a></text:p>
              <text:p text:style-name="Normal"><text:a xlink:type="simple" xlink:href="https://hal.science/search/index/?q=*&amp;authFullName_s=Cécile Fizames">Cécile Fizame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ssia Boucherez">Jossia Boucherez</text:a><text:span>et al.</text:span></text:p>
              <text:p text:style-name="Normal"><text:span>Plant Physiology</text:span><text:span>, 2004, 134, pp.67-80.<text:s/></text:span><text:a xlink:type="simple" xlink:href="https://dx.doi.org/10.1104/pp.103.030536">⟨10.1104/pp.103.030536⟩</text:a></text:p>
              <text:p text:style-name="Normal"><text:span>Article dans une revue</text:span></text:p>
              <text:p text:style-name="Normal"><text:a xlink:type="simple" xlink:href="https://hal.inrae.fr/hal-02676926v1">hal-0267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58v1">Syntaxin specificity of cytokinesis in Arabidopsis</text:a></text:p>
              <text:p text:style-name="Normal"><text:a xlink:type="simple" xlink:href="https://hal.science/search/index/?q=*&amp;authFullName_s=Ingrid Miller">Ingrid Miller</text:a><text:span>,</text:span><text:a xlink:type="simple" xlink:href="https://hal.science/search/index/?q=*&amp;authFullName_s=W. Wagner">W. Wagner</text:a><text:span>,</text:span><text:a xlink:type="simple" xlink:href="https://hal.science/search/index/?q=*&amp;authFullName_s=A. Volker">A. Volker</text:a><text:span>,</text:span><text:a xlink:type="simple" xlink:href="https://hal.science/search/index/?q=*&amp;authFullName_s=S. Schellmann">S. Schellmann</text:a><text:span>,</text:span><text:a xlink:type="simple" xlink:href="https://hal.science/search/index/?q=*&amp;authFullName_s=Philippe Nacry">Philippe Nacry</text:a><text:span>et al.</text:span></text:p>
              <text:p text:style-name="Normal"><text:span>Nature Cell Biology</text:span><text:span>, 2003, 5 (6), pp.531-534.<text:s/></text:span><text:a xlink:type="simple" xlink:href="https://dx.doi.org/10.1038/ncb991">⟨10.1038/ncb991⟩</text:a></text:p>
              <text:p text:style-name="Normal"><text:span>Article dans une revue</text:span></text:p>
              <text:p text:style-name="Normal"><text:a xlink:type="simple" xlink:href="https://api.istex.fr/document/7C55D7C6D4E8CEBEA026C2247B1C78287A3214F7/fulltext/pdf?sid=hal">istex</text:a></text:p>
              <text:p text:style-name="Normal"><text:a xlink:type="simple" xlink:href="https://hal.inrae.fr/hal-02670558v1">hal-0267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31v1">Temporal responsesof Arabidopsis root architecture to phosphate starvation: evidence for the involvement of auxin signalling</text:a></text:p>
              <text:p text:style-name="Normal"><text:a xlink:type="simple" xlink:href="https://hal.science/search/index/?q=*&amp;authFullName_s=Y. Al-Ghazi">Y. Al-Ghazi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S. Pinloche">S. Pinloche</text:a><text:span>,</text:span><text:a xlink:type="simple" xlink:href="https://hal.science/search/index/?q=*&amp;authFullName_s=Y.J. Tranbarger">Y.J. Tranbarger</text:a><text:span>,</text:span><text:a xlink:type="simple" xlink:href="https://hal.science/search/index/?q=*&amp;authFullName_s=Philippe Nacry">Philippe Nacry</text:a><text:span>et al.</text:span></text:p>
              <text:p text:style-name="Normal"><text:span>Plant, Cell and Environment</text:span><text:span>, 2003, 26, pp.1053-1066.<text:s/></text:span><text:a xlink:type="simple" xlink:href="https://dx.doi.org/10.1046/j.1365-3040.2003.01030.x">⟨10.1046/j.1365-3040.2003.01030.x⟩</text:a></text:p>
              <text:p text:style-name="Normal"><text:span>Article dans une revue</text:span></text:p>
              <text:p text:style-name="Normal"><text:a xlink:type="simple" xlink:href="https://hal.science/hal-01833631v1">hal-018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23v1">Effects of phosphate availability on the root system architecture: large-scale analysis of the natural variation between Arabidopsis accession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M. Pata">M. Pata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Patrick Doumas">Patrick Doumas</text:a><text:span>,</text:span><text:a xlink:type="simple" xlink:href="https://hal.science/search/index/?q=*&amp;authFullName_s=M. Rossignol">M. Rossignol</text:a></text:p>
              <text:p text:style-name="Normal"><text:span>Plant, Cell and Environment</text:span><text:span>, 2003, 26, 12 p.<text:s/></text:span><text:a xlink:type="simple" xlink:href="https://dx.doi.org/10.1046/j.1365-3040.2003.01100.x">⟨10.1046/j.1365-3040.2003.01100.x⟩</text:a></text:p>
              <text:p text:style-name="Normal"><text:span>Article dans une revue</text:span></text:p>
              <text:p text:style-name="Normal"><text:a xlink:type="simple" xlink:href="https://hal.science/hal-01833623v1">hal-0183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97v1">Major chromosomal rearrangements induced by T-DNA transformation in Arabidopsis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ichel M. Caboche">Michel M. Caboche</text:a><text:span>,</text:span><text:a xlink:type="simple" xlink:href="https://hal.science/search/index/?q=*&amp;authFullName_s=David D. Bouchez">David D. Bouchez</text:a></text:p>
              <text:p text:style-name="Normal"><text:span>Genetics</text:span><text:span>, 1998, 149, pp.641-650</text:span></text:p>
              <text:p text:style-name="Normal"><text:span>Article dans une revue</text:span></text:p>
              <text:p text:style-name="Normal"><text:a xlink:type="simple" xlink:href="https://hal.inrae.fr/hal-02693097v1">hal-0269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44v1">Plasma membrane depolarization-activated calcium channels, stimulated by microtubule-depolymerizing drugs in wild-type Arabidopsis thaliana protoplasts, display constitutively large activities and a longer half-life in ton 2 mutant cells affected in the organization of cortical microtubules</text:a></text:p>
              <text:p text:style-name="Normal"><text:a xlink:type="simple" xlink:href="https://hal.science/search/index/?q=*&amp;authFullName_s=L. Thion">L. Thion</text:a><text:span>,</text:span><text:a xlink:type="simple" xlink:href="https://hal.science/search/index/?q=*&amp;authFullName_s=Christian Mazars">Christian Mazar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M. Moreau">M. Moreau</text:a><text:span>et al.</text:span></text:p>
              <text:p text:style-name="Normal"><text:span>The Plant Journal</text:span><text:span>, 1998, 13 (5), pp.603-610</text:span></text:p>
              <text:p text:style-name="Normal"><text:span>Article dans une revue</text:span></text:p>
              <text:p text:style-name="Normal"><text:a xlink:type="simple" xlink:href="https://hal.inrae.fr/hal-02695244v1">hal-0269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40v1">Normal differentiation patterns in plants lacking microtubular preprophase bands</text:a></text:p>
              <text:p text:style-name="Normal"><text:a xlink:type="simple" xlink:href="https://hal.science/search/index/?q=*&amp;authFullName_s=Jan Traas">Jan Traas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David D. Bouchez">David D. Bouchez</text:a><text:span>et al.</text:span></text:p>
              <text:p text:style-name="Normal"><text:span>Nature</text:span><text:span>, 1995, 375 (6533), pp.676-677.<text:s/></text:span><text:a xlink:type="simple" xlink:href="https://dx.doi.org/10.1038/375676a0">⟨10.1038/375676a0⟩</text:a></text:p>
              <text:p text:style-name="Normal"><text:span>Article dans une revue</text:span></text:p>
              <text:p text:style-name="Normal"><text:a xlink:type="simple" xlink:href="https://api.istex.fr/ark:/67375/GT4-JKFPPTL1-C/fulltext.pdf?sid=hal">istex</text:a></text:p>
              <text:p text:style-name="Normal"><text:a xlink:type="simple" xlink:href="https://hal.inrae.fr/hal-02701140v1">hal-02701140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e243da" table:style-name="e243da">
          <table:table-column table:style-name="e243da.0"/>
          <table:table-row>
            <table:table-cell office:value-type="string">
              <text:p text:style-name="Normal"><text:a xlink:type="simple" xlink:href="https://hal.inrae.fr/hal-05481946v1">From architectural to functional high throughput root phenotyping: towards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Pierre Dubreuil">Pierre Dubreuil</text:a><text:span>et al.</text:span></text:p>
              <text:p text:style-name="Normal"><text:span>Joint international conference, crop/plant modeling, big data and applications</text:span><text:span>, Nov 2025, Nanchang, China</text:span></text:p>
              <text:p text:style-name="Normal"><text:span>Communication dans un congrès</text:span></text:p>
              <text:p text:style-name="Normal"><text:a xlink:type="simple" xlink:href="https://hal.inrae.fr/hal-05481946v1">hal-0548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977v1">Temporal transcriptional response of maize roots to heterogeneous water availability reveals a crucial role of Jasmonic Acid in local and systemic signaling</text:a></text:p>
              <text:p text:style-name="Normal"><text:a xlink:type="simple" xlink:href="https://hal.science/search/index/?q=*&amp;authFullName_s=Xuelian Li">Xuelian Li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4th edition of the INUPRAG Symposium</text:span><text:span>, Christophe Maurel, Oct 2025, Montpellier, France</text:span></text:p>
              <text:p text:style-name="Normal"><text:span>Communication dans un congrès</text:span></text:p>
              <text:p text:style-name="Normal"><text:a xlink:type="simple" xlink:href="https://hal.inrae.fr/hal-05412977v1">hal-0541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7106v1">Temporal transcriptional response of maize roots to heterogeneous water availability reveals a crucial role of Jasmonic Acid in local and systemic signaling</text:a></text:p>
              <text:p text:style-name="Normal"><text:a xlink:type="simple" xlink:href="https://hal.science/search/index/?q=*&amp;authFullName_s=Xuelian Li">Xuelian Li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IIème Rencontres Rhizophile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inrae.fr/hal-05547106v1">hal-05547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2030v1">Le système racinaire de maïs face au déficit hydrique : les apports de la physiologie et de la génétique</text:a></text:p>
              <text:p text:style-name="Normal"><text:a xlink:type="simple" xlink:href="https://hal.science/search/index/?q=*&amp;authFullName_s=Philippe Nacry">Philippe Nacry</text:a></text:p>
              <text:p text:style-name="Normal"><text:span>Carrefour de la sélection Maïs</text:span><text:span>, May 2024, Saclay, France</text:span></text:p>
              <text:p text:style-name="Normal"><text:span>Communication dans un congrès</text:span></text:p>
              <text:p text:style-name="Normal"><text:a xlink:type="simple" xlink:href="https://hal.inrae.fr/hal-04882030v1">hal-0488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468v1">Root temporal transcriptional response to heterogeneous water availability in Zea mays. L</text:a></text:p>
              <text:p text:style-name="Normal"><text:a xlink:type="simple" xlink:href="https://hal.science/search/index/?q=*&amp;authFullName_s=Xuelian Li">Xuelian Li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12. International Society of Root Research Symposium (ISRR 2024)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883468v1">hal-0488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618v1">Interplay between carbon allocation and water flows under elevated atmospheric CO2: the role of SUC transporters and of aquaporins</text:a></text:p>
              <text:p text:style-name="Normal"><text:a xlink:type="simple" xlink:href="https://hal.science/search/index/?q=*&amp;authFullName_s=Noémie Vignolles">Noémie Vignolles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Benoit Porcheron">Benoit Porcheron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4618v1">hal-04634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84v1">Within a high throughput phenotyping platform, mix ecophysiology, microbial ecology, molecular physiology and genetics and stir: the recipe of new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et al.</text:span></text:p>
              <text:p text:style-name="Normal"><text:span>3. Asia-Pacific Plant Phenomics International Conference</text:span><text:span>, Jul 2023, Sanya, China</text:span></text:p>
              <text:p text:style-name="Normal"><text:span>Communication dans un congrès</text:span></text:p>
              <text:p text:style-name="Normal"><text:a xlink:type="simple" xlink:href="https://hal.inrae.fr/hal-04205984v1">hal-0420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19v1">New developments towards high throughput phenotyping studies devoted to innovative plant breeding tool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Florian Frugier">Florian Frugier</text:a><text:span>et al.</text:span></text:p>
              <text:p text:style-name="Normal"><text:span>3. Colloque de la North East Agricultural University. International Forum of Intelligent Agriculture</text:span><text:span>, Jan 2023, Online, China</text:span></text:p>
              <text:p text:style-name="Normal"><text:span>Communication dans un congrès</text:span></text:p>
              <text:p text:style-name="Normal"><text:a xlink:type="simple" xlink:href="https://hal.inrae.fr/hal-03994719v1">hal-039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65v1">From morphological to functional root traits assessment with high throughpo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Bastien Billot">Bastien Billot</text:a><text:span>et al.</text:span></text:p>
              <text:p text:style-name="Normal"><text:span>International Symposium “Frontiers in the development and application of plant phenotyping: What are we seeking in plant phenotyping?</text:span><text:span>, Oct 2023, Tokyo, Japan</text:span></text:p>
              <text:p text:style-name="Normal"><text:span>Communication dans un congrès</text:span></text:p>
              <text:p text:style-name="Normal"><text:a xlink:type="simple" xlink:href="https://hal.inrae.fr/hal-04224465v1">hal-042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49v1">High-throughput 2D+t root system architecture reconstruction and modelling from time-lapse phenotyping data</text:a></text:p>
              <text:p text:style-name="Normal"><text:a xlink:type="simple" xlink:href="https://hal.science/search/index/?q=*&amp;authFullName_s=Romain Fernandez">Romain Fernandez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Pradal">Christophe Pradal</text:a></text:p>
              <text:p text:style-name="Normal"><text:span>FSPM 2023 - 10. International Conference on Functional-Structural Plant Models</text:span><text:span>, Mar 2023, Berlin, Germany. pp.62-63</text:span></text:p>
              <text:p text:style-name="Normal"><text:span>Communication dans un congrès</text:span></text:p>
              <text:p text:style-name="Normal"><text:a xlink:type="simple" xlink:href="https://hal.science/hal-05181549v1">hal-0518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271v1">Deubiquitination of plasma membrane protein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Véronique Santoni">Véronique Santoni</text:a></text:p>
              <text:p text:style-name="Normal"><text:span>Journées du Protéome Vert</text:span><text:span>, INRAE, Jun 2023, Gif-sur-Yvette, France</text:span></text:p>
              <text:p text:style-name="Normal"><text:span>Communication dans un congrès</text:span></text:p>
              <text:p text:style-name="Normal"><text:a xlink:type="simple" xlink:href="https://hal.inrae.fr/hal-04178271v1">hal-0417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9v1">Plant water transport in a changing environment: from aquaporin regulation to root hydraulic architecture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Virginia Protto">Virginia Protto</text:a><text:span>et al.</text:span></text:p>
              <text:p text:style-name="Normal"><text:span>19. International Workshop on Plant Membrane Biology</text:span><text:span>, Mar 2023, Taipei, Taiwan</text:span></text:p>
              <text:p text:style-name="Normal"><text:span>Communication dans un congrès</text:span></text:p>
              <text:p text:style-name="Normal"><text:a xlink:type="simple" xlink:href="https://hal.inrae.fr/hal-04452119v1">hal-044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274v1">Deubiquitination of plasma membrane protein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Véronique Santoni">Véronique Santoni</text:a></text:p>
              <text:p text:style-name="Normal"><text:span>5. INPPO International Plant Proteomics Organization</text:span><text:span>, May 2023, Thessaloniki, Greece</text:span></text:p>
              <text:p text:style-name="Normal"><text:span>Communication dans un congrès</text:span></text:p>
              <text:p text:style-name="Normal"><text:a xlink:type="simple" xlink:href="https://hal.inrae.fr/hal-04178274v1">hal-0417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083v1">Integrated acclimation responses of maize root hydraulic architecture to water deficit</text:a></text:p>
              <text:p text:style-name="Normal"><text:a xlink:type="simple" xlink:href="https://hal.science/search/index/?q=*&amp;authFullName_s=Protto Virginia">Protto Virginia</text:a><text:span>,</text:span><text:a xlink:type="simple" xlink:href="https://hal.science/search/index/?q=*&amp;authFullName_s=Bauget Fabrice">Bauget Fabrice</text:a><text:span>,</text:span><text:a xlink:type="simple" xlink:href="https://hal.science/search/index/?q=*&amp;authFullName_s=Rishmawi Louai">Rishmawi Loua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Boursiac Yann">Boursiac Yann</text:a><text:span>et al.</text:span></text:p>
              <text:p text:style-name="Normal"><text:span>EMBO Workshop - Molecular responses of plants facing climate chang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4010083v1">hal-0401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582v1">Les défis méthodologiques du phénotypage Haut Débit - Expectations of plant high throughput phenotyping and associated tools and method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et al.</text:span></text:p>
              <text:p text:style-name="Normal"><text:span>Prospectives de l’INEE, Institut Ecologie et environnement du CNRS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inrae.fr/hal-03994582v1">hal-039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77v1">CropBooster-P: A roadmap for future European plant research. Highlighting the new traits to target to contribute to the development of new varieties</text:a></text:p>
              <text:p text:style-name="Normal"><text:a xlink:type="simple" xlink:href="https://hal.science/search/index/?q=*&amp;authFullName_s=Philippe Nacry">Philippe Nacry</text:a></text:p>
              <text:p text:style-name="Normal"><text:span>3. European Sorghum Congress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inrae.fr/hal-04166877v1">hal-0416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30v1">Root hydraulic architecture of plants under environmental stres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ISRR11 and ROOTING2021 meeting « Roots never sleep »</text:span><text:span>, May 2021, Online, United Kingdom</text:span></text:p>
              <text:p text:style-name="Normal"><text:span>Communication dans un congrès</text:span></text:p>
              <text:p text:style-name="Normal"><text:a xlink:type="simple" xlink:href="https://hal.inrae.fr/hal-04166830v1">hal-0416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08v1">CropBooster-P: a roadmap for future European plant research</text:a></text:p>
              <text:p text:style-name="Normal"><text:a xlink:type="simple" xlink:href="https://hal.science/search/index/?q=*&amp;authFullName_s=Alexandra Baekelandt">Alexandra Baekelandt</text:a><text:span>,</text:span><text:a xlink:type="simple" xlink:href="https://hal.science/search/index/?q=*&amp;authFullName_s=Martin a J Parry">Martin a J Parry</text:a><text:span>,</text:span><text:a xlink:type="simple" xlink:href="https://hal.science/search/index/?q=*&amp;authFullName_s=Vandasue Lily Rodrigues Saltenis">Vandasue Lily Rodrigues Salteni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Mathias Pribil">Mathias Pribil</text:a><text:span>et al.</text:span></text:p>
              <text:p text:style-name="Normal"><text:span>Plant Biology Europe 2021</text:span><text:span>, Federation of European Societies of Plant Biology (FESPB); European Plant Science Organisation (EPSO), Jun 2021, Torino, Italy</text:span></text:p>
              <text:p text:style-name="Normal"><text:span>Communication dans un congrès</text:span></text:p>
              <text:p text:style-name="Normal"><text:a xlink:type="simple" xlink:href="https://hal.science/hal-04674508v1">hal-0467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274v1">Determinisms of plant and microbiome interactions : a multidisciplinary approach involving high-throughput phenotyping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Arkoum, Mustapha">Arkoum, Mustapha</text:a><text:span>,</text:span><text:a xlink:type="simple" xlink:href="https://hal.science/search/index/?q=*&amp;authFullName_s=Bastien Billot">Bastien Billo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rginie Bourion">Virginie Bourion</text:a><text:span>et al.</text:span></text:p>
              <text:p text:style-name="Normal"><text:span>North East Agricultural University lectures, China</text:span><text:span>, Nov 2021, Online, China</text:span></text:p>
              <text:p text:style-name="Normal"><text:span>Communication dans un congrès</text:span></text:p>
              <text:p text:style-name="Normal"><text:a xlink:type="simple" xlink:href="https://hal.inrae.fr/hal-03585274v1">hal-03585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27v1">Phenotyping, ecophysiology and molecular physiology to characterize plant root system architecture and plant-plant and plant-microorganisms interaction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EPPN 2021 European Plant Phenotyping Network</text:span><text:span>, May 2021, Vituel, France</text:span></text:p>
              <text:p text:style-name="Normal"><text:span>Communication dans un congrès</text:span></text:p>
              <text:p text:style-name="Normal"><text:a xlink:type="simple" xlink:href="https://hal.inrae.fr/hal-03299527v1">hal-032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23v1">Going back to roots: combining phenotyping, ecophysiology and molecular physiolog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Krouk">Gabriel Krouk</text:a><text:span>et al.</text:span></text:p>
              <text:p text:style-name="Normal"><text:span>“European Legumes in Transition” Webinar-Series of the projects LEGVALUE and TRUE for Decisionmakers and Stakeholders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inrae.fr/hal-03299623v1">hal-0329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88v1">Looking back to roots: phenotyping facilities and applications. Web broadcast conference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V. Declerck">V. Declerck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et al.</text:span></text:p>
              <text:p text:style-name="Normal"><text:span>Web broadcast conference (&gt; 5000 auditeurs)</text:span><text:span>, Apr 2020, Virtuel, France</text:span></text:p>
              <text:p text:style-name="Normal"><text:span>Communication dans un congrès</text:span></text:p>
              <text:p text:style-name="Normal"><text:a xlink:type="simple" xlink:href="https://hal.inrae.fr/hal-03610388v1">hal-0361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241v1">Architecture et croissance du système racinaire du maï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P Nacry">P Nacry</text:a><text:span>,</text:span><text:a xlink:type="simple" xlink:href="https://hal.science/search/index/?q=*&amp;authFullName_s=P Dubreuil">P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. Krouk">G. Krouk</text:a><text:span>et al.</text:span></text:p>
              <text:p text:style-name="Normal"><text:span>MIRGA Project. Journée animation thématique "Croissance et adaptation des plantes, quels apports de la recherche pour l’innovation" GIS Biotechnologies Vertes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inrae.fr/hal-03246241v1">hal-0324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212v1">High-throughput phenotyping : characterizing physiological and genetic determinants of key traits of the root system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JST The Second International Workshop on Field Phenotyping and Modeling for Cultivation</text:span><text:span>, Dec 2020, Dijon, France</text:span></text:p>
              <text:p text:style-name="Normal"><text:span>Communication dans un congrès</text:span></text:p>
              <text:p text:style-name="Normal"><text:a xlink:type="simple" xlink:href="https://hal.inrae.fr/hal-03099212v1">hal-0309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1989v1">High-throughput phenotyping of key legumes (and others) root trai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Gabriel G. Krouk">Gabriel G. Krouk</text:a><text:span>et al.</text:span></text:p>
              <text:p text:style-name="Normal"><text:span>Conférence of the College of Agriculture, Northeast Agricultural University, Xiangfang district, Harbin, Heilongjiang Province, P.R.China</text:span><text:span>, Nov 2020, Heilongjiang Province, China</text:span></text:p>
              <text:p text:style-name="Normal"><text:span>Communication dans un congrès</text:span></text:p>
              <text:p text:style-name="Normal"><text:a xlink:type="simple" xlink:href="https://hal.inrae.fr/hal-03101989v1">hal-031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39v1">Dynamic and nanoscale organisation of rho of plant/NADPH oxidase complexes during cell osmotic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Christophe Maurel">Christophe Maurel</text:a><text:span>et al.</text:span></text:p>
              <text:p text:style-name="Normal"><text:span>RMS Botanical Microscopy Meeting 2019</text:span><text:span>, Apr 2019, Oxford, United Kingdom</text:span></text:p>
              <text:p text:style-name="Normal"><text:span>Communication dans un congrès</text:span></text:p>
              <text:p text:style-name="Normal"><text:a xlink:type="simple" xlink:href="https://hal.science/hal-02389339v1">hal-02389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89v1">Abscisic acid mediates and co-ordinates the developmental and hydraulic responses of plant roots to water deficit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Miguel A Rosales">Miguel A Rosales</text:a><text:span>,</text:span><text:a xlink:type="simple" xlink:href="https://hal.science/search/index/?q=*&amp;authFullName_s=Christophe Maurel">Christophe Maurel</text:a></text:p>
              <text:p text:style-name="Normal"><text:span>Keystone Symposia conference Climate change-linked stress tolerance in plants</text:span><text:span>, 2019, Hannover, Germany</text:span></text:p>
              <text:p text:style-name="Normal"><text:span>Communication dans un congrès</text:span></text:p>
              <text:p text:style-name="Normal"><text:a xlink:type="simple" xlink:href="https://hal.inrae.fr/hal-02951889v1">hal-0295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77v1">Dynamic and nanoscale organisation of rho of plant/NADPH oxidase complexes during cell osmotic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Christophe Maurel">Christophe Maurel</text:a><text:span>et al.</text:span></text:p>
              <text:p text:style-name="Normal"><text:span>International Workshop on Plant Membrane Biology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89377v1">hal-02389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061v1">Atelier de phénotypage racinaire de plantules cultivées in vitro</text:a></text:p>
              <text:p text:style-name="Normal"><text:a xlink:type="simple" xlink:href="https://hal.science/search/index/?q=*&amp;authFullName_s=Carine Alcon">Carine Alcon</text:a><text:span>,</text:span><text:a xlink:type="simple" xlink:href="https://hal.science/search/index/?q=*&amp;authFullName_s=Philippe Nacry">Philippe Nacry</text:a></text:p>
              <text:p text:style-name="Normal"><text:span>Journées du GDR MIV-Plante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inrae.fr/hal-04743061v1">hal-0474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548v1">Quantitative genetics dissection of root hydraulics uncovers novel pathways for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10. Symposium of the International Society of Root Research</text:span><text:span>, https://www.ortra.com/events/isrr10/Home.aspx, Jul 2018, Jérusalem, Israel</text:span></text:p>
              <text:p text:style-name="Normal"><text:span>Communication dans un congrès</text:span></text:p>
              <text:p text:style-name="Normal"><text:a xlink:type="simple" xlink:href="https://hal.inrae.fr/hal-02954548v1">hal-0295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526v1">Abscisic acid mediates and co-ordinates the developmental and hydraulic responses of plant roots to water deficit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Christophe Maurel">Christophe Maurel</text:a></text:p>
              <text:p text:style-name="Normal"><text:span>10. Symposium of the International Society of Root Research</text:span><text:span>, Jul 2018, Jérusalem, Israel</text:span></text:p>
              <text:p text:style-name="Normal"><text:span>Communication dans un congrès</text:span></text:p>
              <text:p text:style-name="Normal"><text:a xlink:type="simple" xlink:href="https://hal.inrae.fr/hal-02954526v1">hal-029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87v1">Abscisic acid mediates root developmental and hydraulic responses to water stress in Arabidopsis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8th International Symposium on Root Development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918087v1">hal-019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5v1">Root hydraulics: a key trait in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2nd Workshop on Plant Development &amp; Drought Stress</text:span><text:span>, Nov 2017, Pacific Grove, United States</text:span></text:p>
              <text:p text:style-name="Normal"><text:span>Communication dans un congrès</text:span></text:p>
              <text:p text:style-name="Normal"><text:a xlink:type="simple" xlink:href="https://hal.science/hal-01840965v1">hal-018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7v1">Abscisic acid participates in root developmental and hydraulic responses to water deficit in Arabidopsis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Julie Gasc">Julie Gasc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22. Congress of the Spanish Society of Plant Physiology (SEFV)</text:span><text:span>, Jun 2017, Barcelona, Spain</text:span></text:p>
              <text:p text:style-name="Normal"><text:span>Communication dans un congrès</text:span></text:p>
              <text:p text:style-name="Normal"><text:a xlink:type="simple" xlink:href="https://hal.science/hal-01848567v1">hal-0184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0v1">Regulation of Arabidopsis root architecture and hydraulics during water stress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Gerd Schreurs">Gerd Schreur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Salt &amp; Water Stress in Plants - Gordon Research Conference</text:span><text:span>, May 2016, Les Diablerets, Switzerland</text:span></text:p>
              <text:p text:style-name="Normal"><text:span>Communication dans un congrès</text:span></text:p>
              <text:p text:style-name="Normal"><text:a xlink:type="simple" xlink:href="https://hal.science/hal-01595220v1">hal-0159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69v1">The Arabidopsis nitrate transceptor NRT1.1 NPF6.3 that governs distinct pathways is subjected to a complex post transcriptional regulation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Juliette Rochette">Juliette Rochette</text:a><text:span>,</text:span><text:a xlink:type="simple" xlink:href="https://hal.science/search/index/?q=*&amp;authFullName_s=Gabriel Krouk">Gabriel Krouk</text:a><text:span>et al.</text:span></text:p>
              <text:p text:style-name="Normal"><text:span>International Congress "Nitrogen 2016" EMBO Conferenc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392869v1">hal-0139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7v1">RhizoScan HT A key step towards a high-throughput phenotyping platform dedicated to root development</text:a></text:p>
              <text:p text:style-name="Normal"><text:a xlink:type="simple" xlink:href="https://hal.science/search/index/?q=*&amp;authFullName_s=Philippe Nacry">Philippe Nacry</text:a></text:p>
              <text:p text:style-name="Normal"><text:span>Workshop réseau EFOR (Réseau d'Etude Fonctionnelle chez les ORganismes modèle )</text:span><text:span>, Mar 2015, Gif-sur-Yvette, France</text:span></text:p>
              <text:p text:style-name="Normal"><text:span>Communication dans un congrès</text:span></text:p>
              <text:p text:style-name="Normal"><text:a xlink:type="simple" xlink:href="https://hal.inrae.fr/hal-02797927v1">hal-0279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54v1">Regulation of Arabidopsis root architecture and hydraulics during water stress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Gerd Schreurs">Gerd Schreur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Maurel">Christophe Maurel</text:a></text:p>
              <text:p text:style-name="Normal"><text:span>International Conference of Plant Abiotic Stress Tolerance III</text:span><text:span>, Jun 2015, Vienne, Austria</text:span></text:p>
              <text:p text:style-name="Normal"><text:span>Communication dans un congrès</text:span></text:p>
              <text:p text:style-name="Normal"><text:a xlink:type="simple" xlink:href="https://hal.science/hal-01594454v1">hal-015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53v1">Regulation of Arabidopsis root architecture and hydraulics during water stress</text:a></text:p>
              <text:p text:style-name="Normal"><text:a xlink:type="simple" xlink:href="https://hal.science/search/index/?q=*&amp;authFullName_s=Miguel Angel Rosales Villegas">Miguel Angel Rosales Villegas</text:a><text:span>,</text:span><text:a xlink:type="simple" xlink:href="https://hal.science/search/index/?q=*&amp;authFullName_s=Gerd Schreurs">Gerd Schreurs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Maurel">Christophe Maurel</text:a></text:p>
              <text:p text:style-name="Normal"><text:span>9. Symposium of the International Society of Root Research ( ISRR9)</text:span><text:span>, Oct 2015, Canberra, Australia</text:span></text:p>
              <text:p text:style-name="Normal"><text:span>Communication dans un congrès</text:span></text:p>
              <text:p text:style-name="Normal"><text:a xlink:type="simple" xlink:href="https://hal.science/hal-01594453v1">hal-015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3v1">4D vertical imaging of plant growth in physiological conditions with two photons microscopy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Soazig Guyomarc'H">Soazig Guyomarc'H</text:a><text:span>et al.</text:span></text:p>
              <text:p text:style-name="Normal"><text:span>Hot Topics in Molecular Imaging-TOPIM</text:span><text:span>, Jan 2014, Les Houches, France</text:span></text:p>
              <text:p text:style-name="Normal"><text:span>Communication dans un congrès</text:span></text:p>
              <text:p text:style-name="Normal"><text:a xlink:type="simple" xlink:href="https://hal.science/hal-01594253v1">hal-0159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05v1">The Arabidopsis nitrate transceptor NRT1.1 governs distinct signaling pathways and controls root colonization via local modification of auxin fluxes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Francine Perrine-Walker">Francine Perrine-Walker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mmanuelle Mounier">Emmanuelle Mounier</text:a><text:span>et al.</text:span></text:p>
              <text:p text:style-name="Normal"><text:span>24th International Conference on Arabidopsis Research</text:span><text:span>, Jun 2013, Sydney, Australia</text:span></text:p>
              <text:p text:style-name="Normal"><text:span>Communication dans un congrès</text:span></text:p>
              <text:p text:style-name="Normal"><text:a xlink:type="simple" xlink:href="https://hal.science/hal-01601305v1">hal-01601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4v1">An automated image-processing pipeline for high-throughput analysis of root architecture in OpenAlea</text:a></text:p>
              <text:p text:style-name="Normal"><text:a xlink:type="simple" xlink:href="https://hal.science/search/index/?q=*&amp;authFullName_s=Julien Diener">Julien Diener</text:a><text:span>,</text:span><text:a xlink:type="simple" xlink:href="https://hal.science/search/index/?q=*&amp;authFullName_s=Phillipe Nacry">Phillipe Nacry</text:a><text:span>,</text:span><text:a xlink:type="simple" xlink:href="https://hal.science/search/index/?q=*&amp;authFullName_s=Christophe Périn">Christophe Périn</text:a><text:span>,</text:span><text:a xlink:type="simple" xlink:href="https://hal.science/search/index/?q=*&amp;authFullName_s=Anne Diévart">Anne Diévart</text:a><text:span>,</text:span><text:a xlink:type="simple" xlink:href="https://hal.science/search/index/?q=*&amp;authFullName_s=Xavier Draye">Xavier Draye</text:a><text:span>et al.</text:span></text:p>
              <text:p text:style-name="Normal"><text:span>7th International Conference on Functional-Structural Plant Models</text:span><text:span>, Jun 2013, Saariselkä, Finland. pp.85-87</text:span></text:p>
              <text:p text:style-name="Normal"><text:span>Communication dans un congrès</text:span></text:p>
              <text:p text:style-name="Normal"><text:a xlink:type="simple" xlink:href="https://inria.hal.science/hal-00850814v1">hal-008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6v1">Nitrate sensing and signaling in Arabidopis thaliana.</text:a></text:p>
              <text:p text:style-name="Normal"><text:a xlink:type="simple" xlink:href="https://hal.science/search/index/?q=*&amp;authFullName_s=Philippe Nacry">Philippe Nacry</text:a></text:p>
              <text:p text:style-name="Normal"><text:span>24th International Conference on Arabidopsis Research</text:span><text:span>, Jun 2013, Sydney, Australia</text:span></text:p>
              <text:p text:style-name="Normal"><text:span>Communication dans un congrès</text:span></text:p>
              <text:p text:style-name="Normal"><text:a xlink:type="simple" xlink:href="https://hal.science/hal-01594746v1">hal-01594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63v1">Nitrate sensing and signaling in Arabidopis thaliana</text:a></text:p>
              <text:p text:style-name="Normal"><text:a xlink:type="simple" xlink:href="https://hal.science/search/index/?q=*&amp;authFullName_s=Philippe Nacry">Philippe Nacry</text:a></text:p>
              <text:p text:style-name="Normal"><text:span>24th International Conference on Arabidopsis Research (ICAR)</text:span><text:span>, Jun 2012, Sydney, Australia</text:span></text:p>
              <text:p text:style-name="Normal"><text:span>Communication dans un congrès</text:span></text:p>
              <text:p text:style-name="Normal"><text:a xlink:type="simple" xlink:href="https://hal.inrae.fr/hal-02804463v1">hal-0280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75v1">The Arabidopsis NRT1.1 transporter acts as a nitrate sensor and governs root colonization via modification of local auxin concentration</text:a></text:p>
              <text:p text:style-name="Normal"><text:a xlink:type="simple" xlink:href="https://hal.science/search/index/?q=*&amp;authFullName_s=Eléonore Bouguyon">Eléonore Bouguyon</text:a><text:span>,</text:span><text:a xlink:type="simple" xlink:href="https://hal.science/search/index/?q=*&amp;authFullName_s=Francine Manuella Perrine Walker">Francine Manuella Perrine Walker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Emmanuelle Mounier">Emmanuelle Mounier</text:a><text:span>,</text:span><text:a xlink:type="simple" xlink:href="https://hal.science/search/index/?q=*&amp;authFullName_s=Marjorie Pervent">Marjorie Pervent</text:a><text:span>et al.</text:span></text:p>
              <text:p text:style-name="Normal"><text:span>4th UPSC-INRA (UPRA) Meeting 2012</text:span><text:span>, Mar 2012, Umeå, Sweden</text:span></text:p>
              <text:p text:style-name="Normal"><text:span>Communication dans un congrès</text:span></text:p>
              <text:p text:style-name="Normal"><text:a xlink:type="simple" xlink:href="https://hal.inrae.fr/hal-02803875v1">hal-0280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71v1">Nitrogen sensing and the adaptive responses of the Arabidopsis root system to nitrogen limitation</text:a></text:p>
              <text:p text:style-name="Normal"><text:a xlink:type="simple" xlink:href="https://hal.science/search/index/?q=*&amp;authFullName_s=Philippe Nacry">Philippe Nacry</text:a></text:p>
              <text:p text:style-name="Normal"><text:span>2. Séminaire du réseau EFOR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801971v1">hal-0280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89v1">Nitrogen signalling from and to nitrate transporters in Arabidopsis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Francine Manuella Perrine Walker">Francine Manuella Perrine Walker</text:a><text:span>,</text:span><text:a xlink:type="simple" xlink:href="https://hal.science/search/index/?q=*&amp;authFullName_s=Saied El Khafafi">Saied El Khafafi</text:a><text:span>et al.</text:span></text:p>
              <text:p text:style-name="Normal"><text:span>"Nitrogen 2010" 1st International Symposium on the Nitrogen Nutrition of Plants</text:span><text:span>, Jul 2010, Aichi, Japan</text:span></text:p>
              <text:p text:style-name="Normal"><text:span>Communication dans un congrès</text:span></text:p>
              <text:p text:style-name="Normal"><text:a xlink:type="simple" xlink:href="https://hal.inrae.fr/hal-02814889v1">hal-0281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80v1">The Arabidopsis NRT1.1 transporter acts as a nitrate sensor and governs root colonization of nitrate-rich patches via a modification of local auxin concentration</text:a></text:p>
              <text:p text:style-name="Normal"><text:a xlink:type="simple" xlink:href="https://hal.science/search/index/?q=*&amp;authFullName_s=Emmanuelle Mounier">Emmanuelle Mounier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Tony Remans">Tony Remans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Philippe Nacry">Philippe Nacry</text:a></text:p>
              <text:p text:style-name="Normal"><text:span>Biomechanics of Growth in Plant Biology</text:span><text:span>, Mar 2009, Bristol, United Kingdom</text:span></text:p>
              <text:p text:style-name="Normal"><text:span>Communication dans un congrès</text:span></text:p>
              <text:p text:style-name="Normal"><text:a xlink:type="simple" xlink:href="https://hal.inrae.fr/hal-02814580v1">hal-0281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76v1">The Arabidopsis NRT1.1 transporter acts as a nitrate sensor and governs root colonization of nitrate-rich patches via modification of local auxin concentration</text:a></text:p>
              <text:p text:style-name="Normal"><text:a xlink:type="simple" xlink:href="https://hal.science/search/index/?q=*&amp;authFullName_s=Emmanuelle Mounier">Emmanuelle Mounier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Tony Remans">Tony Remans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Philippe Nacry">Philippe Nacry</text:a></text:p>
              <text:p text:style-name="Normal"><text:span>International Workshop "The understanding and modelling of auxin transport in plants"</text:span><text:span>, May 2008, Nottingham, United Kingdom</text:span></text:p>
              <text:p text:style-name="Normal"><text:span>Communication dans un congrès</text:span></text:p>
              <text:p text:style-name="Normal"><text:a xlink:type="simple" xlink:href="https://hal.inrae.fr/hal-02815276v1">hal-028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75v1">Proteomic characterization of arabidopsis ecotypes under phosphate starvation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P Nacry">P Nacry</text:a><text:span>,</text:span><text:a xlink:type="simple" xlink:href="https://hal.science/search/index/?q=*&amp;authFullName_s=M Pata">M Pata</text:a><text:span>,</text:span><text:a xlink:type="simple" xlink:href="https://hal.science/search/index/?q=*&amp;authFullName_s=N Sommerer">N Sommerer</text:a><text:span>,</text:span><text:a xlink:type="simple" xlink:href="https://hal.science/search/index/?q=*&amp;authFullName_s=M Rossignol">M Rossignol</text:a></text:p>
              <text:p text:style-name="Normal"><text:span>First year progress meeting EU-Framework 5 (GVE) Molecular breeding for plant growth and yield</text:span><text:span>, Nov 2002, Montpellier (FR), France</text:span></text:p>
              <text:p text:style-name="Normal"><text:span>Communication dans un congrès</text:span></text:p>
              <text:p text:style-name="Normal"><text:a xlink:type="simple" xlink:href="https://hal.science/hal-04268575v1">hal-04268575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e70f78" table:style-name="e70f78">
          <table:table-column table:style-name="e70f78.0"/>
          <table:table-row>
            <table:table-cell office:value-type="string">
              <text:p text:style-name="Normal"><text:a xlink:type="simple" xlink:href="https://hal.inrae.fr/hal-05121985v1">Temporal transcriptional response of maize roots to heterogeneous water availability reveals a crucial role of jasmonic acid in local and systemic signaling</text:a></text:p>
              <text:p text:style-name="Normal"><text:a xlink:type="simple" xlink:href="https://hal.science/search/index/?q=*&amp;authFullName_s=Xuelian Li">Xuelian Li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Rhizosphere 6 - Rooting for Earth</text:span><text:span>, Jun 2025, Edinburgh, United Kingdom.<text:s/></text:span></text:p>
              <text:p text:style-name="Normal"><text:span>Poster de conférence</text:span></text:p>
              <text:p text:style-name="Normal"><text:a xlink:type="simple" xlink:href="https://hal.inrae.fr/hal-05121985v1">hal-0512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967v1">Towards the origins of lateral root diversity in maize</text:a></text:p>
              <text:p text:style-name="Normal"><text:a xlink:type="simple" xlink:href="https://hal.science/search/index/?q=*&amp;authFullName_s=Israel Oren">Israel Oren</text:a><text:span>,</text:span><text:a xlink:type="simple" xlink:href="https://hal.science/search/index/?q=*&amp;authFullName_s=Shana Moussu">Shana Moussu</text:a><text:span>,</text:span><text:a xlink:type="simple" xlink:href="https://hal.science/search/index/?q=*&amp;authFullName_s=Thomas Dagbert">Thomas Dagbert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Phillipe Nacry">Phillipe Nacry</text:a><text:span>et al.</text:span></text:p>
              <text:p text:style-name="Normal"><text:span>Rhizosphere 6 - Rooting for Earth</text:span><text:span>, Jun 2025, Edinburgh, United Kingdom.<text:s/></text:span></text:p>
              <text:p text:style-name="Normal"><text:span>Poster de conférence</text:span></text:p>
              <text:p text:style-name="Normal"><text:a xlink:type="simple" xlink:href="https://hal.inrae.fr/hal-05121967v1">hal-0512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703v1">Natural variation in maize root hydraulic architecture may offer new insights into plant drought responses</text:a></text:p>
              <text:p text:style-name="Normal"><text:a xlink:type="simple" xlink:href="https://hal.science/search/index/?q=*&amp;authFullName_s=Oh Jeonghwa">Oh Jeonghwa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Laura Gallo">Laura Gallo</text:a><text:span>et al.</text:span></text:p>
              <text:p text:style-name="Normal"><text:span>66. Annual Maize Genetics Meeting</text:span><text:span>, Feb 2024, Raleigh, United States.<text:s/></text:span></text:p>
              <text:p text:style-name="Normal"><text:span>Poster de conférence</text:span></text:p>
              <text:p text:style-name="Normal"><text:a xlink:type="simple" xlink:href="https://hal.inrae.fr/hal-04519703v1">hal-045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38v1">CropBooster-P Project (2018-2022). Towards a roadmap for future crops sustainable yield improvement. Bibliometric analysis of International Cooperation in Europe</text:a></text:p>
              <text:p text:style-name="Normal"><text:a xlink:type="simple" xlink:href="https://hal.science/search/index/?q=*&amp;authFullName_s=Jacqueline Martin-Laffon">Jacqueline Martin-Laffon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Norbert Rolland">Norbert Rolland</text:a></text:p>
              <text:p text:style-name="Normal"><text:span>LPCV poster day</text:span><text:span>, Dec 2023, Grenoble, France</text:span></text:p>
              <text:p text:style-name="Normal"><text:span>Poster de conférence</text:span></text:p>
              <text:p text:style-name="Normal"><text:a xlink:type="simple" xlink:href="https://hal.science/hal-04524838v1">hal-0452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67v1">Strategies of adaptation of the root acquisition system in a heterogeneous nitrate environment in Arabidopsis</text:a></text:p>
              <text:p text:style-name="Normal"><text:a xlink:type="simple" xlink:href="https://hal.science/search/index/?q=*&amp;authFullName_s=Cannelle Armengaud">Cannelle Armengaud</text:a><text:span>,</text:span><text:a xlink:type="simple" xlink:href="https://hal.science/search/index/?q=*&amp;authFullName_s=Xingyu Zheng">Xingyu Zheng</text:a><text:span>,</text:span><text:a xlink:type="simple" xlink:href="https://hal.science/search/index/?q=*&amp;authFullName_s=Saket Navlakha">Saket Navlakha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Romain Fernandez">Romain Fernandez</text:a><text:span>et al.</text:span></text:p>
              <text:p text:style-name="Normal"><text:span>Journée Posters IPSiM</text:span><text:span>, May 2023, Montpellier, France</text:span></text:p>
              <text:p text:style-name="Normal"><text:span>Poster de conférence</text:span></text:p>
              <text:p text:style-name="Normal"><text:a xlink:type="simple" xlink:href="https://hal.inrae.fr/hal-04877967v1">hal-0487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536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J Oh">J Oh</text:a><text:span>,</text:span><text:a xlink:type="simple" xlink:href="https://hal.science/search/index/?q=*&amp;authFullName_s=Xuelian Li">Xuelian Li</text:a><text:span>,</text:span><text:a xlink:type="simple" xlink:href="https://hal.science/search/index/?q=*&amp;authFullName_s=Laura Gallo">Laura Gallo</text:a><text:span>et al.</text:span></text:p>
              <text:p text:style-name="Normal"><text:span>10.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inrae.fr/hal-04466536v1">hal-0446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274v1">Projet HyArchi: l’architecture hydraulique racinaire du maïs et sa réponse au déficit hydrique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1. Carrefour de la sélection du Maïs</text:span><text:span>, Nov 2022, Montpellier, France</text:span></text:p>
              <text:p text:style-name="Normal"><text:span>Poster de conférence</text:span></text:p>
              <text:p text:style-name="Normal"><text:a xlink:type="simple" xlink:href="https://hal.inrae.fr/hal-04166274v1">hal-0416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717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 Bellanger">M Bellanger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165717v1">hal-0416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586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M. Maillard">M.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. Bellanger">M. Bellanger</text:a><text:span>et al.</text:span></text:p>
              <text:p text:style-name="Normal"><text:span>EMBO Workshop. Molecular responses of plants facing climate change</text:span><text:span>, Jun 2022, Montpellier, France.<text:s/></text:span></text:p>
              <text:p text:style-name="Normal"><text:span>Poster de conférence</text:span></text:p>
              <text:p text:style-name="Normal"><text:a xlink:type="simple" xlink:href="https://hal.inrae.fr/hal-03714586v1">hal-0371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488v1">Root membrane ubiquitinome study identifies E2 Ub conjugating enzymes UBC32 and UBC34 that contribute to primary root growth under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 - Liozu">Vincent Demolombe - Liozu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Gabriel Krouk">Gabriel Krouk</text:a><text:span>et al.</text:span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165488v1">hal-0416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605v1">Temporal transcriptional response to heterogeneous water in a split root experiment</text:a></text:p>
              <text:p text:style-name="Normal"><text:a xlink:type="simple" xlink:href="https://hal.science/search/index/?q=*&amp;authFullName_s=Xuelian Li">Xuelian Li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Philippe Nacry">Philippe Nacry</text:a></text:p>
              <text:p text:style-name="Normal"><text:span>13.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inrae.fr/hal-04165605v1">hal-0416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184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ISRR11 and ROOTING2021 meeting « Roots never sleep »</text:span><text:span>, May 2021, Online, United States.<text:s/></text:span></text:p>
              <text:p text:style-name="Normal"><text:span>Poster de conférence</text:span></text:p>
              <text:p text:style-name="Normal"><text:a xlink:type="simple" xlink:href="https://hal.inrae.fr/hal-04167184v1">hal-0416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337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M. Maillard">M.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. Bellanger">M. Bellanger</text:a><text:span>et al.</text:span></text:p>
              <text:p text:style-name="Normal"><text:span>ISRR11 and ROOTING2021 meeting « Roots never sleep »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inrae.fr/hal-04169337v1">hal-0416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7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63. Annual Maize Genetics Meeting</text:span><text:span>, Mar 2021, Online, United States.<text:s/></text:span></text:p>
              <text:p text:style-name="Normal"><text:span>Poster de conférence</text:span></text:p>
              <text:p text:style-name="Normal"><text:a xlink:type="simple" xlink:href="https://hal.inrae.fr/hal-03368767v1">hal-0336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76v1">A genetic and molecular approach to identify transcription factors controlling maize root adaptive response to water deficit</text:a></text:p>
              <text:p text:style-name="Normal"><text:a xlink:type="simple" xlink:href="https://hal.science/search/index/?q=*&amp;authFullName_s=Phillipe P. Nacry">Phillipe P. Nacry</text:a><text:span>,</text:span><text:a xlink:type="simple" xlink:href="https://hal.science/search/index/?q=*&amp;authFullName_s=M. Maillard">M. Maillard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,</text:span><text:a xlink:type="simple" xlink:href="https://hal.science/search/index/?q=*&amp;authFullName_s=M. Bellanger">M. Bellanger</text:a><text:span>et al.</text:span></text:p>
              <text:p text:style-name="Normal"><text:span>63. Annual Maize Genetics Meeting</text:span><text:span>, Mar 2021, Online, France.<text:s/></text:span></text:p>
              <text:p text:style-name="Normal"><text:span>Poster de conférence</text:span></text:p>
              <text:p text:style-name="Normal"><text:a xlink:type="simple" xlink:href="https://hal.inrae.fr/hal-04169576v1">hal-0416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764v1">The HyArchi project : Maize Root Hydraulic Architecture and its response to drough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et al.</text:span></text:p>
              <text:p text:style-name="Normal"><text:span>3. European Maize Meeting</text:span><text:span>, May 2019, Montpellier, France</text:span></text:p>
              <text:p text:style-name="Normal"><text:span>Poster de conférence</text:span></text:p>
              <text:p text:style-name="Normal"><text:a xlink:type="simple" xlink:href="https://hal.inrae.fr/hal-04748764v1">hal-0474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93v1">The HyArchi project : Maize Root Hydraulic Architecture and its response to drough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et al.</text:span></text:p>
              <text:p text:style-name="Normal"><text:span>12th Congress of the French Society of Plant Biology</text:span><text:span>, Jul 2019, Strasbourg, France</text:span></text:p>
              <text:p text:style-name="Normal"><text:span>Poster de conférence</text:span></text:p>
              <text:p text:style-name="Normal"><text:a xlink:type="simple" xlink:href="https://hal.inrae.fr/hal-04771993v1">hal-04771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029v1">Abscisic acid mediates and co-ordinates the developmental and hydraulic responses of plant roots to water deficit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Miguel A Rosales">Miguel A Rosales</text:a><text:span>,</text:span><text:a xlink:type="simple" xlink:href="https://hal.science/search/index/?q=*&amp;authFullName_s=Christophe Maurel">Christophe Maurel</text:a></text:p>
              <text:p text:style-name="Normal"><text:span>Keystone Symposia conference Climate change-linked stress tolerance in plants</text:span><text:span>, 2019, Hannover, Germany</text:span></text:p>
              <text:p text:style-name="Normal"><text:span>Poster de conférence</text:span></text:p>
              <text:p text:style-name="Normal"><text:a xlink:type="simple" xlink:href="https://hal.inrae.fr/hal-04772029v1">hal-04772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034v1">RSA extraction from 2D images for processing high-throughput data</text:a></text:p>
              <text:p text:style-name="Normal"><text:a xlink:type="simple" xlink:href="https://hal.science/search/index/?q=*&amp;authFullName_s=Julien Diener">Julien Diener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Anne Diévart">Anne Diévart</text:a><text:span>,</text:span><text:a xlink:type="simple" xlink:href="https://hal.science/search/index/?q=*&amp;authFullName_s=Yann Guédon">Yann Guédon</text:a><text:span>et al.</text:span></text:p>
              <text:p text:style-name="Normal"><text:span>CSHL: Automated Imaging &amp; High-Throughput Phenotyping</text:span><text:span>, Apr 2012, New York, United States. 2012</text:span></text:p>
              <text:p text:style-name="Normal"><text:span>Poster de conférence</text:span></text:p>
              <text:p text:style-name="Normal"><text:a xlink:type="simple" xlink:href="https://inria.hal.science/hal-00915034v1">hal-009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35v1">Enhancing resource Uptake from Roots under stress in cereal crops; the EURoot Project</text:a></text:p>
              <text:p text:style-name="Normal"><text:a xlink:type="simple" xlink:href="https://hal.science/search/index/?q=*&amp;authFullName_s=Emmanuel Guiderdoni">Emmanuel Guiderdoni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Eelco Visser">Eelco Visser</text:a><text:span>,</text:span><text:a xlink:type="simple" xlink:href="https://hal.science/search/index/?q=*&amp;authFullName_s=S. Wilkinson">S. Wilkinson</text:a><text:span>,</text:span><text:a xlink:type="simple" xlink:href="https://hal.science/search/index/?q=*&amp;authFullName_s=M. Faget">M. Faget</text:a><text:span>et al.</text:span></text:p>
              <text:p text:style-name="Normal"><text:span>8. Symposium of the International Society of Root Research (ISRR) 2012: "Roots to the Future"</text:span><text:span>, Jun 2012, Dundee, United Kingdom. 2012</text:span></text:p>
              <text:p text:style-name="Normal"><text:span>Poster de conférence</text:span></text:p>
              <text:p text:style-name="Normal"><text:a xlink:type="simple" xlink:href="https://hal.science/hal-01268635v1">hal-01268635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4cc391" table:style-name="4cc391">
          <table:table-column table:style-name="4cc391.0"/>
          <table:table-row>
            <table:table-cell office:value-type="string">
              <text:p text:style-name="Normal"><text:a xlink:type="simple" xlink:href="https://hal.inrae.fr/hal-05542863v1">ZmSWEET Sucrose transporters expressed in the endosperm adjacent to the maize embryo are necessary for carbon partitioning and embryo growth</text:a></text:p>
              <text:p text:style-name="Normal"><text:a xlink:type="simple" xlink:href="https://hal.science/search/index/?q=*&amp;authFullName_s=Yannick Fierlej">Yannick Fierlej</text:a><text:span>,</text:span><text:a xlink:type="simple" xlink:href="https://hal.science/search/index/?q=*&amp;authFullName_s=Laurine Grazer">Laurine Grazer</text:a><text:span>,</text:span><text:a xlink:type="simple" xlink:href="https://hal.science/search/index/?q=*&amp;authFullName_s=Abdelsabour G A Khaled">Abdelsabour G A Khaled</text:a><text:span>,</text:span><text:a xlink:type="simple" xlink:href="https://hal.science/search/index/?q=*&amp;authFullName_s=Matthias Langer">Matthias Langer</text:a><text:span>,</text:span><text:a xlink:type="simple" xlink:href="https://hal.science/search/index/?q=*&amp;authFullName_s=Emilie Montes">Emilie Mont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42863v1">hal-0554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9124v1">Nanoscale regulation of ROS signaling at the plasma membrane tunes the plant response to osmotic stress</text:a></text:p>
              <text:p text:style-name="Normal"><text:a xlink:type="simple" xlink:href="https://hal.science/search/index/?q=*&amp;authFullName_s=Arthur Poitout">Arthur Poitout</text:a><text:span>,</text:span><text:a xlink:type="simple" xlink:href="https://hal.science/search/index/?q=*&amp;authFullName_s=José M Ugalde">José M Ugalde</text:a><text:span>,</text:span><text:a xlink:type="simple" xlink:href="https://hal.science/search/index/?q=*&amp;authFullName_s=Lucille Gorgues">Lucille Gorgues</text:a><text:span>,</text:span><text:a xlink:type="simple" xlink:href="https://hal.science/search/index/?q=*&amp;authFullName_s=Armelle Dongois">Armelle Dongois</text:a><text:span>,</text:span><text:a xlink:type="simple" xlink:href="https://hal.science/search/index/?q=*&amp;authFullName_s=Patricia Scholz">Patricia Schol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79124v1">hal-0547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923v1">High-throughput and automatic structural and developmental root phenotyping on Arabidopsis seedlings</text:a></text:p>
              <text:p text:style-name="Normal"><text:a xlink:type="simple" xlink:href="https://hal.science/search/index/?q=*&amp;authFullName_s=Romain Fernandez">Romain Fernandez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Christophe Pradal">Christophe Prad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49923v1">hal-037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00v1">Root membrane ubiquitinome under short-term osmotic stres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Sonia Hem">Sonia Hem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Laura Steinmann">Laura Steinman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4600v1">hal-0347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744v1">A plasma membrane nanoplatform ensures signal specificity during osmotic signaling in plants</text:a></text:p>
              <text:p text:style-name="Normal"><text:a xlink:type="simple" xlink:href="https://hal.science/search/index/?q=*&amp;authFullName_s=M. Smokvarska">M. Smokvarska</text:a><text:span>,</text:span><text:a xlink:type="simple" xlink:href="https://hal.science/search/index/?q=*&amp;authFullName_s=C. Francis">C. Francis</text:a><text:span>,</text:span><text:a xlink:type="simple" xlink:href="https://hal.science/search/index/?q=*&amp;authFullName_s=M.P. Platre">M.P. Platre</text:a><text:span>,</text:span><text:a xlink:type="simple" xlink:href="https://hal.science/search/index/?q=*&amp;authFullName_s=J.B. Fiche">J.B. Fiche</text:a><text:span>,</text:span><text:a xlink:type="simple" xlink:href="https://hal.science/search/index/?q=*&amp;authFullName_s=Carine Alcon">Carine Alc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73744v1">hal-028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43v1">Revisiting the functional properties of NPF6.3/NRT1.1/CHL1 in xenopus oocytes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Sophie Léran">Sophie Léran</text:a><text:span>,</text:span><text:a xlink:type="simple" xlink:href="https://hal.science/search/index/?q=*&amp;authFullName_s=Éléonore Bouguyon">Éléonore Bouguyon</text:a><text:span>,</text:span><text:a xlink:type="simple" xlink:href="https://hal.science/search/index/?q=*&amp;authFullName_s=Chantal Brachet">Chantal Brachet</text:a><text:span>,</text:span><text:a xlink:type="simple" xlink:href="https://hal.science/search/index/?q=*&amp;authFullName_s=Pascal Tillard">Pascal Tillard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777543v1">hal-0177754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14f3d" table:style-name="714f3d">
          <table:table-column table:style-name="714f3d.0"/>
          <table:table-row>
            <table:table-cell office:value-type="string">
              <text:p text:style-name="Normal"><text:a xlink:type="simple" xlink:href="https://hal.science/hal-04505859v1">Cropbooster-P: Network maps of research networks available for further scientific interactions.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Norbert Rolland">Norbert Rolland</text:a></text:p>
              <text:p text:style-name="Normal"><text:span>CropBooster-P - Preparatory action to Boost Global Crop Yield for Food &amp; Nutrition Security and fueling a Bioeconomy. 2020, pp.1-87</text:span></text:p>
              <text:p text:style-name="Normal"><text:span>Rapport</text:span><text:span><text:s/>(rapport de recherche)</text:span></text:p>
              <text:p text:style-name="Normal"><text:a xlink:type="simple" xlink:href="https://hal.science/hal-04505859v1">hal-0450585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36c48" table:style-name="b36c48">
          <table:table-column table:style-name="b36c48.0"/>
          <table:table-row>
            <table:table-cell office:value-type="string">
              <text:p text:style-name="Normal"><text:a xlink:type="simple" xlink:href="https://hal.inrae.fr/tel-02816838v1">Analyse du développement racinaire adaptatif d'Arabidopsis thaliana en réponse à la disponibilité en nitrate</text:a></text:p>
              <text:p text:style-name="Normal"><text:a xlink:type="simple" xlink:href="https://hal.science/search/index/?q=*&amp;authFullName_s=Philippe Nacry">Philippe Nacry</text:a></text:p>
              <text:p text:style-name="Normal"><text:span>Sciences du Vivant [q-bio]. 2009</text:span></text:p>
              <text:p text:style-name="Normal"><text:span>HDR</text:span></text:p>
              <text:p text:style-name="Normal"><text:a xlink:type="simple" xlink:href="https://hal.inrae.fr/tel-02816838v1">tel-02816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Nacry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