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81c8" style:family="table">
      <style:table-properties style:rel-width="100" table:align="center"/>
    </style:style>
    <style:style style:name="a081c8.0" style:family="table-column">
      <style:table-column-properties style:column-width="0.00cm"/>
    </style:style>
    <style:style style:name="bde963" style:family="table">
      <style:table-properties style:rel-width="100" table:align="center"/>
    </style:style>
    <style:style style:name="bde963.0" style:family="table-column">
      <style:table-column-properties style:column-width="0.00cm"/>
    </style:style>
    <style:style style:name="f36140" style:family="table">
      <style:table-properties style:rel-width="100" table:align="center"/>
    </style:style>
    <style:style style:name="f36140.0" style:family="table-column">
      <style:table-column-properties style:column-width="0.00cm"/>
    </style:style>
    <style:style style:name="901896" style:family="table">
      <style:table-properties style:rel-width="100" table:align="center"/>
    </style:style>
    <style:style style:name="901896.0" style:family="table-column">
      <style:table-column-properties style:column-width="0.00cm"/>
    </style:style>
    <style:style style:name="cd24fb" style:family="table">
      <style:table-properties style:rel-width="100" table:align="center"/>
    </style:style>
    <style:style style:name="cd24fb.0" style:family="table-column">
      <style:table-column-properties style:column-width="0.00cm"/>
    </style:style>
    <style:style style:name="4b8d62" style:family="table">
      <style:table-properties style:rel-width="100" table:align="center"/>
    </style:style>
    <style:style style:name="4b8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081c8" table:style-name="a081c8">
          <table:table-column table:style-name="a081c8.0"/>
          <table:table-row>
            <table:table-cell office:value-type="string">
              <text:p text:style-name="Normal"><text:a xlink:type="simple" xlink:href="https://hal.science/hal-01767971v2">Exact controllability of a linear Korteweg-de Vries equation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Ivonne Rivas">Ivonne Rivas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SIAM Journal on Control and Optimization</text:span><text:span>, 2019, 57 (4), pp.2467-2486.<text:s/></text:span><text:a xlink:type="simple" xlink:href="https://dx.doi.org/10.1137/18M1181390">⟨10.1137/18M1181390⟩</text:a></text:p>
              <text:p text:style-name="Normal"><text:span>Article dans une revue</text:span></text:p>
              <text:p text:style-name="Normal"><text:a xlink:type="simple" xlink:href="https://hal.science/hal-01767971v2">hal-01767971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27v1">Controllability of the 1D Schrödinger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Automatica</text:span><text:span>, 2018, 91, pp.208 - 216.<text:s/></text:span><text:a xlink:type="simple" xlink:href="https://dx.doi.org/10.1016/j.automatica.2018.01.005">⟨10.1016/j.automatica.2018.01.005⟩</text:a></text:p>
              <text:p text:style-name="Normal"><text:span>Article dans une revue</text:span></text:p>
              <text:p text:style-name="Normal"><text:a xlink:type="simple" xlink:href="https://minesparis-psl.hal.science/hal-01769227v1">hal-017692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85911v1">Delay-robust control design for two heterodirectional linear coupled hyperbolic PDEs</text:a></text:p>
              <text:p text:style-name="Normal"><text:a xlink:type="simple" xlink:href="https://hal.science/search/index/?q=*&amp;authFullName_s=Jean F Auriol">Jean F Auriol</text:a><text:span>,</text:span><text:a xlink:type="simple" xlink:href="https://hal.science/search/index/?q=*&amp;authFullName_s=Ulf J.F Aarsnes">Ulf J.F Aarsn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lorent Di Meglio">Florent Di Meglio</text:a></text:p>
              <text:p text:style-name="Normal"><text:span>IEEE Transactions on Automatic Control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1585911v1">hal-015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78v1">On the reachable states for the boundary control of the heat equa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Applied Mathematics Research eXpress</text:span><text:span>, 2016, 2, pp.181-216.<text:s/></text:span><text:a xlink:type="simple" xlink:href="https://dx.doi.org/10.1093/amrx/abv013">⟨10.1093/amrx/abv013⟩</text:a></text:p>
              <text:p text:style-name="Normal"><text:span>Article dans une revue</text:span></text:p>
              <text:p text:style-name="Normal"><text:a xlink:type="simple" xlink:href="https://hal.science/hal-01206378v1">hal-01206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915v1">Flatness and null controllability of 1-D parabolic equatio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PAMM</text:span><text:span>, 2016, 16 (1), pp.47-50.<text:s/></text:span><text:a xlink:type="simple" xlink:href="https://dx.doi.org/10.1002/pamm.201610013">⟨10.1002/pamm.201610013⟩</text:a></text:p>
              <text:p text:style-name="Normal"><text:span>Article dans une revue</text:span></text:p>
              <text:p text:style-name="Normal"><text:a xlink:type="simple" xlink:href="https://minesparis-psl.hal.science/hal-01486915v1">hal-014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04v2">NULL CONTROLLABILITY OF ONE-DIMENSIONAL PARABOLIC EQUATIONS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SIAM Journal on Control and Optimization</text:span><text:span>, 2016, 54 (1), pp.198-220</text:span></text:p>
              <text:p text:style-name="Normal"><text:span>Article dans une revue</text:span></text:p>
              <text:p text:style-name="Normal"><text:a xlink:type="simple" xlink:href="https://hal.science/hal-01073404v2">hal-01073404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8848v1">Sensorless position estimation and control of permanent-magnet synchronous motors using a saturation model</text:a></text:p>
              <text:p text:style-name="Normal"><text:a xlink:type="simple" xlink:href="https://hal.science/search/index/?q=*&amp;authFullName_s=François Malrait">François Malrait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nternational Journal of Control</text:span><text:span>, 2015, 89 (3), pp.535-549.<text:s/></text:span><text:a xlink:type="simple" xlink:href="https://dx.doi.org/10.1080/00207179.2015.1084049">⟨10.1080/00207179.2015.1084049⟩</text:a></text:p>
              <text:p text:style-name="Normal"><text:span>Article dans une revue</text:span></text:p>
              <text:p text:style-name="Normal"><text:a xlink:type="simple" xlink:href="https://minesparis-psl.hal.science/hal-01248848v1">hal-012488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161v1">Room-temperature oxidation of hypostoichiometric uranium–plutonium mixed oxides U1−yPuyO2−x – A depth-selective approach</text:a></text:p>
              <text:p text:style-name="Normal"><text:a xlink:type="simple" xlink:href="https://hal.science/search/index/?q=*&amp;authFullName_s=Romain Vauchy">Romain Vauchy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dreas Scheinost">Andreas Scheinost</text:a><text:span>et al.</text:span></text:p>
              <text:p text:style-name="Normal"><text:span>Journal of Nuclear Materials</text:span><text:span>, 2015, 465, pp.349-357.<text:s/></text:span><text:a xlink:type="simple" xlink:href="https://dx.doi.org/10.1016/j.jnucmat.2015.05.033">⟨10.1016/j.jnucmat.2015.05.033⟩</text:a></text:p>
              <text:p text:style-name="Normal"><text:span>Article dans une revue</text:span></text:p>
              <text:p text:style-name="Normal"><text:a xlink:type="simple" xlink:href="https://api.istex.fr/ark:/67375/6H6-VLMG7VC2-4/fulltext.pdf?sid=hal">istex</text:a></text:p>
              <text:p text:style-name="Normal"><text:a xlink:type="simple" xlink:href="https://cea.hal.science/cea-03190161v1">cea-031901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27v1">Nanostructured gadolinium-doped ceria microsphere synthesis from ion exchange resin: Multi-scale in-situ studies of solid solution formation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Philippe Martin">Philippe Martin</text:a><text:span>et al.</text:span></text:p>
              <text:p text:style-name="Normal"><text:span>Journal of Solid State Chemistry</text:span><text:span>, 2014, 218, pp.155 - 163.<text:s/></text:span><text:a xlink:type="simple" xlink:href="https://dx.doi.org/10.1016/j.jssc.2014.06.028">⟨10.1016/j.jssc.2014.06.028⟩</text:a></text:p>
              <text:p text:style-name="Normal"><text:span>Article dans une revue</text:span></text:p>
              <text:p text:style-name="Normal"><text:a xlink:type="simple" xlink:href="https://api.istex.fr/ark:/67375/6H6-JX05B7WP-G/fulltext.pdf?sid=hal">istex</text:a></text:p>
              <text:p text:style-name="Normal"><text:a xlink:type="simple" xlink:href="https://hal.umontpellier.fr/hal-01687527v1">hal-016875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044v1">Null controllability of the 2D heat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Automatica</text:span><text:span>, 2014, 50 (12), pp.3067--3076.<text:s/></text:span><text:a xlink:type="simple" xlink:href="https://dx.doi.org/10.1016/j.automatica.2014.10.049">⟨10.1016/j.automatica.2014.10.049⟩</text:a></text:p>
              <text:p text:style-name="Normal"><text:span>Article dans une revue</text:span></text:p>
              <text:p text:style-name="Normal"><text:a xlink:type="simple" xlink:href="https://minesparis-psl.hal.science/hal-01112044v1">hal-01112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64v1">Symmetrieerhaltende Datenfusion für optisch-inertiales Tracking / Symmetry-Preserving Data Fusion for Optical-Inertial Tracking</text:a></text:p>
              <text:p text:style-name="Normal"><text:a xlink:type="simple" xlink:href="https://hal.science/search/index/?q=*&amp;authFullName_s=Göntje Caroline Claasen">Göntje Caroline Claasen</text:a><text:span>,</text:span><text:a xlink:type="simple" xlink:href="https://hal.science/search/index/?q=*&amp;authFullName_s=Knut Graichen">Knut Graichen</text:a><text:span>,</text:span><text:a xlink:type="simple" xlink:href="https://hal.science/search/index/?q=*&amp;authFullName_s=Philippe Martin">Philippe Martin</text:a></text:p>
              <text:p text:style-name="Normal"><text:span>Automatisierungstechnik</text:span><text:span>, 2013, 61 (8), pp.519-616</text:span></text:p>
              <text:p text:style-name="Normal"><text:span>Article dans une revue</text:span></text:p>
              <text:p text:style-name="Normal"><text:a xlink:type="simple" xlink:href="https://minesparis-psl.hal.science/hal-00971464v1">hal-009714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9857v1">Null controllability of the structurally damped wave equation with moving point control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SIAM Journal on Control and Optimization</text:span><text:span>, 2013, 51 (1), pp.660-684.<text:s/></text:span><text:a xlink:type="simple" xlink:href="https://dx.doi.org/10.1137/110856150">⟨10.1137/110856150⟩</text:a></text:p>
              <text:p text:style-name="Normal"><text:span>Article dans une revue</text:span></text:p>
              <text:p text:style-name="Normal"><text:a xlink:type="simple" xlink:href="https://minesparis-psl.hal.science/hal-00829857v1">hal-00829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4325v1">Design and implementation of a low-cost observer-based attitude and heading reference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Control Engineering Practice</text:span><text:span>, 2010, 18 (7), pp.712-722.<text:s/></text:span><text:a xlink:type="simple" xlink:href="https://dx.doi.org/10.1016/j.conengprac.2010.01.012">⟨10.1016/j.conengprac.2010.01.012⟩</text:a></text:p>
              <text:p text:style-name="Normal"><text:span>Article dans une revue</text:span></text:p>
              <text:p text:style-name="Normal"><text:a xlink:type="simple" xlink:href="https://api.istex.fr/ark:/67375/6H6-6S09SH9P-J/fulltext.pdf?sid=hal">istex</text:a></text:p>
              <text:p text:style-name="Normal"><text:a xlink:type="simple" xlink:href="https://minesparis-psl.hal.science/hal-00494325v1">hal-00494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7803v1">Non-linear Symmetry-preserving Observer on Lie Groups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EEE Transactions on Automatic Control</text:span><text:span>, 2009, 54 (7), pp.1709 - 1713.<text:s/></text:span><text:a xlink:type="simple" xlink:href="https://dx.doi.org/10.1109/TAC.2009.2020646">⟨10.1109/TAC.2009.2020646⟩</text:a></text:p>
              <text:p text:style-name="Normal"><text:span>Article dans une revue</text:span></text:p>
              <text:p text:style-name="Normal"><text:a xlink:type="simple" xlink:href="https://minesparis-psl.hal.science/hal-00447803v1">hal-004478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9206v1">Symmetry-Preserving Observers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EEE Transactions on Automatic Control</text:span><text:span>, 2008, 53 (11), pp.2514-2526.<text:s/></text:span><text:a xlink:type="simple" xlink:href="https://dx.doi.org/10.1109/TAC.2008.2006929">⟨10.1109/TAC.2008.2006929⟩</text:a></text:p>
              <text:p text:style-name="Normal"><text:span>Article dans une revue</text:span></text:p>
              <text:p text:style-name="Normal"><text:a xlink:type="simple" xlink:href="https://minesparis-psl.hal.science/hal-00449206v1">hal-004492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328v1">A Cadaveric Study to Assess the Accuracy of Computer-Assisted Surgery in Locating the Hip Center During Total Knee Arthroplasty</text:a></text:p>
              <text:p text:style-name="Normal"><text:a xlink:type="simple" xlink:href="https://hal.science/search/index/?q=*&amp;authFullName_s=Fréderic Picard">Fréderic Picard</text:a><text:span>,</text:span><text:a xlink:type="simple" xlink:href="https://hal.science/search/index/?q=*&amp;authFullName_s=François Leitner">François Leitner</text:a><text:span>,</text:span><text:a xlink:type="simple" xlink:href="https://hal.science/search/index/?q=*&amp;authFullName_s=Alberto Gregori">Alberto Gregori</text:a><text:span>,</text:span><text:a xlink:type="simple" xlink:href="https://hal.science/search/index/?q=*&amp;authFullName_s=Philippe Martin">Philippe Martin</text:a></text:p>
              <text:p text:style-name="Normal"><text:span>The Journal of Arthroplasty</text:span><text:span>, 2007, 22 (4), pp.590-595.<text:s/></text:span><text:a xlink:type="simple" xlink:href="https://dx.doi.org/10.1016/j.arth.2006.04.027">⟨10.1016/j.arth.2006.04.027⟩</text:a></text:p>
              <text:p text:style-name="Normal"><text:span>Article dans une revue</text:span></text:p>
              <text:p text:style-name="Normal"><text:a xlink:type="simple" xlink:href="https://api.istex.fr/ark:/67375/6H6-SQ796GWS-5/fulltext.pdf?sid=hal">istex</text:a></text:p>
              <text:p text:style-name="Normal"><text:a xlink:type="simple" xlink:href="https://minesparis-psl.hal.science/hal-00533328v1">hal-005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371v1">Motion planning for the heat equation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nternational Journal of Robust and Nonlinear Control</text:span><text:span>, 2000</text:span></text:p>
              <text:p text:style-name="Normal"><text:span>Article dans une revue</text:span></text:p>
              <text:p text:style-name="Normal"><text:a xlink:type="simple" xlink:href="https://hal.science/hal-01958371v1">hal-019583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591949v1">Commande de l'équation des télégraphistes et restauration active d'un signal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icolas Petit">Nicolas Petit</text:a><text:span>,</text:span><text:a xlink:type="simple" xlink:href="https://hal.science/search/index/?q=*&amp;authFullName_s=Pierre Rouchon">Pierre Rouchon</text:a></text:p>
              <text:p text:style-name="Normal"><text:span>Traitement du Signal</text:span><text:span>, 1998, 15 (6), pp.619-625</text:span></text:p>
              <text:p text:style-name="Normal"><text:span>Article dans une revue</text:span></text:p>
              <text:p text:style-name="Normal"><text:a xlink:type="simple" xlink:href="https://polytechnique.hal.science/hal-01591949v1">hal-01591949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bde963" table:style-name="bde963">
          <table:table-column table:style-name="bde963.0"/>
          <table:table-row>
            <table:table-cell office:value-type="string">
              <text:p text:style-name="Normal"><text:a xlink:type="simple" xlink:href="https://minesparis-psl.hal.science/hal-04876977v1">Can a Perfect Vibratory Gyroscope Provide a Drift-Free Angle Estimation?</text:a></text:p>
              <text:p text:style-name="Normal"><text:a xlink:type="simple" xlink:href="https://hal.science/search/index/?q=*&amp;authFullName_s=Emilien Marolleau">Emilien Marolleau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Philippe Ullah">Philippe Ullah</text:a></text:p>
              <text:p text:style-name="Normal"><text:span>ISA 2024 DGON Inertial Sensors and Applications</text:span><text:span>, Oct 2024, Braunschweig, Germany.<text:s/></text:span><text:a xlink:type="simple" xlink:href="https://dx.doi.org/10.1109/ISA62769.2024.10786089">⟨10.1109/ISA62769.2024.10786089⟩</text:a></text:p>
              <text:p text:style-name="Normal"><text:span>Communication dans un congrès</text:span></text:p>
              <text:p text:style-name="Normal"><text:a xlink:type="simple" xlink:href="https://minesparis-psl.hal.science/hal-04876977v1">hal-0487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10v1">Validation of Calibration-free Inertial Motion Knee Tracking with Kinematic Constraint</text:a></text:p>
              <text:p text:style-name="Normal"><text:a xlink:type="simple" xlink:href="https://hal.science/search/index/?q=*&amp;authFullName_s=Matthew Hickey D">Matthew Hickey D</text:a><text:span>,</text:span><text:a xlink:type="simple" xlink:href="https://hal.science/search/index/?q=*&amp;authFullName_s=Daniel Laidig">Daniel Laidig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lexandra Ligeti">Alexandra Ligeti</text:a><text:span>,</text:span><text:a xlink:type="simple" xlink:href="https://hal.science/search/index/?q=*&amp;authFullName_s=Antony J Hodgson">Antony J Hodgson</text:a><text:span>et al.</text:span></text:p>
              <text:p text:style-name="Normal"><text:span>BioMedEng23</text:span><text:span>, Swansea University, Sep 2023, Swansea, United Kingdom</text:span></text:p>
              <text:p text:style-name="Normal"><text:span>Communication dans un congrès</text:span></text:p>
              <text:p text:style-name="Normal"><text:a xlink:type="simple" xlink:href="https://hal.science/hal-04530010v1">hal-045300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39485v1">KKL observer design for sensorless induction motor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Thomas Devos">Thomas Devos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aurent Praly">Laurent Praly</text:a></text:p>
              <text:p text:style-name="Normal"><text:span>2022 IEEE 61st Conference on Decision and Control (CDC)</text:span><text:span>, Dec 2022, Cancun, United States. pp.1235-1242,<text:s/></text:span><text:a xlink:type="simple" xlink:href="https://dx.doi.org/10.1109/CDC51059.2022.9992800">⟨10.1109/CDC51059.2022.9992800⟩</text:a></text:p>
              <text:p text:style-name="Normal"><text:span>Communication dans un congrès</text:span></text:p>
              <text:p text:style-name="Normal"><text:a xlink:type="simple" xlink:href="https://minesparis-psl.hal.science/hal-03939485v1">hal-039394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65707v1">A Novel Observer for Induction Motors with an Application to Soft Starter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Thomas Devos">Thomas Devos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aurent Praly">Laurent Praly</text:a></text:p>
              <text:p text:style-name="Normal"><text:span>International Conference on Electrical Machines</text:span><text:span>, Sep 2022, Valencia, Spain.<text:s/></text:span><text:a xlink:type="simple" xlink:href="https://dx.doi.org/10.1109/ICEM51905.2022.9910680">⟨10.1109/ICEM51905.2022.9910680⟩</text:a></text:p>
              <text:p text:style-name="Normal"><text:span>Communication dans un congrès</text:span></text:p>
              <text:p text:style-name="Normal"><text:a xlink:type="simple" xlink:href="https://minesparis-psl.hal.science/hal-03865707v1">hal-038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62v1">Control of an Air-Cored Resonant Induction Motor</text:a></text:p>
              <text:p text:style-name="Normal"><text:a xlink:type="simple" xlink:href="https://hal.science/search/index/?q=*&amp;authFullName_s=S. Bougnoux">S. Bougnoux</text:a><text:span>,</text:span><text:a xlink:type="simple" xlink:href="https://hal.science/search/index/?q=*&amp;authFullName_s=R. Bendahan">R. Bendahan</text:a><text:span>,</text:span><text:a xlink:type="simple" xlink:href="https://hal.science/search/index/?q=*&amp;authFullName_s=K. Buchicchio">K. Buchicchio</text:a><text:span>,</text:span><text:a xlink:type="simple" xlink:href="https://hal.science/search/index/?q=*&amp;authFullName_s=Y. Nakano">Y. Nakano</text:a><text:span>,</text:span><text:a xlink:type="simple" xlink:href="https://hal.science/search/index/?q=*&amp;authFullName_s=A A Abduallah">A A Abduallah</text:a><text:span>et al.</text:span></text:p>
              <text:p text:style-name="Normal"><text:span>2022 International Conference on Electrical Machines (ICEM)</text:span><text:span>, Sep 2022, Valencia, France. pp.962-968,<text:s/></text:span><text:a xlink:type="simple" xlink:href="https://dx.doi.org/10.1109/ICEM51905.2022.9910803">⟨10.1109/ICEM51905.2022.9910803⟩</text:a></text:p>
              <text:p text:style-name="Normal"><text:span>Communication dans un congrès</text:span></text:p>
              <text:p text:style-name="Normal"><text:a xlink:type="simple" xlink:href="https://hal.science/hal-03913962v1">hal-039139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0565v1">Error analysis of a demodulation procedure for multicarrier signals with slowly-varying carriers</text:a></text:p>
              <text:p text:style-name="Normal"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hilippe Martin">Philippe Martin</text:a></text:p>
              <text:p text:style-name="Normal"><text:span>2021 29th European Signal Processing Conference (EUSIPCO)</text:span><text:span>, Aug 2021, Dublin, Ireland. pp.1636-1640,<text:s/></text:span><text:a xlink:type="simple" xlink:href="https://dx.doi.org/10.23919/EUSIPCO54536.2021.9616246">⟨10.23919/EUSIPCO54536.2021.9616246⟩</text:a></text:p>
              <text:p text:style-name="Normal"><text:span>Communication dans un congrès</text:span></text:p>
              <text:p text:style-name="Normal"><text:a xlink:type="simple" xlink:href="https://minesparis-psl.hal.science/hal-03500565v1">hal-035005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48487v1">Error Estimates in Second-Order Continuous-Time Sigma-Delta Modulators</text:a></text:p>
              <text:p text:style-name="Normal"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hilippe Martin">Philippe Martin</text:a></text:p>
              <text:p text:style-name="Normal"><text:span>ICASSP 2021 - 2021 IEEE International Conference on Acoustics, Speech and Signal Processing (ICASSP)</text:span><text:span>, Jun 2021, Toronto, Canada. pp.5445-5448,<text:s/></text:span><text:a xlink:type="simple" xlink:href="https://dx.doi.org/10.1109/ICASSP39728.2021.9413672">⟨10.1109/ICASSP39728.2021.9413672⟩</text:a></text:p>
              <text:p text:style-name="Normal"><text:span>Communication dans un congrès</text:span></text:p>
              <text:p text:style-name="Normal"><text:a xlink:type="simple" xlink:href="https://minesparis-psl.hal.science/hal-03448487v1">hal-03448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48444v1">Towards an industrially implementable PWM-injection scheme</text:a></text:p>
              <text:p text:style-name="Normal"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hilippe Martin">Philippe Martin</text:a></text:p>
              <text:p text:style-name="Normal"><text:span>2021 IEEE International Electric Machines &amp; Drives Conference (IEMDC)</text:span><text:span>, May 2021, Hartford, United States. pp.1-6,<text:s/></text:span><text:a xlink:type="simple" xlink:href="https://dx.doi.org/10.1109/IEMDC47953.2021.9449593">⟨10.1109/IEMDC47953.2021.9449593⟩</text:a></text:p>
              <text:p text:style-name="Normal"><text:span>Communication dans un congrès</text:span></text:p>
              <text:p text:style-name="Normal"><text:a xlink:type="simple" xlink:href="https://minesparis-psl.hal.science/hal-03448444v1">hal-03448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6783v1">Avoiding DC link oscillations in drives</text:a></text:p>
              <text:p text:style-name="Normal"><text:a xlink:type="simple" xlink:href="https://hal.science/search/index/?q=*&amp;authFullName_s=Thomas Devos">Thomas Devos</text:a><text:span>,</text:span><text:a xlink:type="simple" xlink:href="https://hal.science/search/index/?q=*&amp;authFullName_s=Philippe Martin">Philippe Martin</text:a></text:p>
              <text:p text:style-name="Normal"><text:span>IECON 2020 - 46th Annual Conference of the IEEE Industrial Electronics Society</text:span><text:span>, Oct 2020, Singapore, Singapore. pp.876-882,<text:s/></text:span><text:a xlink:type="simple" xlink:href="https://dx.doi.org/10.1109/IECON43393.2020.9255094">⟨10.1109/IECON43393.2020.9255094⟩</text:a></text:p>
              <text:p text:style-name="Normal"><text:span>Communication dans un congrès</text:span></text:p>
              <text:p text:style-name="Normal"><text:a xlink:type="simple" xlink:href="https://minesparis-psl.hal.science/hal-03036783v1">hal-030367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6788v1">Sensorless rotor position estimation by PWM-induced signal injection</text:a></text:p>
              <text:p text:style-name="Normal"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ECON 2020 - 46th Annual Conference of the IEEE Industrial Electronics Society</text:span><text:span>, Oct 2020, Singapore / Virtual, Singapore. pp.367-372,<text:s/></text:span><text:a xlink:type="simple" xlink:href="https://dx.doi.org/10.1109/IECON43393.2020.9254909">⟨10.1109/IECON43393.2020.9254909⟩</text:a></text:p>
              <text:p text:style-name="Normal"><text:span>Communication dans un congrès</text:span></text:p>
              <text:p text:style-name="Normal"><text:a xlink:type="simple" xlink:href="https://minesparis-psl.hal.science/hal-03036788v1">hal-0303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30v1">Higher-order singular perturbations for control design with application to the control of induction motor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Philippe Martin">Philippe Martin</text:a></text:p>
              <text:p text:style-name="Normal"><text:span>IEEE Conference on Decision and Control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3201430v1">hal-032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39v1">Adding virtual measurements by PWM-induced signal injection</text:a></text:p>
              <text:p text:style-name="Normal"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2020 American Control Conference (ACC)</text:span><text:span>, Jul 2020, Denver, United States. pp.2692-2698,<text:s/></text:span><text:a xlink:type="simple" xlink:href="https://dx.doi.org/10.23919/ACC45564.2020.9147700">⟨10.23919/ACC45564.2020.9147700⟩</text:a></text:p>
              <text:p text:style-name="Normal"><text:span>Communication dans un congrès</text:span></text:p>
              <text:p text:style-name="Normal"><text:a xlink:type="simple" xlink:href="https://hal.science/hal-02911039v1">hal-029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77v1">Higher-order averaging for DC-DC converters</text:a></text:p>
              <text:p text:style-name="Normal"><text:a xlink:type="simple" xlink:href="https://hal.science/search/index/?q=*&amp;authFullName_s=Thomas Devos">Thomas Devos</text:a><text:span>,</text:span><text:a xlink:type="simple" xlink:href="https://hal.science/search/index/?q=*&amp;authFullName_s=Philippe Martin">Philippe Martin</text:a></text:p>
              <text:p text:style-name="Normal"><text:span>IECON 2019 - 45th Annual Conference of the IEEE Industrial Electronics Society</text:span><text:span>, Oct 2019, Lisbon, Portugal.<text:s/></text:span><text:a xlink:type="simple" xlink:href="https://dx.doi.org/10.1109/IECON.2019.8927089">⟨10.1109/IECON.2019.8927089⟩</text:a></text:p>
              <text:p text:style-name="Normal"><text:span>Communication dans un congrès</text:span></text:p>
              <text:p text:style-name="Normal"><text:a xlink:type="simple" xlink:href="https://hal.science/hal-02413777v1">hal-024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31v1">Flatness: an overview Part I: basic concepts</text:a></text:p>
              <text:p text:style-name="Normal"><text:a xlink:type="simple" xlink:href="https://hal.science/search/index/?q=*&amp;authFullName_s=Philippe Martin">Philippe Martin</text:a></text:p>
              <text:p text:style-name="Normal"><text:span>SIAM Conference on Control and Its Applications (CT19)</text:span><text:span>, Jun 2019, Chengdu, China</text:span></text:p>
              <text:p text:style-name="Normal"><text:span>Communication dans un congrès</text:span></text:p>
              <text:p text:style-name="Normal"><text:a xlink:type="simple" xlink:href="https://hal.science/hal-02911531v1">hal-029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01v1">A new demodulation procedure for a class of multiplexed signals</text:a></text:p>
              <text:p text:style-name="Normal"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ECON 2019 - 45th Annual Conference of the IEEE Industrial Electronics Society</text:span><text:span>, Oct 2019, Lisbon, Portugal.<text:s/></text:span><text:a xlink:type="simple" xlink:href="https://dx.doi.org/10.1109/IECON.2019.8927835">⟨10.1109/IECON.2019.8927835⟩</text:a></text:p>
              <text:p text:style-name="Normal"><text:span>Communication dans un congrès</text:span></text:p>
              <text:p text:style-name="Normal"><text:a xlink:type="simple" xlink:href="https://hal.science/hal-02413801v1">hal-024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22v1">Third-order virtual measurements with signal injection</text:a></text:p>
              <text:p text:style-name="Normal"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CDC 2019 - 58th IEEE Conference on Decision and Control</text:span><text:span>, Dec 2019, Nice, France.<text:s/></text:span><text:a xlink:type="simple" xlink:href="https://dx.doi.org/10.1109/CDC40024.2019.9029751">⟨10.1109/CDC40024.2019.9029751⟩</text:a></text:p>
              <text:p text:style-name="Normal"><text:span>Communication dans un congrès</text:span></text:p>
              <text:p text:style-name="Normal"><text:a xlink:type="simple" xlink:href="https://hal.science/hal-02413822v1">hal-024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32v1">Flatness: an overview Part II: new trends</text:a></text:p>
              <text:p text:style-name="Normal"><text:a xlink:type="simple" xlink:href="https://hal.science/search/index/?q=*&amp;authFullName_s=Philippe Martin">Philippe Martin</text:a></text:p>
              <text:p text:style-name="Normal"><text:span>SIAM Conference on Control and Its Applications (CT19)</text:span><text:span>, Jun 2019, Chengdu, China</text:span></text:p>
              <text:p text:style-name="Normal"><text:span>Communication dans un congrès</text:span></text:p>
              <text:p text:style-name="Normal"><text:a xlink:type="simple" xlink:href="https://hal.science/hal-02911532v1">hal-029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610v1">Nonlinear attitude estimation from biased vector and gyro measuremen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Ioannis Sarras">Ioannis Sarras</text:a></text:p>
              <text:p text:style-name="Normal"><text:span>57th IEEE Conference on Decision and Control</text:span><text:span>, 2018, Miami Beach, United States</text:span></text:p>
              <text:p text:style-name="Normal"><text:span>Communication dans un congrès</text:span></text:p>
              <text:p text:style-name="Normal"><text:a xlink:type="simple" xlink:href="https://hal.science/hal-01960610v1">hal-0196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56v1">Partial attitude estimation from a single measurement vecto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Ioannis Sarras">Ioannis Sarras</text:a></text:p>
              <text:p text:style-name="Normal"><text:span>2nd IEEE Conference on Control Technology and Applications</text:span><text:span>, 2018, Copenhague, Denmark</text:span></text:p>
              <text:p text:style-name="Normal"><text:span>Communication dans un congrès</text:span></text:p>
              <text:p text:style-name="Normal"><text:a xlink:type="simple" xlink:href="https://hal.science/hal-01960556v1">hal-01960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13v1">Obtaining the current-flux relations of the saturated PMSM by signal injec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ierre Rouchon">Pierre Rouchon</text:a></text:p>
              <text:p text:style-name="Normal"><text:span>IECON 2017 - 43rd Annual Conference of the IEEE Industrial Electronics Society</text:span><text:span>, Oct 2017, Beijing, China.<text:s/></text:span><text:a xlink:type="simple" xlink:href="https://dx.doi.org/10.1109/IECON.2017.8216352">⟨10.1109/IECON.2017.8216352⟩</text:a></text:p>
              <text:p text:style-name="Normal"><text:span>Communication dans un congrès</text:span></text:p>
              <text:p text:style-name="Normal"><text:a xlink:type="simple" xlink:href="https://minesparis-psl.hal.science/hal-01769213v1">hal-017692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6712v1">Modeling and identification of synchronous reluctance motors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Electric Machines and Drives Conference (IEMDC), 2017 IEEE International</text:span><text:span>, May 2017, Miami, United States</text:span></text:p>
              <text:p text:style-name="Normal"><text:span>Communication dans un congrès</text:span></text:p>
              <text:p text:style-name="Normal"><text:a xlink:type="simple" xlink:href="https://minesparis-psl.hal.science/hal-01636712v1">hal-016367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6685v1">A global observer for attitude and gyro biases from vector measuremen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Ioannis Sarras">Ioannis Sarras</text:a></text:p>
              <text:p text:style-name="Normal"><text:span>IFAC 2017 Wold Congress</text:span><text:span>, Jul 2017, Toulouse, France. pp.15409-15415,<text:s/></text:span><text:a xlink:type="simple" xlink:href="https://dx.doi.org/10.1016/j.ifacol.2017.08.1868">⟨10.1016/j.ifacol.2017.08.1868⟩</text:a></text:p>
              <text:p text:style-name="Normal"><text:span>Communication dans un congrès</text:span></text:p>
              <text:p text:style-name="Normal"><text:a xlink:type="simple" xlink:href="https://minesparis-psl.hal.science/hal-01636685v1">hal-01636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21v1">Global Exponential Attitude and Gyro Bias Estimation from Vector Measuremen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Ioannis Sarras">Ioannis Sarras</text:a></text:p>
              <text:p text:style-name="Normal"><text:span>Third International Conference, GSI 2017</text:span><text:span>, Nov 2017, Paris, France.<text:s/></text:span><text:a xlink:type="simple" xlink:href="https://dx.doi.org/10.1007/978-3-319-68445-1_40">⟨10.1007/978-3-319-68445-1_40⟩</text:a></text:p>
              <text:p text:style-name="Normal"><text:span>Communication dans un congrès</text:span></text:p>
              <text:p text:style-name="Normal"><text:a xlink:type="simple" xlink:href="https://minesparis-psl.hal.science/hal-01769221v1">hal-017692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948v1">An analysis of the beneﬁts of signal injection for low-speed sensorless control of induction motors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nternational Symposium on Power Electronics, Electrical Drives, Automation and Motion 2016</text:span><text:span>, Jun 2016, Capri, Italy. pp.721 - 727,<text:s/></text:span><text:a xlink:type="simple" xlink:href="https://dx.doi.org/10.1109/SPEEDAM.2016.7525835">⟨10.1109/SPEEDAM.2016.7525835⟩</text:a></text:p>
              <text:p text:style-name="Normal"><text:span>Communication dans un congrès</text:span></text:p>
              <text:p text:style-name="Normal"><text:a xlink:type="simple" xlink:href="https://minesparis-psl.hal.science/hal-01486948v1">hal-014869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796v1">A semi-global model-based state observer for the quadrotor using only inertial measuremen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Ioannis Sarras">Ioannis Sarras</text:a></text:p>
              <text:p text:style-name="Normal"><text:span>2016 IEEE 55th Conference on Decision and Control (CDC 2016)</text:span><text:span>, Dec 2016, Las Vegas, United States. pp.7123 - 7128</text:span></text:p>
              <text:p text:style-name="Normal"><text:span>Communication dans un congrès</text:span></text:p>
              <text:p text:style-name="Normal"><text:a xlink:type="simple" xlink:href="https://minesparis-psl.hal.science/hal-01486796v1">hal-014867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931v1">Adding virtual measurements by signal injection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2016 American Control Conference (ACC 2016)</text:span><text:span>, Jul 2016, Boston, United States. pp.999 - 1005</text:span></text:p>
              <text:p text:style-name="Normal"><text:span>Communication dans un congrès</text:span></text:p>
              <text:p text:style-name="Normal"><text:a xlink:type="simple" xlink:href="https://minesparis-psl.hal.science/hal-01486931v1">hal-014869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899v1">An online compensation algorithm for improving the performance of gas ring laser gyroscopes</text:a></text:p>
              <text:p text:style-name="Normal"><text:a xlink:type="simple" xlink:href="https://hal.science/search/index/?q=*&amp;authFullName_s=Noad Badaoui">Noad Badaoui</text:a><text:span>,</text:span><text:a xlink:type="simple" xlink:href="https://hal.science/search/index/?q=*&amp;authFullName_s=Fabien Bretenaker">Fabien Bretenaker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ertrand Morbieu">Bertrand Morbieu</text:a><text:span>et al.</text:span></text:p>
              <text:p text:style-name="Normal"><text:span>2016 IEEE Conference on Control Applications (CCA)</text:span><text:span>, Sep 2016, Buenos Aires, Argentina. pp.736 - 742</text:span></text:p>
              <text:p text:style-name="Normal"><text:span>Communication dans un congrès</text:span></text:p>
              <text:p text:style-name="Normal"><text:a xlink:type="simple" xlink:href="https://minesparis-psl.hal.science/hal-01486899v1">hal-014868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3657v1">Homogeneity applied to the controllability of a system of parabolic equations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Sergio Guerrero">Sergio Guerrero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/text:p>
              <text:p text:style-name="Normal"><text:span>2015 European Control Conference (ECC 2015)</text:span><text:span>, Jul 2015, Linz, Austria. pp.2470-2475,<text:s/></text:span><text:a xlink:type="simple" xlink:href="https://dx.doi.org/10.1109/ECC.2015.7330909">⟨10.1109/ECC.2015.7330909⟩</text:a></text:p>
              <text:p text:style-name="Normal"><text:span>Communication dans un congrès</text:span></text:p>
              <text:p text:style-name="Normal"><text:a xlink:type="simple" xlink:href="https://minesparis-psl.hal.science/hal-01263657v1">hal-012636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3652v1">Null controllability using flatness: a case study of a 1-D heat equation with discontinuous coefficien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2015 European Control Conference (ECC 2015)</text:span><text:span>, Jul 2015, Linz, Austria. pp.55-60,<text:s/></text:span><text:a xlink:type="simple" xlink:href="https://dx.doi.org/10.1109/ECC.2015.7330525">⟨10.1109/ECC.2015.7330525⟩</text:a></text:p>
              <text:p text:style-name="Normal"><text:span>Communication dans un congrès</text:span></text:p>
              <text:p text:style-name="Normal"><text:a xlink:type="simple" xlink:href="https://minesparis-psl.hal.science/hal-01263652v1">hal-012636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0327v1">Energy-based modeling of electric motors</text:a></text:p>
              <text:p text:style-name="Normal"><text:a xlink:type="simple" xlink:href="https://hal.science/search/index/?q=*&amp;authFullName_s=Al Kassem Jebai">Al Kassem Jebai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2014 IEEE 53rd Annual Conference on Decision and Control (CDC)</text:span><text:span>, Dec 2014, Los Angeles, CA, United States.<text:s/></text:span><text:a xlink:type="simple" xlink:href="https://dx.doi.org/10.1109/CDC.2014.7040330">⟨10.1109/CDC.2014.7040330⟩</text:a></text:p>
              <text:p text:style-name="Normal"><text:span>Communication dans un congrès</text:span></text:p>
              <text:p text:style-name="Normal"><text:a xlink:type="simple" xlink:href="https://minesparis-psl.hal.science/hal-01770327v1">hal-01770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047v1">Controllability of the 1D Schrödinger equation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19th World Congress of the International Federation of Automatic Control (IFAC)</text:span><text:span>, Aug 2014, Cape Town, South Africa.<text:s/></text:span><text:a xlink:type="simple" xlink:href="https://dx.doi.org/10.3182/20140824-6-ZA-1003.00442">⟨10.3182/20140824-6-ZA-1003.00442⟩</text:a></text:p>
              <text:p text:style-name="Normal"><text:span>Communication dans un congrès</text:span></text:p>
              <text:p text:style-name="Normal"><text:a xlink:type="simple" xlink:href="https://minesparis-psl.hal.science/hal-01112047v1">hal-011120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3583v1">Error Growth Due to Noise During Occlusions in Inertially-Aided Tracking Systems</text:a></text:p>
              <text:p text:style-name="Normal"><text:a xlink:type="simple" xlink:href="https://hal.science/search/index/?q=*&amp;authFullName_s=Göntje Caroline Claasen">Göntje Caroline Claase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Knut Graichen">Knut Graichen</text:a></text:p>
              <text:p text:style-name="Normal"><text:span>2013 IEEE International Conference on Robotics and Automation</text:span><text:span>, May 2013, Karlsruhe, Germany. pp.1-7</text:span></text:p>
              <text:p text:style-name="Normal"><text:span>Communication dans un congrès</text:span></text:p>
              <text:p text:style-name="Normal"><text:a xlink:type="simple" xlink:href="https://minesparis-psl.hal.science/hal-00873583v1">hal-008735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87v1">Null controllability of the 1D heat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1st IFAC workshop on Control of Systems Governed by Partial Differential Equations (CPDE2013)</text:span><text:span>, Sep 2013, Paris, France. pp.1-7</text:span></text:p>
              <text:p text:style-name="Normal"><text:span>Communication dans un congrès</text:span></text:p>
              <text:p text:style-name="Normal"><text:a xlink:type="simple" xlink:href="https://minesparis-psl.hal.science/hal-00971487v1">hal-00971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84v1">Null controllability of the 2D heat equation using flatnes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Decision and Control (CDC), 2013 IEEE 52nd Annual Conference on</text:span><text:span>, Dec 2013, Firenze, Italy. pp.3738 - 3743,<text:s/></text:span><text:a xlink:type="simple" xlink:href="https://dx.doi.org/10.1109/CDC.2013.6760459">⟨10.1109/CDC.2013.6760459⟩</text:a></text:p>
              <text:p text:style-name="Normal"><text:span>Communication dans un congrès</text:span></text:p>
              <text:p text:style-name="Normal"><text:a xlink:type="simple" xlink:href="https://minesparis-psl.hal.science/hal-00971484v1">hal-00971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7794v1">Signal injection and averaging for position estimation of Permanent-Magnet Synchronous Motors</text:a></text:p>
              <text:p text:style-name="Normal"><text:a xlink:type="simple" xlink:href="https://hal.science/search/index/?q=*&amp;authFullName_s=Al Kassem Jebai">Al Kassem Jebai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Conference on Decision and Control (2012)</text:span><text:span>, Dec 2012, United States. pp.7608-7613</text:span></text:p>
              <text:p text:style-name="Normal"><text:span>Communication dans un congrès</text:span></text:p>
              <text:p text:style-name="Normal"><text:a xlink:type="simple" xlink:href="https://minesparis-psl.hal.science/hal-00787794v1">hal-007877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8457v1">Estimation of Saturation of Permanent-Magnet Synchronous Motors Through an Energy-Based Model</text:a></text:p>
              <text:p text:style-name="Normal"><text:a xlink:type="simple" xlink:href="https://hal.science/search/index/?q=*&amp;authFullName_s=Al Kassem Jebai">Al Kassem Jebai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Electric Machines &amp; Drives Conference (IEMDC), 2011 IEEE International</text:span><text:span>, May 2011, Niagara Falls, Canada. pp.1316 - 1321,<text:s/></text:span><text:a xlink:type="simple" xlink:href="https://dx.doi.org/10.1109/IEMDC.2011.5994795">⟨10.1109/IEMDC.2011.5994795⟩</text:a></text:p>
              <text:p text:style-name="Normal"><text:span>Communication dans un congrès</text:span></text:p>
              <text:p text:style-name="Normal"><text:a xlink:type="simple" xlink:href="https://minesparis-psl.hal.science/hal-00638457v1">hal-00638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9006v1">A Separation Principle on Lie Groups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Erwan Salaün">Erwan Salaün</text:a></text:p>
              <text:p text:style-name="Normal"><text:span>IFAC world congress 2011</text:span><text:span>, Aug 2011, Milano, Italy. pp.8004-8009,<text:s/></text:span><text:a xlink:type="simple" xlink:href="https://dx.doi.org/10.3182/20110828-6-IT-1002.03353">⟨10.3182/20110828-6-IT-1002.03353⟩</text:a></text:p>
              <text:p text:style-name="Normal"><text:span>Communication dans un congrès</text:span></text:p>
              <text:p text:style-name="Normal"><text:a xlink:type="simple" xlink:href="https://minesparis-psl.hal.science/hal-00639006v1">hal-00639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6374v1">Tracking and control for handheld surgery tools</text:a></text:p>
              <text:p text:style-name="Normal"><text:a xlink:type="simple" xlink:href="https://hal.science/search/index/?q=*&amp;authFullName_s=Göntje Caroline Claasen">Göntje Caroline Claase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édéric Picard">Frédéric Picard</text:a></text:p>
              <text:p text:style-name="Normal"><text:span>Biomedical Circuits and Systems Conference (BioCAS), 2011</text:span><text:span>, Nov 2011, San Diego, United States. pp.428 - 431,<text:s/></text:span><text:a xlink:type="simple" xlink:href="https://dx.doi.org/10.1109/BioCAS.2011.6107819">⟨10.1109/BioCAS.2011.6107819⟩</text:a></text:p>
              <text:p text:style-name="Normal"><text:span>Communication dans un congrès</text:span></text:p>
              <text:p text:style-name="Normal"><text:a xlink:type="simple" xlink:href="https://minesparis-psl.hal.science/hal-00686374v1">hal-006863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6357v1">High-bandwidth low-latency tracking using optical and inertial sensors</text:a></text:p>
              <text:p text:style-name="Normal"><text:a xlink:type="simple" xlink:href="https://hal.science/search/index/?q=*&amp;authFullName_s=Göntje Caroline Claasen">Göntje Caroline Claase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édéric Picard">Frédéric Picard</text:a></text:p>
              <text:p text:style-name="Normal"><text:span>5th International Conference on Automation, Robotics and Applications</text:span><text:span>, Dec 2011, Wellington, New Zealand. pp.366 - 371,<text:s/></text:span><text:a xlink:type="simple" xlink:href="https://dx.doi.org/10.1109/ICARA.2011.6144911">⟨10.1109/ICARA.2011.6144911⟩</text:a></text:p>
              <text:p text:style-name="Normal"><text:span>Communication dans un congrès</text:span></text:p>
              <text:p text:style-name="Normal"><text:a xlink:type="simple" xlink:href="https://minesparis-psl.hal.science/hal-00686357v1">hal-006863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5580v1">Generalized Multiplicative Extended Kalman Filter for Aided Attitude and Heading Reference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2010 AIAA Guidance, Navigation, and Control Conference</text:span><text:span>, Aug 2010, Toronto, Canada. pp.AIAA 2010-8300</text:span></text:p>
              <text:p text:style-name="Normal"><text:span>Communication dans un congrès</text:span></text:p>
              <text:p text:style-name="Normal"><text:a xlink:type="simple" xlink:href="https://minesparis-psl.hal.science/hal-00555580v1">hal-005555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73223v1">The Role of Propeller Aerodynamics in the Model of a Quadrotor UAV</text:a></text:p>
              <text:p text:style-name="Normal"><text:a xlink:type="simple" xlink:href="https://hal.science/search/index/?q=*&amp;authFullName_s=Pierre-Jean Bristeau">Pierre-Jean Bristeau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Nicolas Petit">Nicolas Petit</text:a></text:p>
              <text:p text:style-name="Normal"><text:span>European Control Conference 2009</text:span><text:span>, Aug 2009, Budapest, Hungary. pp.683-688</text:span></text:p>
              <text:p text:style-name="Normal"><text:span>Communication dans un congrès</text:span></text:p>
              <text:p text:style-name="Normal"><text:a xlink:type="simple" xlink:href="https://minesparis-psl.hal.science/hal-00473223v1">hal-004732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4342v1">Invariant Extended Kalman Filter: theory and application to a velocity-aided attitude estimation problem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48th IEEE Conference on Decision and Control</text:span><text:span>, Dec 2009, Shanghai, China. pp.1297-1304,<text:s/></text:span><text:a xlink:type="simple" xlink:href="https://dx.doi.org/10.1109/CDC.2009.5400372">⟨10.1109/CDC.2009.5400372⟩</text:a></text:p>
              <text:p text:style-name="Normal"><text:span>Communication dans un congrès</text:span></text:p>
              <text:p text:style-name="Normal"><text:a xlink:type="simple" xlink:href="https://minesparis-psl.hal.science/hal-00494342v1">hal-004943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5853v1">A general symmetry-preserving observer for aided attitude heading reference system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47th IEEE Conference on Decision and Control</text:span><text:span>, Dec 2008, Cancun, Mexico. pp.2294 - 2301,<text:s/></text:span><text:a xlink:type="simple" xlink:href="https://dx.doi.org/10.1109/CDC.2008.4739372">⟨10.1109/CDC.2008.4739372⟩</text:a></text:p>
              <text:p text:style-name="Normal"><text:span>Communication dans un congrès</text:span></text:p>
              <text:p text:style-name="Normal"><text:a xlink:type="simple" xlink:href="https://minesparis-psl.hal.science/hal-00495853v1">hal-00495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5953v1">An Invariant Observer for Earth-Velocity-Aided Attitude Heading Reference System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17th World Congress The International Federation of Automatic Control</text:span><text:span>, Jul 2008, Seoul, South Korea. pp.9857-9864</text:span></text:p>
              <text:p text:style-name="Normal"><text:span>Communication dans un congrès</text:span></text:p>
              <text:p text:style-name="Normal"><text:a xlink:type="simple" xlink:href="https://minesparis-psl.hal.science/hal-00495953v1">hal-00495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306v1">Invariant observers for attitude and heading estimation from low-cost inertial and magnetic sensor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46th IEEE Conference on Decision and Control</text:span><text:span>, Dec 2007, New Orleans, United States. pp.1039-1045,<text:s/></text:span><text:a xlink:type="simple" xlink:href="https://dx.doi.org/10.1109/CDC.2007.4435006">⟨10.1109/CDC.2007.4435006⟩</text:a></text:p>
              <text:p text:style-name="Normal"><text:span>Communication dans un congrès</text:span></text:p>
              <text:p text:style-name="Normal"><text:a xlink:type="simple" xlink:href="https://minesparis-psl.hal.science/hal-00533306v1">hal-005333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5869v1">Design and Implementation of a Low-Cost Aided Attitude and Heading Reference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2008 AIAA Guidance, Navigation and Control Conference and Exhibit</text:span><text:span>, Aug 2008, Honolulu, United States. pp.AIAA-2008-7169</text:span></text:p>
              <text:p text:style-name="Normal"><text:span>Communication dans un congrès</text:span></text:p>
              <text:p text:style-name="Normal"><text:a xlink:type="simple" xlink:href="https://minesparis-psl.hal.science/hal-00495869v1">hal-004958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5749v1">Non-linear observer on Lie Groups for left-invariant dynamics with right-equivariant output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2008 IFAC World Congress</text:span><text:span>, Jul 2008, Seoul, South Korea. pp.8594-8598</text:span></text:p>
              <text:p text:style-name="Normal"><text:span>Communication dans un congrès</text:span></text:p>
              <text:p text:style-name="Normal"><text:a xlink:type="simple" xlink:href="https://minesparis-psl.hal.science/hal-00485749v1">hal-004857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5907v1">DESIGN AND IMPLEMENTATION OF A LOW-COST ATTITUDE AND HEADING NONLINEAR ESTIMATO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5th International Conference on Informatics in Control, Automation and Robotics</text:span><text:span>, Jan 2008, France. pp.53-61</text:span></text:p>
              <text:p text:style-name="Normal"><text:span>Communication dans un congrès</text:span></text:p>
              <text:p text:style-name="Normal"><text:a xlink:type="simple" xlink:href="https://minesparis-psl.hal.science/hal-00495907v1">hal-004959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341v1">Groupe de Lie et observateur non-linéaire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Conférence Internationale Francophone d'Automatique 2006</text:span><text:span>, Jan 2006, Bordeaux, France</text:span></text:p>
              <text:p text:style-name="Normal"><text:span>Communication dans un congrès</text:span></text:p>
              <text:p text:style-name="Normal"><text:a xlink:type="simple" xlink:href="https://minesparis-psl.hal.science/hal-00533341v1">hal-005333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355v1">A non-linear symmetry-preserving observer for velocity-aided inertial navigation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2006 American Control Conference</text:span><text:span>, Jun 2006, France. pp.ThB03.6,<text:s/></text:span><text:a xlink:type="simple" xlink:href="https://dx.doi.org/10.1109/ACC.2006.1657161">⟨10.1109/ACC.2006.1657161⟩</text:a></text:p>
              <text:p text:style-name="Normal"><text:span>Communication dans un congrès</text:span></text:p>
              <text:p text:style-name="Normal"><text:a xlink:type="simple" xlink:href="https://minesparis-psl.hal.science/hal-00533355v1">hal-005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10v1">AIRCRAFT CONTROL USING FLATNESS</text:a></text:p>
              <text:p text:style-name="Normal"><text:a xlink:type="simple" xlink:href="https://hal.science/search/index/?q=*&amp;authFullName_s=Philippe Martin">Philippe Martin</text:a></text:p>
              <text:p text:style-name="Normal"><text:span>IMACS/IEEE-SMC Multiconference CESA'96 - Symposium on Control, Optimization and Supervision</text:span><text:span>, 1996, Lille, France. pp.194--199</text:span></text:p>
              <text:p text:style-name="Normal"><text:span>Communication dans un congrès</text:span></text:p>
              <text:p text:style-name="Normal"><text:a xlink:type="simple" xlink:href="https://hal.science/hal-00935110v1">hal-0093511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36140" table:style-name="f36140">
          <table:table-column table:style-name="f36140.0"/>
          <table:table-row>
            <table:table-cell office:value-type="string">
              <text:p text:style-name="Normal"><text:a xlink:type="simple" xlink:href="https://minesparis-psl.hal.science/hal-01956031v1">Controllability of some evolution equations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Trends in Control and Inverse Problems</text:span><text:span>, 2018</text:span></text:p>
              <text:p text:style-name="Normal"><text:span>Chapitre d'ouvrage</text:span></text:p>
              <text:p text:style-name="Normal"><text:a xlink:type="simple" xlink:href="https://minesparis-psl.hal.science/hal-01956031v1">hal-019560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32v1">Controllability of Parabolic Equations by the Flatness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Pierre Rouchon">Pierre Rouchon</text:a></text:p>
              <text:p text:style-name="Normal"><text:span>Evolution Equations: Long Time Behavior and Control</text:span><text:span>, Cambridge University Press, pp.161-178, 2017,<text:s/></text:span><text:a xlink:type="simple" xlink:href="https://dx.doi.org/10.1017/9781108304023.009">⟨10.1017/9781108304023.009⟩</text:a></text:p>
              <text:p text:style-name="Normal"><text:span>Chapitre d'ouvrage</text:span></text:p>
              <text:p text:style-name="Normal"><text:a xlink:type="simple" xlink:href="https://minesparis-psl.hal.science/hal-01769232v1">hal-01769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3572v1">Optical-Inertial Tracking System with High Bandwidth and Low Latency</text:a></text:p>
              <text:p text:style-name="Normal"><text:a xlink:type="simple" xlink:href="https://hal.science/search/index/?q=*&amp;authFullName_s=Göntje Caroline Claasen">Göntje Caroline Claase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édéric Picard">Frédéric Picard</text:a></text:p>
              <text:p text:style-name="Normal"><text:span>Recent Advances in Robotics and Automation</text:span><text:span>, Springer Berlin Heidelberg, pp.171-181, 2013</text:span></text:p>
              <text:p text:style-name="Normal"><text:span>Chapitre d'ouvrage</text:span></text:p>
              <text:p text:style-name="Normal"><text:a xlink:type="simple" xlink:href="https://minesparis-psl.hal.science/hal-00873572v1">hal-008735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5560v1">Using Hamiltonians to Model Saturation in Space Vector Representations of AC Electrical Machines</text:a></text:p>
              <text:p text:style-name="Normal"><text:a xlink:type="simple" xlink:href="https://hal.science/search/index/?q=*&amp;authFullName_s=Duro Basic">Duro Basic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J. Lévine, P. Müllhaupt.<text:s/></text:span><text:span>ADVANCES IN THE THEORY OF CONTROL, SIGNALS AND SYSTEMS WITH PHYSICAL MODELING</text:span><text:span>, Springer Verlag, pp.41-48, 2011, Lecture Notes in Control and Information Sciences,<text:s/></text:span><text:a xlink:type="simple" xlink:href="https://dx.doi.org/10.1007/978-3-642-16135-3_4">⟨10.1007/978-3-642-16135-3_4⟩</text:a></text:p>
              <text:p text:style-name="Normal"><text:span>Chapitre d'ouvrage</text:span></text:p>
              <text:p text:style-name="Normal"><text:a xlink:type="simple" xlink:href="https://minesparis-psl.hal.science/hal-00555560v1">hal-00555560v1</text:a></text:p>
            </table:table-cell>
          </table:table-row>
        </table:table>
        <text:p text:style-name="P16"/>
        <text:p text:style-name="Heading2"><text:span text:style-name="T6">Brevet (31)</text:span></text:p>
        <text:p text:style-name="P18"/>
        <table:table table:name="901896" table:style-name="901896">
          <table:table-column table:style-name="901896.0"/>
          <table:table-row>
            <table:table-cell office:value-type="string">
              <text:p text:style-name="Normal"><text:a xlink:type="simple" xlink:href="https://minesparis-psl.hal.science/hal-05412119v1">POLICIES FOR CONTROLLING A VARYING SPEED INDUCTION MOTOR</text:a></text:p>
              <text:p text:style-name="Normal"><text:a xlink:type="simple" xlink:href="https://hal.science/search/index/?q=*&amp;authFullName_s=S. Bougnoux">S. Bougnoux</text:a><text:span>,</text:span><text:a xlink:type="simple" xlink:href="https://hal.science/search/index/?q=*&amp;authFullName_s=Rémy Bendahan">Rémy Bendaha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Yuta Nakano">Yuta Nakano</text:a></text:p>
              <text:p text:style-name="Normal"><text:span>France, Patent n° : EP4562753A1. 2025</text:span></text:p>
              <text:p text:style-name="Normal"><text:span>Brevet</text:span></text:p>
              <text:p text:style-name="Normal"><text:a xlink:type="simple" xlink:href="https://minesparis-psl.hal.science/hal-05412119v1">hal-05412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114v1">Estimation of the amplitude of a periodic component in a measured signal through a delta-sigma modulator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España, N° de brevet: ES2993159T3. 2024</text:span></text:p>
              <text:p text:style-name="Normal"><text:span>Brevet</text:span></text:p>
              <text:p text:style-name="Normal"><text:a xlink:type="simple" xlink:href="https://minesparis-psl.hal.science/hal-04877114v1">hal-048771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134v1">Accionador de velocidad variable para el control de PWM sin sensores de un motor de ca mediante la explotación de artefactos inducidos por PWM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España, N° de brevet: ES2975522T3. 2024</text:span></text:p>
              <text:p text:style-name="Normal"><text:span>Brevet</text:span></text:p>
              <text:p text:style-name="Normal"><text:a xlink:type="simple" xlink:href="https://minesparis-psl.hal.science/hal-04877134v1">hal-048771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827v1">MICRO-CAPTEURS IMPLANTABLES DANS UN OS</text:a></text:p>
              <text:p text:style-name="Normal"><text:a xlink:type="simple" xlink:href="https://hal.science/search/index/?q=*&amp;authFullName_s=Guillaume Picard">Guillaume Picard</text:a><text:span>,</text:span><text:a xlink:type="simple" xlink:href="https://hal.science/search/index/?q=*&amp;authFullName_s=Ludovic Picard">Ludovic Picard</text:a><text:span>,</text:span><text:a xlink:type="simple" xlink:href="https://hal.science/search/index/?q=*&amp;authFullName_s=Frédéric Picard">Frédéric Picard</text:a><text:span>,</text:span><text:a xlink:type="simple" xlink:href="https://hal.science/search/index/?q=*&amp;authFullName_s=Philippe Martin">Philippe Martin</text:a></text:p>
              <text:p text:style-name="Normal"><text:span>France, Patent n° : EP4171405C0. 2024</text:span></text:p>
              <text:p text:style-name="Normal"><text:span>Brevet</text:span></text:p>
              <text:p text:style-name="Normal"><text:a xlink:type="simple" xlink:href="https://minesparis-psl.hal.science/hal-04877827v1">hal-048778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163v1">Accionamiento de velocidad variable para el control PWM sin sensor de un motor de ca con rechazo del ruido de Corriente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España, N° de brevet: ES2971897T3. 2024</text:span></text:p>
              <text:p text:style-name="Normal"><text:span>Brevet</text:span></text:p>
              <text:p text:style-name="Normal"><text:a xlink:type="simple" xlink:href="https://minesparis-psl.hal.science/hal-04877163v1">hal-04877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964v1">POLICIES FOR CONTROLLING A VARYING SPEED INDUCTION MOTOR</text:a></text:p>
              <text:p text:style-name="Normal"><text:a xlink:type="simple" xlink:href="https://hal.science/search/index/?q=*&amp;authFullName_s=S. Bougnoux">S. Bougnoux</text:a><text:span>,</text:span><text:a xlink:type="simple" xlink:href="https://hal.science/search/index/?q=*&amp;authFullName_s=R. Bendahan">R. Bendahan</text:a><text:span>,</text:span><text:a xlink:type="simple" xlink:href="https://hal.science/search/index/?q=*&amp;authFullName_s=Yuta Nakano">Yuta Nakano</text:a><text:span>,</text:span><text:a xlink:type="simple" xlink:href="https://hal.science/search/index/?q=*&amp;authFullName_s=Philippe Martin">Philippe Martin</text:a></text:p>
              <text:p text:style-name="Normal"><text:span>France, Patent n° : WO2024023150A1. 2024</text:span></text:p>
              <text:p text:style-name="Normal"><text:span>Brevet</text:span></text:p>
              <text:p text:style-name="Normal"><text:a xlink:type="simple" xlink:href="https://minesparis-psl.hal.science/hal-04877964v1">hal-048779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840v1">INTRAOSSEOUS IMPLANTABLE MICROSENSORS</text:a></text:p>
              <text:p text:style-name="Normal"><text:a xlink:type="simple" xlink:href="https://hal.science/search/index/?q=*&amp;authFullName_s=Guillaume Picard">Guillaume Picard</text:a><text:span>,</text:span><text:a xlink:type="simple" xlink:href="https://hal.science/search/index/?q=*&amp;authFullName_s=Ludovic Picard">Ludovic Picard</text:a><text:span>,</text:span><text:a xlink:type="simple" xlink:href="https://hal.science/search/index/?q=*&amp;authFullName_s=Frédéric Picard">Frédéric Picard</text:a><text:span>,</text:span><text:a xlink:type="simple" xlink:href="https://hal.science/search/index/?q=*&amp;authFullName_s=Philippe Martin">Philippe Martin</text:a></text:p>
              <text:p text:style-name="Normal"><text:span>France, Patent n° : EP4171405B1. 2024</text:span></text:p>
              <text:p text:style-name="Normal"><text:span>Brevet</text:span></text:p>
              <text:p text:style-name="Normal"><text:a xlink:type="simple" xlink:href="https://minesparis-psl.hal.science/hal-04877840v1">hal-048778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076v1">Estimation of the amplitude of a periodic component in a measured signal through a delta-sigma modulator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France, Patent n° : EP3709500B1. 2024</text:span></text:p>
              <text:p text:style-name="Normal"><text:span>Brevet</text:span></text:p>
              <text:p text:style-name="Normal"><text:a xlink:type="simple" xlink:href="https://minesparis-psl.hal.science/hal-04877076v1">hal-048770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958v1">CONTROL OF VARYING SPEED INDUCTION MOTOR AT THE RESONANCE</text:a></text:p>
              <text:p text:style-name="Normal"><text:a xlink:type="simple" xlink:href="https://hal.science/search/index/?q=*&amp;authFullName_s=S. Bougnoux">S. Bougnoux</text:a><text:span>,</text:span><text:a xlink:type="simple" xlink:href="https://hal.science/search/index/?q=*&amp;authFullName_s=R. Bendahan">R. Bendahan</text:a><text:span>,</text:span><text:a xlink:type="simple" xlink:href="https://hal.science/search/index/?q=*&amp;authFullName_s=Yuta Nakano">Yuta Nakano</text:a><text:span>,</text:span><text:a xlink:type="simple" xlink:href="https://hal.science/search/index/?q=*&amp;authFullName_s=Philippe Martin">Philippe Martin</text:a></text:p>
              <text:p text:style-name="Normal"><text:span>France, Patent n° : EP4312360A1. 2024</text:span></text:p>
              <text:p text:style-name="Normal"><text:span>Brevet</text:span></text:p>
              <text:p text:style-name="Normal"><text:a xlink:type="simple" xlink:href="https://minesparis-psl.hal.science/hal-04877958v1">hal-048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30v1">INTRAOSSEOUS IMPLANTABLE MICROSENSORS AND METHODS OF USE</text:a></text:p>
              <text:p text:style-name="Normal"><text:a xlink:type="simple" xlink:href="https://hal.science/search/index/?q=*&amp;authFullName_s=Guillaume Picard">Guillaume Picard</text:a><text:span>,</text:span><text:a xlink:type="simple" xlink:href="https://hal.science/search/index/?q=*&amp;authFullName_s=Ludovic Picard">Ludovic Picard</text:a><text:span>,</text:span><text:a xlink:type="simple" xlink:href="https://hal.science/search/index/?q=*&amp;authFullName_s=Fréderic Picard">Fréderic Picard</text:a><text:span>,</text:span><text:a xlink:type="simple" xlink:href="https://hal.science/search/index/?q=*&amp;authFullName_s=Philippe Martin">Philippe Martin</text:a></text:p>
              <text:p text:style-name="Normal"><text:span>France, Patent n° : EP4171405 (A1). 2023</text:span></text:p>
              <text:p text:style-name="Normal"><text:span>Brevet</text:span></text:p>
              <text:p text:style-name="Normal"><text:a xlink:type="simple" xlink:href="https://hal.science/hal-04529930v1">hal-0452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70v1">Towards an industrially implementable PWM-injection scheme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France, Patent n° : US11791759 (B2). 2023</text:span></text:p>
              <text:p text:style-name="Normal"><text:span>Brevet</text:span></text:p>
              <text:p text:style-name="Normal"><text:a xlink:type="simple" xlink:href="https://hal.science/hal-04529970v1">hal-045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59v1">A variable speed drive for the sensorless pwm control of an ac motor with current noise rejection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France, Patent n° : EP4020793 (B1). 2023</text:span></text:p>
              <text:p text:style-name="Normal"><text:span>Brevet</text:span></text:p>
              <text:p text:style-name="Normal"><text:a xlink:type="simple" xlink:href="https://hal.science/hal-04529959v1">hal-045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47v1">A variable speed drive for the sensorless pwm control of an ac motor by exploiting pwm-induced artefacts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France, Patent n° : EP3799293 (B1). 2023</text:span></text:p>
              <text:p text:style-name="Normal"><text:span>Brevet</text:span></text:p>
              <text:p text:style-name="Normal"><text:a xlink:type="simple" xlink:href="https://hal.science/hal-04529947v1">hal-0452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01v1">INTRAOSSEOUS IMPLANTABLE MICROSENSORS AND METHODS OF USE</text:a></text:p>
              <text:p text:style-name="Normal"><text:a xlink:type="simple" xlink:href="https://hal.science/search/index/?q=*&amp;authFullName_s=Guillaume Picard">Guillaume Picard</text:a><text:span>,</text:span><text:a xlink:type="simple" xlink:href="https://hal.science/search/index/?q=*&amp;authFullName_s=Ludovic Picard">Ludovic Picard</text:a><text:span>,</text:span><text:a xlink:type="simple" xlink:href="https://hal.science/search/index/?q=*&amp;authFullName_s=Fréderic Picard">Fréderic Picard</text:a><text:span>,</text:span><text:a xlink:type="simple" xlink:href="https://hal.science/search/index/?q=*&amp;authFullName_s=Philippe Martin">Philippe Martin</text:a></text:p>
              <text:p text:style-name="Normal"><text:span>France, Patent n° : US2023233229 (A1). 2023</text:span></text:p>
              <text:p text:style-name="Normal"><text:span>Brevet</text:span></text:p>
              <text:p text:style-name="Normal"><text:a xlink:type="simple" xlink:href="https://hal.science/hal-04529901v1">hal-045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95v1">Sensorless PWM controlled variable speed drive for AC motor with current noise suppress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/text:p>
              <text:p text:style-name="Normal"><text:span>France, Patent n° : CN114744947 (A). 2022</text:span></text:p>
              <text:p text:style-name="Normal"><text:span>Brevet</text:span></text:p>
              <text:p text:style-name="Normal"><text:a xlink:type="simple" xlink:href="https://hal.science/hal-03913995v1">hal-0391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15v1">Estimation of the amplitude of a periodic component in a measured signal through a delta-sigma modulato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ierre Rouchon">Pierre Rouchon</text:a></text:p>
              <text:p text:style-name="Normal"><text:span>United States, Patent n° : US11349425 (B2). 2022</text:span></text:p>
              <text:p text:style-name="Normal"><text:span>Brevet</text:span></text:p>
              <text:p text:style-name="Normal"><text:a xlink:type="simple" xlink:href="https://hal.science/hal-03914015v1">hal-039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99v1">A VARIABLE SPEED DRIVE FOR THE SENSORLESS PWM CONTROL OF AN AC MOTOR WITH CURRENT NOISE REJEC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Pierre Rouchon">Pierre Rouchon</text:a></text:p>
              <text:p text:style-name="Normal"><text:span>France, Patent n° : EP4020793 (A1). 2022</text:span></text:p>
              <text:p text:style-name="Normal"><text:span>Brevet</text:span></text:p>
              <text:p text:style-name="Normal"><text:a xlink:type="simple" xlink:href="https://hal.science/hal-03913999v1">hal-039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09v1">Variable speed drive for the sensorless PWM control of an AC motor by exploiting PWM-induced artefac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/text:p>
              <text:p text:style-name="Normal"><text:span>United States, Patent n° : US11264935 (B2). 2022</text:span></text:p>
              <text:p text:style-name="Normal"><text:span>Brevet</text:span></text:p>
              <text:p text:style-name="Normal"><text:a xlink:type="simple" xlink:href="https://hal.science/hal-03914009v1">hal-0391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85v1">METHOD FOR ESTIMATING SCATTERING COEFFICIENTS OF LASER GYRO IN OPERATION AND ASSOCIATED GYROSCOPIC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Sylvain Schwartz">Sylvain Schwartz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Noad Hamze El Badaoui">Noad Hamze El Badaoui</text:a></text:p>
              <text:p text:style-name="Normal"><text:span>China, Patent n° : CN107202595 (B). 2022</text:span></text:p>
              <text:p text:style-name="Normal"><text:span>Brevet</text:span></text:p>
              <text:p text:style-name="Normal"><text:a xlink:type="simple" xlink:href="https://hal.science/hal-03913985v1">hal-0391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82v1">TOWARDS AN INDUSTRIALLY IMPLEMENTABLE PWM-INJECTION SCHEM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ierre Rouchon">Pierre Rouchon</text:a></text:p>
              <text:p text:style-name="Normal"><text:span>United States, Patent n° : US2022200507 (A1). 2022</text:span></text:p>
              <text:p text:style-name="Normal"><text:span>Brevet</text:span></text:p>
              <text:p text:style-name="Normal"><text:a xlink:type="simple" xlink:href="https://hal.science/hal-03940782v1">hal-0394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97v1">Variable Speed Drive for the Sensorless PWM Control of an AC Motor by Exploiting PWM-Induced Artefacts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China, Patent n° : CN112564583 (A). 2021</text:span></text:p>
              <text:p text:style-name="Normal"><text:span>Brevet</text:span></text:p>
              <text:p text:style-name="Normal"><text:a xlink:type="simple" xlink:href="https://hal.science/hal-03637397v1">hal-036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35v1">Variable Speed Drive for the Sensorless PWM Control of an AC Motor by Exploiting PWM-Induced Artefacts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France, Patent n° : EP3799293 (A1). 2021</text:span></text:p>
              <text:p text:style-name="Normal"><text:span>Brevet</text:span></text:p>
              <text:p text:style-name="Normal"><text:a xlink:type="simple" xlink:href="https://hal.science/hal-03637435v1">hal-036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49v1">INTRAOSSEOUS IMPLANTABLE MICROSENSORS AND METHODS OF USE</text:a></text:p>
              <text:p text:style-name="Normal"><text:a xlink:type="simple" xlink:href="https://hal.science/search/index/?q=*&amp;authFullName_s=Guillaume Picard">Guillaume Picard</text:a><text:span>,</text:span><text:a xlink:type="simple" xlink:href="https://hal.science/search/index/?q=*&amp;authFullName_s=Ludovic Picard">Ludovic Picar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édéric Picard">Frédéric Picard</text:a></text:p>
              <text:p text:style-name="Normal"><text:span>United States, Patent n° : WO2021260428 (A1). 2021</text:span></text:p>
              <text:p text:style-name="Normal"><text:span>Brevet</text:span></text:p>
              <text:p text:style-name="Normal"><text:a xlink:type="simple" xlink:href="https://hal.science/hal-03637449v1">hal-0363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30v1">Variable Speed Drive for the Sensorless PWM Control of an AC Motor by Exploiting PWM-Induced Artefacts</text:a></text:p>
              <text:p text:style-name="Normal"><text:a xlink:type="simple" xlink:href="https://hal.science/search/index/?q=*&amp;authFullName_s=Pascal Combes">Pascal Combes</text:a><text:span>,</text:span><text:a xlink:type="simple" xlink:href="https://hal.science/search/index/?q=*&amp;authFullName_s=Dilshad Surroop">Dilshad Surroop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United States, Patent n° : US2021091703 (A1). 2021</text:span></text:p>
              <text:p text:style-name="Normal"><text:span>Brevet</text:span></text:p>
              <text:p text:style-name="Normal"><text:a xlink:type="simple" xlink:href="https://hal.science/hal-03637430v1">hal-036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698v1">Method for estimating scattering coefficients of a laser gyro in operation and associated gyroscopic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Sylvain Schwartz">Sylvain Schwartz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Noad Hamze El Badaoui">Noad Hamze El Badaoui</text:a></text:p>
              <text:p text:style-name="Normal"><text:span>United States, Patent n° : 10859378B2. 2020</text:span></text:p>
              <text:p text:style-name="Normal"><text:span>Brevet</text:span></text:p>
              <text:p text:style-name="Normal"><text:a xlink:type="simple" xlink:href="https://hal.science/hal-03052698v1">hal-03052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1226v1">Method for estimating scattering coefficients of a laser gyro in operation and associated gyroscopic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Noad Hamze El Badaoui">Noad Hamze El Badaoui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Sylvain Schwartz">Sylvain Schwartz</text:a></text:p>
              <text:p text:style-name="Normal"><text:span>France, N° de brevet: FR3049057. 2017</text:span></text:p>
              <text:p text:style-name="Normal"><text:span>Brevet</text:span></text:p>
              <text:p text:style-name="Normal"><text:a xlink:type="simple" xlink:href="https://minesparis-psl.hal.science/hal-01781226v1">hal-017812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78v1">METHOD FOR ESTIMATING SCATTERING COEFFICIENTS OF LASER GYRO IN OPERATION AND ASSOCIATED GYROSCOPIC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Noad Hamze El Badaoui">Noad Hamze El Badaoui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Sylvain Schwartz">Sylvain Schwartz</text:a></text:p>
              <text:p text:style-name="Normal"><text:span>China, Patent n° : CN107202595. 2017</text:span></text:p>
              <text:p text:style-name="Normal"><text:span>Brevet</text:span></text:p>
              <text:p text:style-name="Normal"><text:a xlink:type="simple" xlink:href="https://minesparis-psl.hal.science/hal-01769278v1">hal-017692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53v1">Method for estimating scattering coefficients of a laser gyro in operation and associated gyroscopic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Sylvain Schwartz">Sylvain Schwartz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Noad Hamze El Badaoui">Noad Hamze El Badaoui</text:a></text:p>
              <text:p text:style-name="Normal"><text:span>United States, Patent n° : US20170268881A1. 2017</text:span></text:p>
              <text:p text:style-name="Normal"><text:span>Brevet</text:span></text:p>
              <text:p text:style-name="Normal"><text:a xlink:type="simple" xlink:href="https://minesparis-psl.hal.science/hal-01769253v1">hal-017692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273v1">METHOD FOR ESTIMATING SCATTERING COEFFICIENTS OF A LASER GYRO IN OPERATION AND ASSOCIATED GYROSCOPIC SYSTEM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Sylvain Schwartz">Sylvain Schwartz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Noad Hamze El Badaoui">Noad Hamze El Badaoui</text:a></text:p>
              <text:p text:style-name="Normal"><text:span>France, N° de brevet: FR3049057. 2016</text:span></text:p>
              <text:p text:style-name="Normal"><text:span>Brevet</text:span></text:p>
              <text:p text:style-name="Normal"><text:a xlink:type="simple" xlink:href="https://minesparis-psl.hal.science/hal-01769273v1">hal-01769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2881v1">Procédé de commande mis en oeuvre dans un convertisseur de puissance pour identifier des paramètres liés a la saturation magnétique d'un moteur electrique</text:a></text:p>
              <text:p text:style-name="Normal"><text:a xlink:type="simple" xlink:href="https://hal.science/search/index/?q=*&amp;authFullName_s=Al Kassem Jebai">Al Kassem Jebai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France, N° de brevet: FR2972583. 2012</text:span></text:p>
              <text:p text:style-name="Normal"><text:span>Brevet</text:span></text:p>
              <text:p text:style-name="Normal"><text:a xlink:type="simple" xlink:href="https://minesparis-psl.hal.science/hal-00782881v1">hal-00782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2887v1">METHODS AND SYSTEMS FOR OBJECT TRACKING</text:a></text:p>
              <text:p text:style-name="Normal"><text:a xlink:type="simple" xlink:href="https://hal.science/search/index/?q=*&amp;authFullName_s=Frédéric Picard">Frédéric Picar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Göntje Caroline Claasen">Göntje Caroline Claasen</text:a></text:p>
              <text:p text:style-name="Normal"><text:span>N° de brevet: WO2011128766. 2011</text:span></text:p>
              <text:p text:style-name="Normal"><text:span>Brevet</text:span></text:p>
              <text:p text:style-name="Normal"><text:a xlink:type="simple" xlink:href="https://minesparis-psl.hal.science/hal-00782887v1">hal-00782887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cd24fb" table:style-name="cd24fb">
          <table:table-column table:style-name="cd24fb.0"/>
          <table:table-row>
            <table:table-cell office:value-type="string">
              <text:p text:style-name="Normal"><text:a xlink:type="simple" xlink:href="https://ifp.hal.science/hal-05454873v1">Signal Injection for Systems with Direct Feedthrough - Application to Water Content Estimation in Fuel Cells</text:a></text:p>
              <text:p text:style-name="Normal"><text:a xlink:type="simple" xlink:href="https://hal.science/search/index/?q=*&amp;authFullName_s=Anne-Flor Fontaine">Anne-Flor Fontaine</text:a><text:span>,</text:span><text:a xlink:type="simple" xlink:href="https://hal.science/search/index/?q=*&amp;authFullName_s=Delphine Bresch-Pietri">Delphine Bresch-Pietri</text:a><text:span>,</text:span><text:a xlink:type="simple" xlink:href="https://hal.science/search/index/?q=*&amp;authFullName_s=Gontran Lance">Gontran Lance</text:a><text:span>,</text:span><text:a xlink:type="simple" xlink:href="https://hal.science/search/index/?q=*&amp;authFullName_s=Quentin Cacciuttolo">Quentin Cacciuttolo</text:a><text:span>,</text:span><text:a xlink:type="simple" xlink:href="https://hal.science/search/index/?q=*&amp;authFullName_s=Florent Di Meglio">Florent Di Meglio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fp.hal.science/hal-05454873v1">hal-054548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4343v1">Estimation d'état pour les drones aérie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ün">Erwan Salaü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minesparis-psl.hal.science/hal-00494343v1">hal-0049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23v2">The True Role of Accelerometer Feedback in Quadrotor Control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rwan Salaun">Erwan Salau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22423v2">hal-00422423v2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4b8d62" table:style-name="4b8d62">
          <table:table-column table:style-name="4b8d62.0"/>
          <table:table-row>
            <table:table-cell office:value-type="string">
              <text:p text:style-name="Normal"><text:a xlink:type="simple" xlink:href="https://cel.hal.science/cel-00392180v1">Flat systems, equivalence and trajectory genera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R. M. Murray">R. M. Murray</text:a></text:p>
              <text:p text:style-name="Normal"><text:span>3rd cycle. Castro Urdiales (Espagne), France. 2006, pp.81</text:span></text:p>
              <text:p text:style-name="Normal"><text:span>Cours</text:span></text:p>
              <text:p text:style-name="Normal"><text:a xlink:type="simple" xlink:href="https://cel.hal.science/cel-00392180v1">cel-00392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rtin</dc:title>
    <dc:subject/>
    <dc:description>CV</dc:description>
    <dc:creator/>
    <dc:date>2026-05-08T04:42:53.000</dc:date>
    <meta:generator>PHPWord</meta:generator>
    <meta:initial-creator>CCSD</meta:initial-creator>
    <meta:creation-date>2026-05-08T04:42:53.000</meta:creation-date>
    <meta:keyword/>
    <meta:user-defined meta:name="Category"/>
    <meta:user-defined meta:name="Company"/>
    <meta:user-defined meta:name="Manager"/>
  </office:meta>
</office:document-meta>
</file>