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cea2" style:family="table">
      <style:table-properties style:rel-width="100" table:align="center"/>
    </style:style>
    <style:style style:name="5fcea2.0" style:family="table-column">
      <style:table-column-properties style:column-width="0.00cm"/>
    </style:style>
    <style:style style:name="4b578f" style:family="table">
      <style:table-properties style:rel-width="100" table:align="center"/>
    </style:style>
    <style:style style:name="4b57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Paquant<text:s/></text:span><text:span text:style-name="T2">Responsable Bibliograp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paquant">philippe-paquant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Responsable bibliographe à la Bibliographie de civilisation médiévale (BCM)Ex-doctorant sur le sujet<text:s/></text:span><text:span text:style-name="T7">Comitissae Pictaviensis</text:span><text:span text:style-name="T8"><text:s/>: stratégies matrimoniales, pouvoirs et influence (IXe-XIIe siècle).</text:span></text:p>
        <text:p text:style-name="P15"/>
        <text:p text:style-name="Heading2"><text:span text:style-name="T9">Publications</text:span></text:p>
        <text:p text:style-name="P17"/>
        <text:p text:style-name="P18"/>
        <text:p text:style-name="Heading2"><text:span text:style-name="T10">Article dans une revue (3)</text:span></text:p>
        <text:p text:style-name="P20"/>
        <table:table table:name="5fcea2" table:style-name="5fcea2">
          <table:table-column table:style-name="5fcea2.0"/>
          <table:table-row>
            <table:table-cell office:value-type="string">
              <text:p text:style-name="Normal"><text:a xlink:type="simple" xlink:href="https://shs.hal.science/halshs-04133820v1">Philippa de Toulouse : un héritage subtilisé par les puissances masculines</text:a></text:p>
              <text:p text:style-name="Normal"><text:a xlink:type="simple" xlink:href="https://hal.science/search/index/?q=*&amp;authFullName_s=Philippe Paquant">Philippe Paquant</text:a></text:p>
              <text:p text:style-name="Normal"><text:span>Microscoop : Un regard sur les laboratoires en Centre Limousin Poitou-Charentes (CNRS)</text:span><text:span>, 2023, 87, pp.18-19</text:span></text:p>
              <text:p text:style-name="Normal"><text:span>Article dans une revue</text:span></text:p>
              <text:p text:style-name="Normal"><text:a xlink:type="simple" xlink:href="https://shs.hal.science/halshs-04133820v1">halshs-04133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5725v1">David Matthews, &amp;lt;em&amp;gt;Medievalism. A Critical History&amp;lt;/em&amp;gt;</text:a></text:p>
              <text:p text:style-name="Normal"><text:a xlink:type="simple" xlink:href="https://hal.science/search/index/?q=*&amp;authFullName_s=Philippe Paquant">Philippe Paquant</text:a></text:p>
              <text:p text:style-name="Normal"><text:span>Cahiers de civilisation médiévale</text:span><text:span>, 2018,<text:s/></text:span><text:a xlink:type="simple" xlink:href="https://dx.doi.org/10.4000/ccm.5281">⟨10.4000/ccm.528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555725v1">halshs-04555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5759v1">Kazutomo Karasawa (éd. et trad.), The Old English Metricall Calendar (Menologium)</text:a></text:p>
              <text:p text:style-name="Normal"><text:a xlink:type="simple" xlink:href="https://hal.science/search/index/?q=*&amp;authFullName_s=Philippe Paquant">Philippe Paquant</text:a></text:p>
              <text:p text:style-name="Normal"><text:span>Cahiers de civilisation médiévale</text:span><text:span>, 2018, pp.241.<text:s/></text:span><text:a xlink:type="simple" xlink:href="https://dx.doi.org/10.4000/ccm.5277">⟨10.4000/ccm.527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555759v1">halshs-04555759v1</text:a></text:p>
            </table:table-cell>
          </table:table-row>
        </table:table>
        <text:p text:style-name="P21"/>
        <text:p text:style-name="Heading2"><text:span text:style-name="T11">Traduction (1)</text:span></text:p>
        <text:p text:style-name="P23"/>
        <table:table table:name="4b578f" table:style-name="4b578f">
          <table:table-column table:style-name="4b578f.0"/>
          <table:table-row>
            <table:table-cell office:value-type="string">
              <text:p text:style-name="Normal"><text:a xlink:type="simple" xlink:href="https://shs.hal.science/halshs-04555647v1">Malasree Home, The Peterborough Version of the Anglo-Saxon Chronicle : Rewriting Post-Conquest History</text:a></text:p>
              <text:p text:style-name="Normal"><text:a xlink:type="simple" xlink:href="https://hal.science/search/index/?q=*&amp;authFullName_s=Philippe Paquant">Philippe Paquant</text:a></text:p>
              <text:p text:style-name="Normal"><text:span>2018,<text:s/></text:span><text:a xlink:type="simple" xlink:href="https://dx.doi.org/10.4000/ccm.5270">⟨10.4000/ccm.5270⟩</text:a></text:p>
              <text:p text:style-name="Normal"><text:span>Traduction</text:span></text:p>
              <text:p text:style-name="Normal"><text:a xlink:type="simple" xlink:href="https://shs.hal.science/halshs-04555647v1">halshs-04555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Paquant</dc:title>
    <dc:subject/>
    <dc:description>CV</dc:description>
    <dc:creator/>
    <dc:date>2026-03-18T13:17:04.000</dc:date>
    <meta:generator>PHPWord</meta:generator>
    <meta:initial-creator>CCSD</meta:initial-creator>
    <meta:creation-date>2026-03-18T13:17:04.000</meta:creation-date>
    <meta:keyword/>
    <meta:user-defined meta:name="Category"/>
    <meta:user-defined meta:name="Company"/>
    <meta:user-defined meta:name="Manager"/>
  </office:meta>
</office:document-meta>
</file>