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90e2" style:family="table">
      <style:table-properties style:rel-width="100" table:align="center"/>
    </style:style>
    <style:style style:name="a490e2.0" style:family="table-column">
      <style:table-column-properties style:column-width="0.00cm"/>
    </style:style>
    <style:style style:name="3fa371" style:family="table">
      <style:table-properties style:rel-width="100" table:align="center"/>
    </style:style>
    <style:style style:name="3fa371.0" style:family="table-column">
      <style:table-column-properties style:column-width="0.00cm"/>
    </style:style>
    <style:style style:name="cfba7e" style:family="table">
      <style:table-properties style:rel-width="100" table:align="center"/>
    </style:style>
    <style:style style:name="cfba7e.0" style:family="table-column">
      <style:table-column-properties style:column-width="0.00cm"/>
    </style:style>
    <style:style style:name="fe5533" style:family="table">
      <style:table-properties style:rel-width="100" table:align="center"/>
    </style:style>
    <style:style style:name="fe5533.0" style:family="table-column">
      <style:table-column-properties style:column-width="0.00cm"/>
    </style:style>
    <style:style style:name="07ff28" style:family="table">
      <style:table-properties style:rel-width="100" table:align="center"/>
    </style:style>
    <style:style style:name="07ff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Perg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pergola">philippe-pergol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7705332">067705332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108574672">000000010857467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a490e2" table:style-name="a490e2">
          <table:table-column table:style-name="a490e2.0"/>
          <table:table-row>
            <table:table-cell office:value-type="string">
              <text:p text:style-name="Normal"><text:a xlink:type="simple" xlink:href="https://shs.hal.science/halshs-02288767v1">Un foyer du premier christianisme en Érythrée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Gabriele Castiglia">Gabriele Castiglia</text:a><text:span>,</text:span><text:a xlink:type="simple" xlink:href="https://hal.science/search/index/?q=*&amp;authFullName_s=S. Massa">S. Massa</text:a></text:p>
              <text:p text:style-name="Normal"><text:span>Codex : 2000 ans d'aventure chrétienne : histoire, archéologie, culture, patrimoine</text:span><text:span>, 2019, 11 (avril), pp.28-29</text:span></text:p>
              <text:p text:style-name="Normal"><text:span>Article dans une revue</text:span></text:p>
              <text:p text:style-name="Normal"><text:a xlink:type="simple" xlink:href="https://shs.hal.science/halshs-02288767v1">halshs-0228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76v1">Dans les dédales de sept siècles d’histoire</text:a></text:p>
              <text:p text:style-name="Normal"><text:a xlink:type="simple" xlink:href="https://hal.science/search/index/?q=*&amp;authFullName_s=Philippe Pergola">Philippe Pergola</text:a></text:p>
              <text:p text:style-name="Normal"><text:span>Le Monde de la Bible</text:span><text:span>, 2018, Catacombes romaines, 225, juillet-août, pp.51</text:span></text:p>
              <text:p text:style-name="Normal"><text:span>Article dans une revue</text:span></text:p>
              <text:p text:style-name="Normal"><text:a xlink:type="simple" xlink:href="https://shs.hal.science/halshs-02025476v1">halshs-02025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563v1">Capo Don 2016 (Comune di Riva Ligure)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Alessandro Garrisi">Alessandro Garrisi</text:a></text:p>
              <text:p text:style-name="Normal"><text:span>Fasti On Line Documents &amp; Research (FOLD&amp;R)</text:span><text:span>, 2016, pp.en ligne</text:span></text:p>
              <text:p text:style-name="Normal"><text:span>Article dans une revue</text:span></text:p>
              <text:p text:style-name="Normal"><text:a xlink:type="simple" xlink:href="https://shs.hal.science/halshs-02025563v1">halshs-02025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558v1">Capo Don 2015 (Comune di Riva Ligure)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Alessandro Garrisi">Alessandro Garrisi</text:a></text:p>
              <text:p text:style-name="Normal"><text:span>Fasti On Line Documents &amp; Research (FOLD&amp;R)</text:span><text:span>, 2015, pp.en ligne</text:span></text:p>
              <text:p text:style-name="Normal"><text:span>Article dans une revue</text:span></text:p>
              <text:p text:style-name="Normal"><text:a xlink:type="simple" xlink:href="https://shs.hal.science/halshs-02025558v1">halshs-0202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728v1">San Calocero al Monte 2015 (Comune di Albenga)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Stefano Roascio">Stefano Roascio</text:a><text:span>,</text:span><text:a xlink:type="simple" xlink:href="https://hal.science/search/index/?q=*&amp;authFullName_s=Giuseppina Spadea">Giuseppina Spadea</text:a><text:span>,</text:span><text:a xlink:type="simple" xlink:href="https://hal.science/search/index/?q=*&amp;authFullName_s=Elena Dellù">Elena Dellù</text:a><text:span>,</text:span><text:a xlink:type="simple" xlink:href="https://hal.science/search/index/?q=*&amp;authFullName_s=Gabriele Castiglia">Gabriele Castiglia</text:a></text:p>
              <text:p text:style-name="Normal"><text:span>Fasti On Line Documents &amp; Research (FOLD&amp;R)</text:span><text:span>, 2015, pp.en ligne</text:span></text:p>
              <text:p text:style-name="Normal"><text:span>Article dans une revue</text:span></text:p>
              <text:p text:style-name="Normal"><text:a xlink:type="simple" xlink:href="https://shs.hal.science/halshs-02025728v1">halshs-0202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132v1">Il complesso paleocristiano di capo Don a Riva Ligure (campagna di scavo in concessione al Pontificio Istituto di Archeologia Cristiana e alla Fondazione Nino Lamboglia nel 2014)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Aurora Cagnana">Aurora Cagnana</text:a><text:span>,</text:span><text:a xlink:type="simple" xlink:href="https://hal.science/search/index/?q=*&amp;authFullName_s=Luigi Gambaro">Luigi Gambaro</text:a><text:span>,</text:span><text:a xlink:type="simple" xlink:href="https://hal.science/search/index/?q=*&amp;authFullName_s=Alessandro Garrisi">Alessandro Garrisi</text:a><text:span>,</text:span><text:a xlink:type="simple" xlink:href="https://hal.science/search/index/?q=*&amp;authFullName_s=Elena Dellù">Elena Dellù</text:a></text:p>
              <text:p text:style-name="Normal"><text:span>Rivista di Archeologia Cristiana</text:span><text:span>, 2015, XC, pp.331-333</text:span></text:p>
              <text:p text:style-name="Normal"><text:span>Article dans une revue</text:span></text:p>
              <text:p text:style-name="Normal"><text:a xlink:type="simple" xlink:href="https://shs.hal.science/halshs-01471132v1">halshs-0147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16v1">Il complesso di San Calocero ad Albenga alla luce dei nuovi dati (campagna di scavo in concessione al Pontificio Istituto di Archeologia Cristiana del 2014)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Giuseppina Spadea">Giuseppina Spadea</text:a><text:span>,</text:span><text:a xlink:type="simple" xlink:href="https://hal.science/search/index/?q=*&amp;authFullName_s=Stefano Roascio">Stefano Roascio</text:a><text:span>,</text:span><text:a xlink:type="simple" xlink:href="https://hal.science/search/index/?q=*&amp;authFullName_s=Elena Dellù">Elena Dellù</text:a><text:span>,</text:span><text:a xlink:type="simple" xlink:href="https://hal.science/search/index/?q=*&amp;authFullName_s=Gabriele Castiglia">Gabriele Castiglia</text:a><text:span>et al.</text:span></text:p>
              <text:p text:style-name="Normal"><text:span>Rivista di Archeologia Cristiana</text:span><text:span>, 2014, 90, pp.365-421</text:span></text:p>
              <text:p text:style-name="Normal"><text:span>Article dans une revue</text:span></text:p>
              <text:p text:style-name="Normal"><text:a xlink:type="simple" xlink:href="https://shs.hal.science/halshs-01309616v1">halshs-0130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15v1">Scavi, scoperte e archeologia del costruito condotti nel Pontificio Istituto di Archeologia Cristiana Pontificio Istituto di Archeologia Cristiana tra ricerca e didattica (1979-2014)</text:a></text:p>
              <text:p text:style-name="Normal"><text:a xlink:type="simple" xlink:href="https://hal.science/search/index/?q=*&amp;authFullName_s=Philippe Pergola">Philippe Pergola</text:a></text:p>
              <text:p text:style-name="Normal"><text:span>Rivista di Archeologia Cristiana</text:span><text:span>, 2014, 90, pp.37-64</text:span></text:p>
              <text:p text:style-name="Normal"><text:span>Article dans une revue</text:span></text:p>
              <text:p text:style-name="Normal"><text:a xlink:type="simple" xlink:href="https://shs.hal.science/halshs-01309615v1">halshs-0130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367v1">La chiesa battesimale e funeraria di Capo Don a Riva Ligure alla luce dei risultati della campagna 2014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Alessandro Garrisi">Alessandro Garrisi</text:a><text:span>,</text:span><text:a xlink:type="simple" xlink:href="https://hal.science/search/index/?q=*&amp;authFullName_s=Aurora Cagnana">Aurora Cagnana</text:a><text:span>,</text:span><text:a xlink:type="simple" xlink:href="https://hal.science/search/index/?q=*&amp;authFullName_s=Luigi Gambaro">Luigi Gambaro</text:a><text:span>,</text:span><text:a xlink:type="simple" xlink:href="https://hal.science/search/index/?q=*&amp;authFullName_s=Elena Dellù">Elena Dellù</text:a><text:span>et al.</text:span></text:p>
              <text:p text:style-name="Normal"><text:span>Rivista di Archeologia Cristiana</text:span><text:span>, 2014, 90, pp.381-412</text:span></text:p>
              <text:p text:style-name="Normal"><text:span>Article dans une revue</text:span></text:p>
              <text:p text:style-name="Normal"><text:a xlink:type="simple" xlink:href="https://shs.hal.science/halshs-01374367v1">halshs-0137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731v1">San Calocero al Monte 2014 (Comune di Albenga)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Elena Dellù">Elena Dellù</text:a></text:p>
              <text:p text:style-name="Normal"><text:span>Fasti On Line Documents &amp; Research (FOLD&amp;R)</text:span><text:span>, 2014, pp.en ligne</text:span></text:p>
              <text:p text:style-name="Normal"><text:span>Article dans une revue</text:span></text:p>
              <text:p text:style-name="Normal"><text:a xlink:type="simple" xlink:href="https://shs.hal.science/halshs-02025731v1">halshs-0202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551v1">Capo Don 2014 (Comune di Riva Ligure)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Alessandro Garrisi">Alessandro Garrisi</text:a></text:p>
              <text:p text:style-name="Normal"><text:span>Fasti On Line Documents &amp; Research (FOLD&amp;R)</text:span><text:span>, 2014, pp.en ligne</text:span></text:p>
              <text:p text:style-name="Normal"><text:span>Article dans une revue</text:span></text:p>
              <text:p text:style-name="Normal"><text:a xlink:type="simple" xlink:href="https://shs.hal.science/halshs-02025551v1">halshs-02025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166v1">Campagna di ricercha archeologica a Campomarzio (Taggia)</text:a></text:p>
              <text:p text:style-name="Normal"><text:a xlink:type="simple" xlink:href="https://hal.science/search/index/?q=*&amp;authFullName_s=Luigi Gambaro">Luigi Gambaro</text:a><text:span>,</text:span><text:a xlink:type="simple" xlink:href="https://hal.science/search/index/?q=*&amp;authFullName_s=Philippe Pergola">Philippe Pergola</text:a><text:span>,</text:span><text:a xlink:type="simple" xlink:href="https://hal.science/search/index/?q=*&amp;authFullName_s=Carlo Varaldo">Carlo Varaldo</text:a></text:p>
              <text:p text:style-name="Normal"><text:span>Archeologia in Liguria</text:span><text:span>, 2013, 2008-2009 (3), pp.108-110</text:span></text:p>
              <text:p text:style-name="Normal"><text:span>Article dans une revue</text:span></text:p>
              <text:p text:style-name="Normal"><text:a xlink:type="simple" xlink:href="https://shs.hal.science/halshs-01379166v1">halshs-01379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560v1">Moines et monastères dans les îles des mers Ligure et Tyrrhénienne (Corse, Sardaigne, archipel toscan et archipel ligure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Hortus artium medievalium : Journal of the International Research Center for Late Antiquity and Middle Ages</text:span><text:span>, 2013, 19, pp.73-78.<text:s/></text:span><text:a xlink:type="simple" xlink:href="https://dx.doi.org/10.1484/J.HAM.1.103569">⟨10.1484/J.HAM.1.103569⟩</text:a></text:p>
              <text:p text:style-name="Normal"><text:span>Article dans une revue</text:span></text:p>
              <text:p text:style-name="Normal"><text:a xlink:type="simple" xlink:href="https://shs.hal.science/halshs-01111560v1">halshs-01111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234v1">Anna Maria Ramieri (21 ottobre 1947-12 marzo 2013)</text:a></text:p>
              <text:p text:style-name="Normal"><text:a xlink:type="simple" xlink:href="https://hal.science/search/index/?q=*&amp;authFullName_s=Philippe Pergola">Philippe Pergola</text:a></text:p>
              <text:p text:style-name="Normal"><text:span>Rivista di Archeologia Cristiana</text:span><text:span>, 2013, 89, pp.5-8</text:span></text:p>
              <text:p text:style-name="Normal"><text:span>Article dans une revue</text:span></text:p>
              <text:p text:style-name="Normal"><text:a xlink:type="simple" xlink:href="https://shs.hal.science/halshs-01374234v1">halshs-01374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241v1">Comunicare la storia : dalla civitas romana alla città episcopale del medioevo alla luce dell’archeologia</text:a></text:p>
              <text:p text:style-name="Normal"><text:a xlink:type="simple" xlink:href="https://hal.science/search/index/?q=*&amp;authFullName_s=Philippe Pergola">Philippe Pergola</text:a></text:p>
              <text:p text:style-name="Normal"><text:span>Intemelion</text:span><text:span>, 2012, 18, pp.195-202</text:span></text:p>
              <text:p text:style-name="Normal"><text:span>Article dans une revue</text:span></text:p>
              <text:p text:style-name="Normal"><text:a xlink:type="simple" xlink:href="https://shs.hal.science/halshs-01374241v1">halshs-01374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469v1">Le cadre monumental des premiers chrétiens de Provence et des Alpes de la mer</text:a></text:p>
              <text:p text:style-name="Normal"><text:a xlink:type="simple" xlink:href="https://hal.science/search/index/?q=*&amp;authFullName_s=Philippe Pergola">Philippe Pergola</text:a></text:p>
              <text:p text:style-name="Normal"><text:span>Archéologia</text:span><text:span>, 2011, 490, pp.30-35</text:span></text:p>
              <text:p text:style-name="Normal"><text:span>Article dans une revue</text:span></text:p>
              <text:p text:style-name="Normal"><text:a xlink:type="simple" xlink:href="https://shs.hal.science/halshs-01399469v1">halshs-0139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308v1">Le sedi episcopali della sardegna paleocristiana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Giuseppe Finocchio">Giuseppe Finocchio</text:a><text:span>,</text:span><text:a xlink:type="simple" xlink:href="https://hal.science/search/index/?q=*&amp;authFullName_s=Giulia Berardi">Giulia Berardi</text:a><text:span>,</text:span><text:a xlink:type="simple" xlink:href="https://hal.science/search/index/?q=*&amp;authFullName_s=Luca Mazzocco">Luca Mazzocco</text:a><text:span>,</text:span><text:a xlink:type="simple" xlink:href="https://hal.science/search/index/?q=*&amp;authFullName_s=Raffaella Bucolo">Raffaella Bucolo</text:a><text:span>et al.</text:span></text:p>
              <text:p text:style-name="Normal"><text:span>Rivista di Archeologia Cristiana</text:span><text:span>, 2011, 86, pp.353-410</text:span></text:p>
              <text:p text:style-name="Normal"><text:span>Article dans une revue</text:span></text:p>
              <text:p text:style-name="Normal"><text:a xlink:type="simple" xlink:href="https://shs.hal.science/halshs-01374308v1">halshs-0137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06v1">Ventimiglia “capitale sans frontières d’un jour” dell’archeologia e della storia delle Alpi Marittime : (18 aprile 2009, Settimana della Cultura. “La cultura è di tutti, partecipa anche tu”)</text:a></text:p>
              <text:p text:style-name="Normal"><text:a xlink:type="simple" xlink:href="https://hal.science/search/index/?q=*&amp;authFullName_s=Philippe Pergola">Philippe Pergola</text:a></text:p>
              <text:p text:style-name="Normal"><text:span>Intemelion</text:span><text:span>, 2009, 15, pp.179-188</text:span></text:p>
              <text:p text:style-name="Normal"><text:span>Article dans une revue</text:span></text:p>
              <text:p text:style-name="Normal"><text:a xlink:type="simple" xlink:href="https://shs.hal.science/halshs-00520406v1">halshs-0052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087v1">Christianisation, monastères et territoire en Sardaigne et en Corse</text:a></text:p>
              <text:p text:style-name="Normal"><text:a xlink:type="simple" xlink:href="https://hal.science/search/index/?q=*&amp;authFullName_s=Philippe Pergola">Philippe Pergola</text:a></text:p>
              <text:p text:style-name="Normal"><text:span>Rivista di Archeologia Cristiana</text:span><text:span>, 2008, 84, pp.365-376</text:span></text:p>
              <text:p text:style-name="Normal"><text:span>Article dans une revue</text:span></text:p>
              <text:p text:style-name="Normal"><text:a xlink:type="simple" xlink:href="https://shs.hal.science/halshs-00525087v1">halshs-0052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01v1">Riflessioni transfrontaliere tra archeologia e storia nelle Alpi Liguri</text:a></text:p>
              <text:p text:style-name="Normal"><text:a xlink:type="simple" xlink:href="https://hal.science/search/index/?q=*&amp;authFullName_s=Philippe Pergola">Philippe Pergola</text:a></text:p>
              <text:p text:style-name="Normal"><text:span>Intemelion</text:span><text:span>, 2008, 14, pp.179-192</text:span></text:p>
              <text:p text:style-name="Normal"><text:span>Article dans une revue</text:span></text:p>
              <text:p text:style-name="Normal"><text:a xlink:type="simple" xlink:href="https://shs.hal.science/halshs-00520401v1">halshs-0052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41v1">Mariana, ambitions d'un projet archéologique : étude, conservation, restauration et mise en valeur. Journées du Patrimoine 2007 (Collectivité Territoriale de Corse)</text:a></text:p>
              <text:p text:style-name="Normal"><text:a xlink:type="simple" xlink:href="https://hal.science/search/index/?q=*&amp;authFullName_s=Philippe Pergola">Philippe Pergola</text:a></text:p>
              <text:p text:style-name="Normal"><text:span>Stantari - Histoire naturelle et culturelle de la Corse<text:s/></text:span><text:span>, 2008, 12, pp.65-69</text:span></text:p>
              <text:p text:style-name="Normal"><text:span>Article dans une revue</text:span></text:p>
              <text:p text:style-name="Normal"><text:a xlink:type="simple" xlink:href="https://shs.hal.science/halshs-00523141v1">halshs-00523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558v1">Nuove prospettive transfrontaliere e mediterranee per l'Istituto Internazionale di Studi Liguri ?</text:a></text:p>
              <text:p text:style-name="Normal"><text:a xlink:type="simple" xlink:href="https://hal.science/search/index/?q=*&amp;authFullName_s=Philippe Pergola">Philippe Pergola</text:a></text:p>
              <text:p text:style-name="Normal"><text:span>Intemelion</text:span><text:span>, 2007, 13, pp.169-180</text:span></text:p>
              <text:p text:style-name="Normal"><text:span>Article dans une revue</text:span></text:p>
              <text:p text:style-name="Normal"><text:a xlink:type="simple" xlink:href="https://shs.hal.science/halshs-00505558v1">halshs-0050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888v1">Le monde insulaire en Méditerranée</text:a></text:p>
              <text:p text:style-name="Normal"><text:a xlink:type="simple" xlink:href="https://hal.science/search/index/?q=*&amp;authFullName_s=Philippe Pergola">Philippe Pergola</text:a></text:p>
              <text:p text:style-name="Normal"><text:span>Ligures</text:span><text:span>, 2006, 4, pp.226-227</text:span></text:p>
              <text:p text:style-name="Normal"><text:span>Article dans une revue</text:span></text:p>
              <text:p text:style-name="Normal"><text:a xlink:type="simple" xlink:href="https://shs.hal.science/halshs-00503888v1">halshs-00503888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3fa371" table:style-name="3fa371">
          <table:table-column table:style-name="3fa371.0"/>
          <table:table-row>
            <table:table-cell office:value-type="string">
              <text:p text:style-name="Normal"><text:a xlink:type="simple" xlink:href="https://shs.hal.science/halshs-02288750v1">Between Change and Resilience: Urban and Rural Settlement Patterns in Late Antique Corsica</text:a></text:p>
              <text:p text:style-name="Normal"><text:a xlink:type="simple" xlink:href="https://hal.science/search/index/?q=*&amp;authFullName_s=Gabriele Castiglia">Gabriele Castiglia</text:a><text:span>,</text:span><text:a xlink:type="simple" xlink:href="https://hal.science/search/index/?q=*&amp;authFullName_s=Philippe Pergola">Philippe Pergola</text:a></text:p>
              <text:p text:style-name="Normal"><text:span>Change and resilience: the occupation of Mediterranean Islands in late antiquity : [Late Antiquity. International Conference (Brown University, Providence, RI, 1-3 December 2017]</text:span><text:span>, Dec 2017, Providence, RI, United States. pp.25-49</text:span></text:p>
              <text:p text:style-name="Normal"><text:span>Communication dans un congrès</text:span></text:p>
              <text:p text:style-name="Normal"><text:a xlink:type="simple" xlink:href="https://shs.hal.science/halshs-02288750v1">halshs-0228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56v1">Esorcizzare la paura della morte in età medievale. Una sepoltura prona da San Calocero di Albenga (SV)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Elena Dellù">Elena Dellù</text:a><text:span>,</text:span><text:a xlink:type="simple" xlink:href="https://hal.science/search/index/?q=*&amp;authFullName_s=Stefano Roascio">Stefano Roascio</text:a></text:p>
              <text:p text:style-name="Normal"><text:span>Antropologia e archeologia a confronto : archeologia e antropologia della morte : atti dell'Incontro internazionale di studi, Roma, École française-Stadio di Domiziano, 20-22 maggio 2015. 1. La regola dell'eccezione</text:span><text:span>, May 2015, Rome, Italy. pp.477-490</text:span></text:p>
              <text:p text:style-name="Normal"><text:span>Communication dans un congrès</text:span></text:p>
              <text:p text:style-name="Normal"><text:a xlink:type="simple" xlink:href="https://shs.hal.science/halshs-02025456v1">halshs-0202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639v1">Mise en valeur et aménagement des tombes de martyrs avant Damase</text:a></text:p>
              <text:p text:style-name="Normal"><text:a xlink:type="simple" xlink:href="https://hal.science/search/index/?q=*&amp;authFullName_s=Philippe Pergola">Philippe Pergola</text:a></text:p>
              <text:p text:style-name="Normal"><text:span>Acta XVI congressus internationalis archaeologiae christianae, Romae 22-28.9, 2013 : Costantino e i Costantinidi : l'innovazione costantiniana, le sue radici e i suoi sviluppi</text:span><text:span>, Sep 2013, Rome, Italie. pp.671-680</text:span></text:p>
              <text:p text:style-name="Normal"><text:span>Communication dans un congrès</text:span></text:p>
              <text:p text:style-name="Normal"><text:a xlink:type="simple" xlink:href="https://shs.hal.science/halshs-02025639v1">halshs-0202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576v1">Uscire dalle logiche di caste e autocrazie per dare un futuro all’archeologia e ai giovani archeologi in Italia</text:a></text:p>
              <text:p text:style-name="Normal"><text:a xlink:type="simple" xlink:href="https://hal.science/search/index/?q=*&amp;authFullName_s=Philippe Pergola">Philippe Pergola</text:a></text:p>
              <text:p text:style-name="Normal"><text:span>Forum de l’archéologie "Tourisma"</text:span><text:span>, Feb 2016, Florence, Italy</text:span></text:p>
              <text:p text:style-name="Normal"><text:span>Communication dans un congrès</text:span></text:p>
              <text:p text:style-name="Normal"><text:a xlink:type="simple" xlink:href="https://shs.hal.science/halshs-02025576v1">halshs-0202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654v1">I parchi archeologici in Francia, una realtà ambigua e non codificata</text:a></text:p>
              <text:p text:style-name="Normal"><text:a xlink:type="simple" xlink:href="https://hal.science/search/index/?q=*&amp;authFullName_s=Philippe Pergola">Philippe Pergola</text:a></text:p>
              <text:p text:style-name="Normal"><text:span>Archeologia e parchi archeologici : esperienze a confronto. [Aquileia, Italy, January 19, 2013]</text:span><text:span>, Jan 2013, Aquilée, Italy. pp.42-63</text:span></text:p>
              <text:p text:style-name="Normal"><text:span>Communication dans un congrès</text:span></text:p>
              <text:p text:style-name="Normal"><text:a xlink:type="simple" xlink:href="https://shs.hal.science/halshs-02025654v1">halshs-02025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82v1">Le origini cristiane di isole e “continenti” tra identità e uniformità, alla prova dell’archeologia</text:a></text:p>
              <text:p text:style-name="Normal"><text:a xlink:type="simple" xlink:href="https://hal.science/search/index/?q=*&amp;authFullName_s=Philippe Pergola">Philippe Pergola</text:a></text:p>
              <text:p text:style-name="Normal"><text:span>Atti 11. Congresso nazionale di archeologia cristiana, Cagliari .. 23-27 settembre 2014</text:span><text:span>, Sep 2014, Cagliari, Italy. pp.33-45</text:span></text:p>
              <text:p text:style-name="Normal"><text:span>Communication dans un congrès</text:span></text:p>
              <text:p text:style-name="Normal"><text:a xlink:type="simple" xlink:href="https://shs.hal.science/halshs-01387682v1">halshs-01387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83v1">Presenze cristiane nella Liguria di Ponente : i casi di Capo Don (Riva Ligure) e San Calocero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Alessandro Garrisi">Alessandro Garrisi</text:a><text:span>,</text:span><text:a xlink:type="simple" xlink:href="https://hal.science/search/index/?q=*&amp;authFullName_s=Stefano Roascio">Stefano Roascio</text:a></text:p>
              <text:p text:style-name="Normal"><text:span>Atti del VII Congresso Nazionale di Archeologia Medievale (Lecce 9-12 settembre 2015). Volume 2</text:span><text:span>, Sep 2015, Lecce, Italy. pp.158-163</text:span></text:p>
              <text:p text:style-name="Normal"><text:span>Communication dans un congrès</text:span></text:p>
              <text:p text:style-name="Normal"><text:a xlink:type="simple" xlink:href="https://shs.hal.science/halshs-01387683v1">halshs-01387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80v1">Ortodossia e rigore scientifico del Padre Antonio Ferrua : qui filius diceris et pater inveniris</text:a></text:p>
              <text:p text:style-name="Normal"><text:a xlink:type="simple" xlink:href="https://hal.science/search/index/?q=*&amp;authFullName_s=Philippe Pergola">Philippe Pergola</text:a></text:p>
              <text:p text:style-name="Normal"><text:span>Convegno di studi in memoria del Padre Antonio Ferrua S. I., nel X anniversario della morte (25-26 maggio 2013, Trinità, Mondovì)</text:span><text:span>, May 2013, Trinità, Mondovì, Italy. pp.67-76</text:span></text:p>
              <text:p text:style-name="Normal"><text:span>Communication dans un congrès</text:span></text:p>
              <text:p text:style-name="Normal"><text:a xlink:type="simple" xlink:href="https://shs.hal.science/halshs-01387680v1">halshs-01387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911v1">Introduction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Mariana et la vallée du Golo</text:span><text:span>, PERGOLA (PH.), Sep 2004, Ajaccio, France. p. 13-19</text:span></text:p>
              <text:p text:style-name="Normal"><text:span>Communication dans un congrès</text:span></text:p>
              <text:p text:style-name="Normal"><text:a xlink:type="simple" xlink:href="https://shs.hal.science/halshs-01112911v1">halshs-0111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74v1">Considérations autour des découvertes récentes dans les complexes épiscopaux d’Ajaccio, Mariana et Sagone (Corse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Acta XV Congressus internationalis archaeologiae christianae, Toleti (8-12.9.2008) : episcopus, civitas, territorium</text:span><text:span>, Sep 2008, Toleti, Italie. pp.515-526</text:span></text:p>
              <text:p text:style-name="Normal"><text:span>Communication dans un congrès</text:span></text:p>
              <text:p text:style-name="Normal"><text:a xlink:type="simple" xlink:href="https://shs.hal.science/halshs-01387674v1">halshs-01387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573v1">Nouvelles données sur les groupes épiscopaux de Corse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Daniel Istria">Daniel Istria</text:a></text:p>
              <text:p text:style-name="Normal"><text:span>XV Congressvs Internationalis Archaeologiae Christianae</text:span><text:span>, Sep 2008, Toleti, Espagne. pp.515-526</text:span></text:p>
              <text:p text:style-name="Normal"><text:span>Communication dans un congrès</text:span></text:p>
              <text:p text:style-name="Normal"><text:a xlink:type="simple" xlink:href="https://shs.hal.science/halshs-01111573v1">halshs-0111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890v1">La céramique a vetrina pesante (forum ware) du site de Mariana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Mariana et la vallée du Golo : actes du Colloque international de Bastia-Lucciana, 10-16 septembre 2004.. : Projet collectif de recherche : Mariana et la basse vallée du Golo</text:span><text:span>, Sep 2004, Ajaccio, France. pp.97-104</text:span></text:p>
              <text:p text:style-name="Normal"><text:span>Communication dans un congrès</text:span></text:p>
              <text:p text:style-name="Normal"><text:a xlink:type="simple" xlink:href="https://shs.hal.science/halshs-01112890v1">halshs-01112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76v1">Commémoration d’Antonio Ferrua, Aldo Nestori, Alejandro Recio Veganzones, Patrick Saint-Roch et Victor Saxer</text:a></text:p>
              <text:p text:style-name="Normal"><text:a xlink:type="simple" xlink:href="https://hal.science/search/index/?q=*&amp;authFullName_s=Philippe Pergola">Philippe Pergola</text:a></text:p>
              <text:p text:style-name="Normal"><text:span>Acta XV Congressus internationalis archaeologiae christianae, Toleti (8-12.9.2008) : episcopus, civitas, territorium</text:span><text:span>, Sep 2008, Toleti, Italie. pp.XLVII-LVII</text:span></text:p>
              <text:p text:style-name="Normal"><text:span>Communication dans un congrès</text:span></text:p>
              <text:p text:style-name="Normal"><text:a xlink:type="simple" xlink:href="https://shs.hal.science/halshs-01387676v1">halshs-01387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566v1">La Corse byzantine (VIe-VIIe siècles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The insular system of the early Byzantine Mediterranean : archaeology and history : séminaire international</text:span><text:span>, Oct 2007, Nicosie, Chypre. pp.77-85</text:span></text:p>
              <text:p text:style-name="Normal"><text:span>Communication dans un congrès</text:span></text:p>
              <text:p text:style-name="Normal"><text:a xlink:type="simple" xlink:href="https://shs.hal.science/halshs-01111566v1">halshs-0111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274v1">Le monde insulaire en Méditerranée</text:a></text:p>
              <text:p text:style-name="Normal"><text:a xlink:type="simple" xlink:href="https://hal.science/search/index/?q=*&amp;authFullName_s=Philippe Pergola">Philippe Pergola</text:a></text:p>
              <text:p text:style-name="Normal"><text:span>The insular system of the early Byzantine Mediterranean : archaeology and history : séminaire international</text:span><text:span>, Oct 2007, Nicosie, Chypre. pp.7-13</text:span></text:p>
              <text:p text:style-name="Normal"><text:span>Communication dans un congrès</text:span></text:p>
              <text:p text:style-name="Normal"><text:a xlink:type="simple" xlink:href="https://shs.hal.science/halshs-01380274v1">halshs-0138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77v1">Discours et interventions inaugurales</text:a></text:p>
              <text:p text:style-name="Normal"><text:a xlink:type="simple" xlink:href="https://hal.science/search/index/?q=*&amp;authFullName_s=Philippe Pergola">Philippe Pergola</text:a></text:p>
              <text:p text:style-name="Normal"><text:span>Conserver, étudier, protéger, valoriser le patrimoine en milieu isolé, Colloque Bastia-Lucciana, 9-12 octobre 2008</text:span><text:span>, Oct 2008, Bastia-Lucciana, France. pp.3-9</text:span></text:p>
              <text:p text:style-name="Normal"><text:span>Communication dans un congrès</text:span></text:p>
              <text:p text:style-name="Normal"><text:a xlink:type="simple" xlink:href="https://shs.hal.science/halshs-01387677v1">halshs-01387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78v1">Discours inaugural</text:a></text:p>
              <text:p text:style-name="Normal"><text:a xlink:type="simple" xlink:href="https://hal.science/search/index/?q=*&amp;authFullName_s=Philippe Pergola">Philippe Pergola</text:a></text:p>
              <text:p text:style-name="Normal"><text:span>Mariana et la vallée du Golo : actes du Colloque international de Bastia-Lucciana, 10-16 septembre 2004.. : Projet collectif de recherche : Mariana et la basse vallée du Golo Volume 1</text:span><text:span>, Sep 2004, Bastia-Lucciana, France. pp.7-11</text:span></text:p>
              <text:p text:style-name="Normal"><text:span>Communication dans un congrès</text:span></text:p>
              <text:p text:style-name="Normal"><text:a xlink:type="simple" xlink:href="https://shs.hal.science/halshs-01387678v1">halshs-0138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388v1">Réseaux et voies de communication</text:a></text:p>
              <text:p text:style-name="Normal"><text:a xlink:type="simple" xlink:href="https://hal.science/search/index/?q=*&amp;authFullName_s=Philippe Pergola">Philippe Pergola</text:a></text:p>
              <text:p text:style-name="Normal"><text:span>actes du 1er Forum sur le patrimoine culturel dans le cadre du Plan Intégré Transfrontalier Alpi Marittime/Mercantour</text:span><text:span>, May 2011, Jausiers, France. pp.3-18, 32-33, 85-86</text:span></text:p>
              <text:p text:style-name="Normal"><text:span>Communication dans un congrès</text:span></text:p>
              <text:p text:style-name="Normal"><text:a xlink:type="simple" xlink:href="https://shs.hal.science/halshs-00817388v1">halshs-00817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384v1">Enjeux de connaissance de protection et de gestion dans un espace protégé transfrontalier</text:a></text:p>
              <text:p text:style-name="Normal"><text:a xlink:type="simple" xlink:href="https://hal.science/search/index/?q=*&amp;authFullName_s=Philippe Pergola">Philippe Pergola</text:a></text:p>
              <text:p text:style-name="Normal"><text:span>Identités culturelles dans l'espace naturel protégé de montagne Mercantour/Alpi Marittime entre innovation et conservation. Premier Forum sur le Patrimoine culturel dans le cadre du plan Intégré transfrontalier Marittime/Mercantour (Jausiers, 19-20 mai 2011)</text:span><text:span>, May 2011, Jausiers, France. pp.en ligne</text:span></text:p>
              <text:p text:style-name="Normal"><text:span>Communication dans un congrès</text:span></text:p>
              <text:p text:style-name="Normal"><text:a xlink:type="simple" xlink:href="https://shs.hal.science/halshs-00817384v1">halshs-00817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59v1">La Corse du haut Moyen Age: une marche-frontière au coeur de la Tyrrhénienne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Daniel Istria">Daniel Istria</text:a></text:p>
              <text:p text:style-name="Normal"><text:span>convegno internazionale "La Transgiordania nei secoli XII - XIII e le ‘Frontiere' del Mediterraneo medievale"</text:span><text:span>, Sep 2008, Firenze, Italie. pp.369</text:span></text:p>
              <text:p text:style-name="Normal"><text:span>Communication dans un congrès</text:span></text:p>
              <text:p text:style-name="Normal"><text:a xlink:type="simple" xlink:href="https://shs.hal.science/halshs-01387659v1">halshs-0138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58v1">Scavare in Italia da esterno (1980-2012) tra collaborazioni fruttuose e corse a ostacoli, Archeologia Pubblica in Italia, Primo Congresso nazionale, Session 2, L’archeologo oggi : figura e formazione, Firenze, 29 e 30 ottobre 2012</text:a></text:p>
              <text:p text:style-name="Normal"><text:a xlink:type="simple" xlink:href="https://hal.science/search/index/?q=*&amp;authFullName_s=Philippe Pergola">Philippe Pergola</text:a></text:p>
              <text:p text:style-name="Normal"><text:span>Il primo congresso di archeologia pubblica in Italia. Firenze, 29-30 ottobre 2012</text:span><text:span>, Oct 2012, Firenze, Italy. pp.16-17</text:span></text:p>
              <text:p text:style-name="Normal"><text:span>Communication dans un congrès</text:span></text:p>
              <text:p text:style-name="Normal"><text:a xlink:type="simple" xlink:href="https://shs.hal.science/halshs-01387658v1">halshs-01387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92v1">Présence et domination génoise dans les îles de Méditerrané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Présence et domination génoise dans les îles de Méditerranée. Actes du colloque de Lucciana</text:span><text:span>, PERGOLA (Ph.), Oct 2006, Lucciana, France</text:span></text:p>
              <text:p text:style-name="Normal"><text:span>Communication dans un congrès</text:span></text:p>
              <text:p text:style-name="Normal"><text:a xlink:type="simple" xlink:href="https://shs.hal.science/halshs-01109492v1">halshs-01109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918v1">Les sièges épiscopaux de Corse et Sardaigne durant l'Antiquité tardive et le haut Moyen Ag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Archéologie des rivages méditerranéens : 50 ans de recherche, Actes du colloque d’Arles, 28-30 octobre 2009</text:span><text:span>, Oct 2009, Arles, France. pp.495-502</text:span></text:p>
              <text:p text:style-name="Normal"><text:span>Communication dans un congrès</text:span></text:p>
              <text:p text:style-name="Normal"><text:a xlink:type="simple" xlink:href="https://shs.hal.science/halshs-00503918v1">halshs-00503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615v1">Giuseppe Wilpert e i Pistores della catacomba di Domitilla</text:a></text:p>
              <text:p text:style-name="Normal"><text:a xlink:type="simple" xlink:href="https://hal.science/search/index/?q=*&amp;authFullName_s=Philippe Pergola">Philippe Pergola</text:a></text:p>
              <text:p text:style-name="Normal"><text:span>Giuseppe Wilpert, archeologo cristiano</text:span><text:span>, May 2007, Rome, Italy. pp.389-407</text:span></text:p>
              <text:p text:style-name="Normal"><text:span>Communication dans un congrès</text:span></text:p>
              <text:p text:style-name="Normal"><text:a xlink:type="simple" xlink:href="https://shs.hal.science/halshs-00504615v1">halshs-0050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905v1">Archéologie et histoire de l'Antiquité tardive et du haut Moyen Age dans les Alpes occidentales et le Var</text:a></text:p>
              <text:p text:style-name="Normal"><text:a xlink:type="simple" xlink:href="https://hal.science/search/index/?q=*&amp;authFullName_s=Philippe Pergola">Philippe Pergola</text:a></text:p>
              <text:p text:style-name="Normal"><text:span>Archéologies transfrontalières : Alpes du sud, Côte d'Azur, Piémont et Ligurie : bilan et perspectives de recherche</text:span><text:span>, Dec 2007, Nice, France. pp.49-52</text:span></text:p>
              <text:p text:style-name="Normal"><text:span>Communication dans un congrès</text:span></text:p>
              <text:p text:style-name="Normal"><text:a xlink:type="simple" xlink:href="https://shs.hal.science/halshs-00503905v1">halshs-0050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93v1">Le baptistère paléochrétien d'Ajaccio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Albenga città episcopale. Tempi e dinamiche della cristianizzazione</text:span><text:span>, Sep 2006, Albenga, Italie. pp.741-769</text:span></text:p>
              <text:p text:style-name="Normal"><text:span>Communication dans un congrès</text:span></text:p>
              <text:p text:style-name="Normal"><text:a xlink:type="simple" xlink:href="https://shs.hal.science/halshs-00504493v1">halshs-00504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985v1">Les premiers chrétiens corses entre l'Afrique et Rome</text:a></text:p>
              <text:p text:style-name="Normal"><text:a xlink:type="simple" xlink:href="https://hal.science/search/index/?q=*&amp;authFullName_s=Philippe Pergola">Philippe Pergola</text:a></text:p>
              <text:p text:style-name="Normal"><text:span>128e Congrès du CTHS</text:span><text:span>, Apr 2003, Bastia, France. pp.25-38</text:span></text:p>
              <text:p text:style-name="Normal"><text:span>Communication dans un congrès</text:span></text:p>
              <text:p text:style-name="Normal"><text:a xlink:type="simple" xlink:href="https://shs.hal.science/halshs-00503985v1">halshs-00503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977v1">Nuove considerazioni attorno al complesso di San Pietro al Monte a Civate in seguito alle recenti indagini archeologiche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Giulia Guidobaldi">Giulia Guidobaldi</text:a></text:p>
              <text:p text:style-name="Normal"><text:span>Età romanica : metropoli, contado, ordini monastici nell'attuale provincia di Lecco (XI-XII secolo) : atti del convegno, Varenna, Villa Monastero, 6-7 giugno 2003</text:span><text:span>, Jun 2003, Varenna, Italy</text:span></text:p>
              <text:p text:style-name="Normal"><text:span>Communication dans un congrès</text:span></text:p>
              <text:p text:style-name="Normal"><text:a xlink:type="simple" xlink:href="https://shs.hal.science/halshs-02304977v1">halshs-0230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609v1">Gli ipogei all'origine della catacomba di Domitilla: una rilettura</text:a></text:p>
              <text:p text:style-name="Normal"><text:a xlink:type="simple" xlink:href="https://hal.science/search/index/?q=*&amp;authFullName_s=Philippe Pergola">Philippe Pergola</text:a></text:p>
              <text:p text:style-name="Normal"><text:span>Origine delle catacombe romane</text:span><text:span>, Mar 2005, Rome, Italy. pp.177-184</text:span></text:p>
              <text:p text:style-name="Normal"><text:span>Communication dans un congrès</text:span></text:p>
              <text:p text:style-name="Normal"><text:a xlink:type="simple" xlink:href="https://shs.hal.science/halshs-00504609v1">halshs-00504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599v1">S. Pietro al Monte di Civate</text:a></text:p>
              <text:p text:style-name="Normal"><text:a xlink:type="simple" xlink:href="https://hal.science/search/index/?q=*&amp;authFullName_s=Philippe Pergola">Philippe Pergola</text:a></text:p>
              <text:p text:style-name="Normal"><text:span>Età romanica : metropoli, contado, ordini monastici nell'attuale provincia di Lecco (XI - XII secolo)</text:span><text:span>, Jun 2003, Varenna, Italy. pp.103-110</text:span></text:p>
              <text:p text:style-name="Normal"><text:span>Communication dans un congrès</text:span></text:p>
              <text:p text:style-name="Normal"><text:a xlink:type="simple" xlink:href="https://shs.hal.science/halshs-00504599v1">halshs-00504599v1</text:a></text:p>
            </table:table-cell>
          </table:table-row>
        </table:table>
        <text:p text:style-name="P23"/>
        <text:p text:style-name="Heading2"><text:span text:style-name="T10">Ouvrages (12)</text:span></text:p>
        <text:p text:style-name="P25"/>
        <table:table table:name="cfba7e" table:style-name="cfba7e">
          <table:table-column table:style-name="cfba7e.0"/>
          <table:table-row>
            <table:table-cell office:value-type="string">
              <text:p text:style-name="Normal"><text:a xlink:type="simple" xlink:href="https://hal.science/hal-05128945v1">Perchement et réalités fotifiées en Méditerranée et en Europe, Vème-Xèmes siècles. Actes du congrès de Roquebrune-sur-Argens, 19-25 octobre 2019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Gabriele Castiglia">Gabriele Castiglia</text:a><text:span>,</text:span><text:a xlink:type="simple" xlink:href="https://hal.science/search/index/?q=*&amp;authFullName_s=Elie Essa Kas Hanna">Elie Essa Kas Hanna</text:a><text:span>,</text:span><text:a xlink:type="simple" xlink:href="https://hal.science/search/index/?q=*&amp;authFullName_s=Ilaria Martinetto">Ilaria Martinetto</text:a><text:span>,</text:span><text:a xlink:type="simple" xlink:href="https://hal.science/search/index/?q=*&amp;authFullName_s=Jean-Antoine Segura">Jean-Antoine Segura</text:a></text:p>
              <text:p text:style-name="Normal"><text:span>Archaeopress Archaeology, 2023, Limina/Limites, 11, 978-1-80327-241-2</text:span></text:p>
              <text:p text:style-name="Normal"><text:span>Ouvrages</text:span></text:p>
              <text:p text:style-name="Normal"><text:a xlink:type="simple" xlink:href="https://hal.science/hal-05128945v1">hal-05128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815v1">Chiesa e monastero di San Calocero al Monte</text:a></text:p>
              <text:p text:style-name="Normal"><text:a xlink:type="simple" xlink:href="https://hal.science/search/index/?q=*&amp;authFullName_s=Giuseppina Spadea">Giuseppina Spadea</text:a><text:span>,</text:span><text:a xlink:type="simple" xlink:href="https://hal.science/search/index/?q=*&amp;authFullName_s=Philippe Pergola">Philippe Pergola</text:a><text:span>,</text:span><text:a xlink:type="simple" xlink:href="https://hal.science/search/index/?q=*&amp;authFullName_s=Stefano Roascio">Stefano Roascio</text:a></text:p>
              <text:p text:style-name="Normal"><text:a xlink:type="simple" xlink:href="http://www.accessit-git.eu/wp-content/uploads/2014/01/Chiesa-e-monastero-di-S.Calocero-al-Monte.pdf">Rete dei musei e delle aree archeologiche della Liguria</text:a><text:span>, 16 p., 2014</text:span></text:p>
              <text:p text:style-name="Normal"><text:span>Ouvrages</text:span></text:p>
              <text:p text:style-name="Normal"><text:a xlink:type="simple" xlink:href="https://shs.hal.science/halshs-02025815v1">halshs-0202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590v1">Corse médiéval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Camille Faggianelli">Camille Faggianelli</text:a><text:span>,</text:span><text:a xlink:type="simple" xlink:href="https://hal.science/search/index/?q=*&amp;authFullName_s=Gilles Giovannangeli">Gilles Giovannangeli</text:a><text:span>,</text:span><text:a xlink:type="simple" xlink:href="https://hal.science/search/index/?q=*&amp;authFullName_s=Janine De Lanfranchi">Janine De Lanfranchi</text:a><text:span>et al.</text:span></text:p>
              <text:p text:style-name="Normal"><text:span>Daniel Istria. Editions du patrimoine, Centre des monuments nationaux, 49, 128 p., 2014, Guides archéologiques de la France, 9782757702857</text:span></text:p>
              <text:p text:style-name="Normal"><text:span>Ouvrages</text:span></text:p>
              <text:p text:style-name="Normal"><text:a xlink:type="simple" xlink:href="https://shs.hal.science/halshs-01178590v1">halshs-0117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289v1">Mariana et la vallée du Golo. Vol. 2 : actes du Colloque international</text:a></text:p>
              <text:p text:style-name="Normal"><text:a xlink:type="simple" xlink:href="https://hal.science/search/index/?q=*&amp;authFullName_s=Philippe Pergola">Philippe Pergola</text:a></text:p>
              <text:p text:style-name="Normal"><text:span>A. Piazzola, pp.301, 2013, Patrimoine d’une île, 3, 978-2-36479-028-5</text:span></text:p>
              <text:p text:style-name="Normal"><text:span>Ouvrages</text:span></text:p>
              <text:p text:style-name="Normal"><text:a xlink:type="simple" xlink:href="https://shs.hal.science/halshs-01379289v1">halshs-01379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285v1">Mariana et la vallée du Golo. Vol. 1 : actes du Colloque international</text:a></text:p>
              <text:p text:style-name="Normal"><text:a xlink:type="simple" xlink:href="https://hal.science/search/index/?q=*&amp;authFullName_s=Philippe Pergola">Philippe Pergola</text:a></text:p>
              <text:p text:style-name="Normal"><text:span>A. Piazzola, pp.220, 2013, Patrimoine d’une île, 2, 978-2-36479-027-8</text:span></text:p>
              <text:p text:style-name="Normal"><text:span>Ouvrages</text:span></text:p>
              <text:p text:style-name="Normal"><text:a xlink:type="simple" xlink:href="https://shs.hal.science/halshs-01379285v1">halshs-0137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267v1">Conserver, Etudier, Protéger, Valoriser le patrimoine en milieu isolé, actes du colloque</text:a></text:p>
              <text:p text:style-name="Normal"><text:a xlink:type="simple" xlink:href="https://hal.science/search/index/?q=*&amp;authFullName_s=Jacques Rebiere">Jacques Rebiere</text:a><text:span>,</text:span><text:a xlink:type="simple" xlink:href="https://hal.science/search/index/?q=*&amp;authFullName_s=Philippe Pergola">Philippe Pergola</text:a></text:p>
              <text:p text:style-name="Normal"><text:a xlink:type="simple" xlink:href="http://art-conservation.fr/conserver-etudier-proteger-valoriser-le-patrimoine-en-milieu-isole/">Laboratoire de conservation, restauration et recherches</text:a><text:span>, pp.en ligne, 2012, 978-2-906375-10-9</text:span></text:p>
              <text:p text:style-name="Normal"><text:span>Ouvrages</text:span></text:p>
              <text:p text:style-name="Normal"><text:a xlink:type="simple" xlink:href="https://shs.hal.science/halshs-01379267v1">halshs-0137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524v1">Sardinien und Korsika in römischer zeit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Rossana Martorelli">Rossana Martorelli</text:a><text:span>,</text:span><text:a xlink:type="simple" xlink:href="https://hal.science/search/index/?q=*&amp;authFullName_s=Philippe Pergola">Philippe Pergola</text:a><text:span>,</text:span><text:a xlink:type="simple" xlink:href="https://hal.science/search/index/?q=*&amp;authFullName_s=Cinzia Vismara">Cinzia Vismara</text:a></text:p>
              <text:p text:style-name="Normal"><text:span>éditions Ph. von Zabern, p. 161, 2011, 9783805335645</text:span></text:p>
              <text:p text:style-name="Normal"><text:span>Ouvrages</text:span></text:p>
              <text:p text:style-name="Normal"><text:a xlink:type="simple" xlink:href="https://shs.hal.science/halshs-01109524v1">halshs-01109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234v1">Marmoribus vestita : miscellanea in onore di Federico Guidobaldi</text:a></text:p>
              <text:p text:style-name="Normal"><text:a xlink:type="simple" xlink:href="https://hal.science/search/index/?q=*&amp;authFullName_s=Olof Brandt">Olof Brandt</text:a><text:span>,</text:span><text:a xlink:type="simple" xlink:href="https://hal.science/search/index/?q=*&amp;authFullName_s=Philippe Pergola">Philippe Pergola</text:a><text:span>,</text:span><text:a xlink:type="simple" xlink:href="https://hal.science/search/index/?q=*&amp;authFullName_s=Federico Guidobaldi">Federico Guidobaldi</text:a></text:p>
              <text:p text:style-name="Normal"><text:span>Pontificio Istituto di Archeologia Cristiana, 63, 1406 p., 2011, Studi di antichità cristiana, 978-88-85991-53-8</text:span></text:p>
              <text:p text:style-name="Normal"><text:span>Ouvrages</text:span></text:p>
              <text:p text:style-name="Normal"><text:a xlink:type="simple" xlink:href="https://shs.hal.science/halshs-01379234v1">halshs-0137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892v1">Archéologie et aménagement des territoires</text:a></text:p>
              <text:p text:style-name="Normal"><text:a xlink:type="simple" xlink:href="https://hal.science/search/index/?q=*&amp;authFullName_s=Xavier Delestre">Xavier Delestre</text:a><text:span>,</text:span><text:a xlink:type="simple" xlink:href="https://hal.science/search/index/?q=*&amp;authFullName_s=Philippe Pergola">Philippe Pergola</text:a></text:p>
              <text:p text:style-name="Normal"><text:span>Musée d'anthropologie préhistorique de Monaco, Supplément 2, 112 p., 2011, Bulletin du Musée d’anthropologie préhistorique de Monaco</text:span></text:p>
              <text:p text:style-name="Normal"><text:span>Ouvrages</text:span></text:p>
              <text:p text:style-name="Normal"><text:a xlink:type="simple" xlink:href="https://shs.hal.science/halshs-00681892v1">halshs-0068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39v1">Présence et domination génoises dans les îles de Méditerrané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Société des sciences historiques et naturelles de la Corse, pp.127, 2010, Corse d'hier et de demain ; N.S., 1</text:span></text:p>
              <text:p text:style-name="Normal"><text:span>Ouvrages</text:span></text:p>
              <text:p text:style-name="Normal"><text:a xlink:type="simple" xlink:href="https://shs.hal.science/halshs-01427539v1">halshs-0142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076v1">Albenga: un antico spazio cristiano : chiesa e monastero di San Calocero al Monte: un complesso archeologico dal I d.C. al XVI secolo</text:a></text:p>
              <text:p text:style-name="Normal"><text:a xlink:type="simple" xlink:href="https://hal.science/search/index/?q=*&amp;authFullName_s=Giuseppina Spadea">Giuseppina Spadea</text:a><text:span>,</text:span><text:a xlink:type="simple" xlink:href="https://hal.science/search/index/?q=*&amp;authFullName_s=Philippe Pergola">Philippe Pergola</text:a><text:span>,</text:span><text:a xlink:type="simple" xlink:href="https://hal.science/search/index/?q=*&amp;authFullName_s=Stefano Roascio">Stefano Roascio</text:a></text:p>
              <text:p text:style-name="Normal"><text:span>Ministero per i beni e le attività culturali Soprintendenza per i beni archeologici della Liguria. Fratelli Frilli, pp.342, 2010, 88-7563-521-8</text:span></text:p>
              <text:p text:style-name="Normal"><text:span>Ouvrages</text:span></text:p>
              <text:p text:style-name="Normal"><text:a xlink:type="simple" xlink:href="https://shs.hal.science/halshs-01446076v1">halshs-0144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912v1">Archéologies transfrontalières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Xavier Delestre">Xavier Delestre</text:a><text:span>,</text:span><text:a xlink:type="simple" xlink:href="https://hal.science/search/index/?q=*&amp;authFullName_s=Philippe Pergola">Philippe Pergola</text:a></text:p>
              <text:p text:style-name="Normal"><text:span>Musée d'anthropologie préhistorique de Monaco, 318 p., 2008, Bulletin du Musée d'anthropologie préhistorique de Monaco. Supplément, ISSN 0544-7631 ; 1</text:span></text:p>
              <text:p text:style-name="Normal"><text:span>Ouvrages</text:span></text:p>
              <text:p text:style-name="Normal"><text:a xlink:type="simple" xlink:href="https://shs.hal.science/halshs-00503912v1">halshs-00503912v1</text:a></text:p>
            </table:table-cell>
          </table:table-row>
        </table:table>
        <text:p text:style-name="P26"/>
        <text:p text:style-name="Heading2"><text:span text:style-name="T11">Chapitre d'ouvrage (17)</text:span></text:p>
        <text:p text:style-name="P28"/>
        <table:table table:name="fe5533" table:style-name="fe5533">
          <table:table-column table:style-name="fe5533.0"/>
          <table:table-row>
            <table:table-cell office:value-type="string">
              <text:p text:style-name="Normal"><text:a xlink:type="simple" xlink:href="https://shs.hal.science/halshs-02288762v1">Sardinia u. Corsica [notice]</text:a></text:p>
              <text:p text:style-name="Normal"><text:a xlink:type="simple" xlink:href="https://hal.science/search/index/?q=*&amp;authFullName_s=Philippe Pergola">Philippe Pergola</text:a></text:p>
              <text:p text:style-name="Normal"><text:span>Georg Schöllgen; [et al.].<text:s/></text:span><text:span>Reallexikon für Antike und Christentum : Sachwörterbuch zur Auseinandersetzung des Christentums mit der antiken Welt. Lieferung 229, Samen, Saat [Forts.] - Satire</text:span><text:span>, A. Hiersemann, pp.col. 554-574, 2019, 978-3-7772-1915-8</text:span></text:p>
              <text:p text:style-name="Normal"><text:span>Chapitre d'ouvrage</text:span></text:p>
              <text:p text:style-name="Normal"><text:a xlink:type="simple" xlink:href="https://shs.hal.science/halshs-02288762v1">halshs-0228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32v1">Dinamiche insediative nella Liguria di ponente in età postclassica: la mansio e il complesso paleocristiano di Capo Don a Riva Ligure (Imperia)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Alessandro Garrisi">Alessandro Garrisi</text:a><text:span>,</text:span><text:a xlink:type="simple" xlink:href="https://hal.science/search/index/?q=*&amp;authFullName_s=Alessandro Bona">Alessandro Bona</text:a><text:span>,</text:span><text:a xlink:type="simple" xlink:href="https://hal.science/search/index/?q=*&amp;authFullName_s=Federico Zoni">Federico Zoni</text:a></text:p>
              <text:p text:style-name="Normal"><text:span>Angelo Castrorao Barba.<text:s/></text:span><text:span>Dinamiche insediative nelle campagne dell'Italia tra tarda antichita e alto Medioevo</text:span><text:span>, Archaeopress, pp.45-56, 2018, Collection Limina Limites, 978-1-78491-823-1</text:span></text:p>
              <text:p text:style-name="Normal"><text:span>Chapitre d'ouvrage</text:span></text:p>
              <text:p text:style-name="Normal"><text:a xlink:type="simple" xlink:href="https://shs.hal.science/halshs-02025432v1">halshs-0202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07v1">Ricerche recenti e nuovi dati dal sito di San Calocero ad Albenga (Savona) tra Tardo Antico e Medioevo</text:a></text:p>
              <text:p text:style-name="Normal"><text:a xlink:type="simple" xlink:href="https://hal.science/search/index/?q=*&amp;authFullName_s=Philippe Pergola">Philippe Pergola</text:a><text:span>,</text:span><text:a xlink:type="simple" xlink:href="https://hal.science/search/index/?q=*&amp;authFullName_s=Stefano Roascio">Stefano Roascio</text:a><text:span>,</text:span><text:a xlink:type="simple" xlink:href="https://hal.science/search/index/?q=*&amp;authFullName_s=Elena Dellù">Elena Dellù</text:a><text:span>,</text:span><text:a xlink:type="simple" xlink:href="https://hal.science/search/index/?q=*&amp;authFullName_s=Gabriele Castiglia">Gabriele Castiglia</text:a></text:p>
              <text:p text:style-name="Normal"><text:span>Angelo Castrorao Barba.<text:s/></text:span><text:span>Dinamiche insediative nelle campagne dell'Italia tra tarda antichita e alto Medioevo</text:span><text:span>, Archaeopress, pp.57-71, 2018, Collection Limina Limites, 978-1-78491-823-1</text:span></text:p>
              <text:p text:style-name="Normal"><text:span>Chapitre d'ouvrage</text:span></text:p>
              <text:p text:style-name="Normal"><text:a xlink:type="simple" xlink:href="https://shs.hal.science/halshs-02025407v1">halshs-0202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467v1">La Ligurie occidentale byzantine, de Constance à Rotari (411-652), à travers le prisme des données archéologiques 415-569)</text:a></text:p>
              <text:p text:style-name="Normal"><text:a xlink:type="simple" xlink:href="https://hal.science/search/index/?q=*&amp;authFullName_s=Philippe Pergola">Philippe Pergola</text:a></text:p>
              <text:p text:style-name="Normal"><text:span>Silvia Pedone; Andrea Paribeni; Alessandra Guiglia.<text:s/></text:span><text:span>Di Bisanzio dirai ciò che è passato, ciò che passa e che sarà: scritti in onore di Alessandra Guiglia. Tomo 2</text:span><text:span>, Bardi, pp.467-483, 2018, 978-88-948101-8-9</text:span></text:p>
              <text:p text:style-name="Normal"><text:span>Chapitre d'ouvrage</text:span></text:p>
              <text:p text:style-name="Normal"><text:a xlink:type="simple" xlink:href="https://shs.hal.science/halshs-02025467v1">halshs-0202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883v1">Prefazione</text:a></text:p>
              <text:p text:style-name="Normal"><text:a xlink:type="simple" xlink:href="https://hal.science/search/index/?q=*&amp;authFullName_s=Carlo Pavolini">Carlo Pavolini</text:a><text:span>,</text:span><text:a xlink:type="simple" xlink:href="https://hal.science/search/index/?q=*&amp;authFullName_s=Philippe Pergola">Philippe Pergola</text:a><text:span>,</text:span><text:a xlink:type="simple" xlink:href="https://hal.science/search/index/?q=*&amp;authFullName_s=Eleni Schindler Kaudelka">Eleni Schindler Kaudelka</text:a></text:p>
              <text:p text:style-name="Normal"><text:span>Ada Gabucci.<text:s/></text:span><text:span>Attraverso le Alpi e lungo il Po : importazione e distribuzione di sigillate galliche nella Cisalpina : Con un contributo di Paola Bordigone</text:span><text:span>,<text:s/></text:span><text:a xlink:type="simple" xlink:href="http://books.openedition.org/efr/3345">Publications de l’École française de Rome</text:a><text:span>, 2017, 978-2-7283-1255-9</text:span></text:p>
              <text:p text:style-name="Normal"><text:span>Chapitre d'ouvrage</text:span></text:p>
              <text:p text:style-name="Normal"><text:a xlink:type="simple" xlink:href="https://shs.hal.science/halshs-01791883v1">halshs-01791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47v1">Iles, mer et « continents ». Reflexions autour du monde insulaire en Mediterranee nord occidentale post classique...</text:a></text:p>
              <text:p text:style-name="Normal"><text:a xlink:type="simple" xlink:href="https://hal.science/search/index/?q=*&amp;authFullName_s=Philippe Pergola">Philippe Pergola</text:a></text:p>
              <text:p text:style-name="Normal"><text:span>MARTORELLI, Rossana.<text:s/></text:span><text:span>Itinerando sanza confini dalla preistoria ad oggi. Studi in ricordo di Roberto Coroneo. vol.I.2</text:span><text:span>, Morlacchi Ed., pp.363-376, 2015, 978-88-6074-722-8</text:span></text:p>
              <text:p text:style-name="Normal"><text:span>Chapitre d'ouvrage</text:span></text:p>
              <text:p text:style-name="Normal"><text:a xlink:type="simple" xlink:href="https://shs.hal.science/halshs-01380147v1">halshs-01380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904v1">La province ecclésiastique de Cors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PRÉVOT, Françoise; GAILLARD, Michèle ; GAUTHIER, Nancy.<text:s/></text:span><text:span>Topographie chrétienne des cités de la Gaule : des origines au milieu du VIIIe siècl, XVI. Quarante ans de recherches (1972-2012)</text:span><text:span>, De Broccard, 2014, 9782701803494</text:span></text:p>
              <text:p text:style-name="Normal"><text:span>Chapitre d'ouvrage</text:span></text:p>
              <text:p text:style-name="Normal"><text:a xlink:type="simple" xlink:href="https://shs.hal.science/halshs-01112904v1">halshs-0111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34v1">Les complexes religieux paléochrétiens</text:a></text:p>
              <text:p text:style-name="Normal"><text:a xlink:type="simple" xlink:href="https://hal.science/search/index/?q=*&amp;authFullName_s=Philippe Pergola">Philippe Pergola</text:a></text:p>
              <text:p text:style-name="Normal"><text:span>ISTRIA, Daniel.<text:s/></text:span><text:span>Corse médiévale</text:span><text:span>, Éditions du patrimoine, pp.94-102, 2014</text:span></text:p>
              <text:p text:style-name="Normal"><text:span>Chapitre d'ouvrage</text:span></text:p>
              <text:p text:style-name="Normal"><text:a xlink:type="simple" xlink:href="https://shs.hal.science/halshs-01379634v1">halshs-01379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733v1">Dalla città classica alla città cristiana in Occidente : Le mutazioni della civitas nella christiana Respublica</text:a></text:p>
              <text:p text:style-name="Normal"><text:a xlink:type="simple" xlink:href="https://hal.science/search/index/?q=*&amp;authFullName_s=Philippe Pergola">Philippe Pergola</text:a></text:p>
              <text:p text:style-name="Normal"><text:span>BISCONTI, Fabrizio; BRANDT, Olof<text:s/></text:span><text:span>Lezioni di archeologia cristiana</text:span><text:span>, Pontificio Istituto di Archeologia Cristiana, pp.137-206, 2014, Sussidi allo studio delle antichità cristiane, 27, 978-88-85991-62-0</text:span></text:p>
              <text:p text:style-name="Normal"><text:span>Chapitre d'ouvrage</text:span></text:p>
              <text:p text:style-name="Normal"><text:a xlink:type="simple" xlink:href="https://shs.hal.science/halshs-01179733v1">halshs-01179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538v1">La Corse, frontière septentrionale du royaume vandale d’Afriqu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Histoire de la Corse. Volume 1, Des origines à la veille des Révolutions : occupations et adaptations</text:span><text:span>, A. Piazzola, pp.215-224, 2013</text:span></text:p>
              <text:p text:style-name="Normal"><text:span>Chapitre d'ouvrage</text:span></text:p>
              <text:p text:style-name="Normal"><text:a xlink:type="simple" xlink:href="https://shs.hal.science/halshs-01111538v1">halshs-01111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749v1">La Corse à la fin de l'Antiquité : la vie tranquille d'une province périphériqu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Histoire de la Corse. Volume 1, Des origines à la veille des Révolutions : occupations et adaptations</text:span><text:span>, A. Piazzola, pp.215-240, 2013, 9782364790148</text:span></text:p>
              <text:p text:style-name="Normal"><text:span>Chapitre d'ouvrage</text:span></text:p>
              <text:p text:style-name="Normal"><text:a xlink:type="simple" xlink:href="https://shs.hal.science/halshs-01116749v1">halshs-01116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543v1">La Corse province africaine de l'Empire Byzantin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Histoire de la Corse. Volume 1, Des origines à la veille des Révolutions : occupations et adaptations</text:span><text:span>, A. Piazzola, pp.225-232, 2013, 9782364790148</text:span></text:p>
              <text:p text:style-name="Normal"><text:span>Chapitre d'ouvrage</text:span></text:p>
              <text:p text:style-name="Normal"><text:a xlink:type="simple" xlink:href="https://shs.hal.science/halshs-01111543v1">halshs-0111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548v1">La Corse lombarde et les temps incertains de la Corse pontifical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Philippe Pergola">Philippe Pergola</text:a></text:p>
              <text:p text:style-name="Normal"><text:span>GRAZIANI, Antoine-Marie.<text:s/></text:span><text:span>Histoire de la Corse. Volume 1, Des origines à la veille des Révolutions : occupations et adaptations</text:span><text:span>, A. Piazzola, pp.233-240, 2013</text:span></text:p>
              <text:p text:style-name="Normal"><text:span>Chapitre d'ouvrage</text:span></text:p>
              <text:p text:style-name="Normal"><text:a xlink:type="simple" xlink:href="https://shs.hal.science/halshs-01111548v1">halshs-0111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500v1">Après Rome : aux origines d’un schéma d’aménagement pisan de la Corse</text:a></text:p>
              <text:p text:style-name="Normal"><text:a xlink:type="simple" xlink:href="https://hal.science/search/index/?q=*&amp;authFullName_s=Philippe Pergola">Philippe Pergola</text:a></text:p>
              <text:p text:style-name="Normal"><text:span>SANNA, Mauro G.<text:s/></text:span><text:span>Historica et philologica : studi in onore di Raimondo Turtas</text:span><text:span>, AM&amp;D Edizioni, pp.165-177, 2012, Collezione Agorà, 54, 978-88-95462-53-0</text:span></text:p>
              <text:p text:style-name="Normal"><text:span>Chapitre d'ouvrage</text:span></text:p>
              <text:p text:style-name="Normal"><text:a xlink:type="simple" xlink:href="https://shs.hal.science/halshs-01379500v1">halshs-0137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495v1">Aux origines d’un sanctuaire de martyr et de deux monastères entre réalités archéologiques et échafaudages théoriques</text:a></text:p>
              <text:p text:style-name="Normal"><text:a xlink:type="simple" xlink:href="https://hal.science/search/index/?q=*&amp;authFullName_s=Philippe Pergola">Philippe Pergola</text:a></text:p>
              <text:p text:style-name="Normal"><text:span>PERGOLA Philippe.<text:s/></text:span><text:span>Marmoribus vestita : miscellanea in onore di Federico Guidobaldi</text:span><text:span>, Pontificio Istituto di Archeologia Cristiana, pp.1089-1132, 2011, Studi di antichità cristiana, 978-88-85991-53-8</text:span></text:p>
              <text:p text:style-name="Normal"><text:span>Chapitre d'ouvrage</text:span></text:p>
              <text:p text:style-name="Normal"><text:a xlink:type="simple" xlink:href="https://shs.hal.science/halshs-01379495v1">halshs-0137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83v1">Federico Guidobaldi, sabino di cuore, cultore di Roma, cittadino e studioso del Mediterraneo e della mediterraneità</text:a></text:p>
              <text:p text:style-name="Normal"><text:a xlink:type="simple" xlink:href="https://hal.science/search/index/?q=*&amp;authFullName_s=Philippe Pergola">Philippe Pergola</text:a></text:p>
              <text:p text:style-name="Normal"><text:span>BRANDT, Olof; PERGOLA Philippe.<text:s/></text:span><text:span>Marmoribus vestita : miscellanea in onore di Federico Guidobaldi</text:span><text:span>, Pontificio Istituto di Archeologia Cristiana, pp.XIX-XXIX, 2011, Studi di antichità cristiana, 63, 978-88-85991-53-8</text:span></text:p>
              <text:p text:style-name="Normal"><text:span>Chapitre d'ouvrage</text:span></text:p>
              <text:p text:style-name="Normal"><text:a xlink:type="simple" xlink:href="https://shs.hal.science/halshs-01380183v1">halshs-01380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925v1">Aleria (l'évêché au Moyen Age)</text:a></text:p>
              <text:p text:style-name="Normal"><text:a xlink:type="simple" xlink:href="https://hal.science/search/index/?q=*&amp;authFullName_s=Philippe Pergola">Philippe Pergola</text:a></text:p>
              <text:p text:style-name="Normal"><text:span>Serpentini, Antoine-Laurent.<text:s/></text:span><text:span>Dictionnaire historique de la Corse</text:span><text:span>, Albiana, pp.28, 2006, 978-2-84698-068-5</text:span></text:p>
              <text:p text:style-name="Normal"><text:span>Chapitre d'ouvrage</text:span></text:p>
              <text:p text:style-name="Normal"><text:a xlink:type="simple" xlink:href="https://shs.hal.science/halshs-00520925v1">halshs-0052092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07ff28" table:style-name="07ff28">
          <table:table-column table:style-name="07ff28.0"/>
          <table:table-row>
            <table:table-cell office:value-type="string">
              <text:p text:style-name="Normal"><text:a xlink:type="simple" xlink:href="https://shs.hal.science/halshs-00520403v1">Conclusion</text:a></text:p>
              <text:p text:style-name="Normal"><text:a xlink:type="simple" xlink:href="https://hal.science/search/index/?q=*&amp;authFullName_s=Philippe Pergola">Philippe Pergola</text:a></text:p>
              <text:p text:style-name="Normal"><text:span>2008, pp.315-318</text:span></text:p>
              <text:p text:style-name="Normal"><text:span>Autre publication scientifique</text:span></text:p>
              <text:p text:style-name="Normal"><text:a xlink:type="simple" xlink:href="https://shs.hal.science/halshs-00520403v1">halshs-00520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ergola</dc:title>
    <dc:subject/>
    <dc:description>CV</dc:description>
    <dc:creator/>
    <dc:date>2026-05-21T06:19:19.000</dc:date>
    <meta:generator>PHPWord</meta:generator>
    <meta:initial-creator>CCSD</meta:initial-creator>
    <meta:creation-date>2026-05-21T06:19:19.000</meta:creation-date>
    <meta:keyword/>
    <meta:user-defined meta:name="Category"/>
    <meta:user-defined meta:name="Company"/>
    <meta:user-defined meta:name="Manager"/>
  </office:meta>
</office:document-meta>
</file>