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4ec" style:family="table">
      <style:table-properties style:rel-width="100" table:align="center"/>
    </style:style>
    <style:style style:name="3364ec.0" style:family="table-column">
      <style:table-column-properties style:column-width="0.00cm"/>
    </style:style>
    <style:style style:name="f2e6c5" style:family="table">
      <style:table-properties style:rel-width="100" table:align="center"/>
    </style:style>
    <style:style style:name="f2e6c5.0" style:family="table-column">
      <style:table-column-properties style:column-width="0.00cm"/>
    </style:style>
    <style:style style:name="dc93bf" style:family="table">
      <style:table-properties style:rel-width="100" table:align="center"/>
    </style:style>
    <style:style style:name="dc93bf.0" style:family="table-column">
      <style:table-column-properties style:column-width="0.00cm"/>
    </style:style>
    <style:style style:name="ae4fb5" style:family="table">
      <style:table-properties style:rel-width="100" table:align="center"/>
    </style:style>
    <style:style style:name="ae4fb5.0" style:family="table-column">
      <style:table-column-properties style:column-width="0.00cm"/>
    </style:style>
    <style:style style:name="986c91" style:family="table">
      <style:table-properties style:rel-width="100" table:align="center"/>
    </style:style>
    <style:style style:name="986c91.0" style:family="table-column">
      <style:table-column-properties style:column-width="0.00cm"/>
    </style:style>
    <style:style style:name="816551" style:family="table">
      <style:table-properties style:rel-width="100" table:align="center"/>
    </style:style>
    <style:style style:name="816551.0" style:family="table-column">
      <style:table-column-properties style:column-width="0.00cm"/>
    </style:style>
    <style:style style:name="dd979f" style:family="table">
      <style:table-properties style:rel-width="100" table:align="center"/>
    </style:style>
    <style:style style:name="dd97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Poir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poirier">philippe-poir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57-3206">0000-0001-5357-32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713835">08171383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P5vAdW0AAAAJ">https://scholar.google.fr/citations?user=P5vAdW0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3364ec" table:style-name="3364ec">
          <table:table-column table:style-name="3364ec.0"/>
          <table:table-row>
            <table:table-cell office:value-type="string">
              <text:p text:style-name="Normal"><text:a xlink:type="simple" xlink:href="https://univ-angers.hal.science/hal-05491298v1">Clinical Manifestations of Emerging Trichosporon spp. Infections, France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gathe Bertho">Agathe Bertho</text:a><text:span>et al.</text:span></text:p>
              <text:p text:style-name="Normal"><text:span>Emerging Infectious Diseases</text:span><text:span>, 2026, 32 (1), pp.93-102.<text:s/></text:span><text:a xlink:type="simple" xlink:href="https://dx.doi.org/10.3201/eid3201.250504">⟨10.3201/eid3201.250504⟩</text:a></text:p>
              <text:p text:style-name="Normal"><text:span>Article dans une revue</text:span></text:p>
              <text:p text:style-name="Normal"><text:a xlink:type="simple" xlink:href="https://univ-angers.hal.science/hal-05491298v1">hal-0549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019v1">Simultaneous Detection of Sarcocystis hominis , S. heydorni , and S. sigmoideus in Human Intestinal Sarcocystosis, France, 2021–2024</text:a></text:p>
              <text:p text:style-name="Normal"><text:a xlink:type="simple" xlink:href="https://hal.science/search/index/?q=*&amp;authFullName_s=Maxime Moniot">Maxime Moniot</text:a><text:span>,</text:span><text:a xlink:type="simple" xlink:href="https://hal.science/search/index/?q=*&amp;authFullName_s=Patricia Combes">Patricia Combes</text:a><text:span>,</text:span><text:a xlink:type="simple" xlink:href="https://hal.science/search/index/?q=*&amp;authFullName_s=Damien Costa">Damien Costa</text:a><text:span>,</text:span><text:a xlink:type="simple" xlink:href="https://hal.science/search/index/?q=*&amp;authFullName_s=Nicolas Argy">Nicolas Argy</text:a><text:span>,</text:span><text:a xlink:type="simple" xlink:href="https://hal.science/search/index/?q=*&amp;authFullName_s=Marie-Fleur Durieux">Marie-Fleur Durieux</text:a><text:span>et al.</text:span></text:p>
              <text:p text:style-name="Normal"><text:span>Emerging Infectious Diseases</text:span><text:span>, 2025, 31 (3), pp.559-563.<text:s/></text:span><text:a xlink:type="simple" xlink:href="https://dx.doi.org/10.3201/eid3103.241640">⟨10.3201/eid3103.241640⟩</text:a></text:p>
              <text:p text:style-name="Normal"><text:span>Article dans une revue</text:span></text:p>
              <text:p text:style-name="Normal"><text:a xlink:type="simple" xlink:href="https://hal.inrae.fr/hal-05449019v1">hal-05449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036v1">The Brief Case: Cutaneous ulceration associated with acalabrutinib treatment</text:a></text:p>
              <text:p text:style-name="Normal"><text:a xlink:type="simple" xlink:href="https://hal.science/search/index/?q=*&amp;authFullName_s=Victor Luzarraga">Victor Luzarraga</text:a><text:span>,</text:span><text:a xlink:type="simple" xlink:href="https://hal.science/search/index/?q=*&amp;authFullName_s=Céline Nourrisson">Céline Nourrisson</text:a><text:span>,</text:span><text:a xlink:type="simple" xlink:href="https://hal.science/search/index/?q=*&amp;authFullName_s=Florence Anglade">Florence Anglade</text:a><text:span>,</text:span><text:a xlink:type="simple" xlink:href="https://hal.science/search/index/?q=*&amp;authFullName_s=Carole Chevenet">Carole Chevenet</text:a><text:span>,</text:span><text:a xlink:type="simple" xlink:href="https://hal.science/search/index/?q=*&amp;authFullName_s=Philippe Poirier">Philippe Poirier</text:a><text:span>et al.</text:span></text:p>
              <text:p text:style-name="Normal"><text:span>Journal of Clinical Microbiology</text:span><text:span>, 2025, 63 (3), pp.e0158324.<text:s/></text:span><text:a xlink:type="simple" xlink:href="https://dx.doi.org/10.1128/jcm.01583-24">⟨10.1128/jcm.01583-24⟩</text:a></text:p>
              <text:p text:style-name="Normal"><text:span>Article dans une revue</text:span></text:p>
              <text:p text:style-name="Normal"><text:a xlink:type="simple" xlink:href="https://hal.inrae.fr/hal-05449036v1">hal-0544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128v1">About two French cases of disseminated Cryptococcus neoformans infection associated with COVID-19</text:a></text:p>
              <text:p text:style-name="Normal"><text:a xlink:type="simple" xlink:href="https://hal.science/search/index/?q=*&amp;authFullName_s=Wendy Pulby">Wendy Pulby</text:a><text:span>,</text:span><text:a xlink:type="simple" xlink:href="https://hal.science/search/index/?q=*&amp;authFullName_s=Jérémy Lafolie">Jérémy Lafolie</text:a><text:span>,</text:span><text:a xlink:type="simple" xlink:href="https://hal.science/search/index/?q=*&amp;authFullName_s=Chloé Belot">Chloé Belot</text:a><text:span>,</text:span><text:a xlink:type="simple" xlink:href="https://hal.science/search/index/?q=*&amp;authFullName_s=Loïc Dopeux">Loïc Dopeux</text:a><text:span>,</text:span><text:a xlink:type="simple" xlink:href="https://hal.science/search/index/?q=*&amp;authFullName_s=Sébastien Loiseau">Sébastien Loiseau</text:a><text:span>et al.</text:span></text:p>
              <text:p text:style-name="Normal"><text:span>FEMS Microbiology Letters</text:span><text:span>, 2025, 372, pp.fnaf012.<text:s/></text:span><text:a xlink:type="simple" xlink:href="https://dx.doi.org/10.1093/femsle/fnaf012">⟨10.1093/femsle/fnaf012⟩</text:a></text:p>
              <text:p text:style-name="Normal"><text:span>Article dans une revue</text:span></text:p>
              <text:p text:style-name="Normal"><text:a xlink:type="simple" xlink:href="https://hal.inrae.fr/hal-05449128v1">hal-0544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3907v1">An imported case of Haplorchis taichui infection diagnosed with molecular genomics in France</text:a></text:p>
              <text:p text:style-name="Normal"><text:a xlink:type="simple" xlink:href="https://hal.science/search/index/?q=*&amp;authFullName_s=Victor Luzarraga">Victor Luzarraga</text:a><text:span>,</text:span><text:a xlink:type="simple" xlink:href="https://hal.science/search/index/?q=*&amp;authFullName_s=Maxime Moniot">Maxime Moniot</text:a><text:span>,</text:span><text:a xlink:type="simple" xlink:href="https://hal.science/search/index/?q=*&amp;authFullName_s=Patricia Combes">Patricia Combes</text:a><text:span>,</text:span><text:a xlink:type="simple" xlink:href="https://hal.science/search/index/?q=*&amp;authFullName_s=Mathilde Legay">Mathilde Legay</text:a><text:span>,</text:span><text:a xlink:type="simple" xlink:href="https://hal.science/search/index/?q=*&amp;authFullName_s=Philippe Poirier">Philippe Poirier</text:a><text:span>et al.</text:span></text:p>
              <text:p text:style-name="Normal"><text:span>Travel Medicine and Infectious Disease</text:span><text:span>, 2025, 67, pp.102888.<text:s/></text:span><text:a xlink:type="simple" xlink:href="https://dx.doi.org/10.1016/j.tmaid.2025.102888">⟨10.1016/j.tmaid.2025.102888⟩</text:a></text:p>
              <text:p text:style-name="Normal"><text:span>Article dans une revue</text:span></text:p>
              <text:p text:style-name="Normal"><text:a xlink:type="simple" xlink:href="https://hal.inrae.fr/hal-05543907v1">hal-05543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62485v1">Interlaboratory assays from the fungal PCR Initiative and the Modimucor Study Group to improve qPCR detection of Mucorales DNA in serum: one more step toward standardization</text:a></text:p>
              <text:p text:style-name="Normal"><text:a xlink:type="simple" xlink:href="https://hal.science/search/index/?q=*&amp;authFullName_s=Steffi Rocchi">Steffi Rocchi</text:a><text:span>,</text:span><text:a xlink:type="simple" xlink:href="https://hal.science/search/index/?q=*&amp;authFullName_s=Emeline Scherer">Emeline Scherer</text:a><text:span>,</text:span><text:a xlink:type="simple" xlink:href="https://hal.science/search/index/?q=*&amp;authFullName_s=P Lewis White">P Lewis White</text:a><text:span>,</text:span><text:a xlink:type="simple" xlink:href="https://hal.science/search/index/?q=*&amp;authFullName_s=Audrey Guitton">Audrey Guitton</text:a><text:span>,</text:span><text:a xlink:type="simple" xlink:href="https://hal.science/search/index/?q=*&amp;authFullName_s=Alexandre Alanio">Alexandre Alanio</text:a><text:span>et al.</text:span></text:p>
              <text:p text:style-name="Normal"><text:span>Journal of Clinical Microbiology</text:span><text:span>, 2025, 63 (2), pp.e0152524.<text:s/></text:span><text:a xlink:type="simple" xlink:href="https://dx.doi.org/10.1128/jcm.01525-24">⟨10.1128/jcm.01525-24⟩</text:a></text:p>
              <text:p text:style-name="Normal"><text:span>Article dans une revue</text:span></text:p>
              <text:p text:style-name="Normal"><text:a xlink:type="simple" xlink:href="https://u-picardie.hal.science/hal-04862485v1">hal-0486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365v1">Middle Pleistocene to Holocene estuarine and aeolian deposits at L’Amélie (Médoc peninsula, Southwest France).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Morgane Filliatre">Morgane Filliatre</text:a><text:span>,</text:span><text:a xlink:type="simple" xlink:href="https://hal.science/search/index/?q=*&amp;authFullName_s=Pierre Voinchet">Pierre Voinchet</text:a><text:span>,</text:span><text:a xlink:type="simple" xlink:href="https://hal.science/search/index/?q=*&amp;authFullName_s=Philippe Poirier">Philippe Poirier</text:a></text:p>
              <text:p text:style-name="Normal"><text:span>Quaternaire</text:span><text:span>, 2024, 35 (2), pp.41-61.<text:s/></text:span><text:a xlink:type="simple" xlink:href="https://dx.doi.org/10.4000/120ic">⟨10.4000/120ic⟩</text:a></text:p>
              <text:p text:style-name="Normal"><text:span>Article dans une revue</text:span></text:p>
              <text:p text:style-name="Normal"><text:a xlink:type="simple" xlink:href="https://hal.science/hal-04901365v1">hal-049013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5440v1">Nissan-lez-Ensérune (Hérault) : des réseaux sur l’&amp;lt;em&amp;gt;oppidum&amp;lt;/em&amp;gt;. Méthodologie et résultats scientifiques des opérations archéologiques</text:a></text:p>
              <text:p text:style-name="Normal"><text:a xlink:type="simple" xlink:href="https://hal.science/search/index/?q=*&amp;authFullName_s=Denis Guilbeau">Denis Guilbeau</text:a><text:span>,</text:span><text:a xlink:type="simple" xlink:href="https://hal.science/search/index/?q=*&amp;authFullName_s=Philippe Poirier">Philippe Poirier</text:a></text:p>
              <text:p text:style-name="Normal"><text:span>Les Nouvelles de l'archéologie</text:span><text:span>, 2024, Le suivi archéologique des chantiers de réseaux, 174</text:span></text:p>
              <text:p text:style-name="Normal"><text:span>Article dans une revue</text:span></text:p>
              <text:p text:style-name="Normal"><text:a xlink:type="simple" xlink:href="https://inrap.hal.science/hal-05085440v1">hal-0508544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255518v1">Fouille préventive sur le plateau des Cottes Mailles - Av. Simone Veil - à Aytré (Charente-Maritime) – premiers résultats</text:a></text:p>
              <text:p text:style-name="Normal"><text:a xlink:type="simple" xlink:href="https://hal.science/search/index/?q=*&amp;authFullName_s=Pierrick Fouéré">Pierrick Fouéré</text:a><text:span>,</text:span><text:a xlink:type="simple" xlink:href="https://hal.science/search/index/?q=*&amp;authFullName_s=Emmanuel Barbier">Emmanuel Barbier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ascal Bertran">Pascal Bertran</text:a><text:span>et al.</text:span></text:p>
              <text:p text:style-name="Normal"><text:span>Bulletin de l'association des Archéologues de Poitou-Charentes</text:span><text:span>, 2023, 50, p.93-130</text:span></text:p>
              <text:p text:style-name="Normal"><text:span>Article dans une revue</text:span><text:span><text:s/>(article de synthèse)</text:span></text:p>
              <text:p text:style-name="Normal"><text:a xlink:type="simple" xlink:href="https://inrap.hal.science/hal-04255518v1">hal-042555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64708v1">The Holocene history of grapevine (Vitis vinifera) and viticulture in France retraced from a large-scale archaeobotanical dataset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Palaeogeography, Palaeoclimatology, Palaeoecology</text:span><text:span>, 2023, 625,<text:s/></text:span><text:a xlink:type="simple" xlink:href="https://dx.doi.org/10.1016/j.palaeo.2023.111655">⟨10.1016/j.palaeo.2023.111655⟩</text:a></text:p>
              <text:p text:style-name="Normal"><text:span>Article dans une revue</text:span></text:p>
              <text:p text:style-name="Normal"><text:a xlink:type="simple" xlink:href="https://univ-rennes.hal.science/hal-04164708v1">hal-0416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41v1">A new method for facilitating tree-ring measurement on charcoal form archaeological and natural contexts.</text:a></text:p>
              <text:p text:style-name="Normal"><text:a xlink:type="simple" xlink:href="https://hal.science/search/index/?q=*&amp;authFullName_s=Benoît Brossier">Benoît Brossier</text:a><text:span>,</text:span><text:a xlink:type="simple" xlink:href="https://hal.science/search/index/?q=*&amp;authFullName_s=Philippe Poirier">Philippe Poirier</text:a></text:p>
              <text:p text:style-name="Normal"><text:span>Journal of Archaeological Science</text:span><text:span>, 2018, 19, pp.115-126.<text:s/></text:span><text:a xlink:type="simple" xlink:href="https://dx.doi.org/10.1016/j.jasrep.2018.02.020">⟨10.1016/j.jasrep.2018.02.020⟩</text:a></text:p>
              <text:p text:style-name="Normal"><text:span>Article dans une revue</text:span></text:p>
              <text:p text:style-name="Normal"><text:a xlink:type="simple" xlink:href="https://api.istex.fr/ark:/67375/6H6-3RC4QZ26-H/fulltext.pdf?sid=hal">istex</text:a></text:p>
              <text:p text:style-name="Normal"><text:a xlink:type="simple" xlink:href="https://hal.science/hal-03125241v1">hal-0312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524v1">Chacé, les Rogelins : un site des débuts de La Tène en Anjou</text:a></text:p>
              <text:p text:style-name="Normal"><text:a xlink:type="simple" xlink:href="https://hal.science/search/index/?q=*&amp;authFullName_s=Nillesse Olivier">Nillesse Olivier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arole Vissac">Carole Vissac</text:a></text:p>
              <text:p text:style-name="Normal"><text:span>Revue Archéologique de l'Ouest</text:span><text:span>, A paraître</text:span></text:p>
              <text:p text:style-name="Normal"><text:span>Article dans une revue</text:span></text:p>
              <text:p text:style-name="Normal"><text:a xlink:type="simple" xlink:href="https://hal.science/hal-01778524v1">hal-017785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8441v1">L’agglomération fortifiée de hauteur de la fin du premier âge du Fer de Mervent (Vendée), le rempart du Chêne Tord</text:a></text:p>
              <text:p text:style-name="Normal"><text:a xlink:type="simple" xlink:href="https://hal.science/search/index/?q=*&amp;authFullName_s=Olivier Nillesse">Olivier Nillesse</text:a><text:span>,</text:span><text:a xlink:type="simple" xlink:href="https://hal.science/search/index/?q=*&amp;authFullName_s=Rémy Arthuis">Rémy Arthuis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arole Vissac">Carole Vissac</text:a></text:p>
              <text:p text:style-name="Normal"><text:span>Aquitania</text:span><text:span>, 2017, 33, pp.7-34.<text:s/></text:span><text:a xlink:type="simple" xlink:href="https://dx.doi.org/10.3406/aquit.2017.1500">⟨10.3406/aquit.2017.1500⟩</text:a></text:p>
              <text:p text:style-name="Normal"><text:span>Article dans une revue</text:span></text:p>
              <text:p text:style-name="Normal"><text:a xlink:type="simple" xlink:href="https://inrap.hal.science/hal-02468441v1">hal-0246844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5079v1">Contribution des fouilles récentes à la connaissance de l’édifice monumental dit des “thermes” de la rue Arthur Ranc à Poitiers (Vienne)</text:a></text:p>
              <text:p text:style-name="Normal"><text:a xlink:type="simple" xlink:href="https://hal.science/search/index/?q=*&amp;authFullName_s=Philippe Poirier">Philippe Poirier</text:a><text:span>,</text:span><text:a xlink:type="simple" xlink:href="https://hal.science/search/index/?q=*&amp;authFullName_s=Anne-Marie Fourteau">Anne-Marie Fourteau</text:a></text:p>
              <text:p text:style-name="Normal"><text:span>Aquitania</text:span><text:span>, 2011, 27, pp.179 - 198.<text:s/></text:span><text:a xlink:type="simple" xlink:href="https://dx.doi.org/10.3406/aquit.2011.949">⟨10.3406/aquit.2011.949⟩</text:a></text:p>
              <text:p text:style-name="Normal"><text:span>Article dans une revue</text:span></text:p>
              <text:p text:style-name="Normal"><text:a xlink:type="simple" xlink:href="https://inrap.hal.science/hal-04075079v1">hal-040750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6588v1">15 ans d’application de l’anthracologie dans le Centre-Ouest de la France : Méthodes, principaux résultats et perspectives de recherches</text:a></text:p>
              <text:p text:style-name="Normal"><text:a xlink:type="simple" xlink:href="https://hal.science/search/index/?q=*&amp;authFullName_s=Philippe Poirier">Philippe Poirier</text:a></text:p>
              <text:p text:style-name="Normal"><text:span>Bilan scientifique de la région Poitou-Charentes</text:span><text:span>, 2011, 2011, pp.273-286</text:span></text:p>
              <text:p text:style-name="Normal"><text:span>Article dans une revue</text:span></text:p>
              <text:p text:style-name="Normal"><text:a xlink:type="simple" xlink:href="https://inrap.hal.science/hal-04076588v1">hal-04076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605v1">La nécropole à incinérations du premier âge du Fer de Pouydesseaux, à Loustalet (Landes) : présentation et premiers résultats</text:a></text:p>
              <text:p text:style-name="Normal"><text:a xlink:type="simple" xlink:href="https://hal.science/search/index/?q=*&amp;authFullName_s=Christophe Maitay">Christophe Maitay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Marie-Véronique Bilbao">Marie-Véronique Bilbao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Philippe Poirier">Philippe Poirier</text:a><text:span>et al.</text:span></text:p>
              <text:p text:style-name="Normal"><text:span>Bulletin de l'Association française pour l'étude de l'âge du Fer</text:span><text:span>, 2010, 28, pp.49-52</text:span></text:p>
              <text:p text:style-name="Normal"><text:span>Article dans une revue</text:span></text:p>
              <text:p text:style-name="Normal"><text:a xlink:type="simple" xlink:href="https://shs.hal.science/halshs-02922605v1">halshs-029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863v1">Subtype analysis of Blastocystis isolates from symptomatic patients in Egypt.</text:a></text:p>
              <text:p text:style-name="Normal"><text:a xlink:type="simple" xlink:href="https://hal.science/search/index/?q=*&amp;authFullName_s=Laetitia Souppart">Laetitia Souppart</text:a><text:span>,</text:span><text:a xlink:type="simple" xlink:href="https://hal.science/search/index/?q=*&amp;authFullName_s=Hanaa Moussa">Hanaa Moussa</text:a><text:span>,</text:span><text:a xlink:type="simple" xlink:href="https://hal.science/search/index/?q=*&amp;authFullName_s=Amandine Cian">Amandine Cian</text:a><text:span>,</text:span><text:a xlink:type="simple" xlink:href="https://hal.science/search/index/?q=*&amp;authFullName_s=Giovanna Sanciu">Giovanna Sanciu</text:a><text:span>,</text:span><text:a xlink:type="simple" xlink:href="https://hal.science/search/index/?q=*&amp;authFullName_s=Philippe Poirier">Philippe Poirier</text:a><text:span>et al.</text:span></text:p>
              <text:p text:style-name="Normal"><text:span>Parasitology Research / Journal of Parasitology</text:span><text:span>, 2010, 106 (2), pp.505-11.<text:s/></text:span><text:a xlink:type="simple" xlink:href="https://dx.doi.org/10.1007/s00436-009-1693-5">⟨10.1007/s00436-009-1693-5⟩</text:a></text:p>
              <text:p text:style-name="Normal"><text:span>Article dans une revue</text:span></text:p>
              <text:p text:style-name="Normal"><text:a xlink:type="simple" xlink:href="https://api.istex.fr/ark:/67375/VQC-CXWX2JD3-N/fulltext.pdf?sid=hal">istex</text:a></text:p>
              <text:p text:style-name="Normal"><text:a xlink:type="simple" xlink:href="https://hal.science/hal-00527863v1">hal-00527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7861v1">Alimentation végétale et systèmes de production en Limousin du Néolithique à la fin du Moyen Âge</text:a></text:p>
              <text:p text:style-name="Normal"><text:a xlink:type="simple" xlink:href="https://hal.science/search/index/?q=*&amp;authFullName_s=Anne Bouchette">Anne Bouchette</text:a><text:span>,</text:span><text:a xlink:type="simple" xlink:href="https://hal.science/search/index/?q=*&amp;authFullName_s=Jean-Michel Beausoleil">Jean-Michel Beausoleil</text:a><text:span>,</text:span><text:a xlink:type="simple" xlink:href="https://hal.science/search/index/?q=*&amp;authFullName_s=Michel Botineau">Michel Botineau</text:a><text:span>,</text:span><text:a xlink:type="simple" xlink:href="https://hal.science/search/index/?q=*&amp;authFullName_s=M. Bovagne">M. Bovagne</text:a><text:span>,</text:span><text:a xlink:type="simple" xlink:href="https://hal.science/search/index/?q=*&amp;authFullName_s=Patrice Conte">Patrice Conte</text:a><text:span>et al.</text:span></text:p>
              <text:p text:style-name="Normal"><text:span>Aquitania</text:span><text:span>, 2009, 25, pp.375-380.<text:s/></text:span><text:a xlink:type="simple" xlink:href="https://dx.doi.org/10.3406/aquit.2009.1197">⟨10.3406/aquit.2009.1197⟩</text:a></text:p>
              <text:p text:style-name="Normal"><text:span>Article dans une revue</text:span></text:p>
              <text:p text:style-name="Normal"><text:a xlink:type="simple" xlink:href="https://shs.hal.science/halshs-00737861v1">halshs-0073786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2041v1">Le site du Risquetout (Saint-Viance, Corrèze), témoin de la vie rurale des XIIe-XIIIe s.</text:a></text:p>
              <text:p text:style-name="Normal"><text:a xlink:type="simple" xlink:href="https://hal.science/search/index/?q=*&amp;authFullName_s=Brigitte Véquaud">Brigitte Véquaud</text:a><text:span>,</text:span><text:a xlink:type="simple" xlink:href="https://hal.science/search/index/?q=*&amp;authFullName_s=Jean-Philippe Chaumeil">Jean-Philippe Chaumeil</text:a><text:span>,</text:span><text:a xlink:type="simple" xlink:href="https://hal.science/search/index/?q=*&amp;authFullName_s=Frédéric Milor">Frédéric Milor</text:a><text:span>,</text:span><text:a xlink:type="simple" xlink:href="https://hal.science/search/index/?q=*&amp;authFullName_s=Philippe Poirier">Philippe Poirier</text:a></text:p>
              <text:p text:style-name="Normal"><text:span>Travaux d'archéologie limousine</text:span><text:span>, 2009, 29, pp.69-92</text:span></text:p>
              <text:p text:style-name="Normal"><text:span>Article dans une revue</text:span></text:p>
              <text:p text:style-name="Normal"><text:a xlink:type="simple" xlink:href="https://inrap.hal.science/hal-03202041v1">hal-0320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145v1">Un atelier monétaire gaulois près de Poitiers : les Rochereaux à Migné-Auxances (Vienne)</text:a></text:p>
              <text:p text:style-name="Normal"><text:a xlink:type="simple" xlink:href="https://hal.science/search/index/?q=*&amp;authFullName_s=Assumpció Toledo I Mur">Assumpció Toledo I Mur</text:a><text:span>,</text:span><text:a xlink:type="simple" xlink:href="https://hal.science/search/index/?q=*&amp;authFullName_s=Michel Pernot">Michel Pernot</text:a><text:span>,</text:span><text:a xlink:type="simple" xlink:href="https://hal.science/search/index/?q=*&amp;authFullName_s=Frédéric Adamski">Frédéric Adamski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Philippe Fluzin">Philippe Fluzin</text:a><text:span>et al.</text:span></text:p>
              <text:p text:style-name="Normal"><text:span>Gallia - Archéologie de la France antique</text:span><text:span>, 2008, 65, pp.231-272.<text:s/></text:span><text:a xlink:type="simple" xlink:href="https://dx.doi.org/10.3406/galia.2008.3345">⟨10.3406/galia.2008.3345⟩</text:a></text:p>
              <text:p text:style-name="Normal"><text:span>Article dans une revue</text:span></text:p>
              <text:p text:style-name="Normal"><text:a xlink:type="simple" xlink:href="https://hal.science/hal-01899145v1">hal-0189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444v1">Un alignement de fours à pierres chauffées du premier âge du Fer : la ligne de feux d’Eyrein (Corrèze)</text:a></text:p>
              <text:p text:style-name="Normal"><text:a xlink:type="simple" xlink:href="https://hal.science/search/index/?q=*&amp;authFullName_s=Philippe Poirier">Philippe Poirier</text:a></text:p>
              <text:p text:style-name="Normal"><text:span>Documents d'archéologie méridionale</text:span><text:span>, 2007, 29-30, pp.75-111.<text:s/></text:span><text:a xlink:type="simple" xlink:href="https://dx.doi.org/10.4000/dam.1572">⟨10.4000/dam.1572⟩</text:a></text:p>
              <text:p text:style-name="Normal"><text:span>Article dans une revue</text:span></text:p>
              <text:p text:style-name="Normal"><text:a xlink:type="simple" xlink:href="https://hal.science/hal-04053444v1">hal-040534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5295v1">L’établissement rural gallo-romain de Laschamp à Parsac (Creuse)</text:a></text:p>
              <text:p text:style-name="Normal"><text:a xlink:type="simple" xlink:href="https://hal.science/search/index/?q=*&amp;authFullName_s=Jacques Roger">Jacques Roger</text:a><text:span>,</text:span><text:a xlink:type="simple" xlink:href="https://hal.science/search/index/?q=*&amp;authFullName_s=Philippe Bet">Philippe Bet</text:a><text:span>,</text:span><text:a xlink:type="simple" xlink:href="https://hal.science/search/index/?q=*&amp;authFullName_s=Laure Simon">Laure Simon</text:a><text:span>,</text:span><text:a xlink:type="simple" xlink:href="https://hal.science/search/index/?q=*&amp;authFullName_s=Nicolas Garraud">Nicolas Garraud</text:a><text:span>,</text:span><text:a xlink:type="simple" xlink:href="https://hal.science/search/index/?q=*&amp;authFullName_s=Philippe Poirier">Philippe Poirier</text:a></text:p>
              <text:p text:style-name="Normal"><text:span>Aquitania</text:span><text:span>, 2005, 21 (1), pp.151-187.<text:s/></text:span><text:a xlink:type="simple" xlink:href="https://dx.doi.org/10.3406/aquit.2005.871">⟨10.3406/aquit.2005.871⟩</text:a></text:p>
              <text:p text:style-name="Normal"><text:span>Article dans une revue</text:span></text:p>
              <text:p text:style-name="Normal"><text:a xlink:type="simple" xlink:href="https://inrap.hal.science/hal-04075295v1">hal-0407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65v1">Caractérisation des structures d’une forge antique : approche archéologique, géophysique et anthracologique</text:a></text:p>
              <text:p text:style-name="Normal"><text:a xlink:type="simple" xlink:href="https://hal.science/search/index/?q=*&amp;authFullName_s=Michel Dabas">Michel Dabas</text:a><text:span>,</text:span><text:a xlink:type="simple" xlink:href="https://hal.science/search/index/?q=*&amp;authFullName_s=Nadine Dieudonné-Glad">Nadine Dieudonné-Glad</text:a><text:span>,</text:span><text:a xlink:type="simple" xlink:href="https://hal.science/search/index/?q=*&amp;authFullName_s=Philippe Poirier">Philippe Poirier</text:a></text:p>
              <text:p text:style-name="Normal"><text:span>Archeosciences, revue d'Archéométrie</text:span><text:span>, 2002, 26, pp.142-154.<text:s/></text:span><text:a xlink:type="simple" xlink:href="https://dx.doi.org/10.3406/arsci.2002.1029">⟨10.3406/arsci.2002.1029⟩</text:a></text:p>
              <text:p text:style-name="Normal"><text:span>Article dans une revue</text:span></text:p>
              <text:p text:style-name="Normal"><text:a xlink:type="simple" xlink:href="https://hal.science/hal-02925465v1">hal-029254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3556v1">Architecture, combustibles et environnement des thermes de Chassenon : l’apport de l’anthracologie</text:a></text:p>
              <text:p text:style-name="Normal"><text:a xlink:type="simple" xlink:href="https://hal.science/search/index/?q=*&amp;authFullName_s=Philippe Poirier">Philippe Poirier</text:a></text:p>
              <text:p text:style-name="Normal"><text:span>Aquitania</text:span><text:span>, 1999, 16 (1), pp.179-181.<text:s/></text:span><text:a xlink:type="simple" xlink:href="https://dx.doi.org/10.3406/aquit.1999.1277">⟨10.3406/aquit.1999.1277⟩</text:a></text:p>
              <text:p text:style-name="Normal"><text:span>Article dans une revue</text:span></text:p>
              <text:p text:style-name="Normal"><text:a xlink:type="simple" xlink:href="https://inrap.hal.science/hal-04073556v1">hal-040735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073553v1">Barbezieux, Les Petits Clairons (Charente). Un établissement rural du premier Age du Fer</text:a></text:p>
              <text:p text:style-name="Normal"><text:a xlink:type="simple" xlink:href="https://hal.science/search/index/?q=*&amp;authFullName_s=Jean-Philippe Baigl">Jean-Philippe Baigl</text:a><text:span>,</text:span><text:a xlink:type="simple" xlink:href="https://hal.science/search/index/?q=*&amp;authFullName_s=José Gomez de Soto">José Gomez de Soto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Isabelle Kerouanton">Isabelle Kerouanton</text:a><text:span>,</text:span><text:a xlink:type="simple" xlink:href="https://hal.science/search/index/?q=*&amp;authFullName_s=Eric Bayen">Eric Bayen</text:a></text:p>
              <text:p text:style-name="Normal"><text:span>Aquitania</text:span><text:span>, 1999, 16 (1), pp.31 - 91.<text:s/></text:span><text:a xlink:type="simple" xlink:href="https://dx.doi.org/10.3406/aquit.1999.1272">⟨10.3406/aquit.1999.1272⟩</text:a></text:p>
              <text:p text:style-name="Normal"><text:span>Article dans une revue</text:span></text:p>
              <text:p text:style-name="Normal"><text:a xlink:type="simple" xlink:href="https://inrap.hal.science/hal-04073553v1">hal-04073553v1</text:a></text:p>
            </table:table-cell>
          </table:table-row>
        </table:table>
        <text:p text:style-name="P20"/>
        <text:p text:style-name="Heading2"><text:span text:style-name="T9">Chapitre d'ouvrage (8)</text:span></text:p>
        <text:p text:style-name="P22"/>
        <table:table table:name="f2e6c5" table:style-name="f2e6c5">
          <table:table-column table:style-name="f2e6c5.0"/>
          <table:table-row>
            <table:table-cell office:value-type="string">
              <text:p text:style-name="Normal"><text:a xlink:type="simple" xlink:href="https://inrap.hal.science/hal-05107138v1">Annexe 1 : étude anthracologique</text:a></text:p>
              <text:p text:style-name="Normal"><text:a xlink:type="simple" xlink:href="https://hal.science/search/index/?q=*&amp;authFullName_s=Philippe Poirier">Philippe Poirier</text:a></text:p>
              <text:p text:style-name="Normal"><text:span>Jean-Michel Beausoleil; Amaury Collet; Laure Gros.<text:s/></text:span><text:span>Le Camp de l’Église Nord à Flaujac-Poujols (Lot). Une nécropole du milieu de l’âge du Fer en bas Quercy</text:span><text:span>, Volume 1 : Présentation, études et synthèses,<text:s/></text:span><text:a xlink:type="simple" xlink:href="https://www.asm.cnrs.fr/editions/mam">Éditions de l’Association pour le Développement de l’Archéologie en Languedoc-Roussillon</text:a><text:span>, pp.323-331, 2024, Monographies d’Archéologie Méditerranéenne 41, 978-2-912369-40-6</text:span></text:p>
              <text:p text:style-name="Normal"><text:span>Chapitre d'ouvrage</text:span></text:p>
              <text:p text:style-name="Normal"><text:a xlink:type="simple" xlink:href="https://inrap.hal.science/hal-05107138v1">hal-0510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58v1">L’environnement autour de la Mothe de Pineuilh de la fin du Xe au XIVe-XVe siècles : essai de synthèse</text:a></text:p>
              <text:p text:style-name="Normal"><text:a xlink:type="simple" xlink:href="https://hal.science/search/index/?q=*&amp;authFullName_s=Chantal Leroyer">Chantal Leroyer</text:a><text:span>,</text:span><text:a xlink:type="simple" xlink:href="https://hal.science/search/index/?q=*&amp;authFullName_s=Frédérique Durand">Frédérique Durand</text:a><text:span>,</text:span><text:a xlink:type="simple" xlink:href="https://hal.science/search/index/?q=*&amp;authFullName_s=Pierre Mille">Pierre Mille</text:a><text:span>,</text:span><text:a xlink:type="simple" xlink:href="https://hal.science/search/index/?q=*&amp;authFullName_s=Vincent Bernard">Vincent Bernard</text:a><text:span>,</text:span><text:a xlink:type="simple" xlink:href="https://hal.science/search/index/?q=*&amp;authFullName_s=Yannick Le Digol">Yannick Le Digol</text:a><text:span>et al.</text:span></text:p>
              <text:p text:style-name="Normal"><text:span>Luc Bourgeois; Frédéric Prodéo.<text:s/></text:span><text:span>Les Seigneurs du marais. La résidence fossoyée de la Mothe de Pineuilh (Gironde, X</text:span><text:span>e</text:span><text:span>-XII</text:span><text:span>e</text:span><text:span><text:s/>siècle)</text:span><text:span>, 1,<text:s/></text:span><text:a xlink:type="simple" xlink:href="https://www.puc-ed.fr/fr/book/?GCOI=28777100082350">Presse universitaire de Caen</text:a><text:span>, pp.380-396, 2024, Publications du Centre de Recherches Archéologiques et Historiques Anciennes et Médiévales, 978-2-38185-215-7</text:span></text:p>
              <text:p text:style-name="Normal"><text:span>Chapitre d'ouvrage</text:span></text:p>
              <text:p text:style-name="Normal"><text:a xlink:type="simple" xlink:href="https://hal.science/hal-04904358v1">hal-0490435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085993v1">Nouveau protocole de prélèvement et de préparation des macro‐charbons pour une généralisation des études anthraco‐chronologiques</text:a></text:p>
              <text:p text:style-name="Normal"><text:a xlink:type="simple" xlink:href="https://hal.science/search/index/?q=*&amp;authFullName_s=Benoît Brossier">Benoît Bross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Chabal">Lucie Chabal</text:a><text:span>et al.</text:span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.</text:span><text:span>,<text:s/></text:span><text:a xlink:type="simple" xlink:href="https://sstinrap.hypotheses.org/category/seminaire/bioarcheologie-minimums-methodologiques-referentiels-communs-nouvelles-approches">Inrap</text:a><text:span>, 14 p., 2020,<text:s/></text:span><text:a xlink:type="simple" xlink:href="https://dx.doi.org/10.34692/dwr6-hg62">⟨10.34692/dwr6-hg62⟩</text:a></text:p>
              <text:p text:style-name="Normal"><text:span>Chapitre d'ouvrage</text:span></text:p>
              <text:p text:style-name="Normal"><text:a xlink:type="simple" xlink:href="https://inrap.hal.science/hal-03085993v1">hal-0308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38v1">Datations radiocarbone et modélisation chronologique</text:a></text:p>
              <text:p text:style-name="Normal"><text:a xlink:type="simple" xlink:href="https://hal.science/search/index/?q=*&amp;authFullName_s=Muriel Gandelin">Muriel Gandelin</text:a><text:span>,</text:span><text:a xlink:type="simple" xlink:href="https://hal.science/search/index/?q=*&amp;authFullName_s=Fabrice Pons">Fabrice Pons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Elaine Dunbar">Elaine Dunbar</text:a><text:span>,</text:span><text:a xlink:type="simple" xlink:href="https://hal.science/search/index/?q=*&amp;authFullName_s=Paula J. Reimer">Paula J. Reimer</text:a><text:span>et al.</text:span></text:p>
              <text:p text:style-name="Normal"><text:span>Fabrice Pons; Muriel Gandelin.<text:s/></text:span><text:span>Le rempart chasséen de Château-Percin à Seilh (Haute-Garonne). Une architecture monumentale de terre et de bois</text:span><text:span>, 14,<text:s/></text:span><text:a xlink:type="simple" xlink:href="https://www.cnrseditions.fr/catalogue/revues/r14-le-rempart-chasseen-de-chateau-percin-a-seilh-haute-garonne/">CNRS Editions; Inrap</text:a><text:span>, pp.83-121, 2018, 978-2-271-12122-6</text:span></text:p>
              <text:p text:style-name="Normal"><text:span>Chapitre d'ouvrage</text:span></text:p>
              <text:p text:style-name="Normal"><text:a xlink:type="simple" xlink:href="https://hal.science/hal-01885438v1">hal-018854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38249v1">Les données anthracologiques</text:a></text:p>
              <text:p text:style-name="Normal"><text:a xlink:type="simple" xlink:href="https://hal.science/search/index/?q=*&amp;authFullName_s=Philippe Poirier">Philippe Poirier</text:a><text:span>,</text:span><text:a xlink:type="simple" xlink:href="https://hal.science/search/index/?q=*&amp;authFullName_s=Laure Paradis">Laure Paradis</text:a></text:p>
              <text:p text:style-name="Normal"><text:span>Anne Bouchette.<text:s/></text:span><text:span>Économie du bois, alimentation végétale et structures de stockage en Limousin de l'âge du Fer à la fin du Moyen Age</text:span><text:span>, Archaeopress, pp.37-46, 2015, BAR International Series 2744, 9781407314037</text:span></text:p>
              <text:p text:style-name="Normal"><text:span>Chapitre d'ouvrage</text:span></text:p>
              <text:p text:style-name="Normal"><text:a xlink:type="simple" xlink:href="https://inrap.hal.science/hal-04538249v1">hal-0453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2961v1">La nécropole du Premier âge du Fer de Loustalet à Pouydesseaux (Landes)</text:a></text:p>
              <text:p text:style-name="Normal"><text:a xlink:type="simple" xlink:href="https://hal.science/search/index/?q=*&amp;authFullName_s=Christophe Maitay">Christophe Maitay</text:a><text:span>,</text:span><text:a xlink:type="simple" xlink:href="https://hal.science/search/index/?q=*&amp;authFullName_s=Bertrand Béhague">Bertrand Béhague</text:a><text:span>,</text:span><text:a xlink:type="simple" xlink:href="https://hal.science/search/index/?q=*&amp;authFullName_s=Philippe Poirier">Philippe Poirier</text:a></text:p>
              <text:p text:style-name="Normal"><text:span>Anne Colin; Florence Verdin.<text:s/></text:span><text:span>L’âge du Fer en Aquitaine et sur ses marges. Mobilité des personnes, migrations des idées, circulations des biens dans l’espace européen à l’âge du Fer. Actes du 35e colloque international de l’Association française pour l’étude de l’âge du Fer (Bordeaux, 2-5 juin 2011)</text:span><text:span>, Supplément Aquitania (30),<text:s/></text:span><text:a xlink:type="simple" xlink:href="https://aquitania.u-bordeaux-montaigne.fr/">Fédération Aquitania</text:a><text:span>, pp.277-286, 2013, 978-2-910763-34-3</text:span></text:p>
              <text:p text:style-name="Normal"><text:span>Chapitre d'ouvrage</text:span></text:p>
              <text:p text:style-name="Normal"><text:a xlink:type="simple" xlink:href="https://hal.science/hal-03972961v1">hal-0397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417v1">Raspide 1 (Blagnac, Haute-Garonne) et Les Vergnasses (Gours, Gironde) : deux exemples de fermes gauloises dans le Sud-Ouest de la France</text:a></text:p>
              <text:p text:style-name="Normal"><text:a xlink:type="simple" xlink:href="https://hal.science/search/index/?q=*&amp;authFullName_s=Christophe Sireix">Christophe Sireix</text:a><text:span>,</text:span><text:a xlink:type="simple" xlink:href="https://hal.science/search/index/?q=*&amp;authFullName_s=Laurence Benquet">Laurence Benquet</text:a><text:span>,</text:span><text:a xlink:type="simple" xlink:href="https://hal.science/search/index/?q=*&amp;authFullName_s=Anne-Laure Berthet">Anne-Laure Berthet</text:a><text:span>,</text:span><text:a xlink:type="simple" xlink:href="https://hal.science/search/index/?q=*&amp;authFullName_s=Fabien Convertini">Fabien Convertini</text:a><text:span>,</text:span><text:a xlink:type="simple" xlink:href="https://hal.science/search/index/?q=*&amp;authFullName_s=Thierry Gé">Thierry Gé</text:a><text:span>et al.</text:span></text:p>
              <text:p text:style-name="Normal"><text:span>Michel Vaginay; Lionel Izac-Imbert.<text:s/></text:span><text:span>Les âges du Fer dans le Sud-Ouest de la France. Actes du XXVIIIe colloque international de l’Association française pour l’étude de l’âge du Fer (Toulouse, 20-23 mai 2004)</text:span><text:span>, Supplément Aquitania (14/1),<text:s/></text:span><text:a xlink:type="simple" xlink:href="https://aquitania.u-bordeaux-montaigne.fr/">Fédération Aquitania</text:a><text:span>, pp.293-343, 2007, 978-2-910763-07-7</text:span></text:p>
              <text:p text:style-name="Normal"><text:span>Chapitre d'ouvrage</text:span></text:p>
              <text:p text:style-name="Normal"><text:a xlink:type="simple" xlink:href="https://hal.science/hal-01762417v1">hal-0176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882v1">Europe. La voie kantienne. L’idée cosmopolitique comme idée régulatrice pour l’Union européenne</text:a></text:p>
              <text:p text:style-name="Normal"><text:a xlink:type="simple" xlink:href="https://hal.science/search/index/?q=*&amp;authFullName_s=Gary Overvold">Gary Overvold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Lukas Sosoe">Lukas Sosoe</text:a><text:span>,</text:span><text:a xlink:type="simple" xlink:href="https://hal.science/search/index/?q=*&amp;authFullName_s=Jean-Marc Ferry">Jean-Marc Ferry</text:a></text:p>
              <text:p text:style-name="Normal"><text:span>Paris Les Editions Romaines.<text:s/></text:span><text:span>Regards croisés sur la Constitution avortée de l’UE</text:span><text:span>, pp49-62, 2001, 978-2953573558</text:span></text:p>
              <text:p text:style-name="Normal"><text:span>Chapitre d'ouvrage</text:span></text:p>
              <text:p text:style-name="Normal"><text:a xlink:type="simple" xlink:href="https://hal.science/hal-01742882v1">hal-01742882v1</text:a></text:p>
            </table:table-cell>
          </table:table-row>
        </table:table>
        <text:p text:style-name="P23"/>
        <text:p text:style-name="Heading2"><text:span text:style-name="T10">Rapport (12)</text:span></text:p>
        <text:p text:style-name="P25"/>
        <table:table table:name="dc93bf" table:style-name="dc93bf">
          <table:table-column table:style-name="dc93bf.0"/>
          <table:table-row>
            <table:table-cell office:value-type="string">
              <text:p text:style-name="Normal"><text:a xlink:type="simple" xlink:href="https://shs.hal.science/halshs-04822710v1">Montagnac (34), Les Allées de Laval - Obanis. Un chemin antique dans la vallée de l’Hérault. Rapport de fouille</text:a></text:p>
              <text:p text:style-name="Normal"><text:a xlink:type="simple" xlink:href="https://hal.science/search/index/?q=*&amp;authFullName_s=Cécile Jung">Cécile Jung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Sophie Martin">Sophie Martin</text:a><text:span>,</text:span><text:a xlink:type="simple" xlink:href="https://hal.science/search/index/?q=*&amp;authFullName_s=Céline Pallier">Céline Pallier</text:a><text:span>et al.</text:span></text:p>
              <text:p text:style-name="Normal"><text:span>Inrap. 2024</text:span></text:p>
              <text:p text:style-name="Normal"><text:span>Rapport</text:span></text:p>
              <text:p text:style-name="Normal"><text:a xlink:type="simple" xlink:href="https://shs.hal.science/halshs-04822710v1">halshs-0482271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3377v1">Occitanie, Gard, Nîmes, 1bis rue de l’Abattoir. Plantations et espaces funéraires au sud de la voie longeant l’enceinte romain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Sarah Beiger">Sarah Beiger</text:a><text:span>,</text:span><text:a xlink:type="simple" xlink:href="https://hal.science/search/index/?q=*&amp;authFullName_s=Valérie Bel">Valérie Bel</text:a><text:span>et al.</text:span></text:p>
              <text:p text:style-name="Normal"><text:span>Rapport final d’opération de fouille archéologique. Nîmes, Inrap Midi-Méditerranée. 2024, 757 p</text:span></text:p>
              <text:p text:style-name="Normal"><text:span>Rapport</text:span></text:p>
              <text:p text:style-name="Normal"><text:a xlink:type="simple" xlink:href="https://inrap.hal.science/hal-04793377v1">hal-0479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692v1">ZAC Regals, Canet-en-Roussillon, Pyrénées-Orientales (66), Occitanie : rapport de diagnostic</text:a></text:p>
              <text:p text:style-name="Normal"><text:a xlink:type="simple" xlink:href="https://hal.science/search/index/?q=*&amp;authFullName_s=Philippe Poirier">Philippe Poirier</text:a><text:span>,</text:span><text:a xlink:type="simple" xlink:href="https://hal.science/search/index/?q=*&amp;authFullName_s=Ingrid Dunyach">Ingrid Dunyach</text:a><text:span>,</text:span><text:a xlink:type="simple" xlink:href="https://hal.science/search/index/?q=*&amp;authFullName_s=Pierre-Yves Melmoux">Pierre-Yves Melmoux</text:a></text:p>
              <text:p text:style-name="Normal"><text:span>Inrap midi-MED. 2021, vol. (149 p.) : 49 fig</text:span></text:p>
              <text:p text:style-name="Normal"><text:span>Rapport</text:span></text:p>
              <text:p text:style-name="Normal"><text:a xlink:type="simple" xlink:href="https://hal.science/hal-04247692v1">hal-0424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580v1">Un habitat du Néolithique final dans les Hautes-Alpes : Provence-Alpes-Côte d'Azur, Hautes-Alpes, Gap, village automobile de Lachaup : rapport de fouilles. Nîmes : Inrap MED, 2018. 1 vol. (320 p.) : couv. ill., ill. en coul., cartes, plans ; 30 cm</text:a></text:p>
              <text:p text:style-name="Normal"><text:a xlink:type="simple" xlink:href="https://hal.science/search/index/?q=*&amp;authFullName_s=Denis Dubesset">Denis Dubesset</text:a><text:span>,</text:span><text:a xlink:type="simple" xlink:href="https://hal.science/search/index/?q=*&amp;authFullName_s=Marie Bouchet">Marie Bouchet</text:a><text:span>,</text:span><text:a xlink:type="simple" xlink:href="https://hal.science/search/index/?q=*&amp;authFullName_s=Nicolas B. Garnier">Nicolas B. Garn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Isabelle Rodet-Belarbi">Isabelle Rodet-Belarbi</text:a><text:span>et al.</text:span></text:p>
              <text:p text:style-name="Normal"><text:span>[Research Report] Inrap Med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583580v1">hal-0358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226v1">Rapport de fouille programmée Waziers « Le Bas Terroir ». Première année de la triennale 2017 - 2019</text:a></text:p>
              <text:p text:style-name="Normal"><text:a xlink:type="simple" xlink:href="https://hal.science/search/index/?q=*&amp;authFullName_s=David Hérisson">David Hérisson</text:a><text:span>,</text:span><text:a xlink:type="simple" xlink:href="https://hal.science/search/index/?q=*&amp;authFullName_s=Jean‑luc Locht">Jean‑luc Locht</text:a><text:span>,</text:span><text:a xlink:type="simple" xlink:href="https://hal.science/search/index/?q=*&amp;authFullName_s=Luc Vallin">Luc Vallin</text:a><text:span>,</text:span><text:a xlink:type="simple" xlink:href="https://hal.science/search/index/?q=*&amp;authFullName_s=Bertrand Masson">Bertrand Masson</text:a><text:span>,</text:span><text:a xlink:type="simple" xlink:href="https://hal.science/search/index/?q=*&amp;authFullName_s=Guillaume Hulin">Guillaume Hulin</text:a><text:span>et al.</text:span></text:p>
              <text:p text:style-name="Normal"><text:span>[Rapport de recherche] Ministère de la Culture et de la Communication. 2018, pp.241</text:span></text:p>
              <text:p text:style-name="Normal"><text:span>Rapport</text:span><text:span><text:s/>(rapport de recherche)</text:span></text:p>
              <text:p text:style-name="Normal"><text:a xlink:type="simple" xlink:href="https://hal.science/hal-02913226v1">hal-029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64v1">Occupations diachroniques sur le site de La Forgeais à Maillé. Volume 2.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Froquet-Uzel Hélène">Froquet-Uzel Hélène</text:a><text:span>et al.</text:span></text:p>
              <text:p text:style-name="Normal"><text:span>[Research Report] INRAP Grand-Sud-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75364v1">hal-0217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381v1">Aiffres (79) - ZAC Bâtipolis</text:a></text:p>
              <text:p text:style-name="Normal"><text:a xlink:type="simple" xlink:href="https://hal.science/search/index/?q=*&amp;authFullName_s=Frédéric Sergent">Frédéric Sergent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Pelletier Céline">Pelletier Céline</text:a><text:span>,</text:span><text:a xlink:type="simple" xlink:href="https://hal.science/search/index/?q=*&amp;authFullName_s=Vincent Geneviève">Vincent Geneviève</text:a><text:span>,</text:span><text:a xlink:type="simple" xlink:href="https://hal.science/search/index/?q=*&amp;authFullName_s=Guilhem Landreau">Guilhem Landreau</text:a><text:span>et al.</text:span></text:p>
              <text:p text:style-name="Normal"><text:span>[Rapport de recherche] Inrap Grand 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982381v1">hal-0198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348v1">Occupations diachroniques sur le site de La Forgeais à Maillé. Volume 1.</text:a></text:p>
              <text:p text:style-name="Normal"><text:a xlink:type="simple" xlink:href="https://hal.science/search/index/?q=*&amp;authFullName_s=Fabrice Marembert">Fabrice Marembert</text:a><text:span>,</text:span><text:a xlink:type="simple" xlink:href="https://hal.science/search/index/?q=*&amp;authFullName_s=Marie-Camille Arqué">Marie-Camille Arqué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 Grand-Sud-Ou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75348v1">hal-02175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9399v1">Gabard (Deux-Sèvres), implantation rurale du 2e âge du Fer, DFS</text:a></text:p>
              <text:p text:style-name="Normal"><text:a xlink:type="simple" xlink:href="https://hal.science/search/index/?q=*&amp;authFullName_s=Alain Champagne">Alain Champagne</text:a><text:span>,</text:span><text:a xlink:type="simple" xlink:href="https://hal.science/search/index/?q=*&amp;authFullName_s=Guilhem Landreau">Guilhem Landreau</text:a><text:span>,</text:span><text:a xlink:type="simple" xlink:href="https://hal.science/search/index/?q=*&amp;authFullName_s=Philippe Poirier">Philippe Poirier</text:a></text:p>
              <text:p text:style-name="Normal"><text:span>[Rapport de recherche] INRAP Grand-Sud-Ouest. 2005, 103 p. 43 fig., 18 il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89399v1">halshs-0178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749v1">Île-de-France, Seine-et-Marne, ville-nouvelle de Marne-la-Vallée, communes de Jossigny et Serris, Le Parc de la Motte-Les Collinières, échangeur et sud de la pénétrante ouest de l’A4. Diagnostic et fouilles archéologiques, avril à septembre 2000</text:a></text:p>
              <text:p text:style-name="Normal"><text:a xlink:type="simple" xlink:href="https://hal.science/search/index/?q=*&amp;authFullName_s=Gilles Desrayaud">Gilles Desrayaud</text:a><text:span>,</text:span><text:a xlink:type="simple" xlink:href="https://hal.science/search/index/?q=*&amp;authFullName_s=Hervé Guy">Hervé Guy</text:a><text:span>,</text:span><text:a xlink:type="simple" xlink:href="https://hal.science/search/index/?q=*&amp;authFullName_s=Olivier Bauchet">Olivier Bauchet</text:a><text:span>,</text:span><text:a xlink:type="simple" xlink:href="https://hal.science/search/index/?q=*&amp;authFullName_s=Mehdi Belarbi">Mehdi Belarbi</text:a><text:span>,</text:span><text:a xlink:type="simple" xlink:href="https://hal.science/search/index/?q=*&amp;authFullName_s=Muriel Boulen">Muriel Boulen</text:a><text:span>et al.</text:span></text:p>
              <text:p text:style-name="Normal"><text:span>[Rapport de recherche] Institut national de recherches archéologiques préventives, INRAP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902749v1">hal-0290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80v1">Barzan (Charente-Maritime), Le Fâ. Fouilles programmées, Rapport de Synthèse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Catherine Carponsin-Martin">Catherine Carponsin-Martin</text:a><text:span>,</text:span><text:a xlink:type="simple" xlink:href="https://hal.science/search/index/?q=*&amp;authFullName_s=Philippe Poirier">Philippe Poirier</text:a></text:p>
              <text:p text:style-name="Normal"><text:span>[Rapport de recherche] Service Régional de l'Archéologie, Poitiers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767880v1">hal-017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878v1">Barzan (Charente-Maritime), Le Fâ. Fouilles programmées, Rapport de Synthèse</text:a></text:p>
              <text:p text:style-name="Normal"><text:a xlink:type="simple" xlink:href="https://hal.science/search/index/?q=*&amp;authFullName_s=Alain Bouet">Alain Bouet</text:a><text:span>,</text:span><text:a xlink:type="simple" xlink:href="https://hal.science/search/index/?q=*&amp;authFullName_s=Catherine Carponsin-Martin">Catherine Carponsin-Martin</text:a><text:span>,</text:span><text:a xlink:type="simple" xlink:href="https://hal.science/search/index/?q=*&amp;authFullName_s=Philippe Poirier">Philippe Poirier</text:a></text:p>
              <text:p text:style-name="Normal"><text:span>[Rapport de recherche] Service Régional de l'Archéologie, Poitiers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1767878v1">hal-01767878v1</text:a></text:p>
            </table:table-cell>
          </table:table-row>
        </table:table>
        <text:p text:style-name="P26"/>
        <text:p text:style-name="Heading2"><text:span text:style-name="T11">Ouvrages (6)</text:span></text:p>
        <text:p text:style-name="P28"/>
        <table:table table:name="ae4fb5" table:style-name="ae4fb5">
          <table:table-column table:style-name="ae4fb5.0"/>
          <table:table-row>
            <table:table-cell office:value-type="string">
              <text:p text:style-name="Normal"><text:a xlink:type="simple" xlink:href="https://inrap.hal.science/hal-04473514v1">Le Camp de l’Église Nord à Flaujac-Poujols (Lot). Une nécropole du milieu de l’âge du Fer en bas Quercy</text:a></text:p>
              <text:p text:style-name="Normal"><text:a xlink:type="simple" xlink:href="https://hal.science/search/index/?q=*&amp;authFullName_s=Jean-Michel Beausoleil">Jean-Michel Beausoleil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Laure Gros">Laure Gros</text:a><text:span>,</text:span><text:a xlink:type="simple" xlink:href="https://hal.science/search/index/?q=*&amp;authFullName_s=Antonio d'Agostino">Antonio d'Agostino</text:a><text:span>,</text:span><text:a xlink:type="simple" xlink:href="https://hal.science/search/index/?q=*&amp;authFullName_s=Thomas Arnoux">Thomas Arnoux</text:a><text:span>et al.</text:span></text:p>
              <text:p text:style-name="Normal"><text:a xlink:type="simple" xlink:href="https://www.asm.cnrs.fr/editions/mam">Éditions de l’Association pour le Développement de l’Archéologie en Languedoc-Roussillon</text:a><text:span>, 2 vol. + 1 inventaire du mobilier, 2024, Monographies d’Archéologie Méditerranéenne 41, 978-2-912369-40-6</text:span></text:p>
              <text:p text:style-name="Normal"><text:span>Ouvrages</text:span></text:p>
              <text:p text:style-name="Normal"><text:a xlink:type="simple" xlink:href="https://inrap.hal.science/hal-04473514v1">hal-044735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3956v1">L'occupation d'une terrasse en rive droite du Lot du Bronze final au XIIe siècle ap. J.-C. (Aquitaine, Lot-et-Garonne, Saint-Sylvestre-sur-Lot, Bourg Est et Bourg Nord, ZAC de La Mariniesse)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Catherine Ballarin">Catherine Ballarin</text:a><text:span>,</text:span><text:a xlink:type="simple" xlink:href="https://hal.science/search/index/?q=*&amp;authFullName_s=Sophie Cornardeau">Sophie Cornardeau</text:a><text:span>,</text:span><text:a xlink:type="simple" xlink:href="https://hal.science/search/index/?q=*&amp;authFullName_s=Marie-France Dietsch-Sellami">Marie-France Dietsch-Sellami</text:a><text:span>,</text:span><text:a xlink:type="simple" xlink:href="https://hal.science/search/index/?q=*&amp;authFullName_s=Anne Lagarrigue">Anne Lagarrigue</text:a><text:span>et al.</text:span></text:p>
              <text:p text:style-name="Normal"><text:span>Inrap. , 2 vol. (405, 165 p.), 2019, Documents d’archéologie préventive 1,<text:s/></text:span><text:a xlink:type="simple" xlink:href="https://dx.doi.org/10.34692/fqcx-4675">⟨10.34692/fqcx-4675⟩</text:a></text:p>
              <text:p text:style-name="Normal"><text:span>Ouvrages</text:span></text:p>
              <text:p text:style-name="Normal"><text:a xlink:type="simple" xlink:href="https://inrap.hal.science/hal-02453956v1">hal-0245395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5698v1">Le rempart chasséen de Château-Percin à Seilh (Haute-Garonne). Une architecture monumentale de terre et de bois</text:a></text:p>
              <text:p text:style-name="Normal"><text:a xlink:type="simple" xlink:href="https://hal.science/search/index/?q=*&amp;authFullName_s=Fabrice Pons">Fabrice Pons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Alex Bayliss">Alex Bayliss</text:a><text:span>,</text:span><text:a xlink:type="simple" xlink:href="https://hal.science/search/index/?q=*&amp;authFullName_s=Roberta Bevilacqua">Roberta Bevilacqua</text:a><text:span>,</text:span><text:a xlink:type="simple" xlink:href="https://hal.science/search/index/?q=*&amp;authFullName_s=Laurent Bruxelles">Laurent Bruxelles</text:a><text:span>et al.</text:span></text:p>
              <text:p text:style-name="Normal"><text:span>Inrap.<text:s/></text:span><text:a xlink:type="simple" xlink:href="https://www.cnrseditions.fr/catalogue/revues/r14-le-rempart-chasseen-de-chateau-percin-a-seilh-haute-garonne/">CNRS Éditions</text:a><text:span>, 314 p., 2018, Recherches archéologiques 14, 978-2-271-12122-6</text:span></text:p>
              <text:p text:style-name="Normal"><text:span>Ouvrages</text:span></text:p>
              <text:p text:style-name="Normal"><text:a xlink:type="simple" xlink:href="https://inrap.hal.science/hal-02295698v1">hal-022956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38218v1">Économie du bois, alimentation végétale et structures de stockage en Limousin de l'âge du Fer à la fin du Moyen Age</text:a></text:p>
              <text:p text:style-name="Normal"><text:a xlink:type="simple" xlink:href="https://hal.science/search/index/?q=*&amp;authFullName_s=Anne Bouchette">Anne Bouchette</text:a><text:span>,</text:span><text:a xlink:type="simple" xlink:href="https://hal.science/search/index/?q=*&amp;authFullName_s=Jean-Michel Beausoleil">Jean-Michel Beausoleil</text:a><text:span>,</text:span><text:a xlink:type="simple" xlink:href="https://hal.science/search/index/?q=*&amp;authFullName_s=Michel Botineau">Michel Botineau</text:a><text:span>,</text:span><text:a xlink:type="simple" xlink:href="https://hal.science/search/index/?q=*&amp;authFullName_s=Patrice Conte">Patrice Conte</text:a><text:span>,</text:span><text:a xlink:type="simple" xlink:href="https://hal.science/search/index/?q=*&amp;authFullName_s=Isabel Figueiral">Isabel Figueiral</text:a><text:span>et al.</text:span></text:p>
              <text:p text:style-name="Normal"><text:a xlink:type="simple" xlink:href="https://www.barpublishing.com/economie-du-bois-alimentation-vegetale-et-structures-de-stockage-en-limousin-de-lage-du-fer-a-la-fin-du-moyen-age.html">BAR publishing</text:a><text:span>, 473 p., 2015, BAR International Series 2744, 9781407314037</text:span></text:p>
              <text:p text:style-name="Normal"><text:span>Ouvrages</text:span></text:p>
              <text:p text:style-name="Normal"><text:a xlink:type="simple" xlink:href="https://inrap.hal.science/hal-04538218v1">hal-0453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76v1">La pierre, le métal, l’eau et le bois : économie castrale en territoire audois (XIe-XIVe siècles)</text:a></text:p>
              <text:p text:style-name="Normal"><text:a xlink:type="simple" xlink:href="https://hal.science/search/index/?q=*&amp;authFullName_s=Marie-Christine Bailly-Maître">Marie-Christine Bailly-Maître</text:a><text:span>,</text:span><text:a xlink:type="simple" xlink:href="https://hal.science/search/index/?q=*&amp;authFullName_s=Marie-Elise Gardel">Marie-Elise Gardel</text:a><text:span>,</text:span><text:a xlink:type="simple" xlink:href="https://hal.science/search/index/?q=*&amp;authFullName_s=Monique Bourin">Monique Bourin</text:a><text:span>,</text:span><text:a xlink:type="simple" xlink:href="https://hal.science/search/index/?q=*&amp;authFullName_s=Frédéric Loppe">Frédéric Loppe</text:a><text:span>,</text:span><text:a xlink:type="simple" xlink:href="https://hal.science/search/index/?q=*&amp;authFullName_s=Gauthier Langlois">Gauthier Langlois</text:a><text:span>et al.</text:span></text:p>
              <text:p text:style-name="Normal"><text:span>Société d’études scientifiques de l’Aude, 2007, 978-2-9531120-0-9</text:span></text:p>
              <text:p text:style-name="Normal"><text:span>Ouvrages</text:span></text:p>
              <text:p text:style-name="Normal"><text:a xlink:type="simple" xlink:href="https://hal.science/hal-04934876v1">hal-0493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830v1">Les thermes antiques de Chassenon</text:a></text:p>
              <text:p text:style-name="Normal"><text:a xlink:type="simple" xlink:href="https://hal.science/search/index/?q=*&amp;authFullName_s=David Hourcade">David Hourcade</text:a><text:span>,</text:span><text:a xlink:type="simple" xlink:href="https://hal.science/search/index/?q=*&amp;authFullName_s=Pierre Aupert">Pierre Aupert</text:a><text:span>,</text:span><text:a xlink:type="simple" xlink:href="https://hal.science/search/index/?q=*&amp;authFullName_s=Philippe Poirier">Philippe Poirier</text:a></text:p>
              <text:p text:style-name="Normal"><text:span>Hourcade, David et Aupert, Pierre et Poirier, Philippe. Geste Editions, 48 p., 2004, Collection "Itinéraires du Patrimoine"</text:span></text:p>
              <text:p text:style-name="Normal"><text:span>Ouvrages</text:span></text:p>
              <text:p text:style-name="Normal"><text:a xlink:type="simple" xlink:href="https://hal.science/hal-01800830v1">hal-01800830v1</text:a></text:p>
            </table:table-cell>
          </table:table-row>
        </table:table>
        <text:p text:style-name="P29"/>
        <text:p text:style-name="Heading2"><text:span text:style-name="T12">Communication dans un congrès (5)</text:span></text:p>
        <text:p text:style-name="P31"/>
        <table:table table:name="986c91" table:style-name="986c91">
          <table:table-column table:style-name="986c91.0"/>
          <table:table-row>
            <table:table-cell office:value-type="string">
              <text:p text:style-name="Normal"><text:a xlink:type="simple" xlink:href="https://hal.science/hal-04192312v1">Oleiculture and Viticulture in southern France during the Iron Age and Roman Period: a reconstruction based on charcoal, seed, fruit and archaeological data compared to agroecosystemic modeling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Nicolas Bernigaud">Nicolas Bernigaud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Alberte Bondeau">Alberte Bondeau</text:a><text:span>,</text:span><text:a xlink:type="simple" xlink:href="https://hal.science/search/index/?q=*&amp;authFullName_s=Fabrice Bigot">Fabrice Bigot</text:a><text:span>et al.</text:span></text:p>
              <text:p text:style-name="Normal"><text:span>8th International Anthracology Meeting</text:span><text:span>, João Tereso; Filipe Costa Vaz, Aug 2023, Porto, France</text:span></text:p>
              <text:p text:style-name="Normal"><text:span>Communication dans un congrès</text:span></text:p>
              <text:p text:style-name="Normal"><text:a xlink:type="simple" xlink:href="https://hal.science/hal-04192312v1">hal-0419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915v1">Développement méthodologique et apports récents de l’anthraco-chronologie à l’étude des charbons de bois archéologiques</text:a></text:p>
              <text:p text:style-name="Normal"><text:a xlink:type="simple" xlink:href="https://hal.science/search/index/?q=*&amp;authFullName_s=Benoît Brossier">Benoît Bross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Jérôme Ros">Jérôme Ros</text:a></text:p>
              <text:p text:style-name="Normal"><text:span>XXIVe colloque international du Groupe des Méthodes Pluridisciplinaires Contribuant à l'Archéologie (GMPCA)</text:span><text:span>, Apr 2023, Nice, France</text:span></text:p>
              <text:p text:style-name="Normal"><text:span>Communication dans un congrès</text:span></text:p>
              <text:p text:style-name="Normal"><text:a xlink:type="simple" xlink:href="https://hal.science/hal-04077915v1">hal-040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26v1">Dynamiques spatio-temporelles de la vigne (Vitis vinifera) au cours de l’Holocène en France d’après les enregistrements archéobotaniques (graines et fruits, charbons de bois)</text:a></text:p>
              <text:p text:style-name="Normal"><text:a xlink:type="simple" xlink:href="https://hal.science/search/index/?q=*&amp;authFullName_s=Laurent Bouby">Laurent Bouby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Vincent Bonhomme">Vincent Bonhomme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Janet Battentier">Janet Battentier</text:a><text:span>et al.</text:span></text:p>
              <text:p text:style-name="Normal"><text:span>14èmes Rencontres d’Archéobotaniqu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3723026v1">hal-037230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738380v1">Nouveau protocole de prélèvement et de préparation des macro-charbons pour une généralisation des études anthraco-chronologiques</text:a></text:p>
              <text:p text:style-name="Normal"><text:a xlink:type="simple" xlink:href="https://hal.science/search/index/?q=*&amp;authFullName_s=Benoît Brossier">Benoît Brossier</text:a><text:span>,</text:span><text:a xlink:type="simple" xlink:href="https://hal.science/search/index/?q=*&amp;authFullName_s=Philippe Poirier">Philippe Poirier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Isabel Figueiral">Isabel Figueiral</text:a><text:span>,</text:span><text:a xlink:type="simple" xlink:href="https://hal.science/search/index/?q=*&amp;authFullName_s=Lucie Chabal">Lucie Chabal</text:a><text:span>et al.</text:span></text:p>
              <text:p text:style-name="Normal"><text:span>Bioarchéologie : minimums méthodologiques, référentiels communs et nouvelles approches [4e séminaire scientifique et technique de l’Inrap]</text:span><text:span>, Carine Carpentier; Rose-Marie Arbogast; Philippe Kuchler, Nov 2019, Sélestat, France</text:span></text:p>
              <text:p text:style-name="Normal"><text:span>Communication dans un congrès</text:span></text:p>
              <text:p text:style-name="Normal"><text:a xlink:type="simple" xlink:href="https://inrap.hal.science/hal-03738380v1">hal-0373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225v1">Entre Sud et Nord, du nouveau à l'Ouest : l'éperon de Buxerolles &amp;quot;La Grande Sablière&amp;quot; (Vienne), une occupation néolithique de longue durée : résultats préliminaires de la fouille préventive menée en 2013</text:a></text:p>
              <text:p text:style-name="Normal"><text:a xlink:type="simple" xlink:href="https://hal.science/search/index/?q=*&amp;authFullName_s=Marie-Luce Merleau">Marie-Luce Merleau</text:a><text:span>,</text:span><text:a xlink:type="simple" xlink:href="https://hal.science/search/index/?q=*&amp;authFullName_s=Bertrand Poissonnier">Bertrand Poissonnier</text:a><text:span>,</text:span><text:a xlink:type="simple" xlink:href="https://hal.science/search/index/?q=*&amp;authFullName_s=Grégor Marchand">Grégor Marchand</text:a><text:span>,</text:span><text:a xlink:type="simple" xlink:href="https://hal.science/search/index/?q=*&amp;authFullName_s=Bernard Farago-Szekeres">Bernard Farago-Szekeres</text:a><text:span>,</text:span><text:a xlink:type="simple" xlink:href="https://hal.science/search/index/?q=*&amp;authFullName_s=Jérôme Rouquet">Jérôme Rouquet</text:a><text:span>et al.</text:span></text:p>
              <text:p text:style-name="Normal"><text:span>"De la tombe au territoire" et actualité de la recherche : actes des 11e Rencontres méridionales de la Préhistoire récente, Montpellier, 25-27 septembre 2014</text:span><text:span>, Sep 2014, Montpellier, France. pp.187-198</text:span></text:p>
              <text:p text:style-name="Normal"><text:span>Communication dans un congrès</text:span></text:p>
              <text:p text:style-name="Normal"><text:a xlink:type="simple" xlink:href="https://hal.science/hal-01835225v1">hal-01835225v1</text:a></text:p>
            </table:table-cell>
          </table:table-row>
        </table:table>
        <text:p text:style-name="P32"/>
        <text:p text:style-name="Heading2"><text:span text:style-name="T13">Proceedings/Recueil des communications (1)</text:span></text:p>
        <text:p text:style-name="P34"/>
        <table:table table:name="816551" table:style-name="816551">
          <table:table-column table:style-name="816551.0"/>
          <table:table-row>
            <table:table-cell office:value-type="string">
              <text:p text:style-name="Normal"><text:a xlink:type="simple" xlink:href="https://hal.science/hal-02058578v1">Les fréquentations à vocation agricole du Néolithique final et de l'âge du Bronze à &amp;quot;El Camp del Viver&amp;quot;, à Baho (Pyrénées-Orientales)</text:a></text:p>
              <text:p text:style-name="Normal"><text:a xlink:type="simple" xlink:href="https://hal.science/search/index/?q=*&amp;authFullName_s=Assumpció Toledo I Mur">Assumpció Toledo I Mur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Franck Decanter">Franck Decanter</text:a><text:span>,</text:span><text:a xlink:type="simple" xlink:href="https://hal.science/search/index/?q=*&amp;authFullName_s=Anne Lagarrigue">Anne Lagarrigue</text:a><text:span>et al.</text:span></text:p>
              <text:p text:style-name="Normal"><text:span>Rencontres Méridionales de Préhistoire récente, Internéo, Association pour la promotion et la recherche sur l'âge du Bronze, pp.691-696, 2018, Actes des IIe Rencontres Nord/Sud de Préhistoire récente, Dijon, 19-21 novembre 2015, 9782358420242</text:span></text:p>
              <text:p text:style-name="Normal"><text:span>Proceedings/Recueil des communications</text:span></text:p>
              <text:p text:style-name="Normal"><text:a xlink:type="simple" xlink:href="https://hal.science/hal-02058578v1">hal-02058578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dd979f" table:style-name="dd979f">
          <table:table-column table:style-name="dd979f.0"/>
          <table:table-row>
            <table:table-cell office:value-type="string">
              <text:p text:style-name="Normal"><text:a xlink:type="simple" xlink:href="https://inrap.hal.science/tel-04076599v1">Anthracologie et environnement de la période gallo-romaine à la période médiévale en Poitou-Charentes, volume 2 (annexes)</text:a></text:p>
              <text:p text:style-name="Normal"><text:a xlink:type="simple" xlink:href="https://hal.science/search/index/?q=*&amp;authFullName_s=Philippe Poirier">Philippe Poirier</text:a></text:p>
              <text:p text:style-name="Normal"><text:span>Sciences du Vivant [q-bio]. Montpellier II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ap.hal.science/tel-04076599v1">tel-04076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Poirier</dc:title>
    <dc:subject/>
    <dc:description>CV</dc:description>
    <dc:creator/>
    <dc:date>2026-05-26T00:54:11.000</dc:date>
    <meta:generator>PHPWord</meta:generator>
    <meta:initial-creator>CCSD</meta:initial-creator>
    <meta:creation-date>2026-05-26T00:54:11.000</meta:creation-date>
    <meta:keyword/>
    <meta:user-defined meta:name="Category"/>
    <meta:user-defined meta:name="Company"/>
    <meta:user-defined meta:name="Manager"/>
  </office:meta>
</office:document-meta>
</file>