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cdf2" style:family="table">
      <style:table-properties style:rel-width="100" table:align="center"/>
    </style:style>
    <style:style style:name="34cdf2.0" style:family="table-column">
      <style:table-column-properties style:column-width="0.00cm"/>
    </style:style>
    <style:style style:name="4cbb42" style:family="table">
      <style:table-properties style:rel-width="100" table:align="center"/>
    </style:style>
    <style:style style:name="4cbb42.0" style:family="table-column">
      <style:table-column-properties style:column-width="0.00cm"/>
    </style:style>
    <style:style style:name="256385" style:family="table">
      <style:table-properties style:rel-width="100" table:align="center"/>
    </style:style>
    <style:style style:name="256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ABI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abiller">philippe-rabi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66-606X">0000-0003-1566-6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451492">13245149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1623-2014">http://www.researcherid.com/rid/O-1623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9)</text:span></text:p>
        <text:p text:style-name="P21"/>
        <table:table table:name="34cdf2" table:style-name="34cdf2">
          <table:table-column table:style-name="34cdf2.0"/>
          <table:table-row>
            <table:table-cell office:value-type="string">
              <text:p text:style-name="Normal"><text:a xlink:type="simple" xlink:href="https://cnrs.hal.science/hal-04670589v1">Phase Transformations of Individual Ti$_3$O$_5$ Nanocrystals Studied by In Situ Electron Microscopy</text:a></text:p>
              <text:p text:style-name="Normal"><text:a xlink:type="simple" xlink:href="https://hal.science/search/index/?q=*&amp;authFullName_s=Yaowei Hu">Yaowei Hu</text:a><text:span>,</text:span><text:a xlink:type="simple" xlink:href="https://hal.science/search/index/?q=*&amp;authFullName_s=Hilaire Mba">Hilaire Mba</text:a><text:span>,</text:span><text:a xlink:type="simple" xlink:href="https://hal.science/search/index/?q=*&amp;authFullName_s=Matthieu Picher">Matthieu Pich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Hiroko Tokoro">Hiroko Tokoro</text:a><text:span>et al.</text:span></text:p>
              <text:p text:style-name="Normal"><text:span>Journal of Physical Chemistry C</text:span><text:span>, 2024, 128 (33), pp.13991-13997.<text:s/></text:span><text:a xlink:type="simple" xlink:href="https://dx.doi.org/10.1021/acs.jpcc.4c02685">⟨10.1021/acs.jpcc.4c02685⟩</text:a></text:p>
              <text:p text:style-name="Normal"><text:span>Article dans une revue</text:span></text:p>
              <text:p text:style-name="Normal"><text:a xlink:type="simple" xlink:href="https://cnrs.hal.science/hal-04670589v1">hal-046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69v1">Phase transitions within crystals that are aperiodic by constru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Ilya Frantsuzov">Ilya Frantsuzov</text:a><text:span>et al.</text:span></text:p>
              <text:p text:style-name="Normal"><text:span>Physical Review B</text:span><text:span>, 2022, 106 (13), pp.134109.<text:s/></text:span><text:a xlink:type="simple" xlink:href="https://dx.doi.org/10.1103/PhysRevB.106.134109">⟨10.1103/PhysRevB.106.134109⟩</text:a></text:p>
              <text:p text:style-name="Normal"><text:span>Article dans une revue</text:span></text:p>
              <text:p text:style-name="Normal"><text:a xlink:type="simple" xlink:href="https://hal.science/hal-03833569v1">hal-038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49v1">Short-range order in the quasiliquid phases of alkane substructures within aperiodic urea inclusion crystals</text:a></text:p>
              <text:p text:style-name="Normal"><text:a xlink:type="simple" xlink:href="https://hal.science/search/index/?q=*&amp;authFullName_s=A. Simonov">A. Simonov</text:a><text:span>,</text:span><text:a xlink:type="simple" xlink:href="https://hal.science/search/index/?q=*&amp;authFullName_s=P. Rabiller">P. Rabiller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A. Bosak">A. Bosak</text:a><text:span>et al.</text:span></text:p>
              <text:p text:style-name="Normal"><text:span>Physical Review B</text:span><text:span>, 2022, 106 (5), pp.054206.<text:s/></text:span><text:a xlink:type="simple" xlink:href="https://dx.doi.org/10.1103/PhysRevB.106.054206">⟨10.1103/PhysRevB.106.054206⟩</text:a></text:p>
              <text:p text:style-name="Normal"><text:span>Article dans une revue</text:span></text:p>
              <text:p text:style-name="Normal"><text:a xlink:type="simple" xlink:href="https://hal.science/hal-03780149v1">hal-0378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17v1">Consequences of membrane aging on real or misleading evaluation of membrane cleaning by flux measurements</text:a></text:p>
              <text:p text:style-name="Normal"><text:a xlink:type="simple" xlink:href="https://hal.science/search/index/?q=*&amp;authFullName_s=M. Rabiller-Baudry">M. Rabiller-Baudry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J. Girard">J. Girard</text:a><text:span>,</text:span><text:a xlink:type="simple" xlink:href="https://hal.science/search/index/?q=*&amp;authFullName_s=M. El Mansour El Jastimi">M. El Mansour El Jastimi</text:a><text:span>,</text:span><text:a xlink:type="simple" xlink:href="https://hal.science/search/index/?q=*&amp;authFullName_s=A. Bouzin">A. Bouzin</text:a><text:span>et al.</text:span></text:p>
              <text:p text:style-name="Normal"><text:span>Separation and Purification Technology</text:span><text:span>, 2021, 259, pp.118044.<text:s/></text:span><text:a xlink:type="simple" xlink:href="https://dx.doi.org/10.1016/j.seppur.2020.118044">⟨10.1016/j.seppur.2020.118044⟩</text:a></text:p>
              <text:p text:style-name="Normal"><text:span>Article dans une revue</text:span></text:p>
              <text:p text:style-name="Normal"><text:a xlink:type="simple" xlink:href="https://hal.science/hal-03103417v1">hal-03103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4594v1">High spatial resolution studies of phase transitions within organic aperiodic cryst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Mariana Verezhak">Mariana Verezhak</text:a><text:span>et al.</text:span></text:p>
              <text:p text:style-name="Normal"><text:span>Physical Review B</text:span><text:span>, 2020, 101 (18),<text:s/></text:span><text:a xlink:type="simple" xlink:href="https://dx.doi.org/10.1103/PhysRevB.101.184107">⟨10.1103/PhysRevB.101.184107⟩</text:a></text:p>
              <text:p text:style-name="Normal"><text:span>Article dans une revue</text:span></text:p>
              <text:p text:style-name="Normal"><text:a xlink:type="simple" xlink:href="https://univ-rennes.hal.science/hal-02634594v1">hal-026345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67v1">Study of transfer of alcohol (methanol, ethanol, isopropanol) during nanofiltration in water/alcohol mixtures</text:a></text:p>
              <text:p text:style-name="Normal"><text:a xlink:type="simple" xlink:href="https://hal.science/search/index/?q=*&amp;authFullName_s=T.V.N. Nguyen">T.V.N. Nguyen</text:a><text:span>,</text:span><text:a xlink:type="simple" xlink:href="https://hal.science/search/index/?q=*&amp;authFullName_s=L. Paugam">L. Paugam</text:a><text:span>,</text:span><text:a xlink:type="simple" xlink:href="https://hal.science/search/index/?q=*&amp;authFullName_s=P. Rabiller">P. Rabiller</text:a><text:span>,</text:span><text:a xlink:type="simple" xlink:href="https://hal.science/search/index/?q=*&amp;authFullName_s=M. Rabiller-Baudry">M. Rabiller-Baudry</text:a></text:p>
              <text:p text:style-name="Normal"><text:span>Journal of Membrane Science</text:span><text:span>, 2020, 601, pp.117907.<text:s/></text:span><text:a xlink:type="simple" xlink:href="https://dx.doi.org/10.1016/j.memsci.2020.117907">⟨10.1016/j.memsci.2020.117907⟩</text:a></text:p>
              <text:p text:style-name="Normal"><text:span>Article dans une revue</text:span></text:p>
              <text:p text:style-name="Normal"><text:a xlink:type="simple" xlink:href="https://univ-rennes.hal.science/hal-02499967v1">hal-024999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2v1">Comment on Couzi et al. (2018): a phenomenological model for structural transitions in incommensurate alkane/urea inclusion compound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Royal Society Open Science</text:span><text:span>, 2019, 6 (8), pp.182073.<text:s/></text:span><text:a xlink:type="simple" xlink:href="https://dx.doi.org/10.1098/rsos.182073">⟨10.1098/rsos.182073⟩</text:a></text:p>
              <text:p text:style-name="Normal"><text:span>Article dans une revue</text:span></text:p>
              <text:p text:style-name="Normal"><text:a xlink:type="simple" xlink:href="https://univ-rennes.hal.science/hal-02303232v1">hal-023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30v1">Phonons in an aperiodic alkane/urea composite crystal studied by inelastic x-ray scattering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M. Verezhak">M. Verezhak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8, 98 (22), pp.224308+.<text:s/></text:span><text:a xlink:type="simple" xlink:href="https://dx.doi.org/10.1103/PhysRevB.98.224308">⟨10.1103/PhysRevB.98.224308⟩</text:a></text:p>
              <text:p text:style-name="Normal"><text:span>Article dans une revue</text:span></text:p>
              <text:p text:style-name="Normal"><text:a xlink:type="simple" xlink:href="https://hal.science/hal-01994030v1">hal-019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78v1">Comment on “The true structural periodicities and superspace group descriptions of the prototypical incommensurate composite materials: Alkane/urea inclusion compounds” by Couzi M. et al.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EPL - Europhysics Letters</text:span><text:span>, 2017, 119 (6),<text:s/></text:span><text:a xlink:type="simple" xlink:href="https://dx.doi.org/10.1209/0295-5075/119/66004">⟨10.1209/0295-5075/119/66004⟩</text:a></text:p>
              <text:p text:style-name="Normal"><text:span>Article dans une revue</text:span></text:p>
              <text:p text:style-name="Normal"><text:a xlink:type="simple" xlink:href="https://hal.science/hal-01689478v1">hal-0168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76v1">Crystallography and dynamics in superspace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/text:p>
              <text:p text:style-name="Normal"><text:span>EPJ Web of Conferences</text:span><text:span>, 2017, 155,<text:s/></text:span><text:a xlink:type="simple" xlink:href="https://dx.doi.org/10.1051/epjconf/201715500004">⟨10.1051/epjconf/201715500004⟩</text:a></text:p>
              <text:p text:style-name="Normal"><text:span>Article dans une revue</text:span></text:p>
              <text:p text:style-name="Normal"><text:a xlink:type="simple" xlink:href="https://hal.science/hal-01689476v1">hal-016894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0691v1">Frustrated pretransitional phenomena in aperiodic composites</text:a></text:p>
              <text:p text:style-name="Normal"><text:a xlink:type="simple" xlink:href="https://hal.science/search/index/?q=*&amp;authFullName_s=C. Mariette">C. Mariette</text:a><text:span>,</text:span><text:a xlink:type="simple" xlink:href="https://hal.science/search/index/?q=*&amp;authFullName_s=Ilya Frantsuzov">Ilya Frantsuzov</text:a><text:span>,</text:span><text:a xlink:type="simple" xlink:href="https://hal.science/search/index/?q=*&amp;authFullName_s=Bo Wang">Bo Wang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6, 94 (18),<text:s/></text:span><text:a xlink:type="simple" xlink:href="https://dx.doi.org/10.1103/PhysRevB.94.184105">⟨10.1103/PhysRevB.94.184105⟩</text:a></text:p>
              <text:p text:style-name="Normal"><text:span>Article dans une revue</text:span></text:p>
              <text:p text:style-name="Normal"><text:a xlink:type="simple" xlink:href="https://univ-rennes.hal.science/hal-01400691v1">hal-014006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29v1">The creation of modulated monoclinic aperiodic composites in n-alkane/urea compound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Yu-Sheng Chen">Yu-Sheng Chen</text:a><text:span>,</text:span><text:a xlink:type="simple" xlink:href="https://hal.science/search/index/?q=*&amp;authFullName_s=Alexei Bosak">Alexei Bosak</text:a><text:span>et al.</text:span></text:p>
              <text:p text:style-name="Normal"><text:span>Zeitschrift für Kristallographie</text:span><text:span>, 2015, 230 (1), pp.5--11.<text:s/></text:span><text:a xlink:type="simple" xlink:href="https://dx.doi.org/10.1515/zkri-2014-1773">⟨10.1515/zkri-2014-1773⟩</text:a></text:p>
              <text:p text:style-name="Normal"><text:span>Article dans une revue</text:span></text:p>
              <text:p text:style-name="Normal"><text:a xlink:type="simple" xlink:href="https://univ-rennes.hal.science/hal-01168329v1">hal-011683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4v1">Neutron Laue and X-ray diffraction study of a new crystallographic superspace phase in n-nonadecane-urea</text:a></text:p>
              <text:p text:style-name="Normal"><text:a xlink:type="simple" xlink:href="https://hal.science/search/index/?q=*&amp;authFullName_s=S. Zerdane">S. Zerdane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G. J. Mcintyre">G. J. Mcintyre</text:a><text:span>,</text:span><text:a xlink:type="simple" xlink:href="https://hal.science/search/index/?q=*&amp;authFullName_s=M.-H. Lemée-Cailleau">M.-H. Lemée-Cailleau</text:a><text:span>,</text:span><text:a xlink:type="simple" xlink:href="https://hal.science/search/index/?q=*&amp;authFullName_s=P. Rabiller">P. Rabiller</text:a><text:span>et al.</text:span></text:p>
              <text:p text:style-name="Normal"><text:span>Acta Crystallographica Section B : Structural Science [1968-2013]</text:span><text:span>, 2015, 71 (3), pp.293--299.<text:s/></text:span><text:a xlink:type="simple" xlink:href="https://dx.doi.org/10.1107/S2052520615005442">⟨10.1107/S2052520615005442⟩</text:a></text:p>
              <text:p text:style-name="Normal"><text:span>Article dans une revue</text:span></text:p>
              <text:p text:style-name="Normal"><text:a xlink:type="simple" xlink:href="https://univ-rennes.hal.science/hal-01168334v1">hal-011683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4047v2">Long-range modulation in a five-dimensional crystallographic superspac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ichael Huard">Michael Huard</text:a><text:span>,</text:span><text:a xlink:type="simple" xlink:href="https://hal.science/search/index/?q=*&amp;authFullName_s=Sylvain Ravy">Sylvain Ravy</text:a><text:span>et al.</text:span></text:p>
              <text:p text:style-name="Normal"><text:span>Physical Review B: Condensed Matter and Materials Physics (1998-2015)</text:span><text:span>, 2015, 91 (18), pp.184101.<text:s/></text:span><text:a xlink:type="simple" xlink:href="https://dx.doi.org/10.1103/PhysRevB.91.184101">⟨10.1103/PhysRevB.91.184101⟩</text:a></text:p>
              <text:p text:style-name="Normal"><text:span>Article dans une revue</text:span></text:p>
              <text:p text:style-name="Normal"><text:a xlink:type="simple" xlink:href="https://univ-rennes.hal.science/hal-01164047v2">hal-01164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98v1">Critical phenomena in higher dimensional spaces : The hexagonal-to-orthorhombic phase transition in aperiodic n-nonadec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. Garcia-Orduna">P. Garcia-Orduna</text:a><text:span>et al.</text:span></text:p>
              <text:p text:style-name="Normal"><text:span>Physical Review B: Condensed Matter and Materials Physics (1998-2015)</text:span><text:span>, 2013, 87 (10), pp.104101.<text:s/></text:span><text:a xlink:type="simple" xlink:href="https://dx.doi.org/10.1103/PhysRevB.87.104101">⟨10.1103/PhysRevB.87.104101⟩</text:a></text:p>
              <text:p text:style-name="Normal"><text:span>Article dans une revue</text:span></text:p>
              <text:p text:style-name="Normal"><text:a xlink:type="simple" xlink:href="https://hal.science/hal-00825698v1">hal-008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86v1">A molecular &amp;quot;phase ordering&amp;quot; phase transition leading to a modulated aperiodic composite in n-hept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ickael Huard">Mickael Huard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Shane M. Nichols">Shane M. Nichols</text:a><text:span>,</text:span><text:a xlink:type="simple" xlink:href="https://hal.science/search/index/?q=*&amp;authFullName_s=Claude Ecolivet">Claude Ecolivet</text:a><text:span>et al.</text:span></text:p>
              <text:p text:style-name="Normal"><text:span>The Journal of Chemical Physics</text:span><text:span>, 2012, 136 (10), pp.104507.<text:s/></text:span><text:a xlink:type="simple" xlink:href="https://dx.doi.org/10.1063/1.3692329">⟨10.1063/1.3692329⟩</text:a></text:p>
              <text:p text:style-name="Normal"><text:span>Article dans une revue</text:span></text:p>
              <text:p text:style-name="Normal"><text:a xlink:type="simple" xlink:href="https://hal.science/hal-00909586v1">hal-009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41v1">Confined linear molecules inside an aperiodic supramolecular crystal: The sequence of superspace phases in n-hexadecane/urea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et al.</text:span></text:p>
              <text:p text:style-name="Normal"><text:span>The Journal of Chemical Physics</text:span><text:span>, 2011, 135 (20), pp.204505.<text:s/></text:span><text:a xlink:type="simple" xlink:href="https://dx.doi.org/10.1063/1.3663711">⟨10.1063/1.3663711⟩</text:a></text:p>
              <text:p text:style-name="Normal"><text:span>Article dans une revue</text:span></text:p>
              <text:p text:style-name="Normal"><text:a xlink:type="simple" xlink:href="https://hal.science/hal-00695641v1">hal-006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07v1">Temperature-pressure phase diagram of an aperiodic host guest compound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M. Huard">M. Huard</text:a><text:span>,</text:span><text:a xlink:type="simple" xlink:href="https://hal.science/search/index/?q=*&amp;authFullName_s=Claude Ecolivet">Claude Ecolivet</text:a><text:span>et al.</text:span></text:p>
              <text:p text:style-name="Normal"><text:span>EPL - Europhysics Letters</text:span><text:span>, 2011, 93 (1), pp.16003.<text:s/></text:span><text:a xlink:type="simple" xlink:href="https://dx.doi.org/10.1209/0295-5075/93/16003">⟨10.1209/0295-5075/93/16003⟩</text:a></text:p>
              <text:p text:style-name="Normal"><text:span>Article dans une revue</text:span></text:p>
              <text:p text:style-name="Normal"><text:a xlink:type="simple" xlink:href="https://hal.science/hal-00695707v1">hal-006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0v1">Multipole electron-density modelling of synchrotron powder diffraction data: the case of diamond</text:a></text:p>
              <text:p text:style-name="Normal"><text:a xlink:type="simple" xlink:href="https://hal.science/search/index/?q=*&amp;authFullName_s=Helle Svendsen">Helle Svendsen</text:a><text:span>,</text:span><text:a xlink:type="simple" xlink:href="https://hal.science/search/index/?q=*&amp;authFullName_s=J. Overgaard">J. Overgaard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Philippe Rabiller">Philippe Rabiller</text:a><text:span>et al.</text:span></text:p>
              <text:p text:style-name="Normal"><text:span>Acta Crystallographica Section A : Foundations and Advances [2014-..]</text:span><text:span>, 2010, 66, pp.458-469.<text:s/></text:span><text:a xlink:type="simple" xlink:href="https://dx.doi.org/10.1107/S0108767310014236">⟨10.1107/S0108767310014236⟩</text:a></text:p>
              <text:p text:style-name="Normal"><text:span>Article dans une revue</text:span></text:p>
              <text:p text:style-name="Normal"><text:a xlink:type="simple" xlink:href="https://api.istex.fr/ark:/67375/WNG-N83XM3K3-7/fulltext.pdf?sid=hal">istex</text:a></text:p>
              <text:p text:style-name="Normal"><text:a xlink:type="simple" xlink:href="https://hal.science/hal-00910870v1">hal-009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92v1">Arnaud, Lebègue, Rabiller, and Alouani Reply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. Alouani">M. Alouani</text:a></text:p>
              <text:p text:style-name="Normal"><text:span>Physical Review Letters</text:span><text:span>, 2008, 100, pp.189702.<text:s/></text:span><text:a xlink:type="simple" xlink:href="https://dx.doi.org/10.1103/PHYSREVLETT.100.189702">⟨10.1103/PHYSREVLETT.100.189702⟩</text:a></text:p>
              <text:p text:style-name="Normal"><text:span>Article dans une revue</text:span></text:p>
              <text:p text:style-name="Normal"><text:a xlink:type="simple" xlink:href="https://hal.science/hal-00724592v1">hal-007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01v1">Tricaesium tris(pyridine-2,6-dicarboxylato)lutetium(III) octahydrate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Flavien Aubert">Flavien Aubert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Olivier Maury">Olivier Maury</text:a></text:p>
              <text:p text:style-name="Normal"><text:span>Acta Crystallographica [1948-1967]</text:span><text:span>, 2008, E64 (10), pp.1280-1281.<text:s/></text:span><text:a xlink:type="simple" xlink:href="https://dx.doi.org/10.1107/S1600536808029243">⟨10.1107/S1600536808029243⟩</text:a></text:p>
              <text:p text:style-name="Normal"><text:span>Article dans une revue</text:span></text:p>
              <text:p text:style-name="Normal"><text:a xlink:type="simple" xlink:href="https://hal.science/hal-01007401v1">hal-010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3v1">On the sensitivity of f electrons to their chemical environment.</text:a></text:p>
              <text:p text:style-name="Normal"><text:a xlink:type="simple" xlink:href="https://hal.science/search/index/?q=*&amp;authFullName_s=Eric Furet">Eric Furet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Olivier Maury">Olivier Maury</text:a></text:p>
              <text:p text:style-name="Normal"><text:span>Journal of the American Chemical Society</text:span><text:span>, 2008, 130 (7), pp.2180-3.<text:s/></text:span><text:a xlink:type="simple" xlink:href="https://dx.doi.org/10.1021/ja073224r">⟨10.1021/ja073224r⟩</text:a></text:p>
              <text:p text:style-name="Normal"><text:span>Article dans une revue</text:span></text:p>
              <text:p text:style-name="Normal"><text:a xlink:type="simple" xlink:href="https://api.istex.fr/ark:/67375/TPS-NJW3HCZW-0/fulltext.pdf?sid=hal">istex</text:a></text:p>
              <text:p text:style-name="Normal"><text:a xlink:type="simple" xlink:href="https://hal.science/hal-00725173v1">hal-007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9v1">Hidden Degrees of Freedom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ilar Garcia">Pilar Garcia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et al.</text:span></text:p>
              <text:p text:style-name="Normal"><text:span>Science</text:span><text:span>, 2008, 319 (5859), pp.69-71.<text:s/></text:span><text:a xlink:type="simple" xlink:href="https://dx.doi.org/10.1126/SCIENCE.1146745">⟨10.1126/SCIENCE.1146745⟩</text:a></text:p>
              <text:p text:style-name="Normal"><text:span>Article dans une revue</text:span></text:p>
              <text:p text:style-name="Normal"><text:a xlink:type="simple" xlink:href="https://hal.science/hal-00725179v1">hal-007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93v1">Huge excitonic effects in layered hexagonal boron nitride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ebarek Alouani">Mebarek Alouani</text:a></text:p>
              <text:p text:style-name="Normal"><text:span>Physical Review Letters</text:span><text:span>, 2006, 96 (2), pp.026402/1-4.<text:s/></text:span><text:a xlink:type="simple" xlink:href="https://dx.doi.org/10.1103/PhysRevLett.96.026402">⟨10.1103/PhysRevLett.96.026402⟩</text:a></text:p>
              <text:p text:style-name="Normal"><text:span>Article dans une revue</text:span></text:p>
              <text:p text:style-name="Normal"><text:a xlink:type="simple" xlink:href="https://hal.science/hal-00204993v1">hal-002049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3v1">Structural Organization of π Conjugated Highly Luminescent Molecular Material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G. Froyer">G. Froyer</text:a><text:span>,</text:span><text:a xlink:type="simple" xlink:href="https://hal.science/search/index/?q=*&amp;authFullName_s=F. Le Gac">F. Le Gac</text:a><text:span>,</text:span><text:a xlink:type="simple" xlink:href="https://hal.science/search/index/?q=*&amp;authFullName_s=A. Moréac">A. Moréac</text:a><text:span>et al.</text:span></text:p>
              <text:p text:style-name="Normal"><text:span>Physical Review Letters</text:span><text:span>, 2005, 95 (21), pp.215502.<text:s/></text:span><text:a xlink:type="simple" xlink:href="https://dx.doi.org/10.1103/PhysRevLett.95.215502">⟨10.1103/PhysRevLett.95.215502⟩</text:a></text:p>
              <text:p text:style-name="Normal"><text:span>Article dans une revue</text:span></text:p>
              <text:p text:style-name="Normal"><text:a xlink:type="simple" xlink:href="https://univ-tours.hal.science/hal-01870053v1">hal-01870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7558v1">Accuracy of topological analysis of gridded electron densiti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Carlo Gatti">Carlo Gatti</text:a><text:span>,</text:span><text:a xlink:type="simple" xlink:href="https://hal.science/search/index/?q=*&amp;authFullName_s=Claude Lecomte">Claude Lecomte</text:a></text:p>
              <text:p text:style-name="Normal"><text:span>Journal of Physics and Chemistry of Solids</text:span><text:span>, 2004, 65 (12), pp.1951-1955.<text:s/></text:span><text:a xlink:type="simple" xlink:href="https://dx.doi.org/10.1016/j.jpcs.2004.08.006">⟨10.1016/j.jpcs.2004.08.006⟩</text:a></text:p>
              <text:p text:style-name="Normal"><text:span>Article dans une revue</text:span></text:p>
              <text:p text:style-name="Normal"><text:a xlink:type="simple" xlink:href="https://univ-rennes.hal.science/hal-01417558v1">hal-014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56v1">Theoretical Investigation of the Ground-State Properties of DMTTF−CA: A Step toward the Understanding of Charge Transfer Complexes Undergoing the Neutral-to-Ionic Phase Transition</text:a></text:p>
              <text:p text:style-name="Normal"><text:a xlink:type="simple" xlink:href="https://hal.science/search/index/?q=*&amp;authFullName_s=Vincent Oison">Vincent Oiso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ine Katan">Claudine Katan</text:a></text:p>
              <text:p text:style-name="Normal"><text:span>Journal of Physical Chemistry A</text:span><text:span>, 2004, 108 (50), pp.11049-11055.<text:s/></text:span><text:a xlink:type="simple" xlink:href="https://dx.doi.org/10.1021/jp047353v">⟨10.1021/jp047353v⟩</text:a></text:p>
              <text:p text:style-name="Normal"><text:span>Article dans une revue</text:span></text:p>
              <text:p text:style-name="Normal"><text:a xlink:type="simple" xlink:href="https://api.istex.fr/ark:/67375/TPS-RGHXZVK9-9/fulltext.pdf?sid=hal">istex</text:a></text:p>
              <text:p text:style-name="Normal"><text:a xlink:type="simple" xlink:href="https://hal.science/hal-00880556v1">hal-0088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99v1">Numerical computation of critical properties and atomic basins from three-dimensional grid electron densitie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Maud Guezo">Maud Guezo</text:a><text:span>,</text:span><text:a xlink:type="simple" xlink:href="https://hal.science/search/index/?q=*&amp;authFullName_s=Vincent Oison">Vincent Oison</text:a><text:span>et al.</text:span></text:p>
              <text:p text:style-name="Normal"><text:span>Journal of Applied Crystallography</text:span><text:span>, 2003, 36 (Part 1), pp.65-73.<text:s/></text:span><text:a xlink:type="simple" xlink:href="https://dx.doi.org/10.1107/S0021889802018691">⟨10.1107/S0021889802018691⟩</text:a></text:p>
              <text:p text:style-name="Normal"><text:span>Article dans une revue</text:span></text:p>
              <text:p text:style-name="Normal"><text:a xlink:type="simple" xlink:href="https://hal.science/hal-00517099v1">hal-005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856v1">Neutral-ionic phase transition: A thorough ab initio study of TTF-CA</text:a></text:p>
              <text:p text:style-name="Normal"><text:a xlink:type="simple" xlink:href="https://hal.science/search/index/?q=*&amp;authFullName_s=Vincent Oison">Vincent Oiso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Christiane Koenig">Christiane Koenig</text:a></text:p>
              <text:p text:style-name="Normal"><text:span>Physical Review B: Condensed Matter and Materials Physics (1998-2015)</text:span><text:span>, 2003, 67 (3), pp.035120.<text:s/></text:span><text:a xlink:type="simple" xlink:href="https://dx.doi.org/10.1103/PhysRevB.67.035120">⟨10.1103/PhysRevB.67.035120⟩</text:a></text:p>
              <text:p text:style-name="Normal"><text:span>Article dans une revue</text:span></text:p>
              <text:p text:style-name="Normal"><text:a xlink:type="simple" xlink:href="https://hal.science/hal-00517856v1">hal-00517856v1</text:a></text:p>
            </table:table-cell>
          </table:table-row>
        </table:table>
        <text:p text:style-name="P22"/>
        <text:p text:style-name="Heading2"><text:span text:style-name="T10">Communication dans un congrès (29)</text:span></text:p>
        <text:p text:style-name="P24"/>
        <table:table table:name="4cbb42" table:style-name="4cbb42">
          <table:table-column table:style-name="4cbb42.0"/>
          <table:table-row>
            <table:table-cell office:value-type="string">
              <text:p text:style-name="Normal"><text:a xlink:type="simple" xlink:href="https://hal.science/hal-03832456v1">An overview of symmetry breakings within x=crystallographic superspaces considering aperiodic composite crystal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10th international conference on aperiodic crystals, Aperiodic 2022, Sapporo Japan</text:span><text:span>, Jun 2022, Sapporo, Japan</text:span></text:p>
              <text:p text:style-name="Normal"><text:span>Communication dans un congrès</text:span></text:p>
              <text:p text:style-name="Normal"><text:a xlink:type="simple" xlink:href="https://hal.science/hal-03832456v1">hal-038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6v1">Symmetry breaking and short-range order in aperiodic urea inclusion crystal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Arkadiy Simonov">Arkadiy Simonov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Alexei Bosak">Alexei Bosak</text:a><text:span>et al.</text:span></text:p>
              <text:p text:style-name="Normal"><text:span>European Crystallography Conference (ECM33)</text:span><text:span>, Aug 2022, Versailles, France</text:span></text:p>
              <text:p text:style-name="Normal"><text:span>Communication dans un congrès</text:span></text:p>
              <text:p text:style-name="Normal"><text:a xlink:type="simple" xlink:href="https://hal.science/hal-03855456v1">hal-0385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27v1">High resolution structural and dynamical studies of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10th user meeting SOLEIL</text:span><text:span>, SOLEIL, Jan 2015, Palaiseau, France</text:span></text:p>
              <text:p text:style-name="Normal"><text:span>Communication dans un congrès</text:span></text:p>
              <text:p text:style-name="Normal"><text:a xlink:type="simple" xlink:href="https://hal.science/hal-01171627v1">hal-011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34v1">Physics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7th French-Japanese joint workshop on Frontier Materials</text:span><text:span>, Dec 2014, Nantes, France</text:span></text:p>
              <text:p text:style-name="Normal"><text:span>Communication dans un congrès</text:span></text:p>
              <text:p text:style-name="Normal"><text:a xlink:type="simple" xlink:href="https://hal.science/hal-01171634v1">hal-0117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70v1">Phase transitions in molecular aperiodic composites</text:a></text:p>
              <text:p text:style-name="Normal"><text:a xlink:type="simple" xlink:href="https://hal.science/search/index/?q=*&amp;authFullName_s=Philippe Rabiller">Philippe Rabiller</text:a></text:p>
              <text:p text:style-name="Normal"><text:span>IUCr2014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1171670v1">hal-011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31v1">Phase Transitions in palladium based molecular conductor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/text:p>
              <text:p text:style-name="Normal"><text:span>7th French-Japanese joint workshop on Frontier Materials</text:span><text:span>, Dec 2014, Nantes, France</text:span></text:p>
              <text:p text:style-name="Normal"><text:span>Communication dans un congrès</text:span></text:p>
              <text:p text:style-name="Normal"><text:a xlink:type="simple" xlink:href="https://hal.science/hal-01171631v1">hal-011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54v1">From sub-nanotribology to nanotribology : Liquid behavior in confined environmentes and phase transi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ohamed Salah Amara">Mohamed Salah Amar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Erwan Paineau">Erwan Paineau</text:a><text:span>et al.</text:span></text:p>
              <text:p text:style-name="Normal"><text:span>Condensed Matter in Paris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171654v1">hal-0117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3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3v1">hal-0117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2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2v1">hal-011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6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96v1">hal-0117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1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1v1">hal-011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11v1">Méthodes rapides pour analyser les désordres structuraux statiques et dynamiques dans l'immense espace réciproqu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Alexei Bosak">Alexei Bosak</text:a><text:span>et al.</text:span></text:p>
              <text:p text:style-name="Normal"><text:span>AFC2013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science/hal-01171711v1">hal-011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0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0v1">hal-011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75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/text:p>
              <text:p text:style-name="Normal"><text:span>International School and Sympois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2175v1">hal-011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00v1">Aperiodic composites cryst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CQ12</text:span><text:span>, Sep 2013, Cracovie, Poland</text:span></text:p>
              <text:p text:style-name="Normal"><text:span>Communication dans un congrès</text:span></text:p>
              <text:p text:style-name="Normal"><text:a xlink:type="simple" xlink:href="https://hal.science/hal-01171700v1">hal-011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4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94v1">hal-0117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6v1">Phase transition in aperiodic composit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/text:p>
              <text:p text:style-name="Normal"><text:span>6th French-Japanese joint workshop on Frontier Materials</text:span><text:span>, Dec 2013, Sendai, Japan</text:span></text:p>
              <text:p text:style-name="Normal"><text:span>Communication dans un congrès</text:span></text:p>
              <text:p text:style-name="Normal"><text:a xlink:type="simple" xlink:href="https://hal.science/hal-01171736v1">hal-011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6v1">Phase transition and critical phenomena in crystallographic superspac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/text:p>
              <text:p text:style-name="Normal"><text:span>german crystallographic association meeting</text:span><text:span>, 2012, Munich, Germany</text:span></text:p>
              <text:p text:style-name="Normal"><text:span>Communication dans un congrès</text:span></text:p>
              <text:p text:style-name="Normal"><text:a xlink:type="simple" xlink:href="https://hal.science/hal-01171726v1">hal-011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8v1">Structural transformation with spatial and temporal high resolu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/text:p>
              <text:p text:style-name="Normal"><text:span>3rd NIMS - Saint Gobain Center workshop</text:span><text:span>, Oct 2012, Tsukuba, Japan</text:span></text:p>
              <text:p text:style-name="Normal"><text:span>Communication dans un congrès</text:span></text:p>
              <text:p text:style-name="Normal"><text:a xlink:type="simple" xlink:href="https://hal.science/hal-01171738v1">hal-011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2v1">Phase transition and critical phenomena in crystallographic superspace</text:a></text:p>
              <text:p text:style-name="Normal"><text:a xlink:type="simple" xlink:href="https://hal.science/search/index/?q=*&amp;authFullName_s=Philippe Rabiller">Philippe Rabiller</text:a></text:p>
              <text:p text:style-name="Normal"><text:span>Aperiodic2012</text:span><text:span>, Sep 2012, Cairns, Australia</text:span></text:p>
              <text:p text:style-name="Normal"><text:span>Communication dans un congrès</text:span></text:p>
              <text:p text:style-name="Normal"><text:a xlink:type="simple" xlink:href="https://hal.science/hal-01171722v1">hal-011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76v1">Aperiodic Composites</text:a></text:p>
              <text:p text:style-name="Normal"><text:a xlink:type="simple" xlink:href="https://hal.science/search/index/?q=*&amp;authFullName_s=Claude Ecolivet">Claude Ecolivet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 Symposium Quasicrystals Today</text:span><text:span>, Oct 2012, grenoble, France</text:span></text:p>
              <text:p text:style-name="Normal"><text:span>Communication dans un congrès</text:span></text:p>
              <text:p text:style-name="Normal"><text:a xlink:type="simple" xlink:href="https://hal.science/hal-01172176v1">hal-01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1v1">One dimensional confinement in aperiodic materi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k Hollingsworth">Mark Hollingsworth</text:a></text:p>
              <text:p text:style-name="Normal"><text:span>International school and symposium on multifunctional molecule-based materials</text:span><text:span>, 2011, Argonne, United States</text:span></text:p>
              <text:p text:style-name="Normal"><text:span>Communication dans un congrès</text:span></text:p>
              <text:p text:style-name="Normal"><text:a xlink:type="simple" xlink:href="https://hal.science/hal-01171731v1">hal-011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7v1">Diffuse scattering in one dimensional &amp;quot;liquid-like&amp;quot; aperiodic compisites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/text:p>
              <text:p text:style-name="Normal"><text:span>IUCr2011</text:span><text:span>, Aug 2011, Madrid, Spain</text:span></text:p>
              <text:p text:style-name="Normal"><text:span>Communication dans un congrès</text:span></text:p>
              <text:p text:style-name="Normal"><text:a xlink:type="simple" xlink:href="https://hal.science/hal-01171727v1">hal-011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3v1">Looking at structural transformation with spatial and emporal high resolu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/text:p>
              <text:p text:style-name="Normal"><text:span>4th French-Japanese joint workshop on Frontier Materials</text:span><text:span>, Dec 2011, Sendai, Japan</text:span></text:p>
              <text:p text:style-name="Normal"><text:span>Communication dans un congrès</text:span></text:p>
              <text:p text:style-name="Normal"><text:a xlink:type="simple" xlink:href="https://hal.science/hal-01171733v1">hal-0117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26v1">Comment raisonner la biodisponibilité du phosphore dans les effluents d'élevage ?</text:a></text:p>
              <text:p text:style-name="Normal"><text:a xlink:type="simple" xlink:href="https://hal.science/search/index/?q=*&amp;authFullName_s=Jean-Claude Fardeau">Jean-Claude Fardeau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Monique Lineres">Monique Lineres</text:a><text:span>,</text:span><text:a xlink:type="simple" xlink:href="https://hal.science/search/index/?q=*&amp;authFullName_s=Christian Morel">Christian Morel</text:a><text:span>et al.</text:span></text:p>
              <text:p text:style-name="Normal"><text:span>10. Rencontres de la Fertilisation Raisonnée et de l'Analyse. (Gemas Comifer)</text:span><text:span>, Comité Français d'Etude et de Développement de la Fertilisation Raisonnée (COMIFER). Paris, FRA., Nov 2011, Reims, France. 20 p</text:span></text:p>
              <text:p text:style-name="Normal"><text:span>Communication dans un congrès</text:span></text:p>
              <text:p text:style-name="Normal"><text:a xlink:type="simple" xlink:href="https://hal.inrae.fr/hal-02811326v1">hal-0281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18v1">Cristallographie haute résolution spatiale et temporelle appliquée aux transitions de phase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/text:p>
              <text:p text:style-name="Normal"><text:span>Congrès Association Française de Cristallographi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662218v1">hal-006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42v1">Instabilités structurales de cristaux moléculaires apériodiques hôte-invité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Congrès Association Française de Cristallographi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242v1">hal-009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0v1">Cristallographie de superespace appliquéeà l'étude de transitions de phases de cristaux apériodiques</text:a></text:p>
              <text:p text:style-name="Normal"><text:a xlink:type="simple" xlink:href="https://hal.science/search/index/?q=*&amp;authFullName_s=Mickaël Huard">Mickaël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/text:p>
              <text:p text:style-name="Normal"><text:span>Congrès Association Française de Cristallographie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0725540v1">hal-007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72v1">Études par diffraction de neutrons haute résolution de systèmes moléculaires apériodiques</text:a></text:p>
              <text:p text:style-name="Normal"><text:a xlink:type="simple" xlink:href="https://hal.science/search/index/?q=*&amp;authFullName_s=Mickaël Huard">Mickaël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16èmes journées de la diffusion neutronique</text:span><text:span>, 2008, Albé, France</text:span></text:p>
              <text:p text:style-name="Normal"><text:span>Communication dans un congrès</text:span></text:p>
              <text:p text:style-name="Normal"><text:a xlink:type="simple" xlink:href="https://hal.science/hal-00725572v1">hal-00725572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256385" table:style-name="256385">
          <table:table-column table:style-name="256385.0"/>
          <table:table-row>
            <table:table-cell office:value-type="string">
              <text:p text:style-name="Normal"><text:a xlink:type="simple" xlink:href="https://hal.science/hal-01689490v1">Diffusion diffuse : ordre - désordre , transitions de phase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/text:p>
              <text:p text:style-name="Normal"><text:span>Rayons X et Matière 5</text:span><text:span>, 2017</text:span></text:p>
              <text:p text:style-name="Normal"><text:span>Chapitre d'ouvrage</text:span></text:p>
              <text:p text:style-name="Normal"><text:a xlink:type="simple" xlink:href="https://hal.science/hal-01689490v1">hal-016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81v1">X-ray diffraction for material science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Chapitre : 4 "colloque UVX 2008"</text:span><text:span>, EDP Sciences, pp.21-27, 2009,<text:s/></text:span><text:a xlink:type="simple" xlink:href="https://dx.doi.org/10.1051/uvx/2009005">⟨10.1051/uvx/2009005⟩</text:a></text:p>
              <text:p text:style-name="Normal"><text:span>Chapitre d'ouvrage</text:span></text:p>
              <text:p text:style-name="Normal"><text:a xlink:type="simple" xlink:href="https://hal.science/hal-00670381v1">hal-00670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ABILLER</dc:title>
    <dc:subject/>
    <dc:description>CV</dc:description>
    <dc:creator/>
    <dc:date>2026-05-09T21:43:52.000</dc:date>
    <meta:generator>PHPWord</meta:generator>
    <meta:initial-creator>CCSD</meta:initial-creator>
    <meta:creation-date>2026-05-09T21:43:52.000</meta:creation-date>
    <meta:keyword/>
    <meta:user-defined meta:name="Category"/>
    <meta:user-defined meta:name="Company"/>
    <meta:user-defined meta:name="Manager"/>
  </office:meta>
</office:document-meta>
</file>