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2c1e" style:family="table">
      <style:table-properties style:rel-width="100" table:align="center"/>
    </style:style>
    <style:style style:name="4b2c1e.0" style:family="table-column">
      <style:table-column-properties style:column-width="0.00cm"/>
    </style:style>
    <style:style style:name="cc9085" style:family="table">
      <style:table-properties style:rel-width="100" table:align="center"/>
    </style:style>
    <style:style style:name="cc9085.0" style:family="table-column">
      <style:table-column-properties style:column-width="0.00cm"/>
    </style:style>
    <style:style style:name="106ed5" style:family="table">
      <style:table-properties style:rel-width="100" table:align="center"/>
    </style:style>
    <style:style style:name="106ed5.0" style:family="table-column">
      <style:table-column-properties style:column-width="0.00cm"/>
    </style:style>
    <style:style style:name="eed146" style:family="table">
      <style:table-properties style:rel-width="100" table:align="center"/>
    </style:style>
    <style:style style:name="eed146.0" style:family="table-column">
      <style:table-column-properties style:column-width="0.00cm"/>
    </style:style>
    <style:style style:name="0c3727" style:family="table">
      <style:table-properties style:rel-width="100" table:align="center"/>
    </style:style>
    <style:style style:name="0c3727.0" style:family="table-column">
      <style:table-column-properties style:column-width="0.00cm"/>
    </style:style>
    <style:style style:name="85cc4f" style:family="table">
      <style:table-properties style:rel-width="100" table:align="center"/>
    </style:style>
    <style:style style:name="85cc4f.0" style:family="table-column">
      <style:table-column-properties style:column-width="0.00cm"/>
    </style:style>
    <style:style style:name="cee9af" style:family="table">
      <style:table-properties style:rel-width="100" table:align="center"/>
    </style:style>
    <style:style style:name="cee9af.0" style:family="table-column">
      <style:table-column-properties style:column-width="0.00cm"/>
    </style:style>
    <style:style style:name="15c10f" style:family="table">
      <style:table-properties style:rel-width="100" table:align="center"/>
    </style:style>
    <style:style style:name="15c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EIG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4b2c1e" table:style-name="4b2c1e">
          <table:table-column table:style-name="4b2c1e.0"/>
          <table:table-row>
            <table:table-cell office:value-type="string">
              <text:p text:style-name="Normal"><text:a xlink:type="simple" xlink:href="https://hal.science/hal-05196101v1">Exploring the diversity of Ralstonia solanacearum strains from mainland France using a novel multiple loci VNTR analysis scheme</text:a></text:p>
              <text:p text:style-name="Normal"><text:a xlink:type="simple" xlink:href="https://hal.science/search/index/?q=*&amp;authFullName_s=Antinéa Sallen">Antinéa Sallen</text:a><text:span>,</text:span><text:a xlink:type="simple" xlink:href="https://hal.science/search/index/?q=*&amp;authFullName_s=Aurélie Leclerc">Aurélie Leclerc</text:a><text:span>,</text:span><text:a xlink:type="simple" xlink:href="https://hal.science/search/index/?q=*&amp;authFullName_s=Sandrine Paillard">Sandrine Paillard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Philippe Reignault">Philippe Reignault</text:a><text:span>et al.</text:span></text:p>
              <text:p text:style-name="Normal"><text:span>Applied and Environmental Microbiology</text:span><text:span>, 2025, 91 (8), pp.e0096325.<text:s/></text:span><text:a xlink:type="simple" xlink:href="https://dx.doi.org/10.1128/aem.00963-25">⟨10.1128/aem.00963-25⟩</text:a></text:p>
              <text:p text:style-name="Normal"><text:span>Article dans une revue</text:span></text:p>
              <text:p text:style-name="Normal"><text:a xlink:type="simple" xlink:href="https://hal.science/hal-05196101v1">hal-051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67v1">Analysis of defense-related gene expression and leaf metabolome in wheat during the early infection stages of Blumeria graminis f.sp.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tthieu Gaucher">Matthieu Gaucher</text:a><text:span>et al.</text:span></text:p>
              <text:p text:style-name="Normal"><text:span>Phytopathology</text:span><text:span>, 2023, 113 (8), pp.1537-1547.<text:s/></text:span><text:a xlink:type="simple" xlink:href="https://dx.doi.org/10.1094/PHYTO-10-22-0364-R">⟨10.1094/PHYTO-10-22-0364-R⟩</text:a></text:p>
              <text:p text:style-name="Normal"><text:span>Article dans une revue</text:span></text:p>
              <text:p text:style-name="Normal"><text:a xlink:type="simple" xlink:href="https://hal.science/hal-04091467v1">hal-040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54v1">New plant immunity elicitors from a sugar beet byproduct protect wheat against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Cristina-Maria Abuhaie">Cristina-Maria Abuhaie</text:a><text:span>et al.</text:span></text:p>
              <text:p text:style-name="Normal"><text:span>Scientific Reports</text:span><text:span>, 2023, 13 (1), 14p. / 90.<text:s/></text:span><text:a xlink:type="simple" xlink:href="https://dx.doi.org/10.1038/s41598-022-26800-z">⟨10.1038/s41598-022-26800-z⟩</text:a></text:p>
              <text:p text:style-name="Normal"><text:span>Article dans une revue</text:span></text:p>
              <text:p text:style-name="Normal"><text:a xlink:type="simple" xlink:href="https://hal.science/hal-04048754v1">hal-040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7v1">Deciphering immune responses primed by a bacterial lipopeptide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Frontiers in Plant Science</text:span><text:span>, 2023, 13, pp.1074447.<text:s/></text:span><text:a xlink:type="simple" xlink:href="https://dx.doi.org/10.3389/fpls.2022.1074447">⟨10.3389/fpls.2022.1074447⟩</text:a></text:p>
              <text:p text:style-name="Normal"><text:span>Article dans une revue</text:span></text:p>
              <text:p text:style-name="Normal"><text:a xlink:type="simple" xlink:href="https://hal.science/hal-03979567v1">hal-0397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72v1">Conference report on preparedness for new emerging infectious disease epidemics and their socio-economic consequences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M. Marsot">M. Marsot</text:a><text:span>,</text:span><text:a xlink:type="simple" xlink:href="https://hal.science/search/index/?q=*&amp;authFullName_s=P. Parneix">P. Parneix</text:a><text:span>,</text:span><text:a xlink:type="simple" xlink:href="https://hal.science/search/index/?q=*&amp;authFullName_s=C. Fourichon">C. Fourichon</text:a><text:span>,</text:span><text:a xlink:type="simple" xlink:href="https://hal.science/search/index/?q=*&amp;authFullName_s=Philippe Reignault">Philippe Reignault</text:a><text:span>et al.</text:span></text:p>
              <text:p text:style-name="Normal"><text:span>Infectious Diseases Now</text:span><text:span>, 2023, 53 (4), pp.104705.<text:s/></text:span><text:a xlink:type="simple" xlink:href="https://dx.doi.org/10.1016/j.idnow.2023.104705">⟨10.1016/j.idnow.2023.104705⟩</text:a></text:p>
              <text:p text:style-name="Normal"><text:span>Article dans une revue</text:span></text:p>
              <text:p text:style-name="Normal"><text:a xlink:type="simple" xlink:href="https://hal.inrae.fr/hal-04185872v1">hal-041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59v1">Bioinspired Rhamnolipid Protects Wheat Against Zymoseptoria tritici Through Mainly Direct Antifungal Activity and Without Major Impact on Leaf Physiology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Ludovic Chaveriat">Ludovic Chaveriat</text:a><text:span>et al.</text:span></text:p>
              <text:p text:style-name="Normal"><text:span>Frontiers in Plant Science</text:span><text:span>, 2022, 13, 15p. / Article 878272.<text:s/></text:span><text:a xlink:type="simple" xlink:href="https://dx.doi.org/10.3389/fpls.2022.878272">⟨10.3389/fpls.2022.878272⟩</text:a></text:p>
              <text:p text:style-name="Normal"><text:span>Article dans une revue</text:span></text:p>
              <text:p text:style-name="Normal"><text:a xlink:type="simple" xlink:href="https://hal.science/hal-03704459v1">hal-037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9v1">A Laminarin-Based Formulation Protects Wheat Against Zymoseptoria tritici via Direct Antifungal Activity and Elicitation of Host Defense-Related Gen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Matteus B. de Freitas">Matteus B. de Freitas</text:a><text:span>,</text:span><text:a xlink:type="simple" xlink:href="https://hal.science/search/index/?q=*&amp;authFullName_s=Maxime Holvoet">Maxime Holvoet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ant Disease</text:span><text:span>, 2022, 106 (5), pp.1408-1418.<text:s/></text:span><text:a xlink:type="simple" xlink:href="https://dx.doi.org/10.1094/PDIS-08-21-1675-RE">⟨10.1094/PDIS-08-21-1675-RE⟩</text:a></text:p>
              <text:p text:style-name="Normal"><text:span>Article dans une revue</text:span></text:p>
              <text:p text:style-name="Normal"><text:a xlink:type="simple" xlink:href="https://hal.science/hal-03623999v1">hal-036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184v1">Defense responses induced by ulvan in wheat against powdery mildew caused by Blumeria graminis f. sp. tritici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Pamela Dall’asta">Pamela Dall’asta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hilippe Reignault">Philippe Reignault</text:a><text:span>et al.</text:span></text:p>
              <text:p text:style-name="Normal"><text:span>Plant Physiology and Biochemistry</text:span><text:span>, 2022, 184, pp.14-25.<text:s/></text:span><text:a xlink:type="simple" xlink:href="https://dx.doi.org/10.1016/j.plaphy.2022.05.012">⟨10.1016/j.plaphy.2022.05.012⟩</text:a></text:p>
              <text:p text:style-name="Normal"><text:span>Article dans une revue</text:span></text:p>
              <text:p text:style-name="Normal"><text:a xlink:type="simple" xlink:href="https://hal.science/hal-03673184v1">hal-036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66v1">Bio-Inspired Rhamnolipids, Cyclic Lipopeptides and a Chito-Oligosaccharide Confer Protection against Wheat Powdery Mildew and Inhibit Conidia Germination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Elodie Claverie">Elodie Claverie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L. Chaveriat">L. Chaveriat</text:a><text:span>,</text:span><text:a xlink:type="simple" xlink:href="https://hal.science/search/index/?q=*&amp;authFullName_s=Yazen Yaseen">Yazen Yaseen</text:a><text:span>et al.</text:span></text:p>
              <text:p text:style-name="Normal"><text:span>Molecules</text:span><text:span>, 2022, 27 (19), pp.6672.<text:s/></text:span><text:a xlink:type="simple" xlink:href="https://dx.doi.org/10.3390/molecules27196672">⟨10.3390/molecules27196672⟩</text:a></text:p>
              <text:p text:style-name="Normal"><text:span>Article dans une revue</text:span></text:p>
              <text:p text:style-name="Normal"><text:a xlink:type="simple" xlink:href="https://hal.science/hal-03806266v1">hal-038062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11669v1">Isolation and Identification of Lipopeptide-Producing Bacillus velezensis Strains from Wheat Phyllosphere with Antifungal Activity against the Wheat Pathogen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uline Trapet">Pauline Trapet</text:a><text:span>et al.</text:span></text:p>
              <text:p text:style-name="Normal"><text:span>Agronomy</text:span><text:span>, 2022, Special Issue Microbial Control of Crop Diseases: Limitations and Optimizations, 12 (1), pp.95.<text:s/></text:span><text:a xlink:type="simple" xlink:href="https://dx.doi.org/10.3390/agronomy12010095">⟨10.3390/agronomy12010095⟩</text:a></text:p>
              <text:p text:style-name="Normal"><text:span>Article dans une revue</text:span></text:p>
              <text:p text:style-name="Normal"><text:a xlink:type="simple" xlink:href="https://univ-reims.hal.science/hal-03511669v1">hal-0351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64v1">Saccharin Provides Protection and Activates Defense Mechanisms in Wheat Against the Hemibiotrophic Pathogen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Patrice Halama">Patrice Halama</text:a><text:span>et al.</text:span></text:p>
              <text:p text:style-name="Normal"><text:span>Plant Disease</text:span><text:span>, 2021, 105 (4), pp.780-786.<text:s/></text:span><text:a xlink:type="simple" xlink:href="https://dx.doi.org/10.1094/PDIS-05-20-1106-RE">⟨10.1094/PDIS-05-20-1106-RE⟩</text:a></text:p>
              <text:p text:style-name="Normal"><text:span>Article dans une revue</text:span></text:p>
              <text:p text:style-name="Normal"><text:a xlink:type="simple" xlink:href="https://hal.science/hal-04321564v1">hal-043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57v1">Importance of the C12 Carbon Chain in the Biological Activity of Rhamnolipids Conferring Protection in Wheat against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Ludovic Chaveriat">Ludovic Chaveriat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Rutger Pipeleers">Rutger Pipeleers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Molecules</text:span><text:span>, 2021, Special Issue Advances on Glycoconjugates – Chemistry and Chemical Biology, 26 (1), pp.40.<text:s/></text:span><text:a xlink:type="simple" xlink:href="https://dx.doi.org/10.3390/molecules26010040">⟨10.3390/molecules26010040⟩</text:a></text:p>
              <text:p text:style-name="Normal"><text:span>Article dans une revue</text:span></text:p>
              <text:p text:style-name="Normal"><text:a xlink:type="simple" xlink:href="https://hal.science/hal-03183957v1">hal-0318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78v1">Brown alga Ascophyllum nodosum extract-based product, Dalgin Active®, triggers defense mechanisms and confers protection in both bread and durum wheat against Zymoseptoria tritici</text:a></text:p>
              <text:p text:style-name="Normal"><text:a xlink:type="simple" xlink:href="https://hal.science/search/index/?q=*&amp;authFullName_s=L. Somai-Jemmali">L. Somai-Jemmali</text:a><text:span>,</text:span><text:a xlink:type="simple" xlink:href="https://hal.science/search/index/?q=*&amp;authFullName_s=A. Siah">A. Siah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. Halama">P. Halama</text:a><text:span>et al.</text:span></text:p>
              <text:p text:style-name="Normal"><text:span>Journal of Applied Phycology</text:span><text:span>, 2020, 32 (5), pp.3387-3399.<text:s/></text:span><text:a xlink:type="simple" xlink:href="https://dx.doi.org/10.1007/s10811-020-02200-6">⟨10.1007/s10811-020-02200-6⟩</text:a></text:p>
              <text:p text:style-name="Normal"><text:span>Article dans une revue</text:span></text:p>
              <text:p text:style-name="Normal"><text:a xlink:type="simple" xlink:href="https://hal.science/hal-03623978v1">hal-036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77v1">A Plant Nutrient-and Microbial Protein-Based Resistance Inducer Elicits Wheat Cultivar-Dependent Resistance Against Zymoseptoria tritici</text:a></text:p>
              <text:p text:style-name="Normal"><text:a xlink:type="simple" xlink:href="https://hal.science/search/index/?q=*&amp;authFullName_s=Mareva Ors">Mareva Ors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. Siah">A. Siah</text:a><text:span>,</text:span><text:a xlink:type="simple" xlink:href="https://hal.science/search/index/?q=*&amp;authFullName_s=G. Couleaud">G. Couleaud</text:a><text:span>,</text:span><text:a xlink:type="simple" xlink:href="https://hal.science/search/index/?q=*&amp;authFullName_s=C. Maumené">C. Maumené</text:a><text:span>et al.</text:span></text:p>
              <text:p text:style-name="Normal"><text:span>Phytopathology</text:span><text:span>, 2019, 109 (12), pp.2033-2045.<text:s/></text:span><text:a xlink:type="simple" xlink:href="https://dx.doi.org/10.1094/PHYTO-03-19-0075-R">⟨10.1094/PHYTO-03-19-0075-R⟩</text:a></text:p>
              <text:p text:style-name="Normal"><text:span>Article dans une revue</text:span></text:p>
              <text:p text:style-name="Normal"><text:a xlink:type="simple" xlink:href="https://hal.science/hal-02434677v1">hal-0243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37v1">New salicylic acid and pyroglutamic acid conjugated derivatives confer protection to bread wheat against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Ali Siah">Ali Siah</text:a><text:span>,</text:span><text:a xlink:type="simple" xlink:href="https://hal.science/search/index/?q=*&amp;authFullName_s=Cristina-Maria Abuhaie">Cristina-Maria Abuhaie</text:a><text:span>,</text:span><text:a xlink:type="simple" xlink:href="https://hal.science/search/index/?q=*&amp;authFullName_s=Patrice Halama">Patrice Halama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Journal of the Science of Food and Agriculture</text:span><text:span>, 2019, 99 (4), pp.1780-1786.<text:s/></text:span><text:a xlink:type="simple" xlink:href="https://dx.doi.org/10.1002/jsfa.9370">⟨10.1002/jsfa.9370⟩</text:a></text:p>
              <text:p text:style-name="Normal"><text:span>Article dans une revue</text:span></text:p>
              <text:p text:style-name="Normal"><text:a xlink:type="simple" xlink:href="https://hal.science/hal-02949137v1">hal-029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00v1">Biocontrol of the wheat pathogen Zymoseptoria tritici using cyclic lipopeptides from Bacillus subtilis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Ali Siah">Ali Siah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Environmental Science and Pollution Research</text:span><text:span>, 2018, 25 (30), pp.29822-29833.<text:s/></text:span><text:a xlink:type="simple" xlink:href="https://dx.doi.org/10.1007/s11356-017-9241-9">⟨10.1007/s11356-017-9241-9⟩</text:a></text:p>
              <text:p text:style-name="Normal"><text:span>Article dans une revue</text:span></text:p>
              <text:p text:style-name="Normal"><text:a xlink:type="simple" xlink:href="https://hal.science/hal-02948100v1">hal-02948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48v1">Special issue &amp;quot;Deepen knowledge in plant pathology for innovative agroecology&amp;quot; FOREWORD</text:a></text:p>
              <text:p text:style-name="Normal"><text:a xlink:type="simple" xlink:href="https://hal.science/search/index/?q=*&amp;authFullName_s=Diana Fernandez">Diana Fernandez</text:a><text:span>,</text:span><text:a xlink:type="simple" xlink:href="https://hal.science/search/index/?q=*&amp;authFullName_s=Monica Hoefte">Monica Hoefte</text:a><text:span>,</text:span><text:a xlink:type="simple" xlink:href="https://hal.science/search/index/?q=*&amp;authFullName_s=Ralph Hueckelhoven">Ralph Hueckelhoven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Ivan Sache">Ivan Sache</text:a><text:span>et al.</text:span></text:p>
              <text:p text:style-name="Normal"><text:span>European Journal of Plant Pathology</text:span><text:span>, 2018, 152 (4), pp.853 - 854.<text:s/></text:span><text:a xlink:type="simple" xlink:href="https://dx.doi.org/10.1007/s10658-018-01625-7">⟨10.1007/s10658-018-01625-7⟩</text:a></text:p>
              <text:p text:style-name="Normal"><text:span>Article dans une revue</text:span></text:p>
              <text:p text:style-name="Normal"><text:a xlink:type="simple" xlink:href="https://hal.inrae.fr/hal-02620848v1">hal-026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67v2">Cultivar‐dependent partial resistance and associated defence mechanisms in wheat against &amp;lt;i&amp;gt;Zymoseptoria tritici&amp;lt;/i&amp;gt;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A. Siah">A. Siah</text:a><text:span>,</text:span><text:a xlink:type="simple" xlink:href="https://hal.science/search/index/?q=*&amp;authFullName_s=G. Couleaud">G. Couleaud</text:a><text:span>et al.</text:span></text:p>
              <text:p text:style-name="Normal"><text:span>Plant Pathology</text:span><text:span>, 2018, 67 (3), pp.561 - 572.<text:s/></text:span><text:a xlink:type="simple" xlink:href="https://dx.doi.org/10.1111/ppa.12760">⟨10.1111/ppa.12760⟩</text:a></text:p>
              <text:p text:style-name="Normal"><text:span>Article dans une revue</text:span></text:p>
              <text:p text:style-name="Normal"><text:a xlink:type="simple" xlink:href="https://hal.science/hal-04349867v2">hal-04349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78v1">Genetic Structure of Zymoseptoria tritici in Northern France at Region, Field, Plant, and Leaf Layer Scales</text:a></text:p>
              <text:p text:style-name="Normal"><text:a xlink:type="simple" xlink:href="https://hal.science/search/index/?q=*&amp;authFullName_s=Ali Siah">Ali Siah</text:a><text:span>,</text:span><text:a xlink:type="simple" xlink:href="https://hal.science/search/index/?q=*&amp;authFullName_s=Myriam Bomble">Myriam Bomble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Maxime Holvoet">Maxime Holvoet</text:a><text:span>et al.</text:span></text:p>
              <text:p text:style-name="Normal"><text:span>Phytopathology</text:span><text:span>, 2018, 108 (9), pp.1114-1123.<text:s/></text:span><text:a xlink:type="simple" xlink:href="https://dx.doi.org/10.1094/PHYTO-09-17-0322-R">⟨10.1094/PHYTO-09-17-0322-R⟩</text:a></text:p>
              <text:p text:style-name="Normal"><text:span>Article dans une revue</text:span></text:p>
              <text:p text:style-name="Normal"><text:a xlink:type="simple" xlink:href="https://hal.science/hal-02948378v1">hal-029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70v1">Similar infection process and induced defense patterns during compatible interactions between Zymoseptoria tritici and both bread and durum wheat species</text:a></text:p>
              <text:p text:style-name="Normal"><text:a xlink:type="simple" xlink:href="https://hal.science/search/index/?q=*&amp;authFullName_s=Lamia Somai-Jemmali">Lamia Somai-Jemmal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atrice Halama">Patrice Halama</text:a><text:span>et al.</text:span></text:p>
              <text:p text:style-name="Normal"><text:span>European Journal of Plant Pathology</text:span><text:span>, 2017, 147 (4), pp.787-801.<text:s/></text:span><text:a xlink:type="simple" xlink:href="https://dx.doi.org/10.1007/s10658-016-1043-2">⟨10.1007/s10658-016-1043-2⟩</text:a></text:p>
              <text:p text:style-name="Normal"><text:span>Article dans une revue</text:span></text:p>
              <text:p text:style-name="Normal"><text:a xlink:type="simple" xlink:href="https://hal.science/hal-03623270v1">hal-036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06v1">Correlation of fungal penetration, CWDE activities and defense-related genes with resistance of durum wheat cultivars to Zymoseptoria tritici</text:a></text:p>
              <text:p text:style-name="Normal"><text:a xlink:type="simple" xlink:href="https://hal.science/search/index/?q=*&amp;authFullName_s=L Somai-Jemmali">L Somai-Jemmali</text:a><text:span>,</text:span><text:a xlink:type="simple" xlink:href="https://hal.science/search/index/?q=*&amp;authFullName_s=A Siah">A Siah</text:a><text:span>,</text:span><text:a xlink:type="simple" xlink:href="https://hal.science/search/index/?q=*&amp;authFullName_s=K Harbaoui">K Harbaoui</text:a><text:span>,</text:span><text:a xlink:type="simple" xlink:href="https://hal.science/search/index/?q=*&amp;authFullName_s=S Fergaoui">S Fergaoui</text:a><text:span>,</text:span><text:a xlink:type="simple" xlink:href="https://hal.science/search/index/?q=*&amp;authFullName_s=Béatrice Randoux">Béatrice Randoux</text:a><text:span>et al.</text:span></text:p>
              <text:p text:style-name="Normal"><text:span>Physiological and Molecular Plant Pathology</text:span><text:span>, 2017, 100, pp.117 - 125.<text:s/></text:span><text:a xlink:type="simple" xlink:href="https://dx.doi.org/10.1016/j.pmpp.2017.08.003">⟨10.1016/j.pmpp.2017.08.003⟩</text:a></text:p>
              <text:p text:style-name="Normal"><text:span>Article dans une revue</text:span></text:p>
              <text:p text:style-name="Normal"><text:a xlink:type="simple" xlink:href="https://api.istex.fr/ark:/67375/6H6-DKJ2QC42-P/fulltext.pdf?sid=hal">istex</text:a></text:p>
              <text:p text:style-name="Normal"><text:a xlink:type="simple" xlink:href="https://hal.science/hal-03623206v1">hal-036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16v1">Defence mechanisms associated with mycorrhiza-induced resistance in wheat against powdery mildew</text:a></text:p>
              <text:p text:style-name="Normal"><text:a xlink:type="simple" xlink:href="https://hal.science/search/index/?q=*&amp;authFullName_s=Ghalia Mustafa">Ghalia Mustaf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Functional Plant Biology</text:span><text:span>, 2017, 44 (4), pp.443-454.<text:s/></text:span><text:a xlink:type="simple" xlink:href="https://dx.doi.org/10.1071/FP16206">⟨10.1071/FP16206⟩</text:a></text:p>
              <text:p text:style-name="Normal"><text:span>Article dans une revue</text:span></text:p>
              <text:p text:style-name="Normal"><text:a xlink:type="simple" xlink:href="https://hal.science/hal-02948116v1">hal-029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5v1">Phosphorus supply, arbuscular mycorrhizal fungal species, and plant genotype impact on the protective efficacy of mycorrhizal inoculation against wheat powdery mildew</text:a></text:p>
              <text:p text:style-name="Normal"><text:a xlink:type="simple" xlink:href="https://hal.science/search/index/?q=*&amp;authFullName_s=G Mustafa">G Mustaf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Mycorrhiza</text:span><text:span>, 2016, 26 (7), pp.685-697.<text:s/></text:span><text:a xlink:type="simple" xlink:href="https://dx.doi.org/10.1007/s00572-016-0698-z">⟨10.1007/s00572-016-0698-z⟩</text:a></text:p>
              <text:p text:style-name="Normal"><text:span>Article dans une revue</text:span></text:p>
              <text:p text:style-name="Normal"><text:a xlink:type="simple" xlink:href="https://hal.science/hal-02947905v1">hal-029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8v1">Mitochondrial DNA-based genetic diversity and population structure of Zymoseptoria tritici in Tunisia</text:a></text:p>
              <text:p text:style-name="Normal"><text:a xlink:type="simple" xlink:href="https://hal.science/search/index/?q=*&amp;authFullName_s=Mouna Naouari">Mouna Naouari</text:a><text:span>,</text:span><text:a xlink:type="simple" xlink:href="https://hal.science/search/index/?q=*&amp;authFullName_s=Ali Siah">Ali Siah</text:a><text:span>,</text:span><text:a xlink:type="simple" xlink:href="https://hal.science/search/index/?q=*&amp;authFullName_s=Mohamed Elgazzah">Mohamed Elgazzah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Patrice Halama">Patrice Halama</text:a></text:p>
              <text:p text:style-name="Normal"><text:span>European Journal of Plant Pathology</text:span><text:span>, 2016, 146 (2), pp.305-314.<text:s/></text:span><text:a xlink:type="simple" xlink:href="https://dx.doi.org/10.1007/s10658-016-0915-9">⟨10.1007/s10658-016-0915-9⟩</text:a></text:p>
              <text:p text:style-name="Normal"><text:span>Article dans une revue</text:span></text:p>
              <text:p text:style-name="Normal"><text:a xlink:type="simple" xlink:href="https://hal.science/hal-02947908v1">hal-0294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97v1">Phosphatidic acid synthesis, octadecanoic pathway and fatty acids content as lipid markers of exogeneous salicylic acid-induced elicitation in wheat</text:a></text:p>
              <text:p text:style-name="Normal"><text:a xlink:type="simple" xlink:href="https://hal.science/search/index/?q=*&amp;authFullName_s=Christine Tayeh">Christine Tayeh</text:a><text:span>,</text:span><text:a xlink:type="simple" xlink:href="https://hal.science/search/index/?q=*&amp;authFullName_s=Natacha Bourdon-Facon">Natacha Bourdon-Facon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Philippe Reignault">Philippe Reignault</text:a></text:p>
              <text:p text:style-name="Normal"><text:span>Functional Plant Biology</text:span><text:span>, 2016, 43 (6), pp.512-522.<text:s/></text:span><text:a xlink:type="simple" xlink:href="https://dx.doi.org/10.1071/fp15347">⟨10.1071/fp15347⟩</text:a></text:p>
              <text:p text:style-name="Normal"><text:span>Article dans une revue</text:span></text:p>
              <text:p text:style-name="Normal"><text:a xlink:type="simple" xlink:href="https://hal.science/hal-04344497v1">hal-043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24v1">Are ineffective defence reactions potential target for induced resistance during the compatible wheat-powdery mildew interaction?</text:a></text:p>
              <text:p text:style-name="Normal"><text:a xlink:type="simple" xlink:href="https://hal.science/search/index/?q=*&amp;authFullName_s=Ch. Tayeh">Ch. Tayeh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G. Khong">G. Khong</text:a><text:span>,</text:span><text:a xlink:type="simple" xlink:href="https://hal.science/search/index/?q=*&amp;authFullName_s=Ph. Jacques">Ph. Jacques</text:a><text:span>et al.</text:span></text:p>
              <text:p text:style-name="Normal"><text:span>Plant Physiology and Biochemistry</text:span><text:span>, 2015, 96, pp.9-19.<text:s/></text:span><text:a xlink:type="simple" xlink:href="https://dx.doi.org/10.1016/j.plaphy.2015.07.015">⟨10.1016/j.plaphy.2015.07.015⟩</text:a></text:p>
              <text:p text:style-name="Normal"><text:span>Article dans une revue</text:span></text:p>
              <text:p text:style-name="Normal"><text:a xlink:type="simple" xlink:href="https://api.istex.fr/ark:/67375/6H6-RSL35XF3-2/fulltext.pdf?sid=hal">istex</text:a></text:p>
              <text:p text:style-name="Normal"><text:a xlink:type="simple" xlink:href="https://hal.science/hal-02947824v1">hal-029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50v1">ASSOCIATION BETWEEN SPORULATION AND CELL-WALL DEGRADING ENZYMES IN THE WHEAT PATHOGEN MYCOSPHAERELLA GRAMINICOLA.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A Siah">A Siah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Gilles Couleaud">Gilles Couleaud</text:a><text:span>et al.</text:span></text:p>
              <text:p text:style-name="Normal"><text:span>Communications in Agricultural and Applied Biological Sciences</text:span><text:span>, 2015, 80 (3), pp.595-598</text:span></text:p>
              <text:p text:style-name="Normal"><text:span>Article dans une revue</text:span></text:p>
              <text:p text:style-name="Normal"><text:a xlink:type="simple" xlink:href="https://hal.science/hal-04349950v1">hal-0434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69v1">Protection efficacy and modes of action of two resistance inducers on wheat against septoria tritici blotch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A Siah">A Siah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G Couleaud">G Couleaud</text:a><text:span>,</text:span><text:a xlink:type="simple" xlink:href="https://hal.science/search/index/?q=*&amp;authFullName_s=C Maumene">C Maumene</text:a><text:span>et al.</text:span></text:p>
              <text:p text:style-name="Normal"><text:span>Communications in Agricultural and Applied Biological Sciences</text:span><text:span>, 2014, 79 (3), pp.411-419</text:span></text:p>
              <text:p text:style-name="Normal"><text:span>Article dans une revue</text:span></text:p>
              <text:p text:style-name="Normal"><text:a xlink:type="simple" xlink:href="https://hal.science/hal-04349969v1">hal-0434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0v1">Banning of methyl bromide for seed treatment: could [i]Ditylenchus dipsaci[/i] again become a major threat to alfalfa production in Europe?</text:a></text:p>
              <text:p text:style-name="Normal"><text:a xlink:type="simple" xlink:href="https://hal.science/search/index/?q=*&amp;authFullName_s=Raphaelle Mouttet">Raphaelle Mouttet</text:a><text:span>,</text:span><text:a xlink:type="simple" xlink:href="https://hal.science/search/index/?q=*&amp;authFullName_s=Abraham Escobar Gutierrez">Abraham Escobar Gutierrez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idier Mugniery">Didier Mugniery</text:a><text:span>et al.</text:span></text:p>
              <text:p text:style-name="Normal"><text:span>Pest Management Science</text:span><text:span>, 2014, 70 (7), pp.1017-1022.<text:s/></text:span><text:a xlink:type="simple" xlink:href="https://dx.doi.org/10.1002/ps.3745">⟨10.1002/ps.3745⟩</text:a></text:p>
              <text:p text:style-name="Normal"><text:span>Article dans une revue</text:span></text:p>
              <text:p text:style-name="Normal"><text:a xlink:type="simple" xlink:href="https://api.istex.fr/ark:/67375/WNG-RLKR8M1R-Z/fulltext.pdf?sid=hal">istex</text:a></text:p>
              <text:p text:style-name="Normal"><text:a xlink:type="simple" xlink:href="https://hal.science/hal-01208720v1">hal-012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61v1">Mating type distribution provides evidence for sexual reproduction of Mycosphaerella graminicola in Algeria</text:a></text:p>
              <text:p text:style-name="Normal"><text:a xlink:type="simple" xlink:href="https://hal.science/search/index/?q=*&amp;authFullName_s=Nora Allioui">Nora Allioui</text:a><text:span>,</text:span><text:a xlink:type="simple" xlink:href="https://hal.science/search/index/?q=*&amp;authFullName_s=Ali Siah">Ali Siah</text:a><text:span>,</text:span><text:a xlink:type="simple" xlink:href="https://hal.science/search/index/?q=*&amp;authFullName_s=Louhichi Brinis">Louhichi Brinis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Patrice Halama">Patrice Halama</text:a></text:p>
              <text:p text:style-name="Normal"><text:span>Canadian Journal of Plant Pathology</text:span><text:span>, 2014, 36 (4), pp.475-481.<text:s/></text:span><text:a xlink:type="simple" xlink:href="https://dx.doi.org/10.1080/07060661.2014.964777">⟨10.1080/07060661.2014.964777⟩</text:a></text:p>
              <text:p text:style-name="Normal"><text:span>Article dans une revue</text:span></text:p>
              <text:p text:style-name="Normal"><text:a xlink:type="simple" xlink:href="https://hal.science/hal-02945861v1">hal-0294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24v1">QoI Resistance and Mitochondrial Genetic Structure of Zymoseptoria tritici in Morocco</text:a></text:p>
              <text:p text:style-name="Normal"><text:a xlink:type="simple" xlink:href="https://hal.science/search/index/?q=*&amp;authFullName_s=A. Siah">A. Siah</text:a><text:span>,</text:span><text:a xlink:type="simple" xlink:href="https://hal.science/search/index/?q=*&amp;authFullName_s=A. Elbekali">A. Elbekali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S. Torriani">S. Torriani</text:a><text:span>et al.</text:span></text:p>
              <text:p text:style-name="Normal"><text:span>Plant Disease</text:span><text:span>, 2014, 98 (8), pp.1138-1144.<text:s/></text:span><text:a xlink:type="simple" xlink:href="https://dx.doi.org/10.1094/PDIS-10-13-1057-RE">⟨10.1094/PDIS-10-13-1057-RE⟩</text:a></text:p>
              <text:p text:style-name="Normal"><text:span>Article dans une revue</text:span></text:p>
              <text:p text:style-name="Normal"><text:a xlink:type="simple" xlink:href="https://hal.science/hal-02947724v1">hal-02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84v1">Exogenous Trehalose Induces Defenses in Wheat Before and During a Biotic Stress Caused by Powdery Mildew</text:a></text:p>
              <text:p text:style-name="Normal"><text:a xlink:type="simple" xlink:href="https://hal.science/search/index/?q=*&amp;authFullName_s=Christine Tayeh">Christine Tayeh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Natacha Bourdon-Facon">Natacha Bourdon-Facon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Béatrice Randoux">Béatrice Randoux</text:a></text:p>
              <text:p text:style-name="Normal"><text:span>Phytopathology</text:span><text:span>, 2014, 104 (3), pp.293-305.<text:s/></text:span><text:a xlink:type="simple" xlink:href="https://dx.doi.org/10.1094/PHYTO-07-13-0191-R">⟨10.1094/PHYTO-07-13-0191-R⟩</text:a></text:p>
              <text:p text:style-name="Normal"><text:span>Article dans une revue</text:span></text:p>
              <text:p text:style-name="Normal"><text:a xlink:type="simple" xlink:href="https://hal.science/hal-04344484v1">hal-043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22v1">Lipid metabolism is differentially modulated by salicylic acid and heptanoyl salicylic acid during the induction of resistance in wheat against powdery mildew</text:a></text:p>
              <text:p text:style-name="Normal"><text:a xlink:type="simple" xlink:href="https://hal.science/search/index/?q=*&amp;authFullName_s=Christine Tayeh">Christine Tayeh</text:a><text:span>,</text:span><text:a xlink:type="simple" xlink:href="https://hal.science/search/index/?q=*&amp;authFullName_s=Natacha Bourdon-Facon">Natacha Bourdon-Facon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/text:p>
              <text:p text:style-name="Normal"><text:span>Journal of Plant Physiology</text:span><text:span>, 2013, 170 (18), pp.1620-1629.<text:s/></text:span><text:a xlink:type="simple" xlink:href="https://dx.doi.org/10.1016/j.jplph.2013.06.015">⟨10.1016/j.jplph.2013.06.015⟩</text:a></text:p>
              <text:p text:style-name="Normal"><text:span>Article dans une revue</text:span></text:p>
              <text:p text:style-name="Normal"><text:a xlink:type="simple" xlink:href="https://api.istex.fr/ark:/67375/6H6-6VQZ3DM5-7/fulltext.pdf?sid=hal">istex</text:a></text:p>
              <text:p text:style-name="Normal"><text:a xlink:type="simple" xlink:href="https://hal.science/hal-04344722v1">hal-043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22v1">Tunisian population of Mycosphaerella graminicola is still sensitive to strobilurin fungicides</text:a></text:p>
              <text:p text:style-name="Normal"><text:a xlink:type="simple" xlink:href="https://hal.science/search/index/?q=*&amp;authFullName_s=M Naouari">M Naouari</text:a><text:span>,</text:span><text:a xlink:type="simple" xlink:href="https://hal.science/search/index/?q=*&amp;authFullName_s=A Siah">A Siah</text:a><text:span>,</text:span><text:a xlink:type="simple" xlink:href="https://hal.science/search/index/?q=*&amp;authFullName_s=M Elgazzah">M Elgazzah</text:a><text:span>,</text:span><text:a xlink:type="simple" xlink:href="https://hal.science/search/index/?q=*&amp;authFullName_s=P Halama">P Halama</text:a><text:span>,</text:span><text:a xlink:type="simple" xlink:href="https://hal.science/search/index/?q=*&amp;authFullName_s=Philippe Reignault">Philippe Reignault</text:a></text:p>
              <text:p text:style-name="Normal"><text:span>Communications in Agricultural and Applied Biological Sciences</text:span><text:span>, 2013, 78 (3), pp.559-61</text:span></text:p>
              <text:p text:style-name="Normal"><text:span>Article dans une revue</text:span></text:p>
              <text:p text:style-name="Normal"><text:a xlink:type="simple" xlink:href="https://hal.science/hal-02945822v1">hal-029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76v1">Evaluation of plant resistance inducers on different winter soft wheat cultivars against Septoria leaf blotch.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A Siah">A Siah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F Boizet">F Boizet</text:a><text:span>,</text:span><text:a xlink:type="simple" xlink:href="https://hal.science/search/index/?q=*&amp;authFullName_s=G Couleaud">G Couleaud</text:a><text:span>et al.</text:span></text:p>
              <text:p text:style-name="Normal"><text:span>Communications in Agricultural and Applied Biological Sciences</text:span><text:span>, 2012, 77 (3), pp.117-124</text:span></text:p>
              <text:p text:style-name="Normal"><text:span>Article dans une revue</text:span></text:p>
              <text:p text:style-name="Normal"><text:a xlink:type="simple" xlink:href="https://hal.science/hal-04349976v1">hal-043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69v1">Genetic diversity and population structure in French populations of Mycosphaerella graminicola</text:a></text:p>
              <text:p text:style-name="Normal"><text:a xlink:type="simple" xlink:href="https://hal.science/search/index/?q=*&amp;authFullName_s=Lea El Chartouni">Lea El Chartou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Ali Siah">Ali Siah</text:a><text:span>,</text:span><text:a xlink:type="simple" xlink:href="https://hal.science/search/index/?q=*&amp;authFullName_s=Florent Duyme">Florent Duyme</text:a><text:span>,</text:span><text:a xlink:type="simple" xlink:href="https://hal.science/search/index/?q=*&amp;authFullName_s=Jean-Baptiste Leducq">Jean-Baptiste Leducq</text:a><text:span>et al.</text:span></text:p>
              <text:p text:style-name="Normal"><text:span>Mycologia</text:span><text:span>, 2011, 103 (4), pp.764-774.<text:s/></text:span><text:a xlink:type="simple" xlink:href="https://dx.doi.org/10.3852/10-184">⟨10.3852/10-184⟩</text:a></text:p>
              <text:p text:style-name="Normal"><text:span>Article dans une revue</text:span></text:p>
              <text:p text:style-name="Normal"><text:a xlink:type="simple" xlink:href="https://hal.science/hal-02944569v1">hal-0294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98v1">Mating type idiomorphs from a French population of the wheat pathogen Mycosphaerella graminicola: widespread equal distribution and low but distinct levels of molecular polymorphism</text:a></text:p>
              <text:p text:style-name="Normal"><text:a xlink:type="simple" xlink:href="https://hal.science/search/index/?q=*&amp;authFullName_s=Ali Siah">Ali Siah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éa El Chartouni">Léa El Chartouni</text:a><text:span>,</text:span><text:a xlink:type="simple" xlink:href="https://hal.science/search/index/?q=*&amp;authFullName_s=Florent Duyme">Florent Duyme</text:a><text:span>,</text:span><text:a xlink:type="simple" xlink:href="https://hal.science/search/index/?q=*&amp;authFullName_s=Caroline Deweer">Caroline Deweer</text:a><text:span>et al.</text:span></text:p>
              <text:p text:style-name="Normal"><text:span>Fungal Biology</text:span><text:span>, 2010, 114 (11-12), pp.980 - 990.<text:s/></text:span><text:a xlink:type="simple" xlink:href="https://dx.doi.org/10.1016/j.funbio.2010.09.008">⟨10.1016/j.funbio.2010.09.008⟩</text:a></text:p>
              <text:p text:style-name="Normal"><text:span>Article dans une revue</text:span></text:p>
              <text:p text:style-name="Normal"><text:a xlink:type="simple" xlink:href="https://api.istex.fr/ark:/67375/6H6-R32CBN5X-5/fulltext.pdf?sid=hal">istex</text:a></text:p>
              <text:p text:style-name="Normal"><text:a xlink:type="simple" xlink:href="https://hal.science/hal-04210698v1">hal-04210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6698v1">Single strand conformation polymorphism is a sensitive method for screening nucleotide variations in Mycosphaerella graminicola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Patrice Halama">Patrice Halama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Jean Sanssené">Jean Sanssené</text:a><text:span>,</text:span><text:a xlink:type="simple" xlink:href="https://hal.science/search/index/?q=*&amp;authFullName_s=Caroline Deweer">Caroline Deweer</text:a><text:span>et al.</text:span></text:p>
              <text:p text:style-name="Normal"><text:span>Communications in Agricultural and Applied Biological Sciences</text:span><text:span>, 2010, 75 (4), pp.593-9</text:span></text:p>
              <text:p text:style-name="Normal"><text:span>Article dans une revue</text:span></text:p>
              <text:p text:style-name="Normal"><text:a xlink:type="simple" xlink:href="https://normandie-univ.hal.science/hal-04266698v1">hal-042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38v1">Evolution of Mycosphaerella graminicola at the wheat leaf level and at the field level.</text:a></text:p>
              <text:p text:style-name="Normal"><text:a xlink:type="simple" xlink:href="https://hal.science/search/index/?q=*&amp;authFullName_s=L El Chartouni">L El Chartou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A Siah">A Siah</text:a><text:span>,</text:span><text:a xlink:type="simple" xlink:href="https://hal.science/search/index/?q=*&amp;authFullName_s=F Duyme">F Duyme</text:a><text:span>,</text:span><text:a xlink:type="simple" xlink:href="https://hal.science/search/index/?q=*&amp;authFullName_s=R Durand">R Durand</text:a><text:span>et al.</text:span></text:p>
              <text:p text:style-name="Normal"><text:span>Communications in Agricultural and Applied Biological Sciences</text:span><text:span>, 2010, 75 (4), pp.587-92</text:span></text:p>
              <text:p text:style-name="Normal"><text:span>Article dans une revue</text:span></text:p>
              <text:p text:style-name="Normal"><text:a xlink:type="simple" xlink:href="https://hal.science/hal-02944538v1">hal-0294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87v1">Disruption of Botrytis cinerea pectin methylesterase gene Bcpme1 reduces virulence on several host plants</text:a></text:p>
              <text:p text:style-name="Normal"><text:a xlink:type="simple" xlink:href="https://hal.science/search/index/?q=*&amp;authFullName_s=O. Valette-Collet">O. Valette-Collet</text:a><text:span>,</text:span><text:a xlink:type="simple" xlink:href="https://hal.science/search/index/?q=*&amp;authFullName_s=A. Cimmerman">A. Cimmerman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Caroline Levis">Caroline Levis</text:a><text:span>,</text:span><text:a xlink:type="simple" xlink:href="https://hal.science/search/index/?q=*&amp;authFullName_s=M. Boccara">M. Boccara</text:a></text:p>
              <text:p text:style-name="Normal"><text:span>Molecular Plant-Microbe Interactions</text:span><text:span>, 2003, 16 (4), pp.360-367</text:span></text:p>
              <text:p text:style-name="Normal"><text:span>Article dans une revue</text:span></text:p>
              <text:p text:style-name="Normal"><text:a xlink:type="simple" xlink:href="https://hal.inrae.fr/hal-02676787v1">hal-026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88v1">Trehalose induces resistance to powdery mildew in wheat</text:a></text:p>
              <text:p text:style-name="Normal"><text:a xlink:type="simple" xlink:href="https://hal.science/search/index/?q=*&amp;authFullName_s=A. Cogan">A. Cogan</text:a><text:span>,</text:span><text:a xlink:type="simple" xlink:href="https://hal.science/search/index/?q=*&amp;authFullName_s=Jérôme Muchembled">Jérôme Muchembled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Roger Durand">Roger Durand</text:a><text:span>,</text:span><text:a xlink:type="simple" xlink:href="https://hal.science/search/index/?q=*&amp;authFullName_s=Michel Sancholle">Michel Sancholle</text:a><text:span>et al.</text:span></text:p>
              <text:p text:style-name="Normal"><text:span>New Phytologist</text:span><text:span>, 2001, 149 (3), pp.519-522.<text:s/></text:span><text:a xlink:type="simple" xlink:href="https://dx.doi.org/10.1046/j.1469-8137.2001.00035.x">⟨10.1046/j.1469-8137.2001.00035.x⟩</text:a></text:p>
              <text:p text:style-name="Normal"><text:span>Article dans une revue</text:span></text:p>
              <text:p text:style-name="Normal"><text:a xlink:type="simple" xlink:href="https://hal.science/hal-04346088v1">hal-0434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48v1">Pectin methylesterase from Botrytis cinerea: physiological, biochemical and immunochemical studies</text:a></text:p>
              <text:p text:style-name="Normal"><text:a xlink:type="simple" xlink:href="https://hal.science/search/index/?q=*&amp;authFullName_s=Philippe Reignault">Philippe Reignault</text:a><text:span>,</text:span><text:a xlink:type="simple" xlink:href="https://hal.science/search/index/?q=*&amp;authFullName_s=M. Mercier">M. Mercier</text:a><text:span>,</text:span><text:a xlink:type="simple" xlink:href="https://hal.science/search/index/?q=*&amp;authFullName_s=G. Bompeix">G. Bompeix</text:a><text:span>,</text:span><text:a xlink:type="simple" xlink:href="https://hal.science/search/index/?q=*&amp;authFullName_s=M. Boccara">M. Boccara</text:a></text:p>
              <text:p text:style-name="Normal"><text:span>Microbiology</text:span><text:span>, 1994, 140, pp.3249-3255</text:span></text:p>
              <text:p text:style-name="Normal"><text:span>Article dans une revue</text:span></text:p>
              <text:p text:style-name="Normal"><text:a xlink:type="simple" xlink:href="https://hal.inrae.fr/hal-02714448v1">hal-0271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22v1">Transformation of Botrytis cinerea with the hygromycin B resistance gene, hph</text:a></text:p>
              <text:p text:style-name="Normal"><text:a xlink:type="simple" xlink:href="https://hal.science/search/index/?q=*&amp;authFullName_s=W. Hamada">W. Hamada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G. Bompeix">G. Bompeix</text:a><text:span>,</text:span><text:a xlink:type="simple" xlink:href="https://hal.science/search/index/?q=*&amp;authFullName_s=M. Boccara">M. Boccara</text:a></text:p>
              <text:p text:style-name="Normal"><text:span>Current Genetics</text:span><text:span>, 1994, 26, pp.251-255</text:span></text:p>
              <text:p text:style-name="Normal"><text:span>Article dans une revue</text:span></text:p>
              <text:p text:style-name="Normal"><text:a xlink:type="simple" xlink:href="https://hal.inrae.fr/hal-02702722v1">hal-02702722v1</text:a></text:p>
            </table:table-cell>
          </table:table-row>
        </table:table>
        <text:p text:style-name="P10"/>
        <text:p text:style-name="Heading2"><text:span text:style-name="T4">Poster de conférence (23)</text:span></text:p>
        <text:p text:style-name="P12"/>
        <table:table table:name="cc9085" table:style-name="cc9085">
          <table:table-column table:style-name="cc9085.0"/>
          <table:table-row>
            <table:table-cell office:value-type="string">
              <text:p text:style-name="Normal"><text:a xlink:type="simple" xlink:href="https://hal.science/hal-04307192v1">Chitosan reduces stomatal penetration and pathogen cell-wall degrading enzymes production, and induces defense mechanisms in both bread and durum wheats infected by Zymoseptoria tritici.</text:a></text:p>
              <text:p text:style-name="Normal"><text:a xlink:type="simple" xlink:href="https://hal.science/search/index/?q=*&amp;authFullName_s=Lamia Somai-Jemmali">Lamia Somai-Jemma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trice Halama">Patrice Halama</text:a><text:span>,</text:span><text:a xlink:type="simple" xlink:href="https://hal.science/search/index/?q=*&amp;authFullName_s=Philippe Reignault">Philippe Reignault</text:a><text:span>et al.</text:span></text:p>
              <text:p text:style-name="Normal"><text:span>PlantBioRes 2023. ICPP Satellite Symposium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307192v1">hal-043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0v1">Isolation and Identification of Bacillus velezensis strains from wheat phyllosphere with antifungal activity against Zymoseptoria tritici and characterization of bacterial metabolites produced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uline Trapet">Pauline Trapet</text:a><text:span>et al.</text:span></text:p>
              <text:p text:style-name="Normal"><text:span>The 3rd International Symposium on Plant Bioprotection Sciences &amp; Technologies</text:span><text:span>, Jun 2022, Reims, France</text:span></text:p>
              <text:p text:style-name="Normal"><text:span>Poster de conférence</text:span></text:p>
              <text:p text:style-name="Normal"><text:a xlink:type="simple" xlink:href="https://hal.science/hal-04055250v1">hal-040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31v1">Criblage d’inducteurs de résistance d’origine algale pour le biocontrôle de l’oïdium du blé tendre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Pamela Dall’asta">Pamela Dall’asta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PHLOEME, 2èmes biennales de la recherche et de l’innovation dans le domaine des céréales</text:span><text:span>, Jan 2020, Cité des Sciences et de l’Industrie, Paris, France. pp.281-282, 2020</text:span></text:p>
              <text:p text:style-name="Normal"><text:span>Poster de conférence</text:span></text:p>
              <text:p text:style-name="Normal"><text:a xlink:type="simple" xlink:href="https://hal.science/hal-04055631v1">hal-040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45v1">Selection of new molecules used to protect the wheat against powdery mildew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The 2nd International Symposium on Plant BioProTech</text:span><text:span>, Nov 2019, Marrackech, Morocco</text:span></text:p>
              <text:p text:style-name="Normal"><text:span>Poster de conférence</text:span></text:p>
              <text:p text:style-name="Normal"><text:a xlink:type="simple" xlink:href="https://hal.science/hal-04055245v1">hal-040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84v1">Effets de deux stimulateurs de défense des plantes (SDP) conférant une protection contre l’oïdium sur l’expression de gènes marqueurs des défenses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et al.</text:span></text:p>
              <text:p text:style-name="Normal"><text:span>Journées SFR Condorcet</text:span><text:span>, Jun 2019, Reims, France</text:span></text:p>
              <text:p text:style-name="Normal"><text:span>Poster de conférence</text:span></text:p>
              <text:p text:style-name="Normal"><text:a xlink:type="simple" xlink:href="https://hal.science/hal-04055584v1">hal-040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73v1">Protection of wheat against Zymoseptoria tritici using new rhamnolipids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Vincent Lequart">Vincent Lequart</text:a><text:span>et al.</text:span></text:p>
              <text:p text:style-name="Normal"><text:span>Journée des doctorants « Conférence autour du Biocontrôle »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055273v1">hal-040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71v1">Effet de différentes molécules sur la protection du blé tendre contre l’oïdium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Journées Jeunes Chercheurs Transfrontalières, SFR Condorcet FR-CNRS 3417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055271v1">hal-040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59v1">Screening of new molecules as biocontrol agents against wheat powdery mildew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14th IUPAC International Congress of Crop Protection Chemistry</text:span><text:span>, May 2019, Ghent, Belgium</text:span></text:p>
              <text:p text:style-name="Normal"><text:span>Poster de conférence</text:span></text:p>
              <text:p text:style-name="Normal"><text:a xlink:type="simple" xlink:href="https://hal.science/hal-04054659v1">hal-040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72v1">Effet de différentes molécules sur la protection du blé tendre contre l’oïdium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Journée des doctorants « Conférence autour du Biocontrôle »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055272v1">hal-040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53v1">Screening of microbial biocontrol agents for manage two wheat diseases : Septoria Triciti Blotch and powdery mildew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Sara Ramdane-Cherif">Sara Ramdane-Cherif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et al.</text:span></text:p>
              <text:p text:style-name="Normal"><text:span>The 2nd International Symposium on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153v1">hal-040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49v1">Screening of resistance inducers of algal origin for biocontrol of powdery mildew on bread wheat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Pamela Dall’asta">Pamela Dall’asta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The 2nd International Symposium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149v1">hal-040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7v1">Ulvan-induced defense responses against powdery mildew in wheat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Journées Condorcet 2018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7v1">hal-0405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8v1">La biostimulation du blé : méthodes d’application pour la mise en évidence de l’efficacité de nouvelles molécules.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,</text:span><text:a xlink:type="simple" xlink:href="https://hal.science/search/index/?q=*&amp;authFullName_s=Patrice Halama">Patrice Halama</text:a><text:span>et al.</text:span></text:p>
              <text:p text:style-name="Normal"><text:span>Journées Jeunes Chercheurs Condorcet J2C2</text:span><text:span>, Jan 2018, Amiens, France</text:span></text:p>
              <text:p text:style-name="Normal"><text:span>Poster de conférence</text:span></text:p>
              <text:p text:style-name="Normal"><text:a xlink:type="simple" xlink:href="https://hal.science/hal-04055258v1">hal-0405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57v1">Investing the mode of action of resistance inducers during protection of wheat against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,</text:span><text:a xlink:type="simple" xlink:href="https://hal.science/search/index/?q=*&amp;authFullName_s=Patrice Halama">Patrice Halama</text:a><text:span>et al.</text:span></text:p>
              <text:p text:style-name="Normal"><text:span>Natural Products and Biocontrol</text:span><text:span>, Sep 2018, Perpignan, France</text:span></text:p>
              <text:p text:style-name="Normal"><text:span>Poster de conférence</text:span></text:p>
              <text:p text:style-name="Normal"><text:a xlink:type="simple" xlink:href="https://hal.science/hal-04054657v1">hal-040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1v1">La co-inoculation du blé tendre avec un champignon mycorhizien et une bactérie PGPR comme moyen de lutte alternative contre l’oïdium (COMYCBAC)?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Journées Jeunes Chercheurs Condorcet J2C2</text:span><text:span>, Jan 2018, Amiens, France</text:span></text:p>
              <text:p text:style-name="Normal"><text:span>Poster de conférence</text:span></text:p>
              <text:p text:style-name="Normal"><text:a xlink:type="simple" xlink:href="https://hal.science/hal-04055261v1">hal-040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6v1">Bioprotection of wheat against Zymoseptoria tritici using algal polysaccharid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Journées Condorcet 2018 – SFR Condorcet FR-CNRS 3417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6v1">hal-0405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3v1">Protection du blé tendre contre l’oïdium grâce à une co-inoculation avec un champignon mycorhizien et une bactérie PGPR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PHLOEME, 1ères biennales de l’innovation céréalière, Cité des Sciences et de l’Industrie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4055263v1">hal-0405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7v1">Criblage à haut-débit et caractérisation du mode d’action de nouveaux produits de biocontrôle sur le pathosystème blé Zymoseptoria tritici.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li Siah">Ali Siah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hilippe Reignault">Philippe Reignault</text:a><text:span>et al.</text:span></text:p>
              <text:p text:style-name="Normal"><text:span>Journées Jeunes Chercheurs Condorcet J2C2</text:span><text:span>, Jan 2018, Amiens, France</text:span></text:p>
              <text:p text:style-name="Normal"><text:span>Poster de conférence</text:span></text:p>
              <text:p text:style-name="Normal"><text:a xlink:type="simple" xlink:href="https://hal.science/hal-04055257v1">hal-040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4v1">Les champignons mycorhiziens comme outil de biocontrôle de l’oïdium du blé : mécanismes et optimisation</text:a></text:p>
              <text:p text:style-name="Normal"><text:a xlink:type="simple" xlink:href="https://hal.science/search/index/?q=*&amp;authFullName_s=Ghalia Mustafa">Ghalia Mustaf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oël Fontaine">Joël Fontaine</text:a><text:span>et al.</text:span></text:p>
              <text:p text:style-name="Normal"><text:span>PHLOEME, 1ères biennales de l’innovation céréalière, Cité des Sciences et de l’Industrie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4055264v1">hal-040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9v1">Inoculation du blé avec un champignon mycorhizien Rhizophagus irregularis et Trichoderma harzianum encapsulés dans des billes d’alginate comme moyen de lutte contre l’oïdium du blé.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Les Journées Condorcet 2018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9v1">hal-0405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57v1">Inoculation du blé avec un champignon mycorhizien Rhizophagus irregularis et Trichoderma harzianum encapsulés dans des billes d’alginate comme moyen de lutte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5èmes Journées Francophones des Mycorhizes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4054457v1">hal-040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4v1">La co-inoculation du blé tendre avec un champignon mycorhizien et une bactérie PGPR comme moyen de lutte alternative contre l’oïdium ?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Journées Jean Chevaugeon 2018, 12ème rencontres de Phytopathologie et de Mycologie</text:span><text:span>, Jan 2018, Aussois, France</text:span></text:p>
              <text:p text:style-name="Normal"><text:span>Poster de conférence</text:span></text:p>
              <text:p text:style-name="Normal"><text:a xlink:type="simple" xlink:href="https://hal.science/hal-04055254v1">hal-0405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01v1">Biostimulation of grapevine and wheat : mode of action and possible agronomic uses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A. Fourquez">A. Fourquez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2. World Congress on the use of Biostimulants in Agriculture</text:span><text:span>, Nov 2015, Florence, Italy. 2015</text:span></text:p>
              <text:p text:style-name="Normal"><text:span>Poster de conférence</text:span></text:p>
              <text:p text:style-name="Normal"><text:a xlink:type="simple" xlink:href="https://hal.science/hal-01602101v1">hal-01602101v1</text:a></text:p>
            </table:table-cell>
          </table:table-row>
        </table:table>
        <text:p text:style-name="P13"/>
        <text:p text:style-name="Heading2"><text:span text:style-name="T5">Rapport (17)</text:span></text:p>
        <text:p text:style-name="P15"/>
        <table:table table:name="106ed5" table:style-name="106ed5">
          <table:table-column table:style-name="106ed5.0"/>
          <table:table-row>
            <table:table-cell office:value-type="string">
              <text:p text:style-name="Normal"><text:a xlink:type="simple" xlink:href="https://hal.inrae.fr/hal-05089163v1">Un monde, une santé : Un éclairage sur le rôle des plantes, de l’air, de l’eau et du sol</text:a></text:p>
              <text:p text:style-name="Normal"><text:a xlink:type="simple" xlink:href="https://hal.science/search/index/?q=*&amp;authFullName_s=Arlette Laval">Arlette Laval</text:a><text:span>,</text:span><text:a xlink:type="simple" xlink:href="https://hal.science/search/index/?q=*&amp;authFullName_s=Jean-Louis Bernard">Jean-Louis Bernard</text:a><text:span>,</text:span><text:a xlink:type="simple" xlink:href="https://hal.science/search/index/?q=*&amp;authFullName_s=Jacques Berthelin">Jacques Berthelin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Dominique Job">Dominique Job</text:a><text:span>et al.</text:span></text:p>
              <text:p text:style-name="Normal"><text:span>Académie d'Agriculture de France. 2023</text:span></text:p>
              <text:p text:style-name="Normal"><text:span>Rapport</text:span></text:p>
              <text:p text:style-name="Normal"><text:a xlink:type="simple" xlink:href="https://hal.inrae.fr/hal-05089163v1">hal-050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5v1">Maladie du huanglongbing</text:a></text:p>
              <text:p text:style-name="Normal"><text:a xlink:type="simple" xlink:href="https://hal.science/search/index/?q=*&amp;authFullName_s=Pierre Silvie">Pierre Silvie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Maria Milagros - Lopez">Maria Milagros - Lopez</text:a><text:span>et al.</text:span></text:p>
              <text:p text:style-name="Normal"><text:span>[0] Anses. 2019, 27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272585v1">hal-0227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797v1">Can organic agriculture give up copper as a crop protection product? Summary of the scientific assessment report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44797v1">hal-0294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18v1">Peut-on se passer du cuivre en protection des cultures biologiques ? Rapport d'expertise scientifique collective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118v1">hal-0279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19v1">Saisine relative aux stratégies de lutte contre le charançon rouge du palmier</text:a></text:p>
              <text:p text:style-name="Normal"><text:a xlink:type="simple" xlink:href="https://hal.science/search/index/?q=*&amp;authFullName_s=Frédéric Suffert">Frédéric Suffert</text:a><text:span>,</text:span><text:a xlink:type="simple" xlink:href="https://hal.science/search/index/?q=*&amp;authFullName_s=Abraham Escobar Gutiérrez">Abraham Escobar Gutiérrez</text:a><text:span>,</text:span><text:a xlink:type="simple" xlink:href="https://hal.science/search/index/?q=*&amp;authFullName_s=Laurence Ollivier">Laurence Ollivier</text:a><text:span>,</text:span><text:a xlink:type="simple" xlink:href="https://hal.science/search/index/?q=*&amp;authFullName_s=Didier Rochat">Didier Rochat</text:a><text:span>,</text:span><text:a xlink:type="simple" xlink:href="https://hal.science/search/index/?q=*&amp;authFullName_s=Pierre Silvie">Pierre Silvie</text:a><text:span>et al.</text:span></text:p>
              <text:p text:style-name="Normal"><text:span>[0] Saisine n° 2017-SA-0137, Anses. 2018, 8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88719v1">hal-0278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42v1">Peut-on se passer du cuivre en protection des cultures biologiques ? Synthèse de l'expertise scientifique collective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, 6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0342v1">hal-0279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5v1">Peut-on se passer du cuivre en protection des cultures biologiques ? Résumé de l'expertise scientifique collective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535v1">hal-027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77v1">Risques et bénéfices relatifs des alternatives aux produits phytopharmaceutiques comportant des néonicotinoïdes</text:a></text:p>
              <text:p text:style-name="Normal"><text:a xlink:type="simple" xlink:href="https://hal.science/search/index/?q=*&amp;authFullName_s=Hervé Jactel">Hervé Jactel</text:a><text:span>,</text:span><text:a xlink:type="simple" xlink:href="https://hal.science/search/index/?q=*&amp;authFullName_s=Romain Bonafos">Romain Bonafos</text:a><text:span>,</text:span><text:a xlink:type="simple" xlink:href="https://hal.science/search/index/?q=*&amp;authFullName_s=Robert Delorme">Robert Delorme</text:a><text:span>,</text:span><text:a xlink:type="simple" xlink:href="https://hal.science/search/index/?q=*&amp;authFullName_s=Eric Thybaud">Eric Thybaud</text:a><text:span>,</text:span><text:a xlink:type="simple" xlink:href="https://hal.science/search/index/?q=*&amp;authFullName_s=Denis Thiery">Denis Thiery</text:a><text:span>et al.</text:span></text:p>
              <text:p text:style-name="Normal"><text:span>[0] Agence Nationale de Sécurité Sanitaire de l’Alimentation, de l’Environnement et du Travail. 2018, 54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271477v1">hal-0227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872v1">Can organic agriculture give up copper as a crop protection product? Synthesis of the scientific assessment report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, 6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44872v1">hal-0294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13v1">Évaluation de démarches collectives engagées contre le charançon rouge du palmier par la Communauté Var-Esterel-Méditerranée (CAVEM).</text:a></text:p>
              <text:p text:style-name="Normal"><text:a xlink:type="simple" xlink:href="https://hal.science/search/index/?q=*&amp;authFullName_s=Frédéric Suffert">Frédéric Suffert</text:a><text:span>,</text:span><text:a xlink:type="simple" xlink:href="https://hal.science/search/index/?q=*&amp;authFullName_s=Abraham Escobar-Gutiérrez">Abraham Escobar-Gutiérrez</text:a><text:span>,</text:span><text:a xlink:type="simple" xlink:href="https://hal.science/search/index/?q=*&amp;authFullName_s=Laurence Ollivier">Laurence Ollivier</text:a><text:span>,</text:span><text:a xlink:type="simple" xlink:href="https://hal.science/search/index/?q=*&amp;authFullName_s=Didier Rochat">Didier Rochat</text:a><text:span>,</text:span><text:a xlink:type="simple" xlink:href="https://hal.science/search/index/?q=*&amp;authFullName_s=Philippe Reignault">Philippe Reignault</text:a><text:span>et al.</text:span></text:p>
              <text:p text:style-name="Normal"><text:span>[0] Saisine n°2017-SA-0035, Anses. 2017, 7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09013v1">hal-0250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543v1">Demande d’avis relatif à la réalisation d’une analyse de risques relative à l’ambroisie trifide (Ambrosia trifida L.) et pour l’élaboration de recommandation de gestion</text:a></text:p>
              <text:p text:style-name="Normal"><text:a xlink:type="simple" xlink:href="https://hal.science/search/index/?q=*&amp;authFullName_s=Thomas Le Bourgeois">Thomas Le Bourgeois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rnaud Monty">Arnaud Monty</text:a><text:span>,</text:span><text:a xlink:type="simple" xlink:href="https://hal.science/search/index/?q=*&amp;authFullName_s=Jean-Pierre Rossi">Jean-Pierre Rossi</text:a><text:span>et al.</text:span></text:p>
              <text:p text:style-name="Normal"><text:span>[0] Saisine n° 2016-SA-0090, Anses. 2017, pp.10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91543v1">hal-031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07v1">Demande d’avis relatif à une demande de complément d’analyse de risque phytosanitaire sur le nématode des tiges et bulbes ([i]Ditylenchus dipsaci[/i]) sur la luzerne avec élargissement aux autres végétaux réglementés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Abraham Escobar Gutiérrez">Abraham Escobar Gutiérrez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idier Mugniery">Didier Mugniery</text:a><text:span>et al.</text:span></text:p>
              <text:p text:style-name="Normal"><text:span>[0] Saisine n°2013-SA-0155, Anses. 2014, 8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228307v1">hal-012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47v1">Analyse de risque phytosanitaire [i]Plasmopara halstedii[/i] agent responsable de la maladie du mildiou du tournesol</text:a></text:p>
              <text:p text:style-name="Normal"><text:a xlink:type="simple" xlink:href="https://hal.science/search/index/?q=*&amp;authFullName_s=Frederic Suffert">Frederic Suffert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Marc Delos">Marc Delos</text:a><text:span>,</text:span><text:a xlink:type="simple" xlink:href="https://hal.science/search/index/?q=*&amp;authFullName_s=Valérie Grimault">Valérie Grimault</text:a><text:span>,</text:span><text:a xlink:type="simple" xlink:href="https://hal.science/search/index/?q=*&amp;authFullName_s=Denis D. Tourvieille de Labrouhe">Denis D. Tourvieille de Labrouhe</text:a><text:span>et al.</text:span></text:p>
              <text:p text:style-name="Normal"><text:span>[0] Anses. 2014, 10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228847v1">hal-012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70v1">Méthodes de lutte alternatives à l'épandage aérien de produits phytosanitaires contre les processionnaires du pin et du chêne en conditions urbaines</text:a></text:p>
              <text:p text:style-name="Normal"><text:a xlink:type="simple" xlink:href="https://hal.science/search/index/?q=*&amp;authFullName_s=Robert Delorme">Robert Delorme</text:a><text:span>,</text:span><text:a xlink:type="simple" xlink:href="https://hal.science/search/index/?q=*&amp;authFullName_s=Jean-Claude Grégoire">Jean-Claude Grégoire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Jean Claude Martin">Jean Claude Martin</text:a><text:span>,</text:span><text:a xlink:type="simple" xlink:href="https://hal.science/search/index/?q=*&amp;authFullName_s=Philippe Reignault">Philippe Reignault</text:a><text:span>et al.</text:span></text:p>
              <text:p text:style-name="Normal"><text:span>[0] Agence Nationale de Sécurité Sanitaire de l’Alimentation, de l’Environnement et du Travail. 2013, 66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78870v1">hal-0157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69v1">Analyse de risque phytosanitaire Ditylenchus dipsaci sur luzerne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Abraham Escobar Gutiérrez">Abraham Escobar Gutiérrez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idier Mugniery">Didier Mugniery</text:a><text:span>et al.</text:span></text:p>
              <text:p text:style-name="Normal"><text:span>[0] Anses. 2013, 1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78869v1">hal-015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510v1">Evaluation de risque simplifiée pour les Lethal yellowing type syndromes (LYTS)</text:a></text:p>
              <text:p text:style-name="Normal"><text:a xlink:type="simple" xlink:href="https://hal.science/search/index/?q=*&amp;authFullName_s=Michel Dollet">Michel Dollet</text:a><text:span>,</text:span><text:a xlink:type="simple" xlink:href="https://hal.science/search/index/?q=*&amp;authFullName_s=Bruno Hostachy">Bruno Hostachy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Nathalie Bréda">Nathalie Bréda</text:a><text:span>et al.</text:span></text:p>
              <text:p text:style-name="Normal"><text:span>[0] Anses. 2012, 7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77510v1">hal-0157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95v1">Evaluation de risque simplifiée pour Xyllela fastidiosa</text:a></text:p>
              <text:p text:style-name="Normal"><text:a xlink:type="simple" xlink:href="https://hal.science/search/index/?q=*&amp;authFullName_s=Charles Manceau">Charles Manceau</text:a><text:span>,</text:span><text:a xlink:type="simple" xlink:href="https://hal.science/search/index/?q=*&amp;authFullName_s=Bruno Legendre">Bruno Legendre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Nathalie Bréda">Nathalie Bréda</text:a><text:span>et al.</text:span></text:p>
              <text:p text:style-name="Normal"><text:span>[0] Anses. 2012, 49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77495v1">hal-01577495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eed146" table:style-name="eed146">
          <table:table-column table:style-name="eed146.0"/>
          <table:table-row>
            <table:table-cell office:value-type="string">
              <text:p text:style-name="Normal"><text:a xlink:type="simple" xlink:href="https://hal.science/hal-04309318v1">Hydroxycinnamic acid amide accumulation and PR-protein encoding gene expressionare major responses of wheat during the early stages of powdery mildew infection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The 12th International Congress of Plant Pathologie (ICPP 2023) : "ONE HEALTH for all Plants, Crops and Trees”</text:span><text:span>, Nathalie Poussereau - laboratoire MAP; Mathias Choquer - laboratoire MAP, Aug 2023, Lyon, France</text:span></text:p>
              <text:p text:style-name="Normal"><text:span>Communication dans un congrès</text:span></text:p>
              <text:p text:style-name="Normal"><text:a xlink:type="simple" xlink:href="https://hal.science/hal-04309318v1">hal-043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1v1">The Bacillus subtilis lipopeptide mycosubtilin primes defense mechanisms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ICPP Satellite Symposium PlantBioRes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9371v1">hal-0430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88v1">Activités biologiques et relation structure-activité de nouveaux rhamnolipides bio-inspirés sur le pathosystème blé-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Rutger Pipeleers">Rutger Pipeleers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PHLOEME 2022, les biennales de l’innovation céréalière</text:span><text:span>, Nov 2022, Cité des Sciences de l'Industrie, Paris, France</text:span></text:p>
              <text:p text:style-name="Normal"><text:span>Communication dans un congrès</text:span></text:p>
              <text:p text:style-name="Normal"><text:a xlink:type="simple" xlink:href="https://hal.science/hal-04053188v1">hal-040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95v1">Association d’une molécule bio-sourcée avec un champignon mycorhizien arbusculaire pour lutter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nissa Lounès - Hadj Sahraoui">Anissa Lounès - Hadj Sahraoui</text:a><text:span>et al.</text:span></text:p>
              <text:p text:style-name="Normal"><text:span>Journées Jeunes Chercheurs Condorcet (J2C2)</text:span><text:span>, WEBINAIRE FORMAT, Jan 2021, Calais, France</text:span></text:p>
              <text:p text:style-name="Normal"><text:span>Communication dans un congrès</text:span></text:p>
              <text:p text:style-name="Normal"><text:a xlink:type="simple" xlink:href="https://hal.science/hal-04052995v1">hal-040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1v1">Criblage d’inducteurs de résistance d’origine naturelle pour le biocontrôle de maladies foliaires du blé : étude sur la septoriose et l’oïdium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LOEME, 2èmes biennales de la recherche et de l’innovation dans le domaine des céréales</text:span><text:span>, ARVALIS, Jan 2020, Cité des Sciences de l'Industrie, Paris, France. pp.279-280</text:span></text:p>
              <text:p text:style-name="Normal"><text:span>Communication dans un congrès</text:span></text:p>
              <text:p text:style-name="Normal"><text:a xlink:type="simple" xlink:href="https://hal.science/hal-04055601v1">hal-040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02v1">Criblage à haut-début et caractérisation du mode d’action de nouveaux produits de biocontrôle sur le pathosystème blé-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aryline Calonne">Maryline Calonne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L. Chaveriat">L. Chaveriat</text:a><text:span>et al.</text:span></text:p>
              <text:p text:style-name="Normal"><text:span>PHLOEME 2020, 2èmes biennales de la recherche et de l’innovation dans le domaine des céréales</text:span><text:span>, ARVALIS, Jan 2020, Cite des sciences et de l'industrie, Paris, France. pp.287-288</text:span></text:p>
              <text:p text:style-name="Normal"><text:span>Communication dans un congrès</text:span></text:p>
              <text:p text:style-name="Normal"><text:a xlink:type="simple" xlink:href="https://hal.science/hal-04056002v1">hal-040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7v1">Screening of naturally occurring resistance inducers for biocontrol of two wheat leaf diseases: Septoria Tritici Blotch and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lant Bioprotech - 2nd International Symposium on Plant Bioprotection Sciences &amp; Technologies</text:span><text:span>, Reims university; IAR-The French Bioeconomy Cluster; INRA Morocco, Nov 2019, Marrakech, Morocco</text:span></text:p>
              <text:p text:style-name="Normal"><text:span>Communication dans un congrès</text:span></text:p>
              <text:p text:style-name="Normal"><text:a xlink:type="simple" xlink:href="https://hal.science/hal-04052927v1">hal-040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55v1">Le biocontrôle des stress biotiques et abiotiques chez le blé : c’est possible</text:a></text:p>
              <text:p text:style-name="Normal"><text:a xlink:type="simple" xlink:href="https://hal.science/search/index/?q=*&amp;authFullName_s=Morgane Comby">Morgane Comby</text:a><text:span>,</text:span><text:a xlink:type="simple" xlink:href="https://hal.science/search/index/?q=*&amp;authFullName_s=S. Ptas">S. Ptas</text:a><text:span>,</text:span><text:a xlink:type="simple" xlink:href="https://hal.science/search/index/?q=*&amp;authFullName_s=Camille Profizi">Camille Profiz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et al.</text:span></text:p>
              <text:p text:style-name="Normal"><text:span>PHLOEME, 1ères biennales de l’innovation céréalièr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4361455v1">hal-0436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10v1">Etat des lieux de la résistance de Zymoseptoria tritici aux inhibiteurs de la 14-alpha déméthylase dans le nord de la France</text:a></text:p>
              <text:p text:style-name="Normal"><text:a xlink:type="simple" xlink:href="https://hal.science/search/index/?q=*&amp;authFullName_s=Myriam Bomble">Myriam Bomble</text:a><text:span>,</text:span><text:a xlink:type="simple" xlink:href="https://hal.science/search/index/?q=*&amp;authFullName_s=Ali Siah">Ali Siah</text:a><text:span>,</text:span><text:a xlink:type="simple" xlink:href="https://hal.science/search/index/?q=*&amp;authFullName_s=C. Tuffet">C. Tuffet</text:a><text:span>,</text:span><text:a xlink:type="simple" xlink:href="https://hal.science/search/index/?q=*&amp;authFullName_s=C. Payet">C. Payet</text:a><text:span>,</text:span><text:a xlink:type="simple" xlink:href="https://hal.science/search/index/?q=*&amp;authFullName_s=A. Farce">A. Farce</text:a><text:span>et al.</text:span></text:p>
              <text:p text:style-name="Normal"><text:span>Journées Jeunes Chercheurs Condorcet J2C2</text:span><text:span>, Jan 2018, Amiens, France</text:span></text:p>
              <text:p text:style-name="Normal"><text:span>Communication dans un congrès</text:span></text:p>
              <text:p text:style-name="Normal"><text:a xlink:type="simple" xlink:href="https://hal.science/hal-04361410v1">hal-043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90v1">Projet COMYCBAC : CO-inoculation d’un champignon MYChorizien à arbuscules (Funneliformis mosseae) avec une BACtérie bénéfique PGPR (Paraburkholderia phytofirmans PsJN) dans la protection du blé contre l’agent responsable de l’oïdium (Blumeria graminis f.sp. tritici).</text:a></text:p>
              <text:p text:style-name="Normal"><text:a xlink:type="simple" xlink:href="https://hal.science/search/index/?q=*&amp;authFullName_s=Nour El-Houda Raouani">Nour El-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Journées Condorcet 2018 – SFR Condorcet FR-CNRS 3417</text:span><text:span>, Jun 2018, Calais, France</text:span></text:p>
              <text:p text:style-name="Normal"><text:span>Communication dans un congrès</text:span></text:p>
              <text:p text:style-name="Normal"><text:a xlink:type="simple" xlink:href="https://hal.science/hal-04052990v1">hal-040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86v1">Les champignons mycorhiziens comme agent de biocontrôle de l’oïdium du blé : mécanismes et optimisation</text:a></text:p>
              <text:p text:style-name="Normal"><text:a xlink:type="simple" xlink:href="https://hal.science/search/index/?q=*&amp;authFullName_s=Ghalia Mustapha">Ghalia Mustaph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Journées Jean Chevaugeon 2018, 12ème rencontres de Phytopathologie et de Mycologie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4052986v1">hal-040529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63838v1">Le biocontrôle des maladies chez les céréales : c’est possible.</text:a></text:p>
              <text:p text:style-name="Normal"><text:a xlink:type="simple" xlink:href="https://hal.science/search/index/?q=*&amp;authFullName_s=Combi Morgane">Combi Morgane</text:a><text:span>,</text:span><text:a xlink:type="simple" xlink:href="https://hal.science/search/index/?q=*&amp;authFullName_s=Ptas S">Ptas S</text:a><text:span>,</text:span><text:a xlink:type="simple" xlink:href="https://hal.science/search/index/?q=*&amp;authFullName_s=Profizi C">Profizi C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et al.</text:span></text:p>
              <text:p text:style-name="Normal"><text:span>Phloème, 1ères biennales de l’innovation céréalière</text:span><text:span>, Jan 2018, Paris, France</text:span></text:p>
              <text:p text:style-name="Normal"><text:span>Communication dans un congrès</text:span></text:p>
              <text:p text:style-name="Normal"><text:a xlink:type="simple" xlink:href="https://univ-reims.hal.science/hal-03163838v1">hal-0316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56v1">Effets combinés de biostimulants et de stimulateurs de défense des plantes sur la protection du blé vis-à-vis de l’oïdium et de la septoriose</text:a></text:p>
              <text:p text:style-name="Normal"><text:a xlink:type="simple" xlink:href="https://hal.science/search/index/?q=*&amp;authFullName_s=A. Fourquez">A.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. Siah">A. Siah</text:a><text:span>et al.</text:span></text:p>
              <text:p text:style-name="Normal"><text:span>2ème édition des Journées Jeunes Chercheurs Condorcet (J2C2 2017)</text:span><text:span>, Jan 2017, Amiens, France</text:span></text:p>
              <text:p text:style-name="Normal"><text:span>Communication dans un congrès</text:span></text:p>
              <text:p text:style-name="Normal"><text:a xlink:type="simple" xlink:href="https://hal.science/hal-02902756v1">hal-02902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7v1">A combined use of biostimulants and resistance inducers to improve wheat protection</text:a></text:p>
              <text:p text:style-name="Normal"><text:a xlink:type="simple" xlink:href="https://hal.science/search/index/?q=*&amp;authFullName_s=A. Fourquez">A.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. Siah">A. Siah</text:a><text:span>et al.</text:span></text:p>
              <text:p text:style-name="Normal"><text:span>69th International Symposium on crops protection (ISCP)</text:span><text:span>, Ghent University, May 2017, Ghent, Belgium</text:span></text:p>
              <text:p text:style-name="Normal"><text:span>Communication dans un congrès</text:span></text:p>
              <text:p text:style-name="Normal"><text:a xlink:type="simple" xlink:href="https://hal.inrae.fr/hal-02737907v1">hal-027379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393v1">Etudes des potentialités de nouvelles biomolecules pour la protection des plantes en agriculture biologique :</text:a></text:p>
              <text:p text:style-name="Normal"><text:a xlink:type="simple" xlink:href="https://hal.science/search/index/?q=*&amp;authFullName_s=Arguelles A">Arguelles A</text:a><text:span>,</text:span><text:a xlink:type="simple" xlink:href="https://hal.science/search/index/?q=*&amp;authFullName_s=F. Krier">F. Krier</text:a><text:span>,</text:span><text:a xlink:type="simple" xlink:href="https://hal.science/search/index/?q=*&amp;authFullName_s=Coutte F">Coutte F</text:a><text:span>,</text:span><text:a xlink:type="simple" xlink:href="https://hal.science/search/index/?q=*&amp;authFullName_s=Leclere V">Leclere V</text:a><text:span>,</text:span><text:a xlink:type="simple" xlink:href="https://hal.science/search/index/?q=*&amp;authFullName_s=Lemiere S">Lemiere S</text:a><text:span>et al.</text:span></text:p>
              <text:p text:style-name="Normal"><text:span>6ème COMAPPI : conférence sur les moyens alternatifs de drotection pour une production intégrée,</text:span><text:span>, Department of Crop protection (ceased 1-1-2018), 2017, LILLE, France</text:span></text:p>
              <text:p text:style-name="Normal"><text:span>Communication dans un congrès</text:span></text:p>
              <text:p text:style-name="Normal"><text:a xlink:type="simple" xlink:href="https://univ-reims.hal.science/hal-03152393v1">hal-031523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081v1">Lipopeptides: an emerging family of biopesticides.</text:a></text:p>
              <text:p text:style-name="Normal"><text:a xlink:type="simple" xlink:href="https://hal.science/search/index/?q=*&amp;authFullName_s=Jacques P">Jacques P</text:a><text:span>,</text:span><text:a xlink:type="simple" xlink:href="https://hal.science/search/index/?q=*&amp;authFullName_s=Kier F">Kier F</text:a><text:span>,</text:span><text:a xlink:type="simple" xlink:href="https://hal.science/search/index/?q=*&amp;authFullName_s=F. Coutte">F. Coutte</text:a><text:span>,</text:span><text:a xlink:type="simple" xlink:href="https://hal.science/search/index/?q=*&amp;authFullName_s=Lemiere S">Lemiere S</text:a><text:span>,</text:span><text:a xlink:type="simple" xlink:href="https://hal.science/search/index/?q=*&amp;authFullName_s=Monica Hofte">Monica Hofte</text:a><text:span>et al.</text:span></text:p>
              <text:p text:style-name="Normal"><text:span>5th COMAPPI: Conférence Internationale sur les Méthodes Alternatives de Protection des Plantes,</text:span><text:span>, 2015, LILLE, France</text:span></text:p>
              <text:p text:style-name="Normal"><text:span>Communication dans un congrès</text:span></text:p>
              <text:p text:style-name="Normal"><text:a xlink:type="simple" xlink:href="https://univ-reims.hal.science/hal-03152081v1">hal-0315208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0c3727" table:style-name="0c3727">
          <table:table-column table:style-name="0c3727.0"/>
          <table:table-row>
            <table:table-cell office:value-type="string">
              <text:p text:style-name="Normal"><text:a xlink:type="simple" xlink:href="https://hal.inrae.fr/hal-04505796v1">Méthodes, leviers et stratégies de lutte</text:a></text:p>
              <text:p text:style-name="Normal"><text:a xlink:type="simple" xlink:href="https://hal.science/search/index/?q=*&amp;authFullName_s=M.-F. Corio-Costet">M.-F. Corio-Cost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Reignault, Philippe; Sache, Ivan; Choquer, Mathias; Corio-Costet, Marie-France; Dellagi, Alia; Suffert, frédéric.<text:s/></text:span><text:span>Phytopathologie</text:span><text:span>, 2e édition,<text:s/></text:span><text:a xlink:type="simple" xlink:href="https://www.deboecksuperieur.com/ouvrage/9782807302884-phytopathologie">DeBoeck Supérieur</text:a><text:span>, pp.245-319, 2023, Collection noire, 9782807302884</text:span></text:p>
              <text:p text:style-name="Normal"><text:span>Chapitre d'ouvrage</text:span></text:p>
              <text:p text:style-name="Normal"><text:a xlink:type="simple" xlink:href="https://hal.inrae.fr/hal-04505796v1">hal-045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95v1">Les stimulateurs de défense des plantes</text:a></text:p>
              <text:p text:style-name="Normal"><text:a xlink:type="simple" xlink:href="https://hal.science/search/index/?q=*&amp;authFullName_s=M.-F. Corio-Costet">M.-F. Corio-Costet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li Siah">Ali Siah</text:a></text:p>
              <text:p text:style-name="Normal"><text:span>Reignault, Philippe; Sache, Ivan; Choquer, Mathias; Corio-Costet, Marie-France; Dellagi, Alia; Suffert, Frédéric.<text:s/></text:span><text:span>Phytopathologie</text:span><text:span>, De Boeck Supérieur, 2023, Collection noire, 978-2807302884</text:span></text:p>
              <text:p text:style-name="Normal"><text:span>Chapitre d'ouvrage</text:span></text:p>
              <text:p text:style-name="Normal"><text:a xlink:type="simple" xlink:href="https://hal.science/hal-04458095v1">hal-044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1v1">Natural Agents Inducing Plant Resistance Against Pests and Diseases</text:a></text:p>
              <text:p text:style-name="Normal"><text:a xlink:type="simple" xlink:href="https://hal.science/search/index/?q=*&amp;authFullName_s=Ali Siah">Ali Siah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Céline Rivière">Céline Rivière</text:a><text:span>et al.</text:span></text:p>
              <text:p text:style-name="Normal"><text:span>Jean-Michel Mérillon; Céline Riviere.<text:s/></text:span><text:span>Natural Antimicrobial Agents</text:span><text:span>, 19, Springer International Publishing, pp.121-159, 2018, Sustainable Development and Biodiversity (SDEB,volume 19), 978-3-319-67043-0.<text:s/></text:span><text:a xlink:type="simple" xlink:href="https://dx.doi.org/10.1007/978-3-319-67045-4_6">⟨10.1007/978-3-319-67045-4_6⟩</text:a></text:p>
              <text:p text:style-name="Normal"><text:span>Chapitre d'ouvrage</text:span></text:p>
              <text:p text:style-name="Normal"><text:a xlink:type="simple" xlink:href="https://hal.science/hal-03624001v1">hal-036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7v1">Arbuscular Mycorrhizal Fungi as Potential Bioprotectants Against Aerial Phytopathogens and Pests</text:a></text:p>
              <text:p text:style-name="Normal"><text:a xlink:type="simple" xlink:href="https://hal.science/search/index/?q=*&amp;authFullName_s=Morgane Comby">Morgane Comby</text:a><text:span>,</text:span><text:a xlink:type="simple" xlink:href="https://hal.science/search/index/?q=*&amp;authFullName_s=Ghalia Mustafa">Ghalia Mustaf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Wu, Qiang-Sheng.<text:s/></text:span><text:span>Arbuscular Mycorrhizas and Stress Tolerance of Plants</text:span><text:span>, Springer Singapore, pp.195-223, 2017, 978-981-10-4114-3.<text:s/></text:span><text:a xlink:type="simple" xlink:href="https://dx.doi.org/10.1007/978-981-10-4115-0_9">⟨10.1007/978-981-10-4115-0_9⟩</text:a></text:p>
              <text:p text:style-name="Normal"><text:span>Chapitre d'ouvrage</text:span></text:p>
              <text:p text:style-name="Normal"><text:a xlink:type="simple" xlink:href="https://hal.science/hal-02947937v1">hal-0294793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85cc4f" table:style-name="85cc4f">
          <table:table-column table:style-name="85cc4f.0"/>
          <table:table-row>
            <table:table-cell office:value-type="string">
              <text:p text:style-name="Normal"><text:a xlink:type="simple" xlink:href="https://hal.inrae.fr/hal-04458867v1">Phytopathologie</text:a></text:p>
              <text:p text:style-name="Normal"><text:a xlink:type="simple" xlink:href="https://hal.science/search/index/?q=*&amp;authFullName_s=Philippe Reignault">Philippe Reignault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Mathias M. Choquer">Mathias M. Choquer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Alia Dellagi">Alia Dellagi</text:a><text:span>et al.</text:span></text:p>
              <text:p text:style-name="Normal"><text:span>De Boeck Supérieur, pp.384, 2023, 978-2807302884</text:span></text:p>
              <text:p text:style-name="Normal"><text:span>Ouvrages</text:span></text:p>
              <text:p text:style-name="Normal"><text:a xlink:type="simple" xlink:href="https://hal.inrae.fr/hal-04458867v1">hal-0445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66v1">Peut-on se passer du cuivre en protection des cultures biologiques 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a xlink:type="simple" xlink:href="https://www.quae.com/produit/1563/9782759229987/peut-on-se-passer-du-cuivre-en-protection-des-cultures-biologiques">Editions Quae</text:a><text:span>, pp.126, 2019, Matière à Débattre et Décider, Andrivon, Didier; Savini, Isabelle, 9782759229970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1366v1">hal-02791366v1</text:a></text:p>
            </table:table-cell>
          </table:table-row>
        </table:table>
        <text:p text:style-name="P25"/>
        <text:p text:style-name="Heading2"><text:span text:style-name="T9">Proceedings/Recueil des communications (6)</text:span></text:p>
        <text:p text:style-name="P27"/>
        <table:table table:name="cee9af" table:style-name="cee9af">
          <table:table-column table:style-name="cee9af.0"/>
          <table:table-row>
            <table:table-cell office:value-type="string">
              <text:p text:style-name="Normal"><text:a xlink:type="simple" xlink:href="https://hal.science/hal-04055599v1">Criblage de molécules prometteuses pour lutter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PHLOEME, 2èmes biennales de la recherche et de l’innovation dans le domaine des céréales, Cité des Sciences et de l’Industrie</text:span><text:span>, pp.289-290, 2020</text:span></text:p>
              <text:p text:style-name="Normal"><text:span>Proceedings/Recueil des communications</text:span></text:p>
              <text:p text:style-name="Normal"><text:a xlink:type="simple" xlink:href="https://hal.science/hal-04055599v1">hal-0405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42v1">Bioprotection of the wheat against Zymoseptoria tritici by using algal polysaccharides.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0th International Symposium on Crops Protection</text:span><text:span>,<text:s/></text:span><text:span>Communications in Agricultural and Applied Biological Sciences</text:span><text:span>, 83 (2), pp.50, 2018</text:span></text:p>
              <text:p text:style-name="Normal"><text:span>Proceedings/Recueil des communications</text:span></text:p>
              <text:p text:style-name="Normal"><text:a xlink:type="simple" xlink:href="https://hal.science/hal-04054442v1">hal-040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29v1">Evolution of Zymoseptoria tritici resistance to 14-alpha demethylase inhibitors in Northern France : an update</text:a></text:p>
              <text:p text:style-name="Normal"><text:a xlink:type="simple" xlink:href="https://hal.science/search/index/?q=*&amp;authFullName_s=Myriam Bomble">Myriam Bomble</text:a><text:span>,</text:span><text:a xlink:type="simple" xlink:href="https://hal.science/search/index/?q=*&amp;authFullName_s=Ali Siah">Ali Siah</text:a><text:span>,</text:span><text:a xlink:type="simple" xlink:href="https://hal.science/search/index/?q=*&amp;authFullName_s=C. Tuffet">C. Tuffet</text:a><text:span>,</text:span><text:a xlink:type="simple" xlink:href="https://hal.science/search/index/?q=*&amp;authFullName_s=C. Payet">C. Payet</text:a><text:span>,</text:span><text:a xlink:type="simple" xlink:href="https://hal.science/search/index/?q=*&amp;authFullName_s=A. Farce">A. Farce</text:a><text:span>et al.</text:span></text:p>
              <text:p text:style-name="Normal"><text:span>70th International Symposium on Crop Protection</text:span><text:span>, May 2018, Ghent, Belgium.<text:s/></text:span><text:span>Communications in Agricultural and Applied Biological Sciences</text:span><text:span>, 83 (2), pp.73, 2018, ISSN 1379-1176</text:span></text:p>
              <text:p text:style-name="Normal"><text:span>Proceedings/Recueil des communications</text:span></text:p>
              <text:p text:style-name="Normal"><text:a xlink:type="simple" xlink:href="https://hal.science/hal-04391929v1">hal-043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24v1">Saccharin induces resistance in wheat against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Béatrice Randoux">Béatrice Randoux</text:a><text:span>et al.</text:span></text:p>
              <text:p text:style-name="Normal"><text:span>70th International Symposium on Crop Protection</text:span><text:span>, May 2018, Ghent, Belgium.<text:s/></text:span><text:span>Communications in Agricultural and Applied Biological Sciences</text:span><text:span>, 83 (2), pp.54, 2018, ISSN 1379-1176</text:span></text:p>
              <text:p text:style-name="Normal"><text:span>Proceedings/Recueil des communications</text:span></text:p>
              <text:p text:style-name="Normal"><text:a xlink:type="simple" xlink:href="https://hal.science/hal-04391924v1">hal-043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48v1">High-throughput screening and modes of action of new biocontrol compounds on the wheat-Zymoseptoria tritici pathosystem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et al.</text:span></text:p>
              <text:p text:style-name="Normal"><text:span>70th International Symposium on Crops Protection</text:span><text:span>, May 2018, Ghent - Belgique, Belgium.<text:s/></text:span><text:span>Communications in Agricultural and Applied Biological Sciences</text:span><text:span>, 83 (2), pp.53, 2018, ISSN 1379-1176</text:span></text:p>
              <text:p text:style-name="Normal"><text:span>Proceedings/Recueil des communications</text:span></text:p>
              <text:p text:style-name="Normal"><text:a xlink:type="simple" xlink:href="https://hal.science/hal-04054448v1">hal-0405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37v1">Ulvans are effective in controlling powdery mildew in bread wheat.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70th International Symposium on Crops Protection</text:span><text:span>,<text:s/></text:span><text:span>Communications in Agricultural and Applied Biological Sciences</text:span><text:span>, 83 (2), 49, 2018</text:span></text:p>
              <text:p text:style-name="Normal"><text:span>Proceedings/Recueil des communications</text:span></text:p>
              <text:p text:style-name="Normal"><text:a xlink:type="simple" xlink:href="https://hal.science/hal-04054437v1">hal-04054437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15c10f" table:style-name="15c10f">
          <table:table-column table:style-name="15c10f.0"/>
          <table:table-row>
            <table:table-cell office:value-type="string">
              <text:p text:style-name="Normal"><text:a xlink:type="simple" xlink:href="https://hal.inrae.fr/hal-02791747v1">Santé des plantes : de l’observation au diagnostic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Anne-Gaelle Cabelguen">Anne-Gaelle Cabelguen</text:a><text:span>,</text:span><text:a xlink:type="simple" xlink:href="https://hal.science/search/index/?q=*&amp;authFullName_s=Sylvain Charpentier">Sylvain Charpentier</text:a><text:span>et al.</text:span></text:p>
              <text:p text:style-name="Normal"><text:span>Doctorat. France. 2017</text:span></text:p>
              <text:p text:style-name="Normal"><text:span>Cours</text:span></text:p>
              <text:p text:style-name="Normal"><text:a xlink:type="simple" xlink:href="https://hal.inrae.fr/hal-02791747v1">hal-02791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EIGNAULT</dc:title>
    <dc:subject/>
    <dc:description>CV</dc:description>
    <dc:creator/>
    <dc:date>2026-05-27T19:45:34.000</dc:date>
    <meta:generator>PHPWord</meta:generator>
    <meta:initial-creator>CCSD</meta:initial-creator>
    <meta:creation-date>2026-05-27T19:45:34.000</meta:creation-date>
    <meta:keyword/>
    <meta:user-defined meta:name="Category"/>
    <meta:user-defined meta:name="Company"/>
    <meta:user-defined meta:name="Manager"/>
  </office:meta>
</office:document-meta>
</file>