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38f" style:family="table">
      <style:table-properties style:rel-width="100" table:align="center"/>
    </style:style>
    <style:style style:name="76d38f.0" style:family="table-column">
      <style:table-column-properties style:column-width="0.00cm"/>
    </style:style>
    <style:style style:name="3e22c0" style:family="table">
      <style:table-properties style:rel-width="100" table:align="center"/>
    </style:style>
    <style:style style:name="3e22c0.0" style:family="table-column">
      <style:table-column-properties style:column-width="0.00cm"/>
    </style:style>
    <style:style style:name="3829c4" style:family="table">
      <style:table-properties style:rel-width="100" table:align="center"/>
    </style:style>
    <style:style style:name="382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ei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reitz">philippe-rei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16-6201">0000-0001-8616-62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946754">0769467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76d38f" table:style-name="76d38f">
          <table:table-column table:style-name="76d38f.0"/>
          <table:table-row>
            <table:table-cell office:value-type="string">
              <text:p text:style-name="Normal"><text:a xlink:type="simple" xlink:href="https://hal.science/hal-05046043v2">SARRA, histoire d'un modèle de simulation des cultures pour les zones intertropicales</text:a></text:p>
              <text:p text:style-name="Normal"><text:a xlink:type="simple" xlink:href="https://hal.science/search/index/?q=*&amp;authFullName_s=Jérémy Lavarenne">Jérémy Lavarenne</text:a><text:span>,</text:span><text:a xlink:type="simple" xlink:href="https://hal.science/search/index/?q=*&amp;authFullName_s=Michel Vaksmann">Michel Vaksmann</text:a><text:span>,</text:span><text:a xlink:type="simple" xlink:href="https://hal.science/search/index/?q=*&amp;authFullName_s=François Affholder">François Affholder</text:a><text:span>,</text:span><text:a xlink:type="simple" xlink:href="https://hal.science/search/index/?q=*&amp;authFullName_s=Marie Ferré">Marie Ferré</text:a><text:span>,</text:span><text:a xlink:type="simple" xlink:href="https://hal.science/search/index/?q=*&amp;authFullName_s=Karine Nunes">Karine Nunes</text:a><text:span>et al.</text:span></text:p>
              <text:p text:style-name="Normal"><text:span>Cahiers Agricultures</text:span><text:span>, 2025, 34, pp.18.<text:s/></text:span><text:a xlink:type="simple" xlink:href="https://dx.doi.org/10.1051/cagri/2025018">⟨10.1051/cagri/2025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6043v2">hal-0504604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6993v1">Fixing Generalization Defects in UML Use Case Diagram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Fundamenta Informaticae</text:span><text:span>, 2012, 115 (4), pp.327-356.<text:s/></text:span><text:a xlink:type="simple" xlink:href="https://dx.doi.org/10.3233/FI-2012-658">⟨10.3233/FI-2012-658⟩</text:a></text:p>
              <text:p text:style-name="Normal"><text:span>Article dans une revue</text:span></text:p>
              <text:p text:style-name="Normal"><text:a xlink:type="simple" xlink:href="https://hal-lirmm.ccsd.cnrs.fr/lirmm-00726993v1">lirmm-00726993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3e22c0" table:style-name="3e22c0">
          <table:table-column table:style-name="3e22c0.0"/>
          <table:table-row>
            <table:table-cell office:value-type="string">
              <text:p text:style-name="Normal"><text:a xlink:type="simple" xlink:href="https://hal-lirmm.ccsd.cnrs.fr/lirmm-00533375v1">Learning transformation rules from transformation examples: An approach based on Relational Concept Analysi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EDOC: Enterprise Distributed Object Computing Conference</text:span><text:span>, Oct 2010, Vittoria, Brazil. pp.27-32,<text:s/></text:span><text:a xlink:type="simple" xlink:href="https://dx.doi.org/10.1109/EDOCW.2010.32">⟨10.1109/EDOCW.2010.32⟩</text:a></text:p>
              <text:p text:style-name="Normal"><text:span>Communication dans un congrès</text:span></text:p>
              <text:p text:style-name="Normal"><text:a xlink:type="simple" xlink:href="https://hal-lirmm.ccsd.cnrs.fr/lirmm-00533375v1">lirmm-00533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3v1">Fixing Generalization Defects in UML use Case Diagram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CLA: Concept Lattices and their Applications</text:span><text:span>, Oct 2010, Sevilla, Spain. pp.247-258</text:span></text:p>
              <text:p text:style-name="Normal"><text:span>Communication dans un congrès</text:span></text:p>
              <text:p text:style-name="Normal"><text:a xlink:type="simple" xlink:href="https://hal-lirmm.ccsd.cnrs.fr/lirmm-00531803v1">lirmm-00531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005v1">Correction des défauts de généralisation dans les diagrammes de cas d'utilisation UML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Lala Madiha Hakik">Lala Madiha Hakik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Philippe Reitz">Philippe Reitz</text:a></text:p>
              <text:p text:style-name="Normal"><text:span>LMO 2010 : Langages et Modèles à objets</text:span><text:span>, Mar 2010, Pau, France. pp.51-66</text:span></text:p>
              <text:p text:style-name="Normal"><text:span>Communication dans un congrès</text:span></text:p>
              <text:p text:style-name="Normal"><text:a xlink:type="simple" xlink:href="https://hal-lirmm.ccsd.cnrs.fr/lirmm-00533005v1">lirmm-005330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9v1">BLOB Computing</text:a></text:p>
              <text:p text:style-name="Normal"><text:a xlink:type="simple" xlink:href="https://hal.science/search/index/?q=*&amp;authFullName_s=Frédéric Gruau">Frédéric Gruau</text:a><text:span>,</text:span><text:a xlink:type="simple" xlink:href="https://hal.science/search/index/?q=*&amp;authFullName_s=Yves Lhuillier">Yves Lhuillier</text:a><text:span>,</text:span><text:a xlink:type="simple" xlink:href="https://hal.science/search/index/?q=*&amp;authFullName_s=Philippe Reitz">Philippe Reitz</text:a><text:span>,</text:span><text:a xlink:type="simple" xlink:href="https://hal.science/search/index/?q=*&amp;authFullName_s=Olivier Temam">Olivier Temam</text:a></text:p>
              <text:p text:style-name="Normal"><text:span>Computing Frontiers</text:span><text:span>, Apr 2004, Ischia, Italy. pp.125-139</text:span></text:p>
              <text:p text:style-name="Normal"><text:span>Communication dans un congrès</text:span></text:p>
              <text:p text:style-name="Normal"><text:a xlink:type="simple" xlink:href="https://hal-lirmm.ccsd.cnrs.fr/lirmm-00108879v1">lirmm-00108879v1</text:a></text:p>
            </table:table-cell>
          </table:table-row>
        </table:table>
        <text:p text:style-name="P23"/>
        <text:p text:style-name="Heading2"><text:span text:style-name="T10">Rapport (5)</text:span></text:p>
        <text:p text:style-name="P25"/>
        <table:table table:name="3829c4" table:style-name="3829c4">
          <table:table-column table:style-name="3829c4.0"/>
          <table:table-row>
            <table:table-cell office:value-type="string">
              <text:p text:style-name="Normal"><text:a xlink:type="simple" xlink:href="https://hal.science/hal-00706573v1">Modélisation d'un système complexe - Une méthode déclarative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Pascal Clouvel">Pascal Clouvel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Philippe Reitz">Philippe Reitz</text:a></text:p>
              <text:p text:style-name="Normal"><text:span>[Rapport de recherche] 13005, LIRMM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06573v1">hal-007065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5641v1">Action and Semantics of Time in Agro-Ecology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Philippe Reitz">Philippe Reitz</text:a><text:span>,</text:span><text:a xlink:type="simple" xlink:href="https://hal.science/search/index/?q=*&amp;authFullName_s=Pascal Clouvel">Pascal Clouvel</text:a></text:p>
              <text:p text:style-name="Normal"><text:span>RR-10019, 2010, pp.8</text:span></text:p>
              <text:p text:style-name="Normal"><text:span>Rapport</text:span></text:p>
              <text:p text:style-name="Normal"><text:a xlink:type="simple" xlink:href="https://hal-lirmm.ccsd.cnrs.fr/lirmm-00495641v1">lirmm-00495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5543v1">Utilisation de connaissances expertes pour l'assemblage de programmes de simulation en agronomie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Pascal Clouvel">Pascal Clouvel</text:a><text:span>,</text:span><text:a xlink:type="simple" xlink:href="https://hal.science/search/index/?q=*&amp;authFullName_s=Philippe Reitz">Philippe Reitz</text:a><text:span>,</text:span><text:a xlink:type="simple" xlink:href="https://hal.science/search/index/?q=*&amp;authFullName_s=Thérèse Libourel Rouge">Thérèse Libourel Rouge</text:a></text:p>
              <text:p text:style-name="Normal"><text:span>RR-10018, 2010, pp.16</text:span></text:p>
              <text:p text:style-name="Normal"><text:span>Rapport</text:span></text:p>
              <text:p text:style-name="Normal"><text:a xlink:type="simple" xlink:href="https://hal-lirmm.ccsd.cnrs.fr/lirmm-00495543v1">lirmm-00495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8313v1">Migration Revisited using the Categories Theory: Application to Biological Modelling Languages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Pascal Clouvel">Pascal Clouvel</text:a><text:span>,</text:span><text:a xlink:type="simple" xlink:href="https://hal.science/search/index/?q=*&amp;authFullName_s=Philippe Reitz">Philippe Reitz</text:a></text:p>
              <text:p text:style-name="Normal"><text:span>[Research Report] RR-09014, LIRMM (UM, CNRS). 200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388313v1">lirmm-00388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99v1">Graph Machine : Specification and Examples</text:a></text:p>
              <text:p text:style-name="Normal"><text:a xlink:type="simple" xlink:href="https://hal.science/search/index/?q=*&amp;authFullName_s=Frédéric Gruau">Frédéric Gruau</text:a><text:span>,</text:span><text:a xlink:type="simple" xlink:href="https://hal.science/search/index/?q=*&amp;authFullName_s=Philippe Reitz">Philippe Reitz</text:a></text:p>
              <text:p text:style-name="Normal"><text:span>02084, 2002</text:span></text:p>
              <text:p text:style-name="Normal"><text:span>Rapport</text:span></text:p>
              <text:p text:style-name="Normal"><text:a xlink:type="simple" xlink:href="https://hal-lirmm.ccsd.cnrs.fr/lirmm-00268599v1">lirmm-00268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eitz</dc:title>
    <dc:subject/>
    <dc:description>CV</dc:description>
    <dc:creator/>
    <dc:date>2026-05-30T08:10:22.000</dc:date>
    <meta:generator>PHPWord</meta:generator>
    <meta:initial-creator>CCSD</meta:initial-creator>
    <meta:creation-date>2026-05-30T08:10:22.000</meta:creation-date>
    <meta:keyword/>
    <meta:user-defined meta:name="Category"/>
    <meta:user-defined meta:name="Company"/>
    <meta:user-defined meta:name="Manager"/>
  </office:meta>
</office:document-meta>
</file>