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4c7d" style:family="table">
      <style:table-properties style:rel-width="100" table:align="center"/>
    </style:style>
    <style:style style:name="364c7d.0" style:family="table-column">
      <style:table-column-properties style:column-width="0.00cm"/>
    </style:style>
    <style:style style:name="6be0f3" style:family="table">
      <style:table-properties style:rel-width="100" table:align="center"/>
    </style:style>
    <style:style style:name="6be0f3.0" style:family="table-column">
      <style:table-column-properties style:column-width="0.00cm"/>
    </style:style>
    <style:style style:name="5817b6" style:family="table">
      <style:table-properties style:rel-width="100" table:align="center"/>
    </style:style>
    <style:style style:name="5817b6.0" style:family="table-column">
      <style:table-column-properties style:column-width="0.00cm"/>
    </style:style>
    <style:style style:name="a7b0f8" style:family="table">
      <style:table-properties style:rel-width="100" table:align="center"/>
    </style:style>
    <style:style style:name="a7b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emi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64c7d" table:style-name="364c7d">
          <table:table-column table:style-name="364c7d.0"/>
          <table:table-row>
            <table:table-cell office:value-type="string">
              <text:p text:style-name="Normal"><text:a xlink:type="simple" xlink:href="https://hal.science/hal-05344083v2">Disruption of putrescine export in experimentally evolved &amp;lt;i&amp;gt;Ralstonia pseudosolanacearum&amp;lt;/i&amp;gt; enhances symbiosis with &amp;lt;i&amp;gt;Mimosa pudica&amp;lt;/i&amp;gt;</text:a></text:p>
              <text:p text:style-name="Normal"><text:a xlink:type="simple" xlink:href="https://hal.science/search/index/?q=*&amp;authFullName_s=Anne-Claire Cazalé">Anne-Claire Cazalé</text:a><text:span>,</text:span><text:a xlink:type="simple" xlink:href="https://hal.science/search/index/?q=*&amp;authFullName_s=Marvin Navarro">Marvin Navarro</text:a><text:span>,</text:span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Floriant Bellvert">Floriant Bellvert</text:a><text:span>et al.</text:span></text:p>
              <text:p text:style-name="Normal"><text:span>mBio</text:span><text:span>, 2026, 17 (1), pp.e01225-25.<text:s/></text:span><text:a xlink:type="simple" xlink:href="https://dx.doi.org/10.1128/mbio.01225-25">⟨10.1128/mbio.01225-25⟩</text:a></text:p>
              <text:p text:style-name="Normal"><text:span>Article dans une revue</text:span></text:p>
              <text:p text:style-name="Normal"><text:a xlink:type="simple" xlink:href="https://hal.science/hal-05344083v2">hal-05344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38v1">Evolutionary dynamics of nascent multicellular lineages</text:a></text:p>
              <text:p text:style-name="Normal"><text:a xlink:type="simple" xlink:href="https://hal.science/search/index/?q=*&amp;authFullName_s=Guilhem Doulcier">Guilhem Doulcier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Daniel Rexin">Daniel Rexin</text:a><text:span>,</text:span><text:a xlink:type="simple" xlink:href="https://hal.science/search/index/?q=*&amp;authFullName_s=Paul Rainey">Paul Rainey</text:a></text:p>
              <text:p text:style-name="Normal"><text:span>Proceedings of the Royal Society B: Biological Sciences</text:span><text:span>, 2024, 292 (2045), pp.20241195.<text:s/></text:span><text:a xlink:type="simple" xlink:href="https://dx.doi.org/10.1101/2024.05.10.593459">⟨10.1101/2024.05.10.593459⟩</text:a></text:p>
              <text:p text:style-name="Normal"><text:span>Article dans une revue</text:span></text:p>
              <text:p text:style-name="Normal"><text:a xlink:type="simple" xlink:href="https://hal.science/hal-04769438v1">hal-04769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1656v1">A selective bottleneck during host entry drives the evolution of new legume symbionts</text:a></text:p>
              <text:p text:style-name="Normal"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Saida Mouffok">Saida Mouffok</text:a><text:span>,</text:span><text:a xlink:type="simple" xlink:href="https://hal.science/search/index/?q=*&amp;authFullName_s=Nil Gaudu">Nil Gaudu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Marine Milhes">Marine Milhes</text:a><text:span>et al.</text:span></text:p>
              <text:p text:style-name="Normal"><text:span>Molecular Biology and Evolution</text:span><text:span>, 2023, 40 (5), pp.msad116.<text:s/></text:span><text:a xlink:type="simple" xlink:href="https://dx.doi.org/10.1093/molbev/msad116">⟨10.1093/molbev/msad116⟩</text:a></text:p>
              <text:p text:style-name="Normal"><text:span>Article dans une revue</text:span></text:p>
              <text:p text:style-name="Normal"><text:a xlink:type="simple" xlink:href="https://cnrs.hal.science/hal-03811656v1">hal-0381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925v1">Comparative phylotranscriptomics reveals ancestral and derived root nodule symbiosis programmes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kas Brichet">Lukas Brichet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Sébastien Carrère">Sébastien Carrère</text:a><text:span>et al.</text:span></text:p>
              <text:p text:style-name="Normal"><text:span>Nature Plants</text:span><text:span>, 2023, 9 (7), pp.1067-1080.<text:s/></text:span><text:a xlink:type="simple" xlink:href="https://dx.doi.org/10.1038/s41477-023-01441-w">⟨10.1038/s41477-023-01441-w⟩</text:a></text:p>
              <text:p text:style-name="Normal"><text:span>Article dans une revue</text:span></text:p>
              <text:p text:style-name="Normal"><text:a xlink:type="simple" xlink:href="https://hal.inrae.fr/hal-04187925v1">hal-041879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686v1">The role of microbial interactions on rhizobial fitness</text:a></text:p>
              <text:p text:style-name="Normal"><text:a xlink:type="simple" xlink:href="https://hal.science/search/index/?q=*&amp;authFullName_s=Margarita Granada Agudelo">Margarita Granada Agudelo</text:a><text:span>,</text:span><text:a xlink:type="simple" xlink:href="https://hal.science/search/index/?q=*&amp;authFullName_s=Bryan Ruiz">Bryan Ruiz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/text:p>
              <text:p text:style-name="Normal"><text:span>Frontiers in Plant Science</text:span><text:span>, 2023, 14, pp.1277262.<text:s/></text:span><text:a xlink:type="simple" xlink:href="https://dx.doi.org/10.3389/fpls.2023.1277262">⟨10.3389/fpls.2023.1277262⟩</text:a></text:p>
              <text:p text:style-name="Normal"><text:span>Article dans une revue</text:span></text:p>
              <text:p text:style-name="Normal"><text:a xlink:type="simple" xlink:href="https://cnrs.hal.science/hal-04235686v1">hal-042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71v1">Memory shapes microbial populations</text:a></text:p>
              <text:p text:style-name="Normal"><text:a xlink:type="simple" xlink:href="https://hal.science/search/index/?q=*&amp;authFullName_s=Chaitanya S Gokhale">Chaitanya S Gokhale</text:a><text:span>,</text:span><text:a xlink:type="simple" xlink:href="https://hal.science/search/index/?q=*&amp;authFullName_s=Stefano Giaimo">Stefano Giaimo</text:a><text:span>,</text:span><text:a xlink:type="simple" xlink:href="https://hal.science/search/index/?q=*&amp;authFullName_s=Philippe Remigi">Philippe Remigi</text:a></text:p>
              <text:p text:style-name="Normal"><text:span>PLoS Computational Biology</text:span><text:span>, 2021, 17 (10), 16 p.<text:s/></text:span><text:a xlink:type="simple" xlink:href="https://dx.doi.org/10.1371/journal.pcbi.1009431">⟨10.1371/journal.pcbi.1009431⟩</text:a></text:p>
              <text:p text:style-name="Normal"><text:span>Article dans une revue</text:span></text:p>
              <text:p text:style-name="Normal"><text:a xlink:type="simple" xlink:href="https://hal.science/hal-03385871v1">hal-0338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29v1">Experimental Evolution of Legume Symbionts: What Have We Learnt?</text:a></text:p>
              <text:p text:style-name="Normal"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Catherine Masson-Boivin">Catherine Masson-Boivin</text:a><text:span>,</text:span><text:a xlink:type="simple" xlink:href="https://hal.science/search/index/?q=*&amp;authFullName_s=Delphine Capela">Delphine Capela</text:a></text:p>
              <text:p text:style-name="Normal"><text:span>Genes</text:span><text:span>, 2020, 11 (3), pp.339.<text:s/></text:span><text:a xlink:type="simple" xlink:href="https://dx.doi.org/10.3390/genes11030339">⟨10.3390/genes110303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66829v1">hal-025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24v1">Experimental Evolution as a Tool to Investigate Natural Processes and Molecular Functions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Catherine Masson-Boivin">Catherine Masson-Boivin</text:a><text:span>,</text:span><text:a xlink:type="simple" xlink:href="https://hal.science/search/index/?q=*&amp;authFullName_s=Eduardo P C Rocha">Eduardo P C Rocha</text:a></text:p>
              <text:p text:style-name="Normal"><text:span>Trends in Microbiology</text:span><text:span>, 2019, 27 (7), pp.623-634.<text:s/></text:span><text:a xlink:type="simple" xlink:href="https://dx.doi.org/10.1016/j.tim.2019.02.003">⟨10.1016/j.tim.2019.02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9724v1">hal-023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7v1">Ribosome Provisioning Activates a Bistable Switch Coupled to Fast Exit from Stationary Phase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Gayle Ferguson">Gayle Ferguson</text:a><text:span>,</text:span><text:a xlink:type="simple" xlink:href="https://hal.science/search/index/?q=*&amp;authFullName_s=Ellen Mcconnell">Ellen Mcconnell</text:a><text:span>,</text:span><text:a xlink:type="simple" xlink:href="https://hal.science/search/index/?q=*&amp;authFullName_s=Silvia de Monte">Silvia de Monte</text:a><text:span>,</text:span><text:a xlink:type="simple" xlink:href="https://hal.science/search/index/?q=*&amp;authFullName_s=David Rogers">David Rogers</text:a><text:span>et al.</text:span></text:p>
              <text:p text:style-name="Normal"><text:span>Molecular Biology and Evolution</text:span><text:span>, 2019, 36 (5), pp.1056-1070.<text:s/></text:span><text:a xlink:type="simple" xlink:href="https://dx.doi.org/10.1093/molbev/msz041">⟨10.1093/molbev/msz041⟩</text:a></text:p>
              <text:p text:style-name="Normal"><text:span>Article dans une revue</text:span></text:p>
              <text:p text:style-name="Normal"><text:a xlink:type="simple" xlink:href="https://hal.science/hal-02348977v1">hal-0234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5v1">Repeated Phenotypic Evolution by Different Genetic Routes in Pseudomonas fluorescens SBW25</text:a></text:p>
              <text:p text:style-name="Normal"><text:a xlink:type="simple" xlink:href="https://hal.science/search/index/?q=*&amp;authFullName_s=Jenna Gallie">Jenna Gallie</text:a><text:span>,</text:span><text:a xlink:type="simple" xlink:href="https://hal.science/search/index/?q=*&amp;authFullName_s=Frederic Bertels">Frederic Bertels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Gayle C. Ferguson">Gayle C. Ferguson</text:a><text:span>,</text:span><text:a xlink:type="simple" xlink:href="https://hal.science/search/index/?q=*&amp;authFullName_s=Sylke Nestmann">Sylke Nestmann</text:a><text:span>et al.</text:span></text:p>
              <text:p text:style-name="Normal"><text:span>Molecular Biology and Evolution</text:span><text:span>, 2019, 36 (5), pp.1071-1085.<text:s/></text:span><text:a xlink:type="simple" xlink:href="https://dx.doi.org/10.1093/molbev/msz040">⟨10.1093/molbev/msz040⟩</text:a></text:p>
              <text:p text:style-name="Normal"><text:span>Article dans une revue</text:span></text:p>
              <text:p text:style-name="Normal"><text:a xlink:type="simple" xlink:href="https://hal.inrae.fr/hal-02627435v1">hal-0262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18v1">Spatio-temporal control of mutualism in legumes helps spread symbiotic nitrogen fixation</text:a></text:p>
              <text:p text:style-name="Normal"><text:a xlink:type="simple" xlink:href="https://hal.science/search/index/?q=*&amp;authFullName_s=Benoit Daubech">Benoit Daubech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ecile Pouzet">Cecile Pouzet</text:a><text:span>et al.</text:span></text:p>
              <text:p text:style-name="Normal"><text:span>eLife</text:span><text:span>, 2017, 6,<text:s/></text:span><text:a xlink:type="simple" xlink:href="https://dx.doi.org/10.7554/eLife.28683">⟨10.7554/eLife.28683⟩</text:a></text:p>
              <text:p text:style-name="Normal"><text:span>Article dans une revue</text:span></text:p>
              <text:p text:style-name="Normal"><text:a xlink:type="simple" xlink:href="https://hal.inrae.fr/hal-02618918v1">hal-0261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33v1">Functional assignment to positively selected sites in the core type III effector RipG7 from \textitR \textitalstonia solanacearum: RipG7 evolution, structure/function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Ilona Kars">Ilona Kars</text:a><text:span>et al.</text:span></text:p>
              <text:p text:style-name="Normal"><text:span>Molecular Plant Pathology</text:span><text:span>, 2016, 17 (4), pp.553--564.<text:s/></text:span><text:a xlink:type="simple" xlink:href="https://dx.doi.org/10.1111/mpp.12302">⟨10.1111/mpp.12302⟩</text:a></text:p>
              <text:p text:style-name="Normal"><text:span>Article dans une revue</text:span></text:p>
              <text:p text:style-name="Normal"><text:a xlink:type="simple" xlink:href="https://hal.science/hal-01878033v1">hal-01878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7v1">Symbiosis within symbiosis: evolving nitrogen-fixing legume symbionts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Jun Zhu">Jun Zhu</text:a><text:span>,</text:span><text:a xlink:type="simple" xlink:href="https://hal.science/search/index/?q=*&amp;authFullName_s=J. Peter W. Young">J. Peter W. Young</text:a><text:span>,</text:span><text:a xlink:type="simple" xlink:href="https://hal.science/search/index/?q=*&amp;authFullName_s=Catherine Masson-Boivin">Catherine Masson-Boivin</text:a></text:p>
              <text:p text:style-name="Normal"><text:span>Trends in Microbiology</text:span><text:span>, 2016, 24 (1), pp.63-75.<text:s/></text:span><text:a xlink:type="simple" xlink:href="https://dx.doi.org/10.1016/j.tim.2015.10.007">⟨10.1016/j.tim.2015.10.007⟩</text:a></text:p>
              <text:p text:style-name="Normal"><text:span>Article dans une revue</text:span></text:p>
              <text:p text:style-name="Normal"><text:a xlink:type="simple" xlink:href="https://api.istex.fr/ark:/67375/6H6-DCZ4R8M0-Q/fulltext.pdf?sid=hal">istex</text:a></text:p>
              <text:p text:style-name="Normal"><text:a xlink:type="simple" xlink:href="https://hal.inrae.fr/hal-02636067v1">hal-0263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143v1">Shaping Bacterial Symbiosis With Legumes by Experimental Evolution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Carine Gris">Carine Gris</text:a><text:span>et al.</text:span></text:p>
              <text:p text:style-name="Normal"><text:span>Molecular Plant-Microbe Interactions</text:span><text:span>, 2014, 27 (9), pp.956-964.<text:s/></text:span><text:a xlink:type="simple" xlink:href="https://dx.doi.org/10.1094/MPMI-03-14-0083-R">⟨10.1094/MPMI-03-14-0083-R⟩</text:a></text:p>
              <text:p text:style-name="Normal"><text:span>Article dans une revue</text:span></text:p>
              <text:p text:style-name="Normal"><text:a xlink:type="simple" xlink:href="https://hal.inrae.fr/hal-02938143v1">hal-029381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59v1">Transient Hypermutagenesis Accelerates the Evolution of Legume Endosymbionts following Horizontal Gene Transfer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Léna Tasse">Léna Tasse</text:a><text:span>,</text:span><text:a xlink:type="simple" xlink:href="https://hal.science/search/index/?q=*&amp;authFullName_s=Rachel Torchet">Rachel Torchet</text:a><text:span>et al.</text:span></text:p>
              <text:p text:style-name="Normal"><text:span>PLoS Biology</text:span><text:span>, 2014, 12 (9),<text:s/></text:span><text:a xlink:type="simple" xlink:href="https://dx.doi.org/10.1371/journal.pbio.1001942">⟨10.1371/journal.pbio.1001942⟩</text:a></text:p>
              <text:p text:style-name="Normal"><text:span>Article dans une revue</text:span></text:p>
              <text:p text:style-name="Normal"><text:a xlink:type="simple" xlink:href="https://pasteur.hal.science/pasteur-01374959v1">pasteur-0137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00v1">Shaping Bacterial Symbiosis With Legumes by Experimental Evolution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Carine Gris">Carine Gris</text:a><text:span>et al.</text:span></text:p>
              <text:p text:style-name="Normal"><text:span>Molecular Plant-Microbe Interactions</text:span><text:span>, 2014, 27 (9), pp.956 - 964.<text:s/></text:span><text:a xlink:type="simple" xlink:href="https://dx.doi.org/10.1094/MPMI-03-14-0083-R">⟨10.1094/MPMI-03-14-0083-R⟩</text:a></text:p>
              <text:p text:style-name="Normal"><text:span>Article dans une revue</text:span></text:p>
              <text:p text:style-name="Normal"><text:a xlink:type="simple" xlink:href="https://hal.inrae.fr/hal-02637300v1">hal-02637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04v1">Phytophthora species in forest streams in Oregon and Alaska</text:a></text:p>
              <text:p text:style-name="Normal"><text:a xlink:type="simple" xlink:href="https://hal.science/search/index/?q=*&amp;authFullName_s=Paul W. Reeser">Paul W. Reeser</text:a><text:span>,</text:span><text:a xlink:type="simple" xlink:href="https://hal.science/search/index/?q=*&amp;authFullName_s=Wendy Sutton">Wendy Sutton</text:a><text:span>,</text:span><text:a xlink:type="simple" xlink:href="https://hal.science/search/index/?q=*&amp;authFullName_s=Everett M. Hansen">Everett M. Hansen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Gerry C. Adams">Gerry C. Adams</text:a></text:p>
              <text:p text:style-name="Normal"><text:span>Mycologia</text:span><text:span>, 2011, 103 (1), pp.22 - 35.<text:s/></text:span><text:a xlink:type="simple" xlink:href="https://dx.doi.org/10.3852/10-013">⟨10.3852/10-013⟩</text:a></text:p>
              <text:p text:style-name="Normal"><text:span>Article dans une revue</text:span></text:p>
              <text:p text:style-name="Normal"><text:a xlink:type="simple" xlink:href="https://hal.inrae.fr/hal-02649504v1">hal-0264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23v1">Functional diversification of the GALA type III effector family contributes to Ralstonia solanacearum adaptation on different plant hosts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Nemo Peeters">Nemo Peeters</text:a></text:p>
              <text:p text:style-name="Normal"><text:span>New Phytologist</text:span><text:span>, 2011, 192, pp.976-987.<text:s/></text:span><text:a xlink:type="simple" xlink:href="https://dx.doi.org/10.1111/j.1469-8137.2011.03854.x">⟨10.1111/j.1469-8137.2011.03854.x⟩</text:a></text:p>
              <text:p text:style-name="Normal"><text:span>Article dans une revue</text:span></text:p>
              <text:p text:style-name="Normal"><text:a xlink:type="simple" xlink:href="https://hal.inrae.fr/hal-02651823v1">hal-0265182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be0f3" table:style-name="6be0f3">
          <table:table-column table:style-name="6be0f3.0"/>
          <table:table-row>
            <table:table-cell office:value-type="string">
              <text:p text:style-name="Normal"><text:a xlink:type="simple" xlink:href="https://cnrs.hal.science/hal-03811677v1">Comparative phylotranscriptomics reveals a 110 million years-old symbiotic program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kas Brichet">Lukas Brichet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Sébastien Carrere">Sébastien Carrer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11677v1">hal-0381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515v1">The population dynamics of a bacterial pathogen after host re-infection affects the founding population size</text:a></text:p>
              <text:p text:style-name="Normal"><text:a xlink:type="simple" xlink:href="https://hal.science/search/index/?q=*&amp;authFullName_s=Gaofei Jiang">Gaofei Jiang</text:a><text:span>,</text:span><text:a xlink:type="simple" xlink:href="https://hal.science/search/index/?q=*&amp;authFullName_s=Rémi Peyraud">Rémi Peyraud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Richard Berthomé">Richard Berthomé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41515v1">hal-0374151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817b6" table:style-name="5817b6">
          <table:table-column table:style-name="5817b6.0"/>
          <table:table-row>
            <table:table-cell office:value-type="string">
              <text:p text:style-name="Normal"><text:a xlink:type="simple" xlink:href="https://hal.science/hal-05314854v1">A selective bottleneck during host entry drives the evolution of new plant symbionts</text:a></text:p>
              <text:p text:style-name="Normal"><text:a xlink:type="simple" xlink:href="https://hal.science/search/index/?q=*&amp;authFullName_s=Ginaini Doin de Moura">Ginaini Doin de Moura</text:a><text:span>,</text:span><text:a xlink:type="simple" xlink:href="https://hal.science/search/index/?q=*&amp;authFullName_s=Saida Mouffok">Saida Mouffok</text:a><text:span>,</text:span><text:a xlink:type="simple" xlink:href="https://hal.science/search/index/?q=*&amp;authFullName_s=Nil Gaudu">Nil Gaudu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Marine Milhes">Marine Milhes</text:a><text:span>et al.</text:span></text:p>
              <text:p text:style-name="Normal"><text:span>Congress of the European Society for Evolutionnary Biology</text:span><text:span>, European Society for Evolutionnary Biology (ESEB), Aug 2025, Barcelona, Spain</text:span></text:p>
              <text:p text:style-name="Normal"><text:span>Communication dans un congrès</text:span></text:p>
              <text:p text:style-name="Normal"><text:a xlink:type="simple" xlink:href="https://hal.science/hal-05314854v1">hal-0531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69v1">Dissecting the fitness components of nitrogen-fixing rhizobia throughout their symbiotic life cycle</text:a></text:p>
              <text:p text:style-name="Normal"><text:a xlink:type="simple" xlink:href="https://hal.science/search/index/?q=*&amp;authFullName_s=Margarita Granada Agudelo">Margarita Granada Agudelo</text:a><text:span>,</text:span><text:a xlink:type="simple" xlink:href="https://hal.science/search/index/?q=*&amp;authFullName_s=Bryan Ruiz">Bryan Ruiz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/text:p>
              <text:p text:style-name="Normal"><text:span>Congress of the European Society for Evolutionary Biology</text:span><text:span>, European Society for Evolutionary Biology (ESEB), Aug 2025, Barcelona, Spain</text:span></text:p>
              <text:p text:style-name="Normal"><text:span>Communication dans un congrès</text:span></text:p>
              <text:p text:style-name="Normal"><text:a xlink:type="simple" xlink:href="https://hal.science/hal-05314869v1">hal-0531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89v1">The life-cycle of beta-rhizobia : a fitness-based perspective</text:a></text:p>
              <text:p text:style-name="Normal"><text:a xlink:type="simple" xlink:href="https://hal.science/search/index/?q=*&amp;authFullName_s=Philippe Remigi">Philippe Remigi</text:a></text:p>
              <text:p text:style-name="Normal"><text:span>Journées Symbiphyt 2024</text:span><text:span>, Réseau Symbiphyt, Sep 2024, Toulouse, France</text:span></text:p>
              <text:p text:style-name="Normal"><text:span>Communication dans un congrès</text:span></text:p>
              <text:p text:style-name="Normal"><text:a xlink:type="simple" xlink:href="https://hal.science/hal-05314889v1">hal-053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1v1">Localization and function analysis of Type III effector RipG7 of Ralstonia solanacearum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Ilona Kars">Ilona Kars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Stéphane Genin">Stéphane Genin</text:a><text:span>et al.</text:span></text:p>
              <text:p text:style-name="Normal"><text:span>COST SUSTAIN FA1208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science/hal-01131071v1">hal-0113107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a7b0f8" table:style-name="a7b0f8">
          <table:table-column table:style-name="a7b0f8.0"/>
          <table:table-row>
            <table:table-cell office:value-type="string">
              <text:p text:style-name="Normal"><text:a xlink:type="simple" xlink:href="https://hal.science/hal-05314881v1">Characterization of ecological interactions and their effect on rhizobial fitness</text:a></text:p>
              <text:p text:style-name="Normal"><text:a xlink:type="simple" xlink:href="https://hal.science/search/index/?q=*&amp;authFullName_s=Margarita Granada Agudelo">Margarita Granada Agudelo</text:a><text:span>,</text:span><text:a xlink:type="simple" xlink:href="https://hal.science/search/index/?q=*&amp;authFullName_s=Bryan Ruiz">Bryan Ruiz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/text:p>
              <text:p text:style-name="Normal"><text:span>SymbNET International Conference on Host-Microbe Symbiosis</text:span><text:span>, Jun 2024, Olhao - Faro, Portugal</text:span></text:p>
              <text:p text:style-name="Normal"><text:span>Poster de conférence</text:span></text:p>
              <text:p text:style-name="Normal"><text:a xlink:type="simple" xlink:href="https://hal.science/hal-05314881v1">hal-053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77v1">Plant-mediated selection of nitrogen fixation in rhizobia</text:a></text:p>
              <text:p text:style-name="Normal"><text:a xlink:type="simple" xlink:href="https://hal.science/search/index/?q=*&amp;authFullName_s=Bryan Ruiz">Bryan Ruiz</text:a><text:span>,</text:span><text:a xlink:type="simple" xlink:href="https://hal.science/search/index/?q=*&amp;authFullName_s=Margarita Granada Agudelo">Margarita Granada Agudelo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/text:p>
              <text:p text:style-name="Normal"><text:span>SymbNET International Conference on Host-Microbe Symbiosis</text:span><text:span>, Jun 2024, Olhao - Faro, Portugal</text:span></text:p>
              <text:p text:style-name="Normal"><text:span>Poster de conférence</text:span></text:p>
              <text:p text:style-name="Normal"><text:a xlink:type="simple" xlink:href="https://hal.science/hal-05314877v1">hal-0531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13v1">How the rhizosphere pathogen Ralstonia Solanacearum invades plant roots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Amélie Sevin">Amélie Sevin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Stéphane Genin">Stéphane Genin</text:a><text:span>et al.</text:span></text:p>
              <text:p text:style-name="Normal"><text:span>Pathobiome: Pathogens in microbiota in host</text:span><text:span>, Jun 2015, Maisons-Alfort, France. 2015</text:span></text:p>
              <text:p text:style-name="Normal"><text:span>Poster de conférence</text:span></text:p>
              <text:p text:style-name="Normal"><text:a xlink:type="simple" xlink:href="https://hal.inrae.fr/hal-02740613v1">hal-0274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19v1">Functional assignment to positively selected sites in the core type III effector RipG7 from Ralstonia solanacearum</text:a></text:p>
              <text:p text:style-name="Normal"><text:a xlink:type="simple" xlink:href="https://hal.science/search/index/?q=*&amp;authFullName_s=Keke Wang">Keke Wang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Ilona Kars">Ilona Kars</text:a><text:span>et al.</text:span></text:p>
              <text:p text:style-name="Normal"><text:span>Plant biology 2015</text:span><text:span>, Jul 2015, Minneapolis, United States. , 2015</text:span></text:p>
              <text:p text:style-name="Normal"><text:span>Poster de conférence</text:span></text:p>
              <text:p text:style-name="Normal"><text:a xlink:type="simple" xlink:href="https://hal.inrae.fr/hal-02801919v1">hal-02801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emigi</dc:title>
    <dc:subject/>
    <dc:description>CV</dc:description>
    <dc:creator/>
    <dc:date>2026-05-26T05:06:32.000</dc:date>
    <meta:generator>PHPWord</meta:generator>
    <meta:initial-creator>CCSD</meta:initial-creator>
    <meta:creation-date>2026-05-26T05:06:32.000</meta:creation-date>
    <meta:keyword/>
    <meta:user-defined meta:name="Category"/>
    <meta:user-defined meta:name="Company"/>
    <meta:user-defined meta:name="Manager"/>
  </office:meta>
</office:document-meta>
</file>