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eb95" style:family="table">
      <style:table-properties style:rel-width="100" table:align="center"/>
    </style:style>
    <style:style style:name="5ceb95.0" style:family="table-column">
      <style:table-column-properties style:column-width="0.00cm"/>
    </style:style>
    <style:style style:name="664a4d" style:family="table">
      <style:table-properties style:rel-width="100" table:align="center"/>
    </style:style>
    <style:style style:name="664a4d.0" style:family="table-column">
      <style:table-column-properties style:column-width="0.00cm"/>
    </style:style>
    <style:style style:name="d38440" style:family="table">
      <style:table-properties style:rel-width="100" table:align="center"/>
    </style:style>
    <style:style style:name="d38440.0" style:family="table-column">
      <style:table-column-properties style:column-width="0.00cm"/>
    </style:style>
    <style:style style:name="2cc5b6" style:family="table">
      <style:table-properties style:rel-width="100" table:align="center"/>
    </style:style>
    <style:style style:name="2cc5b6.0" style:family="table-column">
      <style:table-column-properties style:column-width="0.00cm"/>
    </style:style>
    <style:style style:name="e93693" style:family="table">
      <style:table-properties style:rel-width="100" table:align="center"/>
    </style:style>
    <style:style style:name="e93693.0" style:family="table-column">
      <style:table-column-properties style:column-width="0.00cm"/>
    </style:style>
    <style:style style:name="92bdd0" style:family="table">
      <style:table-properties style:rel-width="100" table:align="center"/>
    </style:style>
    <style:style style:name="92bd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obut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robutel">philippe-robut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32-1713">0000-0001-8932-171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3)</text:span></text:p>
        <text:p text:style-name="P17"/>
        <table:table table:name="5ceb95" table:style-name="5ceb95">
          <table:table-column table:style-name="5ceb95.0"/>
          <table:table-row>
            <table:table-cell office:value-type="string">
              <text:p text:style-name="Normal"><text:a xlink:type="simple" xlink:href="https://hal.science/hal-04456609v1">Long-term dust dynamics in Didymos and Dimorphos system: Production, stability, and transport</text:a></text:p>
              <text:p text:style-name="Normal"><text:a xlink:type="simple" xlink:href="https://hal.science/search/index/?q=*&amp;authFullName_s=Gustavo Madeira">Gustavo Madeira</text:a><text:span>,</text:span><text:a xlink:type="simple" xlink:href="https://hal.science/search/index/?q=*&amp;authFullName_s=Sebastien Charnoz">Sebastien Charnoz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Philippe Robutel">Philippe Robutel</text:a></text:p>
              <text:p text:style-name="Normal"><text:span>Icarus</text:span><text:span>, 2024, 412, pp.115997.<text:s/></text:span><text:a xlink:type="simple" xlink:href="https://dx.doi.org/10.1016/j.icarus.2024.115997">⟨10.1016/j.icarus.2024.115997⟩</text:a></text:p>
              <text:p text:style-name="Normal"><text:span>Article dans une revue</text:span></text:p>
              <text:p text:style-name="Normal"><text:a xlink:type="simple" xlink:href="https://hal.science/hal-04456609v1">hal-0445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51v1">The TROY project: III. Exploring co-orbitals around low-mass stars</text:a></text:p>
              <text:p text:style-name="Normal"><text:a xlink:type="simple" xlink:href="https://hal.science/search/index/?q=*&amp;authFullName_s=O. Balsalobre-Ruza">O. Balsalobre-Ruza</text:a><text:span>,</text:span><text:a xlink:type="simple" xlink:href="https://hal.science/search/index/?q=*&amp;authFullName_s=J. Lillo-Box">J. Lillo-Box</text:a><text:span>,</text:span><text:a xlink:type="simple" xlink:href="https://hal.science/search/index/?q=*&amp;authFullName_s=D. Barrado">D. Barrado</text:a><text:span>,</text:span><text:a xlink:type="simple" xlink:href="https://hal.science/search/index/?q=*&amp;authFullName_s=A. Correia">A. Correia</text:a><text:span>,</text:span><text:a xlink:type="simple" xlink:href="https://hal.science/search/index/?q=*&amp;authFullName_s=J. Faria">J. Faria</text:a><text:span>et al.</text:span></text:p>
              <text:p text:style-name="Normal"><text:span>Astronomy &amp; Astrophysics - A&amp;A</text:span><text:span>, 2024, 689, pp.A53.<text:s/></text:span><text:a xlink:type="simple" xlink:href="https://dx.doi.org/10.1051/0004-6361/202450717">⟨10.1051/0004-6361/202450717⟩</text:a></text:p>
              <text:p text:style-name="Normal"><text:span>Article dans une revue</text:span></text:p>
              <text:p text:style-name="Normal"><text:a xlink:type="simple" xlink:href="https://hal.science/hal-04781751v1">hal-047817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5319v1">Dynamics of co-orbital exoplanets in a first-order resonance chain with tidal dissipation</text:a></text:p>
              <text:p text:style-name="Normal"><text:a xlink:type="simple" xlink:href="https://hal.science/search/index/?q=*&amp;authFullName_s=Jérémy Couturier">Jérémy Couturier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Alexandre C.M. Correia">Alexandre C.M. Correia</text:a></text:p>
              <text:p text:style-name="Normal"><text:span>Astronomy &amp; Astrophysics - A&amp;A</text:span><text:span>, 2022, 664, pp.A1.<text:s/></text:span><text:a xlink:type="simple" xlink:href="https://dx.doi.org/10.1051/0004-6361/202243261">⟨10.1051/0004-6361/202243261⟩</text:a></text:p>
              <text:p text:style-name="Normal"><text:span>Article dans une revue</text:span></text:p>
              <text:p text:style-name="Normal"><text:a xlink:type="simple" xlink:href="https://cnrs.hal.science/hal-03835319v1">hal-0383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65v1">An analytical model for tidal evolution in co-orbital systems. I. Application to exoplanets</text:a></text:p>
              <text:p text:style-name="Normal"><text:a xlink:type="simple" xlink:href="https://hal.science/search/index/?q=*&amp;authFullName_s=Jérémy Couturier">Jérémy Couturier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Alexandre Correia">Alexandre Correia</text:a></text:p>
              <text:p text:style-name="Normal"><text:span>Celestial Mechanics and Dynamical Astronomy</text:span><text:span>, 2021, 133 (8), pp.37.<text:s/></text:span><text:a xlink:type="simple" xlink:href="https://dx.doi.org/10.1007/s10569-021-10032-w">⟨10.1007/s10569-021-10032-w⟩</text:a></text:p>
              <text:p text:style-name="Normal"><text:span>Article dans une revue</text:span></text:p>
              <text:p text:style-name="Normal"><text:a xlink:type="simple" xlink:href="https://hal.science/hal-03370265v1">hal-03370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418v1">Six transiting planets and a chain of Laplace resonances in TOI-178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Y. Alibert">Y. Alibert</text:a><text:span>,</text:span><text:a xlink:type="simple" xlink:href="https://hal.science/search/index/?q=*&amp;authFullName_s=N. Hara">N. Hara</text:a><text:span>,</text:span><text:a xlink:type="simple" xlink:href="https://hal.science/search/index/?q=*&amp;authFullName_s=M. Hooton">M. Hooton</text:a><text:span>,</text:span><text:a xlink:type="simple" xlink:href="https://hal.science/search/index/?q=*&amp;authFullName_s=T. Wilson">T. Wilson</text:a><text:span>et al.</text:span></text:p>
              <text:p text:style-name="Normal"><text:span>Astronomy &amp; Astrophysics - A&amp;A</text:span><text:span>, 2021, 649, pp.A26.<text:s/></text:span><text:a xlink:type="simple" xlink:href="https://dx.doi.org/10.1051/0004-6361/202039767">⟨10.1051/0004-6361/202039767⟩</text:a></text:p>
              <text:p text:style-name="Normal"><text:span>Article dans une revue</text:span></text:p>
              <text:p text:style-name="Normal"><text:a xlink:type="simple" xlink:href="https://insu.hal.science/insu-03458418v1">insu-034584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1037v1">Planetary system LHS 1140 revisited with ESPRESSO and TESS</text:a></text:p>
              <text:p text:style-name="Normal"><text:a xlink:type="simple" xlink:href="https://hal.science/search/index/?q=*&amp;authFullName_s=J. Lillo-Box">J. Lillo-Box</text:a><text:span>,</text:span><text:a xlink:type="simple" xlink:href="https://hal.science/search/index/?q=*&amp;authFullName_s=P. Figueira">P. Figueira</text:a><text:span>,</text:span><text:a xlink:type="simple" xlink:href="https://hal.science/search/index/?q=*&amp;authFullName_s=A. Leleu">A. Leleu</text:a><text:span>,</text:span><text:a xlink:type="simple" xlink:href="https://hal.science/search/index/?q=*&amp;authFullName_s=L. Acuña">L. Acuña</text:a><text:span>,</text:span><text:a xlink:type="simple" xlink:href="https://hal.science/search/index/?q=*&amp;authFullName_s=J. P. Faria">J. P. Faria</text:a><text:span>et al.</text:span></text:p>
              <text:p text:style-name="Normal"><text:span>Astronomy &amp; Astrophysics - A&amp;A</text:span><text:span>, 2020, 642, pp.A121.<text:s/></text:span><text:a xlink:type="simple" xlink:href="https://dx.doi.org/10.1051/0004-6361/202038922">⟨10.1051/0004-6361/202038922⟩</text:a></text:p>
              <text:p text:style-name="Normal"><text:span>Article dans une revue</text:span></text:p>
              <text:p text:style-name="Normal"><text:a xlink:type="simple" xlink:href="https://insu.hal.science/insu-02981037v1">insu-029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35v1">On the co-orbital motion in the three-body problem: existence of quasi-periodic horseshoe-shaped orbits</text:a></text:p>
              <text:p text:style-name="Normal"><text:a xlink:type="simple" xlink:href="https://hal.science/search/index/?q=*&amp;authFullName_s=Laurent Niederman">Laurent Niederman</text:a><text:span>,</text:span><text:a xlink:type="simple" xlink:href="https://hal.science/search/index/?q=*&amp;authFullName_s=Alexandre Pousse">Alexandre Pousse</text:a><text:span>,</text:span><text:a xlink:type="simple" xlink:href="https://hal.science/search/index/?q=*&amp;authFullName_s=Philippe Robutel">Philippe Robutel</text:a></text:p>
              <text:p text:style-name="Normal"><text:span>Communications in Mathematical Physics</text:span><text:span>, 2020, 377 (1), pp.551-612.<text:s/></text:span><text:a xlink:type="simple" xlink:href="https://dx.doi.org/10.1007/s00220-020-03690-8">⟨10.1007/s00220-020-03690-8⟩</text:a></text:p>
              <text:p text:style-name="Normal"><text:span>Article dans une revue</text:span></text:p>
              <text:p text:style-name="Normal"><text:a xlink:type="simple" xlink:href="https://hal.science/hal-02323935v1">hal-0232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41v1">Co-orbital exoplanets from close-period candidates: the TOI-178 case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J. Lillo-Box">J. Lillo-Box</text:a><text:span>,</text:span><text:a xlink:type="simple" xlink:href="https://hal.science/search/index/?q=*&amp;authFullName_s=M. Sestovic">M. Sestovic</text:a><text:span>,</text:span><text:a xlink:type="simple" xlink:href="https://hal.science/search/index/?q=*&amp;authFullName_s=P. Robutel">P. Robutel</text:a><text:span>,</text:span><text:a xlink:type="simple" xlink:href="https://hal.science/search/index/?q=*&amp;authFullName_s=A. C. M. Correia">A. C. M. Correia</text:a><text:span>et al.</text:span></text:p>
              <text:p text:style-name="Normal"><text:span>Astronomy &amp; Astrophysics - A&amp;A</text:span><text:span>, 2019, 624, pp.A46.<text:s/></text:span><text:a xlink:type="simple" xlink:href="https://dx.doi.org/10.1051/0004-6361/201834901">⟨10.1051/0004-6361/201834901⟩</text:a></text:p>
              <text:p text:style-name="Normal"><text:span>Article dans une revue</text:span></text:p>
              <text:p text:style-name="Normal"><text:a xlink:type="simple" xlink:href="https://hal.science/hal-02323841v1">hal-0232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186v1">The TROY project: Searching for co-orbital bodies to known planets</text:a></text:p>
              <text:p text:style-name="Normal"><text:a xlink:type="simple" xlink:href="https://hal.science/search/index/?q=*&amp;authFullName_s=J. Lillo-Box">J. Lillo-Box</text:a><text:span>,</text:span><text:a xlink:type="simple" xlink:href="https://hal.science/search/index/?q=*&amp;authFullName_s=D. Barrado">D. Barrado</text:a><text:span>,</text:span><text:a xlink:type="simple" xlink:href="https://hal.science/search/index/?q=*&amp;authFullName_s=P. Figueira">P. Figueira</text:a><text:span>,</text:span><text:a xlink:type="simple" xlink:href="https://hal.science/search/index/?q=*&amp;authFullName_s=A. Leleu">A. Leleu</text:a><text:span>,</text:span><text:a xlink:type="simple" xlink:href="https://hal.science/search/index/?q=*&amp;authFullName_s=N. C. Santos">N. C. Santos</text:a><text:span>et al.</text:span></text:p>
              <text:p text:style-name="Normal"><text:span>Astronomy &amp; Astrophysics - A&amp;A</text:span><text:span>, 2018, 609, pp.A96.<text:s/></text:span><text:a xlink:type="simple" xlink:href="https://dx.doi.org/10.1051/0004-6361/201730652">⟨10.1051/0004-6361/201730652⟩</text:a></text:p>
              <text:p text:style-name="Normal"><text:span>Article dans une revue</text:span></text:p>
              <text:p text:style-name="Normal"><text:a xlink:type="simple" xlink:href="https://hal.science/hal-02319186v1">hal-023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75v1">Secular dynamics of multiplanetary circumbinary systems: stationary solutions and binary-planet secular resonance</text:a></text:p>
              <text:p text:style-name="Normal"><text:a xlink:type="simple" xlink:href="https://hal.science/search/index/?q=*&amp;authFullName_s=Eduardo Andrade-Ines">Eduardo Andrade-Ines</text:a><text:span>,</text:span><text:a xlink:type="simple" xlink:href="https://hal.science/search/index/?q=*&amp;authFullName_s=Philippe Robutel">Philippe Robutel</text:a></text:p>
              <text:p text:style-name="Normal"><text:span>Celestial Mechanics and Dynamical Astronomy</text:span><text:span>, 2018, 130 (1),<text:s/></text:span><text:a xlink:type="simple" xlink:href="https://dx.doi.org/10.1007/s10569-017-9809-1">⟨10.1007/s10569-017-9809-1⟩</text:a></text:p>
              <text:p text:style-name="Normal"><text:span>Article dans une revue</text:span></text:p>
              <text:p text:style-name="Normal"><text:a xlink:type="simple" xlink:href="https://hal.science/hal-02305075v1">hal-023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200v1">The TROY project. II. Multi-technique constraints on exotrojans in nine planetary systems</text:a></text:p>
              <text:p text:style-name="Normal"><text:a xlink:type="simple" xlink:href="https://hal.science/search/index/?q=*&amp;authFullName_s=J. Lillo-Box">J. Lillo-Box</text:a><text:span>,</text:span><text:a xlink:type="simple" xlink:href="https://hal.science/search/index/?q=*&amp;authFullName_s=A. Leleu">A. Leleu</text:a><text:span>,</text:span><text:a xlink:type="simple" xlink:href="https://hal.science/search/index/?q=*&amp;authFullName_s=H. Parviainen">H. Parviainen</text:a><text:span>,</text:span><text:a xlink:type="simple" xlink:href="https://hal.science/search/index/?q=*&amp;authFullName_s=P. Figueira">P. Figueira</text:a><text:span>,</text:span><text:a xlink:type="simple" xlink:href="https://hal.science/search/index/?q=*&amp;authFullName_s=M. Mallonn">M. Mallonn</text:a><text:span>et al.</text:span></text:p>
              <text:p text:style-name="Normal"><text:span>Astronomy &amp; Astrophysics - A&amp;A</text:span><text:span>, 2018, 618, pp.A42.<text:s/></text:span><text:a xlink:type="simple" xlink:href="https://dx.doi.org/10.1051/0004-6361/201833312">⟨10.1051/0004-6361/201833312⟩</text:a></text:p>
              <text:p text:style-name="Normal"><text:span>Article dans une revue</text:span></text:p>
              <text:p text:style-name="Normal"><text:a xlink:type="simple" xlink:href="https://hal.science/hal-02319200v1">hal-023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72v1">On the coplanar eccentric non-restricted co-orbital dynamics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P. Robutel">P. Robutel</text:a><text:span>,</text:span><text:a xlink:type="simple" xlink:href="https://hal.science/search/index/?q=*&amp;authFullName_s=A. Correia">A. Correia</text:a></text:p>
              <text:p text:style-name="Normal"><text:span>Celestial Mechanics and Dynamical Astronomy</text:span><text:span>, 2018, 130 (3),<text:s/></text:span><text:a xlink:type="simple" xlink:href="https://dx.doi.org/10.1007/s10569-017-9802-8">⟨10.1007/s10569-017-9802-8⟩</text:a></text:p>
              <text:p text:style-name="Normal"><text:span>Article dans une revue</text:span></text:p>
              <text:p text:style-name="Normal"><text:a xlink:type="simple" xlink:href="https://hal.science/hal-02305072v1">hal-0230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13v1">Janus et Épiméthée : un ballet perpétuel autour de Saturne ?</text:a></text:p>
              <text:p text:style-name="Normal"><text:a xlink:type="simple" xlink:href="https://hal.science/search/index/?q=*&amp;authFullName_s=Alexandre Pousse">Alexandre Pousse</text:a><text:span>,</text:span><text:a xlink:type="simple" xlink:href="https://hal.science/search/index/?q=*&amp;authFullName_s=Laurent Niederman">Laurent Niederman</text:a><text:span>,</text:span><text:a xlink:type="simple" xlink:href="https://hal.science/search/index/?q=*&amp;authFullName_s=Philippe Robutel">Philippe Robutel</text:a></text:p>
              <text:p text:style-name="Normal"><text:span>Images des mathématiques</text:span><text:span>, 2018,<text:s/></text:span><text:a xlink:type="simple" xlink:href="https://dx.doi.org/10.60868/hrm4-gj65">⟨10.60868/hrm4-gj65⟩</text:a></text:p>
              <text:p text:style-name="Normal"><text:span>Article dans une revue</text:span></text:p>
              <text:p text:style-name="Normal"><text:a xlink:type="simple" xlink:href="https://hal.science/hal-05534213v1">hal-0553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858v1">Spin dynamics of close-in planets exhibiting large transit timing variations</text:a></text:p>
              <text:p text:style-name="Normal"><text:a xlink:type="simple" xlink:href="https://hal.science/search/index/?q=*&amp;authFullName_s=J.-B. Delisle">J.-B. Delisle</text:a><text:span>,</text:span><text:a xlink:type="simple" xlink:href="https://hal.science/search/index/?q=*&amp;authFullName_s=A. Correia">A. Correia</text:a><text:span>,</text:span><text:a xlink:type="simple" xlink:href="https://hal.science/search/index/?q=*&amp;authFullName_s=A. Leleu">A. Leleu</text:a><text:span>,</text:span><text:a xlink:type="simple" xlink:href="https://hal.science/search/index/?q=*&amp;authFullName_s=P. Robutel">P. Robutel</text:a></text:p>
              <text:p text:style-name="Normal"><text:span>Astronomy &amp; Astrophysics - A&amp;A</text:span><text:span>, 2017, 605, pp.A37.<text:s/></text:span><text:a xlink:type="simple" xlink:href="https://dx.doi.org/10.1051/0004-6361/201730755">⟨10.1051/0004-6361/201730755⟩</text:a></text:p>
              <text:p text:style-name="Normal"><text:span>Article dans une revue</text:span></text:p>
              <text:p text:style-name="Normal"><text:a xlink:type="simple" xlink:href="https://hal.science/hal-02238858v1">hal-0223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121v1">Detection of co-orbital planets by combining transit and radial-velocity measurements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P. Robutel">P. Robutel</text:a><text:span>,</text:span><text:a xlink:type="simple" xlink:href="https://hal.science/search/index/?q=*&amp;authFullName_s=A. Correia">A. Correia</text:a><text:span>,</text:span><text:a xlink:type="simple" xlink:href="https://hal.science/search/index/?q=*&amp;authFullName_s=J. Lillo-Box">J. Lillo-Box</text:a></text:p>
              <text:p text:style-name="Normal"><text:span>Astronomy &amp; Astrophysics - A&amp;A</text:span><text:span>, 2017, 599, pp.L7.<text:s/></text:span><text:a xlink:type="simple" xlink:href="https://dx.doi.org/10.1051/0004-6361/201630073">⟨10.1051/0004-6361/201630073⟩</text:a></text:p>
              <text:p text:style-name="Normal"><text:span>Article dans une revue</text:span></text:p>
              <text:p text:style-name="Normal"><text:a xlink:type="simple" xlink:href="https://hal.science/hal-02202121v1">hal-02202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0773v1">On the co-orbital motion in the planar restricted three-body problem: the quasi-satellite motion revisited</text:a></text:p>
              <text:p text:style-name="Normal"><text:a xlink:type="simple" xlink:href="https://hal.science/search/index/?q=*&amp;authFullName_s=Alexandre Pousse">Alexandre Pousse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Alain Vienne">Alain Vienne</text:a></text:p>
              <text:p text:style-name="Normal"><text:span>Celestial Mechanics and Dynamical Astronomy</text:span><text:span>, 2017, 128 (4), pp.383-407.<text:s/></text:span><text:a xlink:type="simple" xlink:href="https://dx.doi.org/10.1007/s10569-016-9749-1">⟨10.1007/s10569-016-9749-1⟩</text:a></text:p>
              <text:p text:style-name="Normal"><text:span>Article dans une revue</text:span></text:p>
              <text:p text:style-name="Normal"><text:a xlink:type="simple" xlink:href="https://hal.sorbonne-universite.fr/hal-01590773v1">hal-015907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3931v1">On the rotation of co-orbital bodies in eccentric orbits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P. Robutel">P. Robutel</text:a><text:span>,</text:span><text:a xlink:type="simple" xlink:href="https://hal.science/search/index/?q=*&amp;authFullName_s=A. C. M. Correia">A. C. M. Correia</text:a></text:p>
              <text:p text:style-name="Normal"><text:span>Celestial Mechanics and Dynamical Astronomy</text:span><text:span>, 2016, 125 (2), pp.223-246.<text:s/></text:span><text:a xlink:type="simple" xlink:href="https://dx.doi.org/10.1007/s10569-016-9681-4">⟨10.1007/s10569-016-9681-4⟩</text:a></text:p>
              <text:p text:style-name="Normal"><text:span>Article dans une revue</text:span></text:p>
              <text:p text:style-name="Normal"><text:a xlink:type="simple" xlink:href="https://hal.sorbonne-universite.fr/hal-01333931v1">hal-0133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43v1">Secular dynamics of S-type planetary orbits in binary star systems: applicability domains of first- and second-order theories</text:a></text:p>
              <text:p text:style-name="Normal"><text:a xlink:type="simple" xlink:href="https://hal.science/search/index/?q=*&amp;authFullName_s=Eduardo Andrade-Ines">Eduardo Andrade-Ines</text:a><text:span>,</text:span><text:a xlink:type="simple" xlink:href="https://hal.science/search/index/?q=*&amp;authFullName_s=Cristian Beaugé">Cristian Beaugé</text:a><text:span>,</text:span><text:a xlink:type="simple" xlink:href="https://hal.science/search/index/?q=*&amp;authFullName_s=Tatiana Michtchenko">Tatiana Michtchenko</text:a><text:span>,</text:span><text:a xlink:type="simple" xlink:href="https://hal.science/search/index/?q=*&amp;authFullName_s=Philippe Robutel">Philippe Robutel</text:a></text:p>
              <text:p text:style-name="Normal"><text:span>Celestial Mechanics and Dynamical Astronomy</text:span><text:span>, 2016, 124 (4), pp.405-432.<text:s/></text:span><text:a xlink:type="simple" xlink:href="https://dx.doi.org/10.1007/s10569-015-9669-5">⟨10.1007/s10569-015-9669-5⟩</text:a></text:p>
              <text:p text:style-name="Normal"><text:span>Article dans une revue</text:span></text:p>
              <text:p text:style-name="Normal"><text:a xlink:type="simple" xlink:href="https://hal.science/hal-02320243v1">hal-0232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89v2">Rigorous treatment of the averaging process for co-orbital motions in the planetary problem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Laurent Niederman">Laurent Niederman</text:a><text:span>,</text:span><text:a xlink:type="simple" xlink:href="https://hal.science/search/index/?q=*&amp;authFullName_s=Alexandre Pousse">Alexandre Pousse</text:a></text:p>
              <text:p text:style-name="Normal"><text:span>Computational &amp; Applied Mathematics</text:span><text:span>, 2015, 35, pp.675-699.<text:s/></text:span><text:a xlink:type="simple" xlink:href="https://dx.doi.org/10.1007/s40314-015-0288-2">⟨10.1007/s40314-015-0288-2⟩</text:a></text:p>
              <text:p text:style-name="Normal"><text:span>Article dans une revue</text:span></text:p>
              <text:p text:style-name="Normal"><text:a xlink:type="simple" xlink:href="https://hal.science/hal-01161689v2">hal-01161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89v1">Spin-orbit coupling and chaotic rotation for circumbinary bodies</text:a></text:p>
              <text:p text:style-name="Normal"><text:a xlink:type="simple" xlink:href="https://hal.science/search/index/?q=*&amp;authFullName_s=Alexandre C.M. Correia">Alexandre C.M. Correia</text:a><text:span>,</text:span><text:a xlink:type="simple" xlink:href="https://hal.science/search/index/?q=*&amp;authFullName_s=Adrien Leleu">Adrien Leleu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Philippe Robutel">Philippe Robutel</text:a></text:p>
              <text:p text:style-name="Normal"><text:span>Astronomy &amp; Astrophysics - A&amp;A</text:span><text:span>, 2015, 580, pp.L14.<text:s/></text:span><text:a xlink:type="simple" xlink:href="https://dx.doi.org/10.1051/0004-6361/201526800">⟨10.1051/0004-6361/201526800⟩</text:a></text:p>
              <text:p text:style-name="Normal"><text:span>Article dans une revue</text:span></text:p>
              <text:p text:style-name="Normal"><text:a xlink:type="simple" xlink:href="https://hal.science/hal-02492489v1">hal-0249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78v1">Detectability of quasi-circular co-orbital planets. Application to the radial velocity technique</text:a></text:p>
              <text:p text:style-name="Normal"><text:a xlink:type="simple" xlink:href="https://hal.science/search/index/?q=*&amp;authFullName_s=Adrien Leleu">Adrien Leleu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Alexandre C.M. Correia">Alexandre C.M. Correia</text:a></text:p>
              <text:p text:style-name="Normal"><text:span>Astronomy &amp; Astrophysics - A&amp;A</text:span><text:span>, 2015, 581, pp.A128.<text:s/></text:span><text:a xlink:type="simple" xlink:href="https://dx.doi.org/10.1051/0004-6361/201526175">⟨10.1051/0004-6361/201526175⟩</text:a></text:p>
              <text:p text:style-name="Normal"><text:span>Article dans une revue</text:span></text:p>
              <text:p text:style-name="Normal"><text:a xlink:type="simple" xlink:href="https://hal.science/hal-02470878v1">hal-0247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12v2">Spin-orbit coupling and chaotic rotation for coorbital bodies in quasi-circular orbits</text:a></text:p>
              <text:p text:style-name="Normal"><text:a xlink:type="simple" xlink:href="https://hal.science/search/index/?q=*&amp;authFullName_s=Alexandre C.M. Correia">Alexandre C.M. Correia</text:a><text:span>,</text:span><text:a xlink:type="simple" xlink:href="https://hal.science/search/index/?q=*&amp;authFullName_s=Philippe Robutel">Philippe Robutel</text:a></text:p>
              <text:p text:style-name="Normal"><text:span>The Astrophysical Journal</text:span><text:span>, 2013, 6pp.<text:s/></text:span><text:a xlink:type="simple" xlink:href="https://dx.doi.org/10.1088/0004-637X/779/1/20">⟨10.1088/0004-637X/779/1/20⟩</text:a></text:p>
              <text:p text:style-name="Normal"><text:span>Article dans une revue</text:span></text:p>
              <text:p text:style-name="Normal"><text:a xlink:type="simple" xlink:href="https://hal.science/hal-00909712v2">hal-00909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610v1">Influence of the coorbital resonance on the rotation of the Trojan satellites of Saturn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Maryame El Moutamid">Maryame El Moutamid</text:a></text:p>
              <text:p text:style-name="Normal"><text:span>Celestial Mechanics and Dynamical Astronomy</text:span><text:span>, 2012, 113 (1), pp.1-22.<text:s/></text:span><text:a xlink:type="simple" xlink:href="https://dx.doi.org/10.1007/s10569-012-9406-2">⟨10.1007/s10569-012-9406-2⟩</text:a></text:p>
              <text:p text:style-name="Normal"><text:span>Article dans une revue</text:span></text:p>
              <text:p text:style-name="Normal"><text:a xlink:type="simple" xlink:href="https://hal.science/hal-02933610v1">hal-029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393v1">Analytical description of physical librations of saturnian coorbital satellites Janus and Epimetheu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Julie C. Castillo-Rogez">Julie C. Castillo-Rogez</text:a></text:p>
              <text:p text:style-name="Normal"><text:span>Icarus</text:span><text:span>, 2011, 211, pp.758-769.<text:s/></text:span><text:a xlink:type="simple" xlink:href="https://dx.doi.org/10.1016/j.icarus.2010.09.014">⟨10.1016/j.icarus.2010.09.014⟩</text:a></text:p>
              <text:p text:style-name="Normal"><text:span>Article dans une revue</text:span></text:p>
              <text:p text:style-name="Normal"><text:a xlink:type="simple" xlink:href="https://hal.science/hal-03786393v1">hal-0378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290v1">Frozen orbits at high eccentricity and inclination: application to Mercury orbiter</text:a></text:p>
              <text:p text:style-name="Normal"><text:a xlink:type="simple" xlink:href="https://hal.science/search/index/?q=*&amp;authFullName_s=N. Delsate">N. Delsate</text:a><text:span>,</text:span><text:a xlink:type="simple" xlink:href="https://hal.science/search/index/?q=*&amp;authFullName_s=P. Robutel">P. Robutel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T. Carletti">T. Carletti</text:a></text:p>
              <text:p text:style-name="Normal"><text:span>Celestial Mechanics and Dynamical Astronomy</text:span><text:span>, 2010, 108 (3), pp.275-300.<text:s/></text:span><text:a xlink:type="simple" xlink:href="https://dx.doi.org/10.1007/s10569-010-9306-2">⟨10.1007/s10569-010-9306-2⟩</text:a></text:p>
              <text:p text:style-name="Normal"><text:span>Article dans une revue</text:span></text:p>
              <text:p text:style-name="Normal"><text:a xlink:type="simple" xlink:href="https://hal.science/hal-00578290v1">hal-0057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571v1">The resonant structure of Jupiter's Trojan asteroids - II. What happens for different configurations of the planetary system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Julien Bodossian">Julien Bodossian</text:a></text:p>
              <text:p text:style-name="Normal"><text:span>Monthly Notices of the Royal Astronomical Society</text:span><text:span>, 2009, 399, pp.69-87.<text:s/></text:span><text:a xlink:type="simple" xlink:href="https://dx.doi.org/10.1111/j.1365-2966.2009.15280.x">⟨10.1111/j.1365-2966.2009.15280.x⟩</text:a></text:p>
              <text:p text:style-name="Normal"><text:span>Article dans une revue</text:span></text:p>
              <text:p text:style-name="Normal"><text:a xlink:type="simple" xlink:href="https://hal.science/hal-03729571v1">hal-0372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409v1">The Influence of Giant Planets Near a Mean Motion Resonance on Earth-like Planets in the Habitable Zone of Sun-like Stars</text:a></text:p>
              <text:p text:style-name="Normal"><text:a xlink:type="simple" xlink:href="https://hal.science/search/index/?q=*&amp;authFullName_s=Elke Pilat-Lohinger">Elke Pilat-Lohinger</text:a><text:span>,</text:span><text:a xlink:type="simple" xlink:href="https://hal.science/search/index/?q=*&amp;authFullName_s=Á. Süli">Á. Süli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F. Freistetter">F. Freistetter</text:a></text:p>
              <text:p text:style-name="Normal"><text:span>The Astrophysical Journal</text:span><text:span>, 2008, 681, pp.1639-1645.<text:s/></text:span><text:a xlink:type="simple" xlink:href="https://dx.doi.org/10.1086/587501">⟨10.1086/587501⟩</text:a></text:p>
              <text:p text:style-name="Normal"><text:span>Article dans une revue</text:span></text:p>
              <text:p text:style-name="Normal"><text:a xlink:type="simple" xlink:href="https://hal.science/hal-03742409v1">hal-0374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871v1">On the stability of Earth-like planets in multi-planet systems</text:a></text:p>
              <text:p text:style-name="Normal"><text:a xlink:type="simple" xlink:href="https://hal.science/search/index/?q=*&amp;authFullName_s=Elke Pilat-Lohinger">Elke Pilat-Lohinger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Á. Süli">Á. Süli</text:a><text:span>,</text:span><text:a xlink:type="simple" xlink:href="https://hal.science/search/index/?q=*&amp;authFullName_s=F. Freistetter">F. Freistetter</text:a></text:p>
              <text:p text:style-name="Normal"><text:span>Celestial Mechanics and Dynamical Astronomy</text:span><text:span>, 2008, 102, pp.83-95.<text:s/></text:span><text:a xlink:type="simple" xlink:href="https://dx.doi.org/10.1007/s10569-008-9159-0">⟨10.1007/s10569-008-9159-0⟩</text:a></text:p>
              <text:p text:style-name="Normal"><text:span>Article dans une revue</text:span></text:p>
              <text:p text:style-name="Normal"><text:a xlink:type="simple" xlink:href="https://api.istex.fr/ark:/67375/VQC-C4C1D21B-1/fulltext.pdf?sid=hal">istex</text:a></text:p>
              <text:p text:style-name="Normal"><text:a xlink:type="simple" xlink:href="https://hal.science/hal-03742871v1">hal-0374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32v1">The resonant structure of Jupiter's Trojan asteroids -I. Long-term stability and diffusion</text:a></text:p>
              <text:p text:style-name="Normal"><text:a xlink:type="simple" xlink:href="https://hal.science/search/index/?q=*&amp;authFullName_s=P. Robutel">P. Robutel</text:a><text:span>,</text:span><text:a xlink:type="simple" xlink:href="https://hal.science/search/index/?q=*&amp;authFullName_s=F Gabern">F Gabern</text:a></text:p>
              <text:p text:style-name="Normal"><text:span>Monthly Notices of the Royal Astronomical Society</text:span><text:span>, 2006, 372 (4), pp.1463 - 1482.<text:s/></text:span><text:a xlink:type="simple" xlink:href="https://dx.doi.org/10.1111/j.1365-2966.2006.11008.x">⟨10.1111/j.1365-2966.2006.11008.x⟩</text:a></text:p>
              <text:p text:style-name="Normal"><text:span>Article dans une revue</text:span></text:p>
              <text:p text:style-name="Normal"><text:a xlink:type="simple" xlink:href="https://hal.science/hal-02881032v1">hal-0288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917v1">The Observed Trojans and the Global Dynamics Around The Lagrangian Points of the Sun Jupiter System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F. Gabern">F. Gabern</text:a><text:span>,</text:span><text:a xlink:type="simple" xlink:href="https://hal.science/search/index/?q=*&amp;authFullName_s=A. Jorba">A. Jorba</text:a></text:p>
              <text:p text:style-name="Normal"><text:span>Celestial Mechanics and Dynamical Astronomy</text:span><text:span>, 2005, 92, pp.53-69.<text:s/></text:span><text:a xlink:type="simple" xlink:href="https://dx.doi.org/10.1007/s10569-004-5976-y">⟨10.1007/s10569-004-5976-y⟩</text:a></text:p>
              <text:p text:style-name="Normal"><text:span>Article dans une revue</text:span></text:p>
              <text:p text:style-name="Normal"><text:a xlink:type="simple" xlink:href="https://api.istex.fr/ark:/67375/VQC-DF3RPZQC-Q/fulltext.pdf?sid=hal">istex</text:a></text:p>
              <text:p text:style-name="Normal"><text:a xlink:type="simple" xlink:href="https://hal.science/hal-03796917v1">hal-0379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629v1">A long-term numerical solution for the insolation quantities of the Earth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F. Joutel">F. Joutel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Alexandre C. M. Correia">Alexandre C. M. Correia</text:a><text:span>et al.</text:span></text:p>
              <text:p text:style-name="Normal"><text:span>Astronomy &amp; Astrophysics - A&amp;A</text:span><text:span>, 2004, 428, pp.261-285.<text:s/></text:span><text:a xlink:type="simple" xlink:href="https://dx.doi.org/10.1051/0004-6361:20041335">⟨10.1051/0004-6361:20041335⟩</text:a></text:p>
              <text:p text:style-name="Normal"><text:span>Article dans une revue</text:span></text:p>
              <text:p text:style-name="Normal"><text:a xlink:type="simple" xlink:href="https://hal.science/hal-03729629v1">hal-0372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297v1">On the accuracy of restricted three-body models for the Trojan motion</text:a></text:p>
              <text:p text:style-name="Normal"><text:a xlink:type="simple" xlink:href="https://hal.science/search/index/?q=*&amp;authFullName_s=Frederic Gabern">Frederic Gabern</text:a><text:span>,</text:span><text:a xlink:type="simple" xlink:href="https://hal.science/search/index/?q=*&amp;authFullName_s=Àngel Jorba">Àngel Jorba</text:a><text:span>,</text:span><text:a xlink:type="simple" xlink:href="https://hal.science/search/index/?q=*&amp;authFullName_s=Philippe Robutel">Philippe Robutel</text:a></text:p>
              <text:p text:style-name="Normal"><text:span>Discrete and Continuous Dynamical Systems - Series A</text:span><text:span>, 2004, 11 (4), pp.843-854.<text:s/></text:span><text:a xlink:type="simple" xlink:href="https://dx.doi.org/10.3934/dcds.2004.11.84">⟨10.3934/dcds.2004.11.84⟩</text:a></text:p>
              <text:p text:style-name="Normal"><text:span>Article dans une revue</text:span></text:p>
              <text:p text:style-name="Normal"><text:a xlink:type="simple" xlink:href="https://hal.science/hal-03801297v1">hal-038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91v1">Long term evolution and chaotic diffusion of the insolation quantities of Mar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lexandre C. M. Correia">Alexandre C. M. Correia</text:a><text:span>,</text:span><text:a xlink:type="simple" xlink:href="https://hal.science/search/index/?q=*&amp;authFullName_s=Mickaël Gastineau">Mickaël Gastineau</text:a><text:span>,</text:span><text:a xlink:type="simple" xlink:href="https://hal.science/search/index/?q=*&amp;authFullName_s=F. Joutel">F. Joutel</text:a><text:span>,</text:span><text:a xlink:type="simple" xlink:href="https://hal.science/search/index/?q=*&amp;authFullName_s=Benjamin Levrard">Benjamin Levrard</text:a><text:span>et al.</text:span></text:p>
              <text:p text:style-name="Normal"><text:span>Icarus</text:span><text:span>, 2004, 170, pp.343-364.<text:s/></text:span><text:a xlink:type="simple" xlink:href="https://dx.doi.org/10.1016/j.icarus.2004.04.005">⟨10.1016/j.icarus.2004.04.005⟩</text:a></text:p>
              <text:p text:style-name="Normal"><text:span>Article dans une revue</text:span></text:p>
              <text:p text:style-name="Normal"><text:a xlink:type="simple" xlink:href="https://hal.science/hal-03784991v1">hal-0378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61v1">Partial Reduction in the N-Body Planetary Problem using the Angular Momentum Integral</text:a></text:p>
              <text:p text:style-name="Normal"><text:a xlink:type="simple" xlink:href="https://hal.science/search/index/?q=*&amp;authFullName_s=Franck Malige">Franck Malige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Jacques Laskar">Jacques Laskar</text:a></text:p>
              <text:p text:style-name="Normal"><text:span>Celestial Mechanics and Dynamical Astronomy</text:span><text:span>, 2002</text:span></text:p>
              <text:p text:style-name="Normal"><text:span>Article dans une revue</text:span></text:p>
              <text:p text:style-name="Normal"><text:a xlink:type="simple" xlink:href="https://hal.science/hal-02884561v1">hal-028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67v1">Partial Reduction in the N-Body Planetary Problem using the Angular Momentum Integral</text:a></text:p>
              <text:p text:style-name="Normal"><text:a xlink:type="simple" xlink:href="https://hal.science/search/index/?q=*&amp;authFullName_s=F. Malige">F. Malige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Jacques Laskar">Jacques Laskar</text:a></text:p>
              <text:p text:style-name="Normal"><text:span>Celestial Mechanics and Dynamical Astronomy</text:span><text:span>, 2002, 84, pp.283-316</text:span></text:p>
              <text:p text:style-name="Normal"><text:span>Article dans une revue</text:span></text:p>
              <text:p text:style-name="Normal"><text:a xlink:type="simple" xlink:href="https://hal.science/hal-03786667v1">hal-037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6v1">Frequency Map and Global Dynamics in the Solar System I Short Period Dynamics of Massless Particles</text:a></text:p>
              <text:p text:style-name="Normal"><text:a xlink:type="simple" xlink:href="https://hal.science/search/index/?q=*&amp;authFullName_s=P. Robutel">P. Robutel</text:a></text:p>
              <text:p text:style-name="Normal"><text:span>Icarus</text:span><text:span>, 2001, 152 (1), pp.4-28.<text:s/></text:span><text:a xlink:type="simple" xlink:href="https://dx.doi.org/10.1006/icar.2000.6576">⟨10.1006/icar.2000.6576⟩</text:a></text:p>
              <text:p text:style-name="Normal"><text:span>Article dans une revue</text:span></text:p>
              <text:p text:style-name="Normal"><text:a xlink:type="simple" xlink:href="https://api.istex.fr/ark:/67375/6H6-8MTSK41D-N/fulltext.pdf?sid=hal">istex</text:a></text:p>
              <text:p text:style-name="Normal"><text:a xlink:type="simple" xlink:href="https://hal.science/hal-02884546v1">hal-0288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38v1">High order symplectic integrators for perturbed Hamiltonian systems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Philippe Robutel">Philippe Robutel</text:a></text:p>
              <text:p text:style-name="Normal"><text:span>Celestial Mechanics and Dynamical Astronomy</text:span><text:span>, 2001, 80 (1), pp. 39-62.<text:s/></text:span><text:a xlink:type="simple" xlink:href="https://dx.doi.org/10.1023/A:1012098603882">⟨10.1023/A:1012098603882⟩</text:a></text:p>
              <text:p text:style-name="Normal"><text:span>Article dans une revue</text:span></text:p>
              <text:p text:style-name="Normal"><text:a xlink:type="simple" xlink:href="https://hal.science/hal-00618038v1">hal-0061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4v1">Stability of the planetary three-body problem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Philippe Robutel">Philippe Robutel</text:a></text:p>
              <text:p text:style-name="Normal"><text:span>Celestial Mechanics and Dynamical Astronomy</text:span><text:span>, 1995, 62 (3), pp.193-217.<text:s/></text:span><text:a xlink:type="simple" xlink:href="https://dx.doi.org/10.1007/BF00692088">⟨10.1007/BF00692088⟩</text:a></text:p>
              <text:p text:style-name="Normal"><text:span>Article dans une revue</text:span></text:p>
              <text:p text:style-name="Normal"><text:a xlink:type="simple" xlink:href="https://api.istex.fr/document/434F3A70DAC676BBED41D1B6EB5C175EBCF86468/fulltext/pdf?sid=hal">istex</text:a></text:p>
              <text:p text:style-name="Normal"><text:a xlink:type="simple" xlink:href="https://hal.science/hal-02884544v1">hal-028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56v1">Stability of the planetary three-body problem</text:a></text:p>
              <text:p text:style-name="Normal"><text:a xlink:type="simple" xlink:href="https://hal.science/search/index/?q=*&amp;authFullName_s=Philippe Robutel">Philippe Robutel</text:a></text:p>
              <text:p text:style-name="Normal"><text:span>Celestial Mechanics and Dynamical Astronomy</text:span><text:span>, 1995, 62 (3), pp.219-261.<text:s/></text:span><text:a xlink:type="simple" xlink:href="https://dx.doi.org/10.1007/BF00692089">⟨10.1007/BF00692089⟩</text:a></text:p>
              <text:p text:style-name="Normal"><text:span>Article dans une revue</text:span></text:p>
              <text:p text:style-name="Normal"><text:a xlink:type="simple" xlink:href="https://api.istex.fr/document/B3C804BF6899D3ADE067DDEE0B2729880065316A/fulltext/pdf?sid=hal">istex</text:a></text:p>
              <text:p text:style-name="Normal"><text:a xlink:type="simple" xlink:href="https://hal.science/hal-02884556v1">hal-0288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38v1">Stabilization of the Earth's obliquity by the Moon</text:a></text:p>
              <text:p text:style-name="Normal"><text:a xlink:type="simple" xlink:href="https://hal.science/search/index/?q=*&amp;authFullName_s=J. Laskar">J. Laskar</text:a><text:span>,</text:span><text:a xlink:type="simple" xlink:href="https://hal.science/search/index/?q=*&amp;authFullName_s=F. Joutel">F. Joutel</text:a><text:span>,</text:span><text:a xlink:type="simple" xlink:href="https://hal.science/search/index/?q=*&amp;authFullName_s=P. Robutel">P. Robutel</text:a></text:p>
              <text:p text:style-name="Normal"><text:span>Nature</text:span><text:span>, 1993, 361 (6413), pp.615-617.<text:s/></text:span><text:a xlink:type="simple" xlink:href="https://dx.doi.org/10.1038/361615a0">⟨10.1038/361615a0⟩</text:a></text:p>
              <text:p text:style-name="Normal"><text:span>Article dans une revue</text:span></text:p>
              <text:p text:style-name="Normal"><text:a xlink:type="simple" xlink:href="https://api.istex.fr/document/EA8769A815C0E1FD09A850ACF4168494071186D8/fulltext/pdf?sid=hal">istex</text:a></text:p>
              <text:p text:style-name="Normal"><text:a xlink:type="simple" xlink:href="https://hal.science/hal-02884538v1">hal-0288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205v1">An application of KAM theory to the planetary three body problem</text:a></text:p>
              <text:p text:style-name="Normal"><text:a xlink:type="simple" xlink:href="https://hal.science/search/index/?q=*&amp;authFullName_s=Philippe Robutel">Philippe Robutel</text:a></text:p>
              <text:p text:style-name="Normal"><text:span>Celestial Mechanics and Dynamical Astronomy</text:span><text:span>, 1993, 56, pp.197-199.<text:s/></text:span><text:a xlink:type="simple" xlink:href="https://dx.doi.org/10.1007/BF00699732">⟨10.1007/BF00699732⟩</text:a></text:p>
              <text:p text:style-name="Normal"><text:span>Article dans une revue</text:span></text:p>
              <text:p text:style-name="Normal"><text:a xlink:type="simple" xlink:href="https://api.istex.fr/ark:/67375/1BB-DH1KK2V3-L/fulltext.pdf?sid=hal">istex</text:a></text:p>
              <text:p text:style-name="Normal"><text:a xlink:type="simple" xlink:href="https://hal.science/hal-03785205v1">hal-0378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36v1">The chaotic obliquity of the planets</text:a></text:p>
              <text:p text:style-name="Normal"><text:a xlink:type="simple" xlink:href="https://hal.science/search/index/?q=*&amp;authFullName_s=J. Laskar">J. Laskar</text:a><text:span>,</text:span><text:a xlink:type="simple" xlink:href="https://hal.science/search/index/?q=*&amp;authFullName_s=P. Robutel">P. Robutel</text:a></text:p>
              <text:p text:style-name="Normal"><text:span>Nature</text:span><text:span>, 1993, 361 (6413), pp.608-612.<text:s/></text:span><text:a xlink:type="simple" xlink:href="https://dx.doi.org/10.1038/361608a0">⟨10.1038/361608a0⟩</text:a></text:p>
              <text:p text:style-name="Normal"><text:span>Article dans une revue</text:span></text:p>
              <text:p text:style-name="Normal"><text:a xlink:type="simple" xlink:href="https://api.istex.fr/document/2CDE2ADBDDC2594024DA20529FB8E06793F6B99E/fulltext/pdf?sid=hal">istex</text:a></text:p>
              <text:p text:style-name="Normal"><text:a xlink:type="simple" xlink:href="https://hal.science/hal-02884536v1">hal-0288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025v1">The stability of the planetary three-body problem: Influence of the secular resonances</text:a></text:p>
              <text:p text:style-name="Normal"><text:a xlink:type="simple" xlink:href="https://hal.science/search/index/?q=*&amp;authFullName_s=Philippe Robutel">Philippe Robutel</text:a></text:p>
              <text:p text:style-name="Normal"><text:span>Celestial Mechanics and Dynamical Astronomy</text:span><text:span>, 1993, 57, pp.97-98.<text:s/></text:span><text:a xlink:type="simple" xlink:href="https://dx.doi.org/10.1007/BF00692464">⟨10.1007/BF00692464⟩</text:a></text:p>
              <text:p text:style-name="Normal"><text:span>Article dans une revue</text:span></text:p>
              <text:p text:style-name="Normal"><text:a xlink:type="simple" xlink:href="https://api.istex.fr/ark:/67375/1BB-RZ85XQ6D-7/fulltext.pdf?sid=hal">istex</text:a></text:p>
              <text:p text:style-name="Normal"><text:a xlink:type="simple" xlink:href="https://hal.science/hal-03786025v1">hal-03786025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664a4d" table:style-name="664a4d">
          <table:table-column table:style-name="664a4d.0"/>
          <table:table-row>
            <table:table-cell office:value-type="string">
              <text:p text:style-name="Normal"><text:a xlink:type="simple" xlink:href="https://hal.science/hal-02375772v1">Vertical stability of co-orbital planetary system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Adrien Leleu">Adrien Leleu</text:a></text:p>
              <text:p text:style-name="Normal"><text:span>EPSC-DPS Joint Meeting 2019</text:span><text:span>, Sep 2019, Geneve, Switzerland</text:span></text:p>
              <text:p text:style-name="Normal"><text:span>Communication dans un congrès</text:span></text:p>
              <text:p text:style-name="Normal"><text:a xlink:type="simple" xlink:href="https://hal.science/hal-02375772v1">hal-0237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637v1">Searching for co-orbital planets by combining transit and radial-velocity measurement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Adrien Leleu">Adrien Leleu</text:a><text:span>,</text:span><text:a xlink:type="simple" xlink:href="https://hal.science/search/index/?q=*&amp;authFullName_s=Alexandre C. M. Correia">Alexandre C. M. Correia</text:a><text:span>,</text:span><text:a xlink:type="simple" xlink:href="https://hal.science/search/index/?q=*&amp;authFullName_s=Jorge Lillo Box">Jorge Lillo Box</text:a></text:p>
              <text:p text:style-name="Normal"><text:span>European Planetary Science Congress 2017</text:span><text:span>, Sep 2017, Riga, Latvia</text:span></text:p>
              <text:p text:style-name="Normal"><text:span>Communication dans un congrès</text:span></text:p>
              <text:p text:style-name="Normal"><text:a xlink:type="simple" xlink:href="https://hal.science/hal-03743637v1">hal-0374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96v1">Coorbital motion in the co-planar RTBP: family of Quasi-satellite periodic orbits</text:a></text:p>
              <text:p text:style-name="Normal"><text:a xlink:type="simple" xlink:href="https://hal.science/search/index/?q=*&amp;authFullName_s=Alexandre Pousse">Alexandre Pousse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Alain Vienne">Alain Vienne</text:a></text:p>
              <text:p text:style-name="Normal"><text:span>European Planetary Science Congress 2015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3808996v1">hal-0380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06v1">On the detectability of quasi-circular co-orbital planets. Application to the radial velocity technique.</text:a></text:p>
              <text:p text:style-name="Normal"><text:a xlink:type="simple" xlink:href="https://hal.science/search/index/?q=*&amp;authFullName_s=Adrien Leleu">Adrien Leleu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Alexandre C. M. Correia">Alexandre C. M. Correia</text:a></text:p>
              <text:p text:style-name="Normal"><text:span>European Planetary Science Congress 2015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3744006v1">hal-0374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45v1">Coorbital resonance dynamics : an introduction to Quasi-satellite motion</text:a></text:p>
              <text:p text:style-name="Normal"><text:a xlink:type="simple" xlink:href="https://hal.science/search/index/?q=*&amp;authFullName_s=Alexandre Pousse">Alexandre Pousse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Alain Vienne">Alain Vienne</text:a></text:p>
              <text:p text:style-name="Normal"><text:span>Journées Scientifiques de l'IMC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3729945v1">hal-037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38v1">On the rotation of co-orbital bodie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Adrien Leleu">Adrien Leleu</text:a><text:span>,</text:span><text:a xlink:type="simple" xlink:href="https://hal.science/search/index/?q=*&amp;authFullName_s=Alexandre C. M. Correia">Alexandre C. M. Correia</text:a></text:p>
              <text:p text:style-name="Normal"><text:span>European Planetary Science Congress 2015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3730038v1">hal-0373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748v1">Spin-orbit resonances and rotation of coorbital bodies in quasi-circular orbits</text:a></text:p>
              <text:p text:style-name="Normal"><text:a xlink:type="simple" xlink:href="https://hal.science/search/index/?q=*&amp;authFullName_s=Robutel Philippe">Robutel Philippe</text:a><text:span>,</text:span><text:a xlink:type="simple" xlink:href="https://hal.science/search/index/?q=*&amp;authFullName_s=C. M. Correia Alexandre">C. M. Correia Alexandre</text:a><text:span>,</text:span><text:a xlink:type="simple" xlink:href="https://hal.science/search/index/?q=*&amp;authFullName_s=Leleu Adrien">Leleu Adrien</text:a></text:p>
              <text:p text:style-name="Normal"><text:span>Complex Planetary Systems, Proceedings of the International Astronomical Union, IAU Symposium</text:span><text:span>, 2014, à renseigner, Unknown Region. pp.9-12,<text:s/></text:span><text:a xlink:type="simple" xlink:href="https://dx.doi.org/10.1017/S1743921314007704">⟨10.1017/S1743921314007704⟩</text:a></text:p>
              <text:p text:style-name="Normal"><text:span>Communication dans un congrès</text:span></text:p>
              <text:p text:style-name="Normal"><text:a xlink:type="simple" xlink:href="https://hal.science/hal-04118748v1">hal-0411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53v1">Sur le mouvement de deux planètes coorbitales : quelques orbites périodiques remarquables</text:a></text:p>
              <text:p text:style-name="Normal"><text:a xlink:type="simple" xlink:href="https://hal.science/search/index/?q=*&amp;authFullName_s=Philippe Robutel">Philippe Robutel</text:a></text:p>
              <text:p text:style-name="Normal"><text:span>Journée ASD, Séminaire Astronomie et Systèmes Dynamiques, Observatoire de Paris</text:span><text:span>, Jan 2013, Paris (France), France</text:span></text:p>
              <text:p text:style-name="Normal"><text:span>Communication dans un congrès</text:span></text:p>
              <text:p text:style-name="Normal"><text:a xlink:type="simple" xlink:href="https://hal.science/hal-03729953v1">hal-0372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750v1">On the rotation of the Trojan satellites of Saturn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Maryame El Moutamid">Maryame El Moutamid</text:a></text:p>
              <text:p text:style-name="Normal"><text:span>AAS/Division for Planetary Sciences Meeting #43</text:span><text:span>, Oct 2011, Nantes, France. pp.904</text:span></text:p>
              <text:p text:style-name="Normal"><text:span>Communication dans un congrès</text:span></text:p>
              <text:p text:style-name="Normal"><text:a xlink:type="simple" xlink:href="https://hal.science/hal-03743750v1">hal-0374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202v1">Rotation de Janus et Épiméthée</text:a></text:p>
              <text:p text:style-name="Normal"><text:a xlink:type="simple" xlink:href="https://hal.science/search/index/?q=*&amp;authFullName_s=Philippe Robutel">Philippe Robutel</text:a></text:p>
              <text:p text:style-name="Normal"><text:span>Journées Scientifiques de l'IMCCE</text:span><text:span>, 2010, Paris, France. pp.17</text:span></text:p>
              <text:p text:style-name="Normal"><text:span>Communication dans un congrès</text:span></text:p>
              <text:p text:style-name="Normal"><text:a xlink:type="simple" xlink:href="https://hal.science/hal-03743202v1">hal-037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940v1">Analytical description of physical librations of Janus and Epimetheu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Julie C. Castillo-Rogez">Julie C. Castillo-Rogez</text:a></text:p>
              <text:p text:style-name="Normal"><text:span>EGU General Assembly Conference Abstracts</text:span><text:span>, May 2010, Vienna, Austria. pp.15129</text:span></text:p>
              <text:p text:style-name="Normal"><text:span>Communication dans un congrès</text:span></text:p>
              <text:p text:style-name="Normal"><text:a xlink:type="simple" xlink:href="https://hal.science/hal-03733940v1">hal-037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497v1">Dynamical habitability in multi-planetary systems resembling the Solar-system</text:a></text:p>
              <text:p text:style-name="Normal"><text:a xlink:type="simple" xlink:href="https://hal.science/search/index/?q=*&amp;authFullName_s=Elke Pilat-Lohinger">Elke Pilat-Lohinger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Aron Süli">Aron Süli</text:a></text:p>
              <text:p text:style-name="Normal"><text:span>EGU General Assembly Conference Abstracts</text:span><text:span>, May 2010, Vienna, Austria. pp.14139</text:span></text:p>
              <text:p text:style-name="Normal"><text:span>Communication dans un congrès</text:span></text:p>
              <text:p text:style-name="Normal"><text:a xlink:type="simple" xlink:href="https://hal.science/hal-03743497v1">hal-0374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23v1">Dynamics of Trojan swarms and planetary migration,</text:a></text:p>
              <text:p text:style-name="Normal"><text:a xlink:type="simple" xlink:href="https://hal.science/search/index/?q=*&amp;authFullName_s=Philippe Robutel">Philippe Robutel</text:a></text:p>
              <text:p text:style-name="Normal"><text:span>CELMEC V</text:span><text:span>, Sep 2009, San Martino al Cimino (Italy), Italy</text:span></text:p>
              <text:p text:style-name="Normal"><text:span>Communication dans un congrès</text:span></text:p>
              <text:p text:style-name="Normal"><text:a xlink:type="simple" xlink:href="https://hal.science/hal-03743323v1">hal-037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01v1">Quelques mots sur les Troyens</text:a></text:p>
              <text:p text:style-name="Normal"><text:a xlink:type="simple" xlink:href="https://hal.science/search/index/?q=*&amp;authFullName_s=Julien Bodossian">Julien Bodossian</text:a><text:span>,</text:span><text:a xlink:type="simple" xlink:href="https://hal.science/search/index/?q=*&amp;authFullName_s=Philippe Robutel">Philippe Robutel</text:a></text:p>
              <text:p text:style-name="Normal"><text:span>Journées Scientifiques de l'IMCCE</text:span><text:span>, 2008, Paris, France. pp.79</text:span></text:p>
              <text:p text:style-name="Normal"><text:span>Communication dans un congrès</text:span></text:p>
              <text:p text:style-name="Normal"><text:a xlink:type="simple" xlink:href="https://hal.science/hal-03729901v1">hal-037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93v1">About L4, L5 quasiperiodic substitutes and their possible symmetrie</text:a></text:p>
              <text:p text:style-name="Normal"><text:a xlink:type="simple" xlink:href="https://hal.science/search/index/?q=*&amp;authFullName_s=Philippe Robutel">Philippe Robutel</text:a></text:p>
              <text:p text:style-name="Normal"><text:span>7th Alexander von Humboldt Colloquium for Celestial Mechanics</text:span><text:span>, Mar 2008, Salzburg (Austria), Austria</text:span></text:p>
              <text:p text:style-name="Normal"><text:span>Communication dans un congrès</text:span></text:p>
              <text:p text:style-name="Normal"><text:a xlink:type="simple" xlink:href="https://hal.science/hal-03743893v1">hal-0374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09v1">Structures résonantes et stabilité des troyens de Jupiter II : évolution pendant la migration des planètes</text:a></text:p>
              <text:p text:style-name="Normal"><text:a xlink:type="simple" xlink:href="https://hal.science/search/index/?q=*&amp;authFullName_s=Julien Bodossian">Julien Bodossian</text:a><text:span>,</text:span><text:a xlink:type="simple" xlink:href="https://hal.science/search/index/?q=*&amp;authFullName_s=Philippe Robutel">Philippe Robutel</text:a></text:p>
              <text:p text:style-name="Normal"><text:span>Communication aux Journées Scientifiques de l'IMCCE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735109v1">hal-0373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52v1">Dynamique des Troyens de Jupiter</text:a></text:p>
              <text:p text:style-name="Normal"><text:a xlink:type="simple" xlink:href="https://hal.science/search/index/?q=*&amp;authFullName_s=Philippe Robutel">Philippe Robutel</text:a></text:p>
              <text:p text:style-name="Normal"><text:span>Atelier de Mécanique Céleste d'Aussois</text:span><text:span>, Mar 2006, Aussois (France), France</text:span></text:p>
              <text:p text:style-name="Normal"><text:span>Communication dans un congrès</text:span></text:p>
              <text:p text:style-name="Normal"><text:a xlink:type="simple" xlink:href="https://hal.science/hal-03729952v1">hal-0372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33v1">La structure résonante des Troyens de Jupiter et quelques conséquences</text:a></text:p>
              <text:p text:style-name="Normal"><text:a xlink:type="simple" xlink:href="https://hal.science/search/index/?q=*&amp;authFullName_s=Philippe Robutel">Philippe Robutel</text:a></text:p>
              <text:p text:style-name="Normal"><text:span>Communication aux Journées Scientifiques de l'IMCCE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735133v1">hal-0373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818v1">Long term dynamics of Jupiter's Trojans</text:a></text:p>
              <text:p text:style-name="Normal"><text:a xlink:type="simple" xlink:href="https://hal.science/search/index/?q=*&amp;authFullName_s=Philippe Robutel">Philippe Robutel</text:a></text:p>
              <text:p text:style-name="Normal"><text:span>Workshop Asteroids and Resonances: Open Problems and Perspectives</text:span><text:span>, Sep 2006, Meudon (France), France</text:span></text:p>
              <text:p text:style-name="Normal"><text:span>Communication dans un congrès</text:span></text:p>
              <text:p text:style-name="Normal"><text:a xlink:type="simple" xlink:href="https://hal.science/hal-03729818v1">hal-0372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882v1">Diffusion in Jupiter's Trojan swarm</text:a></text:p>
              <text:p text:style-name="Normal"><text:a xlink:type="simple" xlink:href="https://hal.science/search/index/?q=*&amp;authFullName_s=Philippe Robutel">Philippe Robutel</text:a></text:p>
              <text:p text:style-name="Normal"><text:span>CELMEC IV</text:span><text:span>, Sep 2005, San Martino al Cimino (Italy), Italy</text:span></text:p>
              <text:p text:style-name="Normal"><text:span>Communication dans un congrès</text:span></text:p>
              <text:p text:style-name="Normal"><text:a xlink:type="simple" xlink:href="https://hal.science/hal-03729882v1">hal-037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31v1">The Resonant Structure of Jupiter's Trojans and Its Evolution</text:a></text:p>
              <text:p text:style-name="Normal"><text:a xlink:type="simple" xlink:href="https://hal.science/search/index/?q=*&amp;authFullName_s=Philippe Robutel">Philippe Robutel</text:a></text:p>
              <text:p text:style-name="Normal"><text:span>AAS/Division on Dynamical Astronomy Meeting #35</text:span><text:span>, Apr 2004, Cannes, France, France. pp.858</text:span></text:p>
              <text:p text:style-name="Normal"><text:span>Communication dans un congrès</text:span></text:p>
              <text:p text:style-name="Normal"><text:a xlink:type="simple" xlink:href="https://hal.science/hal-03743831v1">hal-0374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765v1">The resonant structure of the Jupiter's Trojans and its evolution</text:a></text:p>
              <text:p text:style-name="Normal"><text:a xlink:type="simple" xlink:href="https://hal.science/search/index/?q=*&amp;authFullName_s=Philippe Robutel">Philippe Robutel</text:a></text:p>
              <text:p text:style-name="Normal"><text:span>6th Alexander von Humboldt Colloquium for Celestial Mechanics : A comparison of the dynamical evolution of planetary systems</text:span><text:span>, Mar 2004, Bad Hofgastein (Austria), Austria</text:span></text:p>
              <text:p text:style-name="Normal"><text:span>Communication dans un congrès</text:span></text:p>
              <text:p text:style-name="Normal"><text:a xlink:type="simple" xlink:href="https://hal.science/hal-03743765v1">hal-037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915v1">Global Dynamics in the Solar System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Jacques Laskar">Jacques Laskar</text:a></text:p>
              <text:p text:style-name="Normal"><text:span>US/European Celestial Mechanics Workshop</text:span><text:span>, 2002, Poznan (Poland), Poland</text:span></text:p>
              <text:p text:style-name="Normal"><text:span>Communication dans un congrès</text:span></text:p>
              <text:p text:style-name="Normal"><text:a xlink:type="simple" xlink:href="https://hal.science/hal-03734915v1">hal-0373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49v1">Analyse en fréquence et dynamique globale des systèmes planétaire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Jacques Laskar">Jacques Laskar</text:a></text:p>
              <text:p text:style-name="Normal"><text:span>Colloque du Programme National de Planétologie</text:span><text:span>, 2002, Nantes (France), France</text:span></text:p>
              <text:p text:style-name="Normal"><text:span>Communication dans un congrès</text:span></text:p>
              <text:p text:style-name="Normal"><text:a xlink:type="simple" xlink:href="https://hal.science/hal-03724549v1">hal-03724549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d38440" table:style-name="d38440">
          <table:table-column table:style-name="d38440.0"/>
          <table:table-row>
            <table:table-cell office:value-type="string">
              <text:p text:style-name="Normal"><text:a xlink:type="simple" xlink:href="https://hal.science/hal-04472561v1">Trojan Exoplanet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Adrien Leleu">Adrien Leleu</text:a></text:p>
              <text:p text:style-name="Normal"><text:span>Hans Deeg § Juan Antonio Belmonte.<text:s/></text:span><text:span>Handbook of Exoplanets, 2nd Edition</text:span><text:span>, Springer International Publishing AG, part of Springer Nature, In press</text:span></text:p>
              <text:p text:style-name="Normal"><text:span>Chapitre d'ouvrage</text:span></text:p>
              <text:p text:style-name="Normal"><text:a xlink:type="simple" xlink:href="https://hal.science/hal-04472561v1">hal-0447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68v1">Frequency map analysis and quasiperiodic decompositions</text:a></text:p>
              <text:p text:style-name="Normal"><text:a xlink:type="simple" xlink:href="https://hal.science/search/index/?q=*&amp;authFullName_s=Philippe Robutel">Philippe Robutel</text:a></text:p>
              <text:p text:style-name="Normal"><text:span>Hamiltonian systems and Fourier analysis, Benest et al. Eds. Taylor &amp; Francis, 2005.</text:span><text:span>, 2005</text:span></text:p>
              <text:p text:style-name="Normal"><text:span>Chapitre d'ouvrage</text:span></text:p>
              <text:p text:style-name="Normal"><text:a xlink:type="simple" xlink:href="https://hal.science/hal-03724768v1">hal-03724768v1</text:a></text:p>
            </table:table-cell>
          </table:table-row>
        </table:table>
        <text:p text:style-name="P24"/>
        <text:p text:style-name="Heading2"><text:span text:style-name="T10">Pré-publication, Document de travail (9)</text:span></text:p>
        <text:p text:style-name="P26"/>
        <table:table table:name="2cc5b6" table:style-name="2cc5b6">
          <table:table-column table:style-name="2cc5b6.0"/>
          <table:table-row>
            <table:table-cell office:value-type="string">
              <text:p text:style-name="Normal"><text:a xlink:type="simple" xlink:href="https://hal.science/hal-05559914v2">Marchal's family of periodic orbits. I: Stability of inclined co-orbital planetary systems</text:a></text:p>
              <text:p text:style-name="Normal"><text:a xlink:type="simple" xlink:href="https://hal.science/search/index/?q=*&amp;authFullName_s=Alexandre Prieur">Alexandre Prieur</text:a><text:span>,</text:span><text:a xlink:type="simple" xlink:href="https://hal.science/search/index/?q=*&amp;authFullName_s=Philippe Robutel">Philippe Robute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9914v2">hal-05559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74v1">The family of Quasi-satellite periodic orbits in the circular co-planar RTBP</text:a></text:p>
              <text:p text:style-name="Normal"><text:a xlink:type="simple" xlink:href="https://hal.science/search/index/?q=*&amp;authFullName_s=Alexandre Pousse">Alexandre Pousse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Alain Vienne">Alain Vienn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9974v1">hal-0107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068v1">Spin-orbit resonances and rotation of coorbital bodies in quasi-circular orbit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A.C.M. Correia">A.C.M. Correia</text:a><text:span>,</text:span><text:a xlink:type="simple" xlink:href="https://hal.science/search/index/?q=*&amp;authFullName_s=Adrien Leleu">Adrien Lele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4068v1">hal-0107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28v2">On the co-orbital motion of two planets in quasi-circular orbit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Alexandre Pousse">Alexandre Pouss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7528v2">hal-00807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00v2">Influence of the coorbital resonance on the rotation of the Trojan satellites of Saturn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Maryame El Moutamid">Maryame El Moutami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8100v2">hal-00638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707v2">Analytical description of physical librations of Saturnian coorbital satellites Janus and Epimetheus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Julie Castillo-Rogez">Julie Castillo-Rog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0707v2">hal-00460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327v2">The resonant structure of Jupiter's trojan asteroids-II. What happens for different configurations of the planetary system.</text:a></text:p>
              <text:p text:style-name="Normal"><text:a xlink:type="simple" xlink:href="https://hal.science/search/index/?q=*&amp;authFullName_s=Philippe Robutel">Philippe Robutel</text:a><text:span>,</text:span><text:a xlink:type="simple" xlink:href="https://hal.science/search/index/?q=*&amp;authFullName_s=Julien Bodossian">Julien Bodossia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23327v2">hal-00323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860v1">Long term evolution and chaotic diffusion of the insolation quantities of Mars.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A.C.M. Correia">A.C.M. Correia</text:a><text:span>,</text:span><text:a xlink:type="simple" xlink:href="https://hal.science/search/index/?q=*&amp;authFullName_s=Mickael Gastineau">Mickael Gastineau</text:a><text:span>,</text:span><text:a xlink:type="simple" xlink:href="https://hal.science/search/index/?q=*&amp;authFullName_s=Frédéric Joutel">Frédéric Joutel</text:a><text:span>,</text:span><text:a xlink:type="simple" xlink:href="https://hal.science/search/index/?q=*&amp;authFullName_s=Benjamin Levrard">Benjamin Levrard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0860v1">hal-0000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03v1">A long term numerical solution for the insolation quantities of the Earth</text:a></text:p>
              <text:p text:style-name="Normal"><text:a xlink:type="simple" xlink:href="https://hal.science/search/index/?q=*&amp;authFullName_s=Jacques Laskar">Jacques Laskar</text:a><text:span>,</text:span><text:a xlink:type="simple" xlink:href="https://hal.science/search/index/?q=*&amp;authFullName_s=Philippe Robutel">Philippe Robutel</text:a><text:span>,</text:span><text:a xlink:type="simple" xlink:href="https://hal.science/search/index/?q=*&amp;authFullName_s=Frédéric Joutel">Frédéric Joutel</text:a><text:span>,</text:span><text:a xlink:type="simple" xlink:href="https://hal.science/search/index/?q=*&amp;authFullName_s=Mickael Gastineau">Mickael Gastineau</text:a><text:span>,</text:span><text:a xlink:type="simple" xlink:href="https://hal.science/search/index/?q=*&amp;authFullName_s=A.C.M. Correia">A.C.M. Correia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603v1">hal-00001603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e93693" table:style-name="e93693">
          <table:table-column table:style-name="e93693.0"/>
          <table:table-row>
            <table:table-cell office:value-type="string">
              <text:p text:style-name="Normal"><text:a xlink:type="simple" xlink:href="https://hal.science/tel-02095456v1">Contribution à l'étude de la stabilité du problème planétaire des trois-corps</text:a></text:p>
              <text:p text:style-name="Normal"><text:a xlink:type="simple" xlink:href="https://hal.science/search/index/?q=*&amp;authFullName_s=Philippe Robutel">Philippe Robutel</text:a></text:p>
              <text:p text:style-name="Normal"><text:span>Astrophysique [astro-ph]. Observatoire de Paris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95456v1">tel-0209545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153557v1">Contribution à l'étude de la stabilité du problème planétaire des trois-corps</text:a></text:p>
              <text:p text:style-name="Normal"><text:a xlink:type="simple" xlink:href="https://hal.science/search/index/?q=*&amp;authFullName_s=Philippe Robutel">Philippe Robutel</text:a></text:p>
              <text:p text:style-name="Normal"><text:span>Astrophysique [astro-ph]. Observatoire de Paris, 1993. Français.<text:s/></text:span><text:a xlink:type="simple" xlink:href="https://www.theses.fr/1993OBSP0049">⟨NNT : 1993OBSP0049⟩</text:a></text:p>
              <text:p text:style-name="Normal"><text:span>Thèse</text:span></text:p>
              <text:p text:style-name="Normal"><text:a xlink:type="simple" xlink:href="https://hal.science/tel-02153557v1">tel-02153557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92bdd0" table:style-name="92bdd0">
          <table:table-column table:style-name="92bdd0.0"/>
          <table:table-row>
            <table:table-cell office:value-type="string">
              <text:p text:style-name="Normal"><text:a xlink:type="simple" xlink:href="https://hal.science/tel-01190795v1">Sur la dynamique coorbitale : du mouvement des troyens de Jupiter à la rotation des plan etes coorbitales</text:a></text:p>
              <text:p text:style-name="Normal"><text:a xlink:type="simple" xlink:href="https://hal.science/search/index/?q=*&amp;authFullName_s=Philippe Robutel">Philippe Robutel</text:a></text:p>
              <text:p text:style-name="Normal"><text:span>Astrophysique [astro-ph]. UNIVERSITE PIERRE ET MARIE CURIE, 2015</text:span></text:p>
              <text:p text:style-name="Normal"><text:span>HDR</text:span></text:p>
              <text:p text:style-name="Normal"><text:a xlink:type="simple" xlink:href="https://hal.science/tel-01190795v1">tel-01190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butel</dc:title>
    <dc:subject/>
    <dc:description>CV</dc:description>
    <dc:creator/>
    <dc:date>2026-05-03T11:59:34.000</dc:date>
    <meta:generator>PHPWord</meta:generator>
    <meta:initial-creator>CCSD</meta:initial-creator>
    <meta:creation-date>2026-05-03T11:59:34.000</meta:creation-date>
    <meta:keyword/>
    <meta:user-defined meta:name="Category"/>
    <meta:user-defined meta:name="Company"/>
    <meta:user-defined meta:name="Manager"/>
  </office:meta>
</office:document-meta>
</file>