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26d5" style:family="table">
      <style:table-properties style:rel-width="100" table:align="center"/>
    </style:style>
    <style:style style:name="ac26d5.0" style:family="table-column">
      <style:table-column-properties style:column-width="0.00cm"/>
    </style:style>
    <style:style style:name="c16c9b" style:family="table">
      <style:table-properties style:rel-width="100" table:align="center"/>
    </style:style>
    <style:style style:name="c16c9b.0" style:family="table-column">
      <style:table-column-properties style:column-width="0.00cm"/>
    </style:style>
    <style:style style:name="065ce1" style:family="table">
      <style:table-properties style:rel-width="100" table:align="center"/>
    </style:style>
    <style:style style:name="065ce1.0" style:family="table-column">
      <style:table-column-properties style:column-width="0.00cm"/>
    </style:style>
    <style:style style:name="735ffc" style:family="table">
      <style:table-properties style:rel-width="100" table:align="center"/>
    </style:style>
    <style:style style:name="735f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Roin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c26d5" table:style-name="ac26d5">
          <table:table-column table:style-name="ac26d5.0"/>
          <table:table-row>
            <table:table-cell office:value-type="string">
              <text:p text:style-name="Normal"><text:a xlink:type="simple" xlink:href="https://hal.science/hal-03188456v1">Une approche castoriadienne de la pratique démocratique de la philosophie à l'école</text:a></text:p>
              <text:p text:style-name="Normal"><text:a xlink:type="simple" xlink:href="https://hal.science/search/index/?q=*&amp;authFullName_s=Philippe Roiné">Philippe Roiné</text:a></text:p>
              <text:p text:style-name="Normal"><text:span>Diotime : revue internationale de didactique de la philosophie<text:s/></text:span><text:span>, 2020, 86</text:span></text:p>
              <text:p text:style-name="Normal"><text:span>Article dans une revue</text:span></text:p>
              <text:p text:style-name="Normal"><text:a xlink:type="simple" xlink:href="https://hal.science/hal-03188456v1">hal-0318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469v1">Le dialogisme un cadre pertinent pour une analyse langagière de la DVP</text:a></text:p>
              <text:p text:style-name="Normal"><text:a xlink:type="simple" xlink:href="https://hal.science/search/index/?q=*&amp;authFullName_s=Philippe Roiné">Philippe Roiné</text:a></text:p>
              <text:p text:style-name="Normal"><text:span>Diotime : revue internationale de didactique de la philosophie<text:s/></text:span><text:span>, 2020, 84</text:span></text:p>
              <text:p text:style-name="Normal"><text:span>Article dans une revue</text:span></text:p>
              <text:p text:style-name="Normal"><text:a xlink:type="simple" xlink:href="https://hal.science/hal-03188469v1">hal-0318846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164v1">Analyse des représentations du discours autre en discours direct et discours indirect lors des discussions à visée philosophique</text:a></text:p>
              <text:p text:style-name="Normal"><text:a xlink:type="simple" xlink:href="https://hal.science/search/index/?q=*&amp;authFullName_s=Philippe Roiné">Philippe Roiné</text:a></text:p>
              <text:p text:style-name="Normal"><text:span>Recherches en éducation</text:span><text:span>, 2016, 24</text:span></text:p>
              <text:p text:style-name="Normal"><text:span>Article dans une revue</text:span></text:p>
              <text:p text:style-name="Normal"><text:a xlink:type="simple" xlink:href="https://cyu.hal.science/hal-02980164v1">hal-02980164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879v1">Former des professeurs des écoles aux discussions à visée philosophique en cycles 2 et 3</text:a></text:p>
              <text:p text:style-name="Normal"><text:a xlink:type="simple" xlink:href="https://hal.science/search/index/?q=*&amp;authFullName_s=Philippe Roiné">Philippe Roiné</text:a></text:p>
              <text:p text:style-name="Normal"><text:span>Diotime : revue internationale de didactique de la philosophie<text:s/></text:span><text:span>, 2013, 55</text:span></text:p>
              <text:p text:style-name="Normal"><text:span>Article dans une revue</text:span></text:p>
              <text:p text:style-name="Normal"><text:a xlink:type="simple" xlink:href="https://cyu.hal.science/hal-02980879v1">hal-0298087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16c9b" table:style-name="c16c9b">
          <table:table-column table:style-name="c16c9b.0"/>
          <table:table-row>
            <table:table-cell office:value-type="string">
              <text:p text:style-name="Normal"><text:a xlink:type="simple" xlink:href="https://hal.science/hal-01920304v1">Les emplois en « c'est » dans le corpus Philosophèmes : définition ou exemplification ?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Mylène Blasco">Mylène Blasco</text:a><text:span>,</text:span><text:a xlink:type="simple" xlink:href="https://hal.science/search/index/?q=*&amp;authFullName_s=Philippe Roiné">Philippe Roiné</text:a></text:p>
              <text:p text:style-name="Normal"><text:span>Journées de la Linguistique de Corpus JLC</text:span><text:span>, 2017, Grenoble, France</text:span></text:p>
              <text:p text:style-name="Normal"><text:span>Communication dans un congrès</text:span></text:p>
              <text:p text:style-name="Normal"><text:a xlink:type="simple" xlink:href="https://hal.science/hal-01920304v1">hal-0192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347v1">ETUDE DES PROCESSUS DE CONCEPTUALISATION AU SEIN DES MOUVEMENTS DISCURSIFS LORS DES DISCUSSIONS A VISEE PHILOSOPHIQUE A L'ECOLE ELEMENTAIRE</text:a></text:p>
              <text:p text:style-name="Normal"><text:a xlink:type="simple" xlink:href="https://hal.science/search/index/?q=*&amp;authFullName_s=Philippe Roiné">Philippe Roiné</text:a></text:p>
              <text:p text:style-name="Normal"><text:span>Colloque international des Etudiants chercheurs en DIdactique des langues et en Linguistique</text:span><text:span>, Lidilem, Jun 2014, Grenoble, France</text:span></text:p>
              <text:p text:style-name="Normal"><text:span>Communication dans un congrès</text:span></text:p>
              <text:p text:style-name="Normal"><text:a xlink:type="simple" xlink:href="https://hal.science/hal-01252347v1">hal-0125234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065ce1" table:style-name="065ce1">
          <table:table-column table:style-name="065ce1.0"/>
          <table:table-row>
            <table:table-cell office:value-type="string">
              <text:p text:style-name="Normal"><text:a xlink:type="simple" xlink:href="https://uca.hal.science/hal-03464832v1">Rôles et valeurs des emplois en « c’est » dans le corpus Philosophèmes</text:a></text:p>
              <text:p text:style-name="Normal"><text:a xlink:type="simple" xlink:href="https://hal.science/search/index/?q=*&amp;authFullName_s=Philippe Roiné">Philippe Roiné</text:a><text:span>,</text:span><text:a xlink:type="simple" xlink:href="https://hal.science/search/index/?q=*&amp;authFullName_s=Mylène Blasco">Mylène Blasco</text:a><text:span>,</text:span><text:a xlink:type="simple" xlink:href="https://hal.science/search/index/?q=*&amp;authFullName_s=Emmanuèle Auriac-Slusarczyk">Emmanuèle Auriac-Slusarczyk</text:a></text:p>
              <text:p text:style-name="Normal"><text:span>Frérot Cécile et Pecman Mojca.<text:s/></text:span><text:span>Des corpus numériques à l'analyse linguistique en langues de spécialité</text:span><text:span>, UGA Editions Université Grenoble Alpes, pp.337-360, 2021, 978 -2-37747-261-1</text:span></text:p>
              <text:p text:style-name="Normal"><text:span>Chapitre d'ouvrage</text:span></text:p>
              <text:p text:style-name="Normal"><text:a xlink:type="simple" xlink:href="https://uca.hal.science/hal-03464832v1">hal-0346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233v1">Éléments de philosophie dans le corpus Philosophèmes</text:a></text:p>
              <text:p text:style-name="Normal"><text:a xlink:type="simple" xlink:href="https://hal.science/search/index/?q=*&amp;authFullName_s=Philippe Roiné">Philippe Roiné</text:a><text:span>,</text:span><text:a xlink:type="simple" xlink:href="https://hal.science/search/index/?q=*&amp;authFullName_s=Aline Auriel">Aline Auriel</text:a><text:span>,</text:span><text:a xlink:type="simple" xlink:href="https://hal.science/search/index/?q=*&amp;authFullName_s=Gabriela Fiema">Gabriela Fiema</text:a></text:p>
              <text:p text:style-name="Normal"><text:span>E. Auriac-Slusarczyk &amp; J.-M. Colletta.<text:s/></text:span><text:span>Au cœur des ateliers de Philosophie. Une pensée collective en actes.</text:span><text:span>, PUBP, 2015, Sphère Educative</text:span></text:p>
              <text:p text:style-name="Normal"><text:span>Chapitre d'ouvrage</text:span></text:p>
              <text:p text:style-name="Normal"><text:a xlink:type="simple" xlink:href="https://hal.science/hal-01133233v1">hal-0113323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35ffc" table:style-name="735ffc">
          <table:table-column table:style-name="735ffc.0"/>
          <table:table-row>
            <table:table-cell office:value-type="string">
              <text:p text:style-name="Normal"><text:a xlink:type="simple" xlink:href="https://theses.hal.science/tel-01468211v1">Etude des éléments dialogiques présents dans les processus de conceptualisation lors des discussions à visée philosophique en cycle 3 de l'école élémentaire.</text:a></text:p>
              <text:p text:style-name="Normal"><text:a xlink:type="simple" xlink:href="https://hal.science/search/index/?q=*&amp;authFullName_s=Philippe Roiné">Philippe Roiné</text:a></text:p>
              <text:p text:style-name="Normal"><text:span>Education. Université de Cergy Pontoise, 2016. Français.<text:s/></text:span><text:a xlink:type="simple" xlink:href="https://www.theses.fr/2016CERG0829">⟨NNT : 2016CERG0829⟩</text:a></text:p>
              <text:p text:style-name="Normal"><text:span>Thèse</text:span></text:p>
              <text:p text:style-name="Normal"><text:a xlink:type="simple" xlink:href="https://theses.hal.science/tel-01468211v1">tel-014682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Roiné</dc:title>
    <dc:subject/>
    <dc:description>CV</dc:description>
    <dc:creator/>
    <dc:date>2026-04-27T11:06:11.000</dc:date>
    <meta:generator>PHPWord</meta:generator>
    <meta:initial-creator>CCSD</meta:initial-creator>
    <meta:creation-date>2026-04-27T11:06:11.000</meta:creation-date>
    <meta:keyword/>
    <meta:user-defined meta:name="Category"/>
    <meta:user-defined meta:name="Company"/>
    <meta:user-defined meta:name="Manager"/>
  </office:meta>
</office:document-meta>
</file>