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521" style:family="table">
      <style:table-properties style:rel-width="100" table:align="center"/>
    </style:style>
    <style:style style:name="ee9521.0" style:family="table-column">
      <style:table-column-properties style:column-width="0.00cm"/>
    </style:style>
    <style:style style:name="a3d184" style:family="table">
      <style:table-properties style:rel-width="100" table:align="center"/>
    </style:style>
    <style:style style:name="a3d184.0" style:family="table-column">
      <style:table-column-properties style:column-width="0.00cm"/>
    </style:style>
    <style:style style:name="5a3f39" style:family="table">
      <style:table-properties style:rel-width="100" table:align="center"/>
    </style:style>
    <style:style style:name="5a3f39.0" style:family="table-column">
      <style:table-column-properties style:column-width="0.00cm"/>
    </style:style>
    <style:style style:name="3d2fc0" style:family="table">
      <style:table-properties style:rel-width="100" table:align="center"/>
    </style:style>
    <style:style style:name="3d2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u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oudot">philippe-rou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32-8728">0000-0001-6632-872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-UWxmz0AAAAJ">https://scholar.google.fr/citations?user=-UWxmz0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UZ-5694-2024">LUZ-5694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ee9521" table:style-name="ee9521">
          <table:table-column table:style-name="ee9521.0"/>
          <table:table-row>
            <table:table-cell office:value-type="string">
              <text:p text:style-name="Normal"><text:a xlink:type="simple" xlink:href="https://hal.science/hal-05397465v1">Direct Arp2/3-vinculin binding is required for pseudopod extension, but only on compliant substrates and in 3D</text:a></text:p>
              <text:p text:style-name="Normal"><text:a xlink:type="simple" xlink:href="https://hal.science/search/index/?q=*&amp;authFullName_s=Tadamoto Isogai">Tadamoto Isogai</text:a><text:span>,</text:span><text:a xlink:type="simple" xlink:href="https://hal.science/search/index/?q=*&amp;authFullName_s=Kevin M Dean">Kevin M Dean</text:a><text:span>,</text:span><text:a xlink:type="simple" xlink:href="https://hal.science/search/index/?q=*&amp;authFullName_s=Philippe Roudot">Philippe Roudot</text:a><text:span>,</text:span><text:a xlink:type="simple" xlink:href="https://hal.science/search/index/?q=*&amp;authFullName_s=Evgenia V Azarova">Evgenia V Azarova</text:a><text:span>,</text:span><text:a xlink:type="simple" xlink:href="https://hal.science/search/index/?q=*&amp;authFullName_s=Kushal Bhatt">Kushal Bhatt</text:a><text:span>et al.</text:span></text:p>
              <text:p text:style-name="Normal"><text:span>iScience</text:span><text:span>, 2025, 28 (6), pp.112623.<text:s/></text:span><text:a xlink:type="simple" xlink:href="https://dx.doi.org/10.1016/j.isci.2025.112623">⟨10.1016/j.isci.2025.112623⟩</text:a></text:p>
              <text:p text:style-name="Normal"><text:span>Article dans une revue</text:span></text:p>
              <text:p text:style-name="Normal"><text:a xlink:type="simple" xlink:href="https://hal.science/hal-05397465v1">hal-053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97v1">u-track3D: Measuring, navigating, and validating dense particle trajectories in three dimensions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Wesley Legant">Wesley Legant</text:a><text:span>,</text:span><text:a xlink:type="simple" xlink:href="https://hal.science/search/index/?q=*&amp;authFullName_s=Qiongjing Zou">Qiongjing Zou</text:a><text:span>,</text:span><text:a xlink:type="simple" xlink:href="https://hal.science/search/index/?q=*&amp;authFullName_s=Kevin Dean">Kevin Dean</text:a><text:span>,</text:span><text:a xlink:type="simple" xlink:href="https://hal.science/search/index/?q=*&amp;authFullName_s=Tadamoto Isogai">Tadamoto Isogai</text:a><text:span>et al.</text:span></text:p>
              <text:p text:style-name="Normal"><text:span>Cell Reports Methods</text:span><text:span>, 2023, 3 (12), pp.100655.<text:s/></text:span><text:a xlink:type="simple" xlink:href="https://dx.doi.org/10.1016/j.crmeth.2023.100655">⟨10.1016/j.crmeth.2023.100655⟩</text:a></text:p>
              <text:p text:style-name="Normal"><text:span>Article dans une revue</text:span></text:p>
              <text:p text:style-name="Normal"><text:a xlink:type="simple" xlink:href="https://hal.science/hal-04434297v1">hal-044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01v1">3D Flow Field Estimation and Assessment for Live Cell Fluorescence Microscopy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rik Welf">Erik Welf</text:a><text:span>,</text:span><text:a xlink:type="simple" xlink:href="https://hal.science/search/index/?q=*&amp;authFullName_s=Gaudenz Danuser">Gaudenz Danuser</text:a><text:span>,</text:span><text:a xlink:type="simple" xlink:href="https://hal.science/search/index/?q=*&amp;authFullName_s=Philippe Roudot">Philippe Roudot</text:a><text:span>et al.</text:span></text:p>
              <text:p text:style-name="Normal"><text:span>Bioinformatics</text:span><text:span>, 2020, 36 (5), pp.1317-1325.<text:s/></text:span><text:a xlink:type="simple" xlink:href="https://dx.doi.org/10.1093/bioinformatics/btz780">⟨10.1093/bioinformatics/btz780⟩</text:a></text:p>
              <text:p text:style-name="Normal"><text:span>Article dans une revue</text:span></text:p>
              <text:p text:style-name="Normal"><text:a xlink:type="simple" xlink:href="https://hal.science/hal-02308001v1">hal-02308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754v1">Piecewise-stationary motion modeling and iterative smoothing to track heterogeneous particle motions in dense environments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Liya Ding">Liya Ding</text:a><text:span>,</text:span><text:a xlink:type="simple" xlink:href="https://hal.science/search/index/?q=*&amp;authFullName_s=Khuloud Jaqaman">Khuloud Jaqaman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Gaudenz Danuser">Gaudenz Danuser</text:a></text:p>
              <text:p text:style-name="Normal"><text:span>IEEE Transactions on Image Processing</text:span><text:span>, 2017, 26 (11), pp.5395 - 5410.<text:s/></text:span><text:a xlink:type="simple" xlink:href="https://dx.doi.org/10.1109/TIP.2017.2707803">⟨10.1109/TIP.2017.2707803⟩</text:a></text:p>
              <text:p text:style-name="Normal"><text:span>Article dans une revue</text:span></text:p>
              <text:p text:style-name="Normal"><text:a xlink:type="simple" xlink:href="https://inria.hal.science/hal-01575754v1">hal-01575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392v1">Lifetime estimation on moving sub-cellular objects in frequency domain FLIM imaging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edric Blouin">Cedric Blouin</text:a><text:span>,</text:span><text:a xlink:type="simple" xlink:href="https://hal.science/search/index/?q=*&amp;authFullName_s=Francois Waharte">Francois Waharte</text:a></text:p>
              <text:p text:style-name="Normal"><text:span>Journal of the Optical Society of America. A Optics, Image Science, and Vision</text:span><text:span>, 2015, 32 (10), pp.15.<text:s/></text:span><text:a xlink:type="simple" xlink:href="https://dx.doi.org/10.1364/JOSAA.32.001821">⟨10.1364/JOSAA.32.001821⟩</text:a></text:p>
              <text:p text:style-name="Normal"><text:span>Article dans une revue</text:span></text:p>
              <text:p text:style-name="Normal"><text:a xlink:type="simple" xlink:href="https://inria.hal.science/hal-01246392v1">hal-0124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2869v1">Objective comparison of particle tracking methods</text:a></text:p>
              <text:p text:style-name="Normal"><text:a xlink:type="simple" xlink:href="https://hal.science/search/index/?q=*&amp;authFullName_s=Nicolas Chenouard">Nicolas Chenouard</text:a><text:span>,</text:span><text:a xlink:type="simple" xlink:href="https://hal.science/search/index/?q=*&amp;authFullName_s=Ihor Smal">Ihor Smal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Martin Maska">Martin Maska</text:a><text:span>,</text:span><text:a xlink:type="simple" xlink:href="https://hal.science/search/index/?q=*&amp;authFullName_s=Ivo F. Sbalzarini">Ivo F. Sbalzarini</text:a><text:span>et al.</text:span></text:p>
              <text:p text:style-name="Normal"><text:span>Nature Methods</text:span><text:span>, 2014, 11 (3), pp.281-289.<text:s/></text:span><text:a xlink:type="simple" xlink:href="https://dx.doi.org/10.1038/nmeth.2808">⟨10.1038/nmeth.2808⟩</text:a></text:p>
              <text:p text:style-name="Normal"><text:span>Article dans une revue</text:span></text:p>
              <text:p text:style-name="Normal"><text:a xlink:type="simple" xlink:href="https://inria.hal.science/hal-00932869v1">hal-00932869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a3d184" table:style-name="a3d184">
          <table:table-column table:style-name="a3d184.0"/>
          <table:table-row>
            <table:table-cell office:value-type="string">
              <text:p text:style-name="Normal"><text:a xlink:type="simple" xlink:href="https://hal.science/hal-05089119v1">Attention-Bayesian Hybrid Approach to Modular Multiple Particle Tracking</text:a></text:p>
              <text:p text:style-name="Normal"><text:a xlink:type="simple" xlink:href="https://hal.science/search/index/?q=*&amp;authFullName_s=Piyush Mishra">Piyush Mishra</text:a><text:span>,</text:span><text:a xlink:type="simple" xlink:href="https://hal.science/search/index/?q=*&amp;authFullName_s=Philippe Roudot">Philippe Roud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9119v1">hal-050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7v1">A quantitative pipeline for whole-mount deep imaging and multiscale analysis of gastruloids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Jules Vanaret">Jules Vanaret</text:a><text:span>,</text:span><text:a xlink:type="simple" xlink:href="https://hal.science/search/index/?q=*&amp;authFullName_s=Valentin Dunsing-Eichenauer">Valentin Dunsing-Eichenauer</text:a><text:span>,</text:span><text:a xlink:type="simple" xlink:href="https://hal.science/search/index/?q=*&amp;authFullName_s=Agathe Rostan">Agathe Rostan</text:a><text:span>,</text:span><text:a xlink:type="simple" xlink:href="https://hal.science/search/index/?q=*&amp;authFullName_s=Philippe Roudot">Philippe Roud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747v1">hal-047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09v2">A detector-independent quality score for cell segmentation without ground truth in 3D live fluorescence microscopy</text:a></text:p>
              <text:p text:style-name="Normal"><text:a xlink:type="simple" xlink:href="https://hal.science/search/index/?q=*&amp;authFullName_s=Jules Vanaret">Jules Vanaret</text:a><text:span>,</text:span><text:a xlink:type="simple" xlink:href="https://hal.science/search/index/?q=*&amp;authFullName_s=Victoria Dupuis">Victoria Dupuis</text:a><text:span>,</text:span><text:a xlink:type="simple" xlink:href="https://hal.science/search/index/?q=*&amp;authFullName_s=Pierre-François Lenne">Pierre-François Lenne</text:a><text:span>,</text:span><text:a xlink:type="simple" xlink:href="https://hal.science/search/index/?q=*&amp;authFullName_s=Frédéric Jp Richard">Frédéric Jp Richard</text:a><text:span>,</text:span><text:a xlink:type="simple" xlink:href="https://hal.science/search/index/?q=*&amp;authFullName_s=Sham Tlili">Sham Tli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3509v2">hal-03923509v2</text:a></text:p>
            </table:table-cell>
          </table:table-row>
        </table:table>
        <text:p text:style-name="P23"/>
        <text:p text:style-name="Heading2"><text:span text:style-name="T10">Communication dans un congrès (10)</text:span></text:p>
        <text:p text:style-name="P25"/>
        <table:table table:name="5a3f39" table:style-name="5a3f39">
          <table:table-column table:style-name="5a3f39.0"/>
          <table:table-row>
            <table:table-cell office:value-type="string">
              <text:p text:style-name="Normal"><text:a xlink:type="simple" xlink:href="https://hal.science/hal-04619330v1">Comparative study of transformer robustness for multiple particle tracking without clutter</text:a></text:p>
              <text:p text:style-name="Normal"><text:a xlink:type="simple" xlink:href="https://hal.science/search/index/?q=*&amp;authFullName_s=Piyush Mishra">Piyush Mishra</text:a><text:span>,</text:span><text:a xlink:type="simple" xlink:href="https://hal.science/search/index/?q=*&amp;authFullName_s=Philippe Roudot">Philippe Roudot</text:a></text:p>
              <text:p text:style-name="Normal"><text:span>EUSIPCO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19330v1">hal-04619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5956v1">3D Optical Flow Estimation Combining 3D Census Signature and Total Variation Regularization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ric Welf">Eric Welf</text:a><text:span>,</text:span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/text:p>
              <text:p text:style-name="Normal"><text:span>ISBI 2020 - IEEE 17th International Symposium on Biomedical Imaging</text:span><text:span>, Apr 2020, Iowa City, United States. pp.965-968,<text:s/></text:span><text:a xlink:type="simple" xlink:href="https://dx.doi.org/10.1109/ISBI45749.2020.9098690">⟨10.1109/ISBI45749.2020.9098690⟩</text:a></text:p>
              <text:p text:style-name="Normal"><text:span>Communication dans un congrès</text:span></text:p>
              <text:p text:style-name="Normal"><text:a xlink:type="simple" xlink:href="https://inria.hal.science/hal-03085956v1">hal-03085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694v1">3D motion estimation in 3D light microscopy image sequences: application to cell migration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/text:p>
              <text:p text:style-name="Normal"><text:span>QBI 2019 - 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inria.hal.science/hal-02424694v1">hal-02424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0109v1">A sparse-to-dense method for 3D optical flow estimation in 3D light microscopy image sequences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Patrick Bouthemy">Patrick Bouthemy</text:a><text:span>,</text:span><text:a xlink:type="simple" xlink:href="https://hal.science/search/index/?q=*&amp;authFullName_s=Erik Welf">Erik Welf</text:a><text:span>,</text:span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/text:p>
              <text:p text:style-name="Normal"><text:span>ISBI 2018 - IEEE 15th International Symposium on Biomedical Imaging</text:span><text:span>, Apr 2018, Washington DC, United States. pp.952-956,<text:s/></text:span><text:a xlink:type="simple" xlink:href="https://dx.doi.org/10.1109/ISBI.2018.8363728">⟨10.1109/ISBI.2018.8363728⟩</text:a></text:p>
              <text:p text:style-name="Normal"><text:span>Communication dans un congrès</text:span></text:p>
              <text:p text:style-name="Normal"><text:a xlink:type="simple" xlink:href="https://inria.hal.science/hal-01960109v1">hal-0196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767v1">Tracking heterogeneous particle motions in dense intra-cellular environments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Liya Ding">Liya Ding</text:a><text:span>,</text:span><text:a xlink:type="simple" xlink:href="https://hal.science/search/index/?q=*&amp;authFullName_s=Khuloud Jaqaman">Khuloud Jaqaman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Danuser Gaudenz">Danuser Gaudenz</text:a></text:p>
              <text:p text:style-name="Normal"><text:span>SIAM Conference on Imaging Science</text:span><text:span>, SIAM, May 2016, Albuquerque, United States</text:span></text:p>
              <text:p text:style-name="Normal"><text:span>Communication dans un congrès</text:span></text:p>
              <text:p text:style-name="Normal"><text:a xlink:type="simple" xlink:href="https://inria.hal.science/hal-01575767v1">hal-01575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322v1">Approximate Bayesian Computation, stochastic algorithms and non-local means for complex noise models</text:a></text:p>
              <text:p text:style-name="Normal"><text:a xlink:type="simple" xlink:href="https://hal.science/search/index/?q=*&amp;authFullName_s=Charles Kervrann">Charles Kervrann</text:a><text:span>,</text:span><text:a xlink:type="simple" xlink:href="https://hal.science/search/index/?q=*&amp;authFullName_s=Philippe Roudot">Philippe Roudot</text:a><text:span>,</text:span><text:a xlink:type="simple" xlink:href="https://hal.science/search/index/?q=*&amp;authFullName_s=François Waharte">François Waharte</text:a></text:p>
              <text:p text:style-name="Normal"><text:span>IEEE International Conference on Image Processing</text:span><text:span>, Oct 2014, Paris, France. pp.4</text:span></text:p>
              <text:p text:style-name="Normal"><text:span>Communication dans un congrès</text:span></text:p>
              <text:p text:style-name="Normal"><text:a xlink:type="simple" xlink:href="https://inria.hal.science/hal-01103322v1">hal-01103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360v1">Noise modeling for intensified camera in fluorescence imaging: application to image denoising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Jérôme Boulanger">Jérôme Boulanger</text:a><text:span>,</text:span><text:a xlink:type="simple" xlink:href="https://hal.science/search/index/?q=*&amp;authFullName_s=François Waharte">François Waharte</text:a></text:p>
              <text:p text:style-name="Normal"><text:span>ISBI - IEEE International Symposium on Biomedical Imaging</text:span><text:span>, Apr 2013, San-Francisco, United States. pp.600-603,<text:s/></text:span><text:a xlink:type="simple" xlink:href="https://dx.doi.org/10.1109/ISBI.2013.6556546">⟨10.1109/ISBI.2013.6556546⟩</text:a></text:p>
              <text:p text:style-name="Normal"><text:span>Communication dans un congrès</text:span></text:p>
              <text:p text:style-name="Normal"><text:a xlink:type="simple" xlink:href="https://inria.hal.science/hal-00931360v1">hal-00931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820v1">Semi-parametric robust Gaussian fitting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François Waharte">François Waharte</text:a></text:p>
              <text:p text:style-name="Normal"><text:span>IEEE ISBI 2012 Workshop: Particle Tracking Challenge</text:span><text:span>, May 2012, Barcelona, Spain</text:span></text:p>
              <text:p text:style-name="Normal"><text:span>Communication dans un congrès</text:span></text:p>
              <text:p text:style-name="Normal"><text:a xlink:type="simple" xlink:href="https://inria.hal.science/hal-00763820v1">hal-00763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803v1">Lifetime MAP reconstruction in frequency-domain fluorescence lifetime imaging microscopy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François Waharte">François Waharte</text:a><text:span>,</text:span><text:a xlink:type="simple" xlink:href="https://hal.science/search/index/?q=*&amp;authFullName_s=Jérôme Boulanger">Jérôme Boulanger</text:a></text:p>
              <text:p text:style-name="Normal"><text:span>IEEE International Conference on Image Processing, ICIP 2012</text:span><text:span>, Oct 2012, Orlando, FL, United States</text:span></text:p>
              <text:p text:style-name="Normal"><text:span>Communication dans un congrès</text:span></text:p>
              <text:p text:style-name="Normal"><text:a xlink:type="simple" xlink:href="https://inria.hal.science/hal-00763803v1">hal-00763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790v1">Lifetime estimation of moving vesicles in frequency-domain fluorescence lifetime imaging microscopy</text:a></text:p>
              <text:p text:style-name="Normal"><text:a xlink:type="simple" xlink:href="https://hal.science/search/index/?q=*&amp;authFullName_s=Philippe Roudot">Philippe Roudot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François Waharte">François Waharte</text:a></text:p>
              <text:p text:style-name="Normal"><text:span>IEEE International Symposium on Biomedical Imaging: From Nano to Macro, ISBI 2012</text:span><text:span>, May 2012, Barcelona, Spain. pp.668-671,<text:s/></text:span><text:a xlink:type="simple" xlink:href="https://dx.doi.org/10.1109/ISBI.2012.6235636">⟨10.1109/ISBI.2012.6235636⟩</text:a></text:p>
              <text:p text:style-name="Normal"><text:span>Communication dans un congrès</text:span></text:p>
              <text:p text:style-name="Normal"><text:a xlink:type="simple" xlink:href="https://inria.hal.science/hal-00763790v1">hal-0076379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d2fc0" table:style-name="3d2fc0">
          <table:table-column table:style-name="3d2fc0.0"/>
          <table:table-row>
            <table:table-cell office:value-type="string">
              <text:p text:style-name="Normal"><text:a xlink:type="simple" xlink:href="https://theses.hal.science/tel-01103887v1">Image Processing Methods for Dynamical Intracellular Processes Analysis in QuantitativeFluorescence Microscopy</text:a></text:p>
              <text:p text:style-name="Normal"><text:a xlink:type="simple" xlink:href="https://hal.science/search/index/?q=*&amp;authFullName_s=Philippe Roudot">Philippe Roudot</text:a></text:p>
              <text:p text:style-name="Normal"><text:span>Image Processing [eess.IV]. Universite Rennes 1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3887v1">tel-01103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udot</dc:title>
    <dc:subject/>
    <dc:description>CV</dc:description>
    <dc:creator/>
    <dc:date>2026-05-13T22:45:18.000</dc:date>
    <meta:generator>PHPWord</meta:generator>
    <meta:initial-creator>CCSD</meta:initial-creator>
    <meta:creation-date>2026-05-13T22:45:18.000</meta:creation-date>
    <meta:keyword/>
    <meta:user-defined meta:name="Category"/>
    <meta:user-defined meta:name="Company"/>
    <meta:user-defined meta:name="Manager"/>
  </office:meta>
</office:document-meta>
</file>