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f6ad" style:family="table">
      <style:table-properties style:rel-width="100" table:align="center"/>
    </style:style>
    <style:style style:name="28f6ad.0" style:family="table-column">
      <style:table-column-properties style:column-width="0.00cm"/>
    </style:style>
    <style:style style:name="0aa3bf" style:family="table">
      <style:table-properties style:rel-width="100" table:align="center"/>
    </style:style>
    <style:style style:name="0aa3bf.0" style:family="table-column">
      <style:table-column-properties style:column-width="0.00cm"/>
    </style:style>
    <style:style style:name="7f05f2" style:family="table">
      <style:table-properties style:rel-width="100" table:align="center"/>
    </style:style>
    <style:style style:name="7f05f2.0" style:family="table-column">
      <style:table-column-properties style:column-width="0.00cm"/>
    </style:style>
    <style:style style:name="003acf" style:family="table">
      <style:table-properties style:rel-width="100" table:align="center"/>
    </style:style>
    <style:style style:name="003a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ouss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28f6ad" table:style-name="28f6ad">
          <table:table-column table:style-name="28f6ad.0"/>
          <table:table-row>
            <table:table-cell office:value-type="string">
              <text:p text:style-name="Normal"><text:a xlink:type="simple" xlink:href="https://hal.science/hal-04849686v1">Introduction</text:a></text:p>
              <text:p text:style-name="Normal"><text:a xlink:type="simple" xlink:href="https://hal.science/search/index/?q=*&amp;authFullName_s=Nicole Lapierre">Nicole Lapierre</text:a><text:span>,</text:span><text:a xlink:type="simple" xlink:href="https://hal.science/search/index/?q=*&amp;authFullName_s=Évelyne Ribert">Évelyne Ribert</text:a><text:span>,</text:span><text:a xlink:type="simple" xlink:href="https://hal.science/search/index/?q=*&amp;authFullName_s=Philippe Roussin">Philippe Roussin</text:a></text:p>
              <text:p text:style-name="Normal"><text:span>Communications [EHESS]</text:span><text:span>, 2024, n° 114 (1), pp.5-13.<text:s/></text:span><text:a xlink:type="simple" xlink:href="https://dx.doi.org/10.3917/commu.114.0005">⟨10.3917/commu.114.0005⟩</text:a></text:p>
              <text:p text:style-name="Normal"><text:span>Article dans une revue</text:span></text:p>
              <text:p text:style-name="Normal"><text:a xlink:type="simple" xlink:href="https://hal.science/hal-04849686v1">hal-0484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22v1">Menaces sur les sciences sociales, aujourd'hui et après le 7 juillet 2024</text:a></text:p>
              <text:p text:style-name="Normal"><text:a xlink:type="simple" xlink:href="https://hal.science/search/index/?q=*&amp;authFullName_s=Nicole Lapierre">Nicole Lapierre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Philippe Roussin">Philippe Roussin</text:a></text:p>
              <text:p text:style-name="Normal"><text:span>Analyse Opinion Critique</text:span><text:span>, 2024</text:span></text:p>
              <text:p text:style-name="Normal"><text:span>Article dans une revue</text:span></text:p>
              <text:p text:style-name="Normal"><text:a xlink:type="simple" xlink:href="https://hal.science/hal-04850522v1">hal-0485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164v1">Études littéraires : avis de recherche</text:a></text:p>
              <text:p text:style-name="Normal"><text:a xlink:type="simple" xlink:href="https://hal.science/search/index/?q=*&amp;authFullName_s=Philippe Daros">Philippe Daros</text:a><text:span>,</text:span><text:a xlink:type="simple" xlink:href="https://hal.science/search/index/?q=*&amp;authFullName_s=Philippe Roussin">Philippe Roussin</text:a></text:p>
              <text:p text:style-name="Normal"><text:span>Communications [EHESS]</text:span><text:span>, 2024, n° 114 (1), pp.223-236.<text:s/></text:span><text:a xlink:type="simple" xlink:href="https://dx.doi.org/10.3917/commu.114.0223">⟨10.3917/commu.114.0223⟩</text:a></text:p>
              <text:p text:style-name="Normal"><text:span>Article dans une revue</text:span></text:p>
              <text:p text:style-name="Normal"><text:a xlink:type="simple" xlink:href="https://hal.science/hal-05117164v1">hal-0511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176v1">Le genre polémique aujourd’hui : du pamphlet au roman transgressif</text:a></text:p>
              <text:p text:style-name="Normal"><text:a xlink:type="simple" xlink:href="https://hal.science/search/index/?q=*&amp;authFullName_s=Philippe Roussin">Philippe Roussin</text:a></text:p>
              <text:p text:style-name="Normal"><text:span>Revue des Sciences Humaines</text:span><text:span>, 2023, 351, pp.235-252.<text:s/></text:span><text:a xlink:type="simple" xlink:href="https://dx.doi.org/10.4000/rsh.3834">⟨10.4000/rsh.3834⟩</text:a></text:p>
              <text:p text:style-name="Normal"><text:span>Article dans une revue</text:span></text:p>
              <text:p text:style-name="Normal"><text:a xlink:type="simple" xlink:href="https://hal.science/hal-05117176v1">hal-05117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299v1">Guerre et paix de Louis-Ferdinand Céline</text:a></text:p>
              <text:p text:style-name="Normal"><text:a xlink:type="simple" xlink:href="https://hal.science/search/index/?q=*&amp;authFullName_s=Philippe Roussin">Philippe Roussin</text:a></text:p>
              <text:p text:style-name="Normal"><text:span>K. Les Juifs, l'Europe, le XXIè siècl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38299v1">halshs-039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440v1">Voix, polyphonie, démocratie</text:a></text:p>
              <text:p text:style-name="Normal"><text:a xlink:type="simple" xlink:href="https://hal.science/search/index/?q=*&amp;authFullName_s=Philippe Roussin">Philippe Roussin</text:a></text:p>
              <text:p text:style-name="Normal"><text:span>Fabula. Colloques en ligne</text:span><text:span>, 2022, Livres de voix. Narrations pluralistes et démocratie</text:span></text:p>
              <text:p text:style-name="Normal"><text:span>Article dans une revue</text:span></text:p>
              <text:p text:style-name="Normal"><text:a xlink:type="simple" xlink:href="https://hal.science/hal-03647440v1">hal-03647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260v1">Pas tout à fait du Céline</text:a></text:p>
              <text:p text:style-name="Normal"><text:a xlink:type="simple" xlink:href="https://hal.science/search/index/?q=*&amp;authFullName_s=Philippe Roussin">Philippe Roussin</text:a></text:p>
              <text:p text:style-name="Normal"><text:span>En attendant Nadeau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38260v1">halshs-03938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254v1">Déshonneur et patrie : retour sur l’affaire Céline</text:a></text:p>
              <text:p text:style-name="Normal"><text:a xlink:type="simple" xlink:href="https://hal.science/search/index/?q=*&amp;authFullName_s=Philippe Roussin">Philippe Roussin</text:a></text:p>
              <text:p text:style-name="Normal"><text:span>En attendant Nadeau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38254v1">halshs-03938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72v1">Liberté d’expression et nouvelles théories de la censure</text:a></text:p>
              <text:p text:style-name="Normal"><text:a xlink:type="simple" xlink:href="https://hal.science/search/index/?q=*&amp;authFullName_s=Philippe Roussin">Philippe Roussin</text:a></text:p>
              <text:p text:style-name="Normal"><text:span>Communications [EHESS]</text:span><text:span>, 2020, Post-censure(s), 106, pp.17-32</text:span></text:p>
              <text:p text:style-name="Normal"><text:span>Article dans une revue</text:span></text:p>
              <text:p text:style-name="Normal"><text:a xlink:type="simple" xlink:href="https://shs.hal.science/halshs-03140372v1">halshs-03140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80v1">Présentation</text:a></text:p>
              <text:p text:style-name="Normal"><text:a xlink:type="simple" xlink:href="https://hal.science/search/index/?q=*&amp;authFullName_s=Catherine Brun">Catherine Brun</text:a><text:span>,</text:span><text:a xlink:type="simple" xlink:href="https://hal.science/search/index/?q=*&amp;authFullName_s=Philippe Roussin">Philippe Roussin</text:a></text:p>
              <text:p text:style-name="Normal"><text:span>Communications [EHESS]</text:span><text:span>, 2020, Post-censures, 106, pp.13-15</text:span></text:p>
              <text:p text:style-name="Normal"><text:span>Article dans une revue</text:span></text:p>
              <text:p text:style-name="Normal"><text:a xlink:type="simple" xlink:href="https://shs.hal.science/halshs-03140380v1">halshs-0314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579v1">Le monde social de la littérature, entre patrimoine et contemporain (1980-2020)</text:a></text:p>
              <text:p text:style-name="Normal"><text:a xlink:type="simple" xlink:href="https://hal.science/search/index/?q=*&amp;authFullName_s=Philippe Roussin">Philippe Roussin</text:a></text:p>
              <text:p text:style-name="Normal"><text:span>Passés Futurs</text:span><text:span>, 2020, Ce que les artistes font à l'histoire, 8, https://www.politika.io/fr/notice/monde-social-litterature-entre-patrimoine-contemporain-19802020</text:span></text:p>
              <text:p text:style-name="Normal"><text:span>Article dans une revue</text:span></text:p>
              <text:p text:style-name="Normal"><text:a xlink:type="simple" xlink:href="https://hal.science/hal-03134579v1">hal-0313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3076v1">Présentation</text:a></text:p>
              <text:p text:style-name="Normal"><text:a xlink:type="simple" xlink:href="https://hal.science/search/index/?q=*&amp;authFullName_s=Catherine Brun">Catherine Brun</text:a><text:span>,</text:span><text:a xlink:type="simple" xlink:href="https://hal.science/search/index/?q=*&amp;authFullName_s=Philippe Roussin">Philippe Roussin</text:a></text:p>
              <text:p text:style-name="Normal"><text:span>Communications [EHESS]</text:span><text:span>, 2020, Post-censure(s), 106, pp.13-15.<text:s/></text:span><text:a xlink:type="simple" xlink:href="https://dx.doi.org/10.3917/commu.106.0013">⟨10.3917/commu.106.0013⟩</text:a></text:p>
              <text:p text:style-name="Normal"><text:span>Article dans une revue</text:span></text:p>
              <text:p text:style-name="Normal"><text:a xlink:type="simple" xlink:href="https://hal.science/hal-02823076v1">hal-02823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93v1">Que signifie republier les pamphlets de Céline en 2019?</text:a></text:p>
              <text:p text:style-name="Normal"><text:a xlink:type="simple" xlink:href="https://hal.science/search/index/?q=*&amp;authFullName_s=Philippe Roussin">Philippe Roussin</text:a></text:p>
              <text:p text:style-name="Normal"><text:span>Vacarmes</text:span><text:span>, 2019, 86, pp.125-135</text:span></text:p>
              <text:p text:style-name="Normal"><text:span>Article dans une revue</text:span></text:p>
              <text:p text:style-name="Normal"><text:a xlink:type="simple" xlink:href="https://shs.hal.science/halshs-03140393v1">halshs-031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51v1">2 et 2 font 5 (la littérature des années 1930 face à la destruction du langage démocratique)</text:a></text:p>
              <text:p text:style-name="Normal"><text:a xlink:type="simple" xlink:href="https://hal.science/search/index/?q=*&amp;authFullName_s=Philippe Roussin">Philippe Roussin</text:a></text:p>
              <text:p text:style-name="Normal"><text:span>Diogène : Revue internationale des sciences humaines</text:span><text:span>, 2018, Politique, vérité et démocratie, 261-262</text:span></text:p>
              <text:p text:style-name="Normal"><text:span>Article dans une revue</text:span></text:p>
              <text:p text:style-name="Normal"><text:a xlink:type="simple" xlink:href="https://hal.science/hal-03138851v1">hal-03138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86v1">Camus communiste</text:a></text:p>
              <text:p text:style-name="Normal"><text:a xlink:type="simple" xlink:href="https://hal.science/search/index/?q=*&amp;authFullName_s=Philippe Roussin">Philippe Roussin</text:a></text:p>
              <text:p text:style-name="Normal"><text:span>Critique : revue générale des publications françaises et étrangères</text:span><text:span>, 2018, 859, pp.1005-1014</text:span></text:p>
              <text:p text:style-name="Normal"><text:span>Article dans une revue</text:span></text:p>
              <text:p text:style-name="Normal"><text:a xlink:type="simple" xlink:href="https://shs.hal.science/halshs-03140386v1">halshs-0314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38v1">Présentation</text:a></text:p>
              <text:p text:style-name="Normal"><text:a xlink:type="simple" xlink:href="https://hal.science/search/index/?q=*&amp;authFullName_s=Catherine Depretto">Catherine Depretto</text:a><text:span>,</text:span><text:a xlink:type="simple" xlink:href="https://hal.science/search/index/?q=*&amp;authFullName_s=John Pier">John Pier</text:a><text:span>,</text:span><text:a xlink:type="simple" xlink:href="https://hal.science/search/index/?q=*&amp;authFullName_s=Philippe Roussin">Philippe Roussin</text:a></text:p>
              <text:p text:style-name="Normal"><text:span>Communications [EHESS]</text:span><text:span>, 2018, Le formalisme russe 100 ans après, 103</text:span></text:p>
              <text:p text:style-name="Normal"><text:span>Article dans une revue</text:span></text:p>
              <text:p text:style-name="Normal"><text:a xlink:type="simple" xlink:href="https://hal.science/hal-03138838v1">hal-031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76v1">Qu’est-ce qu’une forme littéraire ?</text:a></text:p>
              <text:p text:style-name="Normal"><text:a xlink:type="simple" xlink:href="https://hal.science/search/index/?q=*&amp;authFullName_s=Philippe Roussin">Philippe Roussin</text:a></text:p>
              <text:p text:style-name="Normal"><text:span>Communications [EHESS]</text:span><text:span>, 2018, Le formalisme russe 100 ans après, 103, pp.73-88</text:span></text:p>
              <text:p text:style-name="Normal"><text:span>Article dans une revue</text:span></text:p>
              <text:p text:style-name="Normal"><text:a xlink:type="simple" xlink:href="https://hal.science/hal-03138876v1">hal-0313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97v1">Réhabiliter Céline</text:a></text:p>
              <text:p text:style-name="Normal"><text:a xlink:type="simple" xlink:href="https://hal.science/search/index/?q=*&amp;authFullName_s=Philippe Roussin">Philippe Roussin</text:a></text:p>
              <text:p text:style-name="Normal"><text:span>L'Histoire</text:span><text:span>, 2018, 453, pp.62-64</text:span></text:p>
              <text:p text:style-name="Normal"><text:span>Article dans une revue</text:span></text:p>
              <text:p text:style-name="Normal"><text:a xlink:type="simple" xlink:href="https://shs.hal.science/halshs-03140397v1">halshs-031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94v1">Qu’est-ce qu’une crise du langage ? Première Guerre mondiale et transformation du littéraire</text:a></text:p>
              <text:p text:style-name="Normal"><text:a xlink:type="simple" xlink:href="https://hal.science/search/index/?q=*&amp;authFullName_s=Philippe Roussin">Philippe Roussin</text:a></text:p>
              <text:p text:style-name="Normal"><text:span>Revue des Sciences Humaines</text:span><text:span>, 2017, Ecrits de guerre. laboratoires esthétiques, 326, pp.17-36</text:span></text:p>
              <text:p text:style-name="Normal"><text:span>Article dans une revue</text:span></text:p>
              <text:p text:style-name="Normal"><text:a xlink:type="simple" xlink:href="https://hal.science/hal-03148094v1">hal-0314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88v1">Tout dire ou le gouvernement de la langue</text:a></text:p>
              <text:p text:style-name="Normal"><text:a xlink:type="simple" xlink:href="https://hal.science/search/index/?q=*&amp;authFullName_s=Philippe Roussin">Philippe Roussin</text:a></text:p>
              <text:p text:style-name="Normal"><text:span>Communications [EHESS]</text:span><text:span>, 2016, Démocratie et littérature. Expériences quotidiennes, espaces publics, régimes politiques, 99, pp.69-93</text:span></text:p>
              <text:p text:style-name="Normal"><text:span>Article dans une revue</text:span></text:p>
              <text:p text:style-name="Normal"><text:a xlink:type="simple" xlink:href="https://hal.science/hal-03148088v1">hal-0314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99v1">Author, Authority and Authorship</text:a></text:p>
              <text:p text:style-name="Normal"><text:a xlink:type="simple" xlink:href="https://hal.science/search/index/?q=*&amp;authFullName_s=Philippe Roussin">Philippe Roussin</text:a></text:p>
              <text:p text:style-name="Normal"><text:span>Universitas : Monthly Review on Philosophy and Culture</text:span><text:span>, 2015, 42 (11), pp.3-23</text:span></text:p>
              <text:p text:style-name="Normal"><text:span>Article dans une revue</text:span></text:p>
              <text:p text:style-name="Normal"><text:a xlink:type="simple" xlink:href="https://hal.science/hal-03148099v1">hal-031480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5289v1">Ironie, rhétorique et démocratie</text:a></text:p>
              <text:p text:style-name="Normal"><text:a xlink:type="simple" xlink:href="https://hal.science/search/index/?q=*&amp;authFullName_s=Philippe Roussin">Philippe Roussin</text:a></text:p>
              <text:p text:style-name="Normal"><text:span>Les nouveaux cahiers franco-polonais</text:span><text:span>, 2009, Ironie Contemporaine, 8, p. 37-44</text:span></text:p>
              <text:p text:style-name="Normal"><text:span>Article dans une revue</text:span></text:p>
              <text:p text:style-name="Normal"><text:a xlink:type="simple" xlink:href="https://hal.sorbonne-universite.fr/hal-02175289v1">hal-0217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58v1">L’économie du témoignage</text:a></text:p>
              <text:p text:style-name="Normal"><text:a xlink:type="simple" xlink:href="https://hal.science/search/index/?q=*&amp;authFullName_s=Philippe Roussin">Philippe Roussin</text:a></text:p>
              <text:p text:style-name="Normal"><text:span>Communications [EHESS]</text:span><text:span>, 2006, Des faits et des gestes. Le parti pris du document, 2., 79, pp.337 - 363.<text:s/></text:span><text:a xlink:type="simple" xlink:href="https://dx.doi.org/10.3406/comm.2006.2429">⟨10.3406/comm.2006.2429⟩</text:a></text:p>
              <text:p text:style-name="Normal"><text:span>Article dans une revue</text:span></text:p>
              <text:p text:style-name="Normal"><text:a xlink:type="simple" xlink:href="https://hal.science/hal-03164358v1">hal-031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40v1">Orwell, l'anti-utopie de l'homme ordinaire.</text:a></text:p>
              <text:p text:style-name="Normal"><text:a xlink:type="simple" xlink:href="https://hal.science/search/index/?q=*&amp;authFullName_s=Philippe Roussin">Philippe Roussin</text:a></text:p>
              <text:p text:style-name="Normal"><text:span>Communications [EHESS]</text:span><text:span>, 2001, Le parti pris du document., 71, pp.105-141.<text:s/></text:span><text:a xlink:type="simple" xlink:href="https://dx.doi.org/10.3406/comm.2001.2081">⟨10.3406/comm.2001.2081⟩</text:a></text:p>
              <text:p text:style-name="Normal"><text:span>Article dans une revue</text:span></text:p>
              <text:p text:style-name="Normal"><text:a xlink:type="simple" xlink:href="https://hal.science/hal-03164340v1">hal-0316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36v1">Des liens humains (toucher, contagion, sympathie)</text:a></text:p>
              <text:p text:style-name="Normal"><text:a xlink:type="simple" xlink:href="https://hal.science/search/index/?q=*&amp;authFullName_s=Philippe Roussin">Philippe Roussin</text:a></text:p>
              <text:p text:style-name="Normal"><text:span>Communications [EHESS]</text:span><text:span>, 1998, La contagion, 66, pp.121-146</text:span></text:p>
              <text:p text:style-name="Normal"><text:span>Article dans une revue</text:span></text:p>
              <text:p text:style-name="Normal"><text:a xlink:type="simple" xlink:href="https://hal.science/hal-03164336v1">hal-031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02v1">A Changing Idea of Literature : The Bibliothèque de la Pléiade</text:a></text:p>
              <text:p text:style-name="Normal"><text:a xlink:type="simple" xlink:href="https://hal.science/search/index/?q=*&amp;authFullName_s=Philippe Roussin">Philippe Roussin</text:a><text:span>,</text:span><text:a xlink:type="simple" xlink:href="https://hal.science/search/index/?q=*&amp;authFullName_s=Alice Kaplan">Alice Kaplan</text:a></text:p>
              <text:p text:style-name="Normal"><text:span>Yale French Studies</text:span><text:span>, 1996, Drafts, 89, pp.237-262</text:span></text:p>
              <text:p text:style-name="Normal"><text:span>Article dans une revue</text:span></text:p>
              <text:p text:style-name="Normal"><text:a xlink:type="simple" xlink:href="https://hal.science/hal-03148102v1">hal-031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07v1">Getting Back from the Other World : from Doctor to Author</text:a></text:p>
              <text:p text:style-name="Normal"><text:a xlink:type="simple" xlink:href="https://hal.science/search/index/?q=*&amp;authFullName_s=Philippe Roussin">Philippe Roussin</text:a></text:p>
              <text:p text:style-name="Normal"><text:span>South Atlantic Quarterly</text:span><text:span>, 1994, Céline, USA, 93 (2), pp.243-264</text:span></text:p>
              <text:p text:style-name="Normal"><text:span>Article dans une revue</text:span></text:p>
              <text:p text:style-name="Normal"><text:a xlink:type="simple" xlink:href="https://hal.science/hal-03148107v1">hal-0314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544v1">Destouches avant Céline : le taylorisme et le sort de l'utopie hygiéniste. (Une lecture des écrits médicaux des années vingt)</text:a></text:p>
              <text:p text:style-name="Normal"><text:a xlink:type="simple" xlink:href="https://hal.science/search/index/?q=*&amp;authFullName_s=Philippe Roussin">Philippe Roussin</text:a></text:p>
              <text:p text:style-name="Normal"><text:span>Sciences Sociales et Santé</text:span><text:span>, 1988, 6, pp.5 - 48.<text:s/></text:span><text:a xlink:type="simple" xlink:href="https://dx.doi.org/10.3406/sosan.1988.1101">⟨10.3406/sosan.1988.1101⟩</text:a></text:p>
              <text:p text:style-name="Normal"><text:span>Article dans une revue</text:span></text:p>
              <text:p text:style-name="Normal"><text:a xlink:type="simple" xlink:href="https://hal.science/hal-03173544v1">hal-0317354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0aa3bf" table:style-name="0aa3bf">
          <table:table-column table:style-name="0aa3bf.0"/>
          <table:table-row>
            <table:table-cell office:value-type="string">
              <text:p text:style-name="Normal"><text:a xlink:type="simple" xlink:href="https://shs.hal.science/halshs-03938321v1">Voix, polyphonie, démocratie</text:a></text:p>
              <text:p text:style-name="Normal"><text:a xlink:type="simple" xlink:href="https://hal.science/search/index/?q=*&amp;authFullName_s=Philippe Roussin">Philippe Roussin</text:a></text:p>
              <text:p text:style-name="Normal"><text:span>Livres de voix. Narrations pluralistes et démocratie.</text:span><text:span>, Sciences Po. Paris, Oct 2021, Paris, France</text:span></text:p>
              <text:p text:style-name="Normal"><text:span>Communication dans un congrès</text:span></text:p>
              <text:p text:style-name="Normal"><text:a xlink:type="simple" xlink:href="https://shs.hal.science/halshs-03938321v1">halshs-03938321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7f05f2" table:style-name="7f05f2">
          <table:table-column table:style-name="7f05f2.0"/>
          <table:table-row>
            <table:table-cell office:value-type="string">
              <text:p text:style-name="Normal"><text:a xlink:type="simple" xlink:href="https://shs.hal.science/halshs-03938122v1">Literature, Democracy and Transitional Justice. Comparative World Perspectives</text:a></text:p>
              <text:p text:style-name="Normal"><text:a xlink:type="simple" xlink:href="https://hal.science/search/index/?q=*&amp;authFullName_s=Philippe Roussin">Philippe Roussin</text:a><text:span>,</text:span><text:a xlink:type="simple" xlink:href="https://hal.science/search/index/?q=*&amp;authFullName_s=Mohamed-Salah Omri">Mohamed-Salah Omri</text:a></text:p>
              <text:p text:style-name="Normal"><text:a xlink:type="simple" xlink:href="http://www.mhra.org.uk/publications/t-19">Legenda</text:a><text:span>, Trranscript 19, 2022, 978-1-781883-74-7</text:span></text:p>
              <text:p text:style-name="Normal"><text:span>Ouvrages</text:span></text:p>
              <text:p text:style-name="Normal"><text:a xlink:type="simple" xlink:href="https://shs.hal.science/halshs-03938122v1">halshs-039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23v1">Escribir la democracia Literatura y transiciones democráticas</text:a></text:p>
              <text:p text:style-name="Normal"><text:a xlink:type="simple" xlink:href="https://hal.science/search/index/?q=*&amp;authFullName_s=Anne-Laure Bonvalot">Anne-Laure Bonvalot</text:a><text:span>,</text:span><text:a xlink:type="simple" xlink:href="https://hal.science/search/index/?q=*&amp;authFullName_s=Anne-Laure Rebreyend">Anne-Laure Rebreyend</text:a><text:span>,</text:span><text:a xlink:type="simple" xlink:href="https://hal.science/search/index/?q=*&amp;authFullName_s=Philippe Roussin">Philippe Roussin</text:a></text:p>
              <text:p text:style-name="Normal"><text:span>Casa de Velázquez, 2019,<text:s/></text:span><text:a xlink:type="simple" xlink:href="https://dx.doi.org/10.4000/books.cvz.8531">⟨10.4000/books.cvz.8531⟩</text:a></text:p>
              <text:p text:style-name="Normal"><text:span>Ouvrages</text:span></text:p>
              <text:p text:style-name="Normal"><text:a xlink:type="simple" xlink:href="https://hal.science/hal-02420523v1">hal-024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10v1">Le formalisme russe 100 ans après</text:a></text:p>
              <text:p text:style-name="Normal"><text:a xlink:type="simple" xlink:href="https://hal.science/search/index/?q=*&amp;authFullName_s=Catherine Depretto">Catherine Depretto</text:a><text:span>,</text:span><text:a xlink:type="simple" xlink:href="https://hal.science/search/index/?q=*&amp;authFullName_s=John Pier">John Pier</text:a><text:span>,</text:span><text:a xlink:type="simple" xlink:href="https://hal.science/search/index/?q=*&amp;authFullName_s=Philippe Roussin">Philippe Roussin</text:a></text:p>
              <text:p text:style-name="Normal"><text:a xlink:type="simple" xlink:href="http://www.persee.fr › comm_0588-8018_2018_num_103_1">Editions du Seuil</text:a><text:span>, 103, 2018</text:span></text:p>
              <text:p text:style-name="Normal"><text:span>Ouvrages</text:span></text:p>
              <text:p text:style-name="Normal"><text:a xlink:type="simple" xlink:href="https://hal.science/hal-03138810v1">hal-0313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26v1">Emerging Vectors of Narratology</text:a></text:p>
              <text:p text:style-name="Normal"><text:a xlink:type="simple" xlink:href="https://hal.science/search/index/?q=*&amp;authFullName_s=Per Krogh Hansen">Per Krogh Hansen</text:a><text:span>,</text:span><text:a xlink:type="simple" xlink:href="https://hal.science/search/index/?q=*&amp;authFullName_s=John Pier">John Pier</text:a><text:span>,</text:span><text:a xlink:type="simple" xlink:href="https://hal.science/search/index/?q=*&amp;authFullName_s=Philippe Roussin">Philippe Roussin</text:a><text:span>,</text:span><text:a xlink:type="simple" xlink:href="https://hal.science/search/index/?q=*&amp;authFullName_s=Wolf Schmid">Wolf Schmid</text:a></text:p>
              <text:p text:style-name="Normal"><text:span>Per Krogh Hansen; John Pier; Philippe Roussin; Wolf Schmid.<text:s/></text:span><text:a xlink:type="simple" xlink:href="https://www.degruyter.com/document/doi/10.1515/9783110555158/html">De Gruyter</text:a><text:span>, 2017, 978-3-11-055378-9</text:span></text:p>
              <text:p text:style-name="Normal"><text:span>Ouvrages</text:span><text:span><text:s/>(ouvrage de synthèse)</text:span></text:p>
              <text:p text:style-name="Normal"><text:a xlink:type="simple" xlink:href="https://hal.science/hal-03869226v1">hal-0386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36v1">Céline à l'épreuve</text:a></text:p>
              <text:p text:style-name="Normal"><text:a xlink:type="simple" xlink:href="https://hal.science/search/index/?q=*&amp;authFullName_s=Philippe Roussin">Philippe Roussin</text:a><text:span>,</text:span><text:a xlink:type="simple" xlink:href="https://hal.science/search/index/?q=*&amp;authFullName_s=Alain Schaffner">Alain Schaffner</text:a><text:span>,</text:span><text:a xlink:type="simple" xlink:href="https://hal.science/search/index/?q=*&amp;authFullName_s=Régis Tettamanzi">Régis Tettamanzi</text:a></text:p>
              <text:p text:style-name="Normal"><text:span>Honoré Champion, 2016</text:span></text:p>
              <text:p text:style-name="Normal"><text:span>Ouvrages</text:span></text:p>
              <text:p text:style-name="Normal"><text:a xlink:type="simple" xlink:href="https://hal.science/hal-01416736v1">hal-0141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532v1">Misère de la littérature, terreur de l'histoire</text:a></text:p>
              <text:p text:style-name="Normal"><text:a xlink:type="simple" xlink:href="https://hal.science/search/index/?q=*&amp;authFullName_s=Philippe Roussin">Philippe Roussin</text:a></text:p>
              <text:p text:style-name="Normal"><text:a xlink:type="simple" xlink:href="https://www.librairie-gallimard.com/livre/9782070773213-misere-de-la-litterature-terreur-de-l-histoire-celine-et-la-litterature-contemporaine-philippe-roussin/">Editions Gallimard</text:a><text:span>, 2005, NRF-Essais, Eric Vigne</text:span></text:p>
              <text:p text:style-name="Normal"><text:span>Ouvrages</text:span></text:p>
              <text:p text:style-name="Normal"><text:a xlink:type="simple" xlink:href="https://hal.science/hal-03647532v1">hal-0364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11v1">Céline, USA</text:a></text:p>
              <text:p text:style-name="Normal"><text:a xlink:type="simple" xlink:href="https://hal.science/search/index/?q=*&amp;authFullName_s=Philippe Roussin">Philippe Roussin</text:a><text:span>,</text:span><text:a xlink:type="simple" xlink:href="https://hal.science/search/index/?q=*&amp;authFullName_s=Alice Kaplan">Alice Kaplan</text:a></text:p>
              <text:p text:style-name="Normal"><text:span>Alice Kaplan and Philippe Roussin. Duke University Press, 93 (2), 1994</text:span></text:p>
              <text:p text:style-name="Normal"><text:span>Ouvrages</text:span></text:p>
              <text:p text:style-name="Normal"><text:a xlink:type="simple" xlink:href="https://hal.science/hal-03148111v1">hal-03148111v1</text:a></text:p>
            </table:table-cell>
          </table:table-row>
        </table:table>
        <text:p text:style-name="P18"/>
        <text:p text:style-name="Heading2"><text:span text:style-name="T7">Chapitre d'ouvrage (13)</text:span></text:p>
        <text:p text:style-name="P20"/>
        <table:table table:name="003acf" table:style-name="003acf">
          <table:table-column table:style-name="003acf.0"/>
          <table:table-row>
            <table:table-cell office:value-type="string">
              <text:p text:style-name="Normal"><text:a xlink:type="simple" xlink:href="https://hal.science/hal-05117126v1">« La littérature hors discipline»</text:a></text:p>
              <text:p text:style-name="Normal"><text:a xlink:type="simple" xlink:href="https://hal.science/search/index/?q=*&amp;authFullName_s=Philippe Roussin">Philippe Roussin</text:a></text:p>
              <text:p text:style-name="Normal"><text:span>Eric Vigne.<text:s/></text:span><text:span>Servitudes et grandeurs des disciplines</text:span><text:span>, Gallimard, NRF-Essais, pp.151-160, 2025</text:span></text:p>
              <text:p text:style-name="Normal"><text:span>Chapitre d'ouvrage</text:span></text:p>
              <text:p text:style-name="Normal"><text:a xlink:type="simple" xlink:href="https://hal.science/hal-05117126v1">hal-0511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144v1">Trust, credulity and speech</text:a></text:p>
              <text:p text:style-name="Normal"><text:a xlink:type="simple" xlink:href="https://hal.science/search/index/?q=*&amp;authFullName_s=Philippe Roussin">Philippe Roussin</text:a></text:p>
              <text:p text:style-name="Normal"><text:span>Alison James; Akihiro Kubo; Françoise Lavocat.<text:s/></text:span><text:span>The Routledge Handbook of Fiction and Belief</text:span><text:span>, Routledge, pp.236-247, 2024</text:span></text:p>
              <text:p text:style-name="Normal"><text:span>Chapitre d'ouvrage</text:span></text:p>
              <text:p text:style-name="Normal"><text:a xlink:type="simple" xlink:href="https://hal.science/hal-05117144v1">hal-0511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212v1">Justice, Judicial Rhetoric, and the Reconstruction of Literature in Post-1945 Europe (Céline, Frisch, von Salomon)</text:a></text:p>
              <text:p text:style-name="Normal"><text:a xlink:type="simple" xlink:href="https://hal.science/search/index/?q=*&amp;authFullName_s=Philippe Roussin">Philippe Roussin</text:a></text:p>
              <text:p text:style-name="Normal"><text:span>Mohamed-Salah Omri and Philippe Roussin (Eds.).<text:s/></text:span><text:span>Literature, Democracy and Transitional Justice. Comparative World Perspectives</text:span><text:span>, Trranscript 19,<text:s/></text:span><text:a xlink:type="simple" xlink:href="http://www.mhra.org.uk/publications/t-19">Legenda</text:a><text:span>, pp.77-85, 2022, 978-1-781883-74-7</text:span></text:p>
              <text:p text:style-name="Normal"><text:span>Chapitre d'ouvrage</text:span></text:p>
              <text:p text:style-name="Normal"><text:a xlink:type="simple" xlink:href="https://shs.hal.science/halshs-03938212v1">halshs-0393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222v1">Justice, rhétorique judiciaire et reconstruction de la littérature en Europe après 1945 (Céline, Frisch, von Salomon)</text:a></text:p>
              <text:p text:style-name="Normal"><text:a xlink:type="simple" xlink:href="https://hal.science/search/index/?q=*&amp;authFullName_s=Philippe Roussin">Philippe Roussin</text:a></text:p>
              <text:p text:style-name="Normal"><text:span>Mohamed-Salah Omri and Philippe Roussin (Eds.).<text:s/></text:span><text:span>Literature, Democracy and Transitional Justice. Comparative World Perspectives</text:span><text:span>, Trranscript 19,<text:s/></text:span><text:a xlink:type="simple" xlink:href="http://www.mhra.org.uk/publications/t-19">Legenda</text:a><text:span>, pp.86-95, 2022, 978-1-781883-74-7</text:span></text:p>
              <text:p text:style-name="Normal"><text:span>Chapitre d'ouvrage</text:span></text:p>
              <text:p text:style-name="Normal"><text:a xlink:type="simple" xlink:href="https://shs.hal.science/halshs-03938222v1">halshs-0393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200v1">Introduction</text:a></text:p>
              <text:p text:style-name="Normal"><text:a xlink:type="simple" xlink:href="https://hal.science/search/index/?q=*&amp;authFullName_s=Philippe Roussin">Philippe Roussin</text:a><text:span>,</text:span><text:a xlink:type="simple" xlink:href="https://hal.science/search/index/?q=*&amp;authFullName_s=Mohamed-Salah Omri">Mohamed-Salah Omri</text:a></text:p>
              <text:p text:style-name="Normal"><text:span>Mohamed-Salah Omri and Philippe Roussin (Eds.).<text:s/></text:span><text:span>Literature, Democracy and Transitional Justice. Comparative World Perspectives</text:span><text:span>, Trranscript 19,<text:s/></text:span><text:a xlink:type="simple" xlink:href="http://www.mhra.org.uk/publications/t-19">Legenda</text:a><text:span>, pp.3-9, 2022, 978-1-781883-74-7</text:span></text:p>
              <text:p text:style-name="Normal"><text:span>Chapitre d'ouvrage</text:span></text:p>
              <text:p text:style-name="Normal"><text:a xlink:type="simple" xlink:href="https://shs.hal.science/halshs-03938200v1">halshs-0393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77v1">Que signifie republier les pamphlets antisémites de Céline en 2018 ?</text:a></text:p>
              <text:p text:style-name="Normal"><text:a xlink:type="simple" xlink:href="https://hal.science/search/index/?q=*&amp;authFullName_s=Philippe Roussin">Philippe Roussin</text:a></text:p>
              <text:p text:style-name="Normal"><text:span>Annick Duraffour; Philippe Gumplowicz; Grégoire Kauffmann; Isabelle de Mecquenem; Paul Zawadzki.<text:s/></text:span><text:span>La Modernité disputée. Textes offerts à Pierre-André Taguieff</text:span><text:span>,<text:s/></text:span><text:a xlink:type="simple" xlink:href="http://www.cnrseditions.fr › catalogue › la-modernite-disputee">CNRS éditions</text:a><text:span>, pp.133-144, 2020</text:span></text:p>
              <text:p text:style-name="Normal"><text:span>Chapitre d'ouvrage</text:span></text:p>
              <text:p text:style-name="Normal"><text:a xlink:type="simple" xlink:href="https://hal.science/hal-03138777v1">hal-0313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61v1">Modern Style</text:a></text:p>
              <text:p text:style-name="Normal"><text:a xlink:type="simple" xlink:href="https://hal.science/search/index/?q=*&amp;authFullName_s=Philippe Roussin">Philippe Roussin</text:a></text:p>
              <text:p text:style-name="Normal"><text:span>Nathalie Piegay - Josette Pintueles.<text:s/></text:span><text:span>Dictionnaire Aragon</text:span><text:span>,<text:s/></text:span><text:a xlink:type="simple" xlink:href="https://www.honorechampion.com/fr/10993-book-08535038-9782745350381.html">Honoré Champion</text:a><text:span>, pp.621-624, 2019</text:span></text:p>
              <text:p text:style-name="Normal"><text:span>Chapitre d'ouvrage</text:span></text:p>
              <text:p text:style-name="Normal"><text:a xlink:type="simple" xlink:href="https://shs.hal.science/halshs-03140361v1">halshs-03140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65v1">Médecine</text:a></text:p>
              <text:p text:style-name="Normal"><text:a xlink:type="simple" xlink:href="https://hal.science/search/index/?q=*&amp;authFullName_s=Philippe Roussin">Philippe Roussin</text:a></text:p>
              <text:p text:style-name="Normal"><text:span>Nathalie Piegay - Josette Pintueles.<text:s/></text:span><text:span>Dictionnaire Aragon</text:span><text:span>,<text:s/></text:span><text:a xlink:type="simple" xlink:href="http://Lien éditeur : https://www.honorechampion.com/fr/10993-book-08535038-9782745350381.html">Honoré Champion</text:a><text:span>, pp.590-593, 2019</text:span></text:p>
              <text:p text:style-name="Normal"><text:span>Chapitre d'ouvrage</text:span></text:p>
              <text:p text:style-name="Normal"><text:a xlink:type="simple" xlink:href="https://shs.hal.science/halshs-03140365v1">halshs-0314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357v1">Céline</text:a></text:p>
              <text:p text:style-name="Normal"><text:a xlink:type="simple" xlink:href="https://hal.science/search/index/?q=*&amp;authFullName_s=Philippe Roussin">Philippe Roussin</text:a></text:p>
              <text:p text:style-name="Normal"><text:span>Nathalie Piegay Josette Pintueles.<text:s/></text:span><text:span>Dictionnaire Aragon</text:span><text:span>,<text:s/></text:span><text:a xlink:type="simple" xlink:href="https://www.honorechampion.com/fr/10993-book-08535038-9782745350381.html">Honoré Champion</text:a><text:span>, pp.132-135, 2019</text:span></text:p>
              <text:p text:style-name="Normal"><text:span>Chapitre d'ouvrage</text:span></text:p>
              <text:p text:style-name="Normal"><text:a xlink:type="simple" xlink:href="https://shs.hal.science/halshs-03140357v1">halshs-03140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244v1">Introduccion: Escribir la democracia en contextos transicionales</text:a></text:p>
              <text:p text:style-name="Normal"><text:a xlink:type="simple" xlink:href="https://hal.science/search/index/?q=*&amp;authFullName_s=Agnès Delage">Agnès Delage</text:a><text:span>,</text:span><text:a xlink:type="simple" xlink:href="https://hal.science/search/index/?q=*&amp;authFullName_s=Philippe Roussin">Philippe Roussin</text:a></text:p>
              <text:p text:style-name="Normal"><text:span>Anne-Laure Bonvalot; Anne-Laure Rebreyend; Philippe Roussin.<text:s/></text:span><text:span>Escribir la democracia. Literatura y transiciones democraticas</text:span><text:span>, 175,<text:s/></text:span><text:a xlink:type="simple" xlink:href="https://www.casadevelazquez.org/fr/publications/librairie-en-ligne/livre/escribir-la-democracia/">Casa de Velázquez</text:a><text:span>, 2019, Collection de la Casa de Velázquez, 9788490962213</text:span></text:p>
              <text:p text:style-name="Normal"><text:span>Chapitre d'ouvrage</text:span></text:p>
              <text:p text:style-name="Normal"><text:a xlink:type="simple" xlink:href="https://shs.hal.science/halshs-02391244v1">halshs-0239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23v1">Una larga transicion para ‘decirlo todo’</text:a></text:p>
              <text:p text:style-name="Normal"><text:a xlink:type="simple" xlink:href="https://hal.science/search/index/?q=*&amp;authFullName_s=Philippe Roussin">Philippe Roussin</text:a></text:p>
              <text:p text:style-name="Normal"><text:span>Anne-Laure Bonvalot; Anne Laure Rebreyend; Philippe Roussin.<text:s/></text:span><text:span>Escribir la democracia. Literatura y transiciones democráticas (siglos XX-XXI)</text:span><text:span>,<text:s/></text:span><text:a xlink:type="simple" xlink:href="https://www.casadevelazquez.org/publications/librairie-en-ligne/livre/escribir-la-democracia/">OpenEdition Books - Collection de la Casa de Velázquez</text:a><text:span>, pp.201-216, 2019</text:span></text:p>
              <text:p text:style-name="Normal"><text:span>Chapitre d'ouvrage</text:span></text:p>
              <text:p text:style-name="Normal"><text:a xlink:type="simple" xlink:href="https://hal.science/hal-03138923v1">hal-031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04v1">What is your Narrative? Lessons from the narrative Turn</text:a></text:p>
              <text:p text:style-name="Normal"><text:a xlink:type="simple" xlink:href="https://hal.science/search/index/?q=*&amp;authFullName_s=Philippe Roussin">Philippe Roussin</text:a></text:p>
              <text:p text:style-name="Normal"><text:span>Per Krog Hansen; John Pier; Philippe Roussin; Wolf Schmid.<text:s/></text:span><text:span>Emerging Vectors of Narratology</text:span><text:span>, 57,<text:s/></text:span><text:a xlink:type="simple" xlink:href="https://www.google.com/search?client=firefox-b-e&amp;amp;q=emerging+vectors+of+narratology">de Gruyter</text:a><text:span>, pp.383-404, 2017, Narratologia, 978-3-11-055378-9</text:span></text:p>
              <text:p text:style-name="Normal"><text:span>Chapitre d'ouvrage</text:span></text:p>
              <text:p text:style-name="Normal"><text:a xlink:type="simple" xlink:href="https://hal.science/hal-03148004v1">hal-03148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350v1">Preface. Emerging Vectors of Narratology</text:a></text:p>
              <text:p text:style-name="Normal"><text:a xlink:type="simple" xlink:href="https://hal.science/search/index/?q=*&amp;authFullName_s=John Pier">John Pier</text:a><text:span>,</text:span><text:a xlink:type="simple" xlink:href="https://hal.science/search/index/?q=*&amp;authFullName_s=Per Krogh">Per Krogh</text:a><text:span>,</text:span><text:a xlink:type="simple" xlink:href="https://hal.science/search/index/?q=*&amp;authFullName_s=Philippe Roussin">Philippe Roussin</text:a><text:span>,</text:span><text:a xlink:type="simple" xlink:href="https://hal.science/search/index/?q=*&amp;authFullName_s=Wolf Schmid">Wolf Schmid</text:a></text:p>
              <text:p text:style-name="Normal"><text:span>Per Krogh Hansen et al. eds.<text:s/></text:span><text:span>Emerging Vectors of Narratology</text:span><text:span>, De Gruyter, pp.V-XII, 2017, Narratologia, 978-3-11-055378-9.<text:s/></text:span><text:a xlink:type="simple" xlink:href="https://dx.doi.org/10.1515/9783110555158-202">⟨10.1515/9783110555158-202⟩</text:a></text:p>
              <text:p text:style-name="Normal"><text:span>Chapitre d'ouvrage</text:span></text:p>
              <text:p text:style-name="Normal"><text:a xlink:type="simple" xlink:href="https://shs.hal.science/halshs-03958350v1">halshs-03958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ussin</dc:title>
    <dc:subject/>
    <dc:description>CV</dc:description>
    <dc:creator/>
    <dc:date>2026-05-03T11:12:41.000</dc:date>
    <meta:generator>PHPWord</meta:generator>
    <meta:initial-creator>CCSD</meta:initial-creator>
    <meta:creation-date>2026-05-03T11:12:41.000</meta:creation-date>
    <meta:keyword/>
    <meta:user-defined meta:name="Category"/>
    <meta:user-defined meta:name="Company"/>
    <meta:user-defined meta:name="Manager"/>
  </office:meta>
</office:document-meta>
</file>