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f657" style:family="table">
      <style:table-properties style:rel-width="100" table:align="center"/>
    </style:style>
    <style:style style:name="09f657.0" style:family="table-column">
      <style:table-column-properties style:column-width="0.00cm"/>
    </style:style>
    <style:style style:name="2cadc4" style:family="table">
      <style:table-properties style:rel-width="100" table:align="center"/>
    </style:style>
    <style:style style:name="2cadc4.0" style:family="table-column">
      <style:table-column-properties style:column-width="0.00cm"/>
    </style:style>
    <style:style style:name="ba059e" style:family="table">
      <style:table-properties style:rel-width="100" table:align="center"/>
    </style:style>
    <style:style style:name="ba059e.0" style:family="table-column">
      <style:table-column-properties style:column-width="0.00cm"/>
    </style:style>
    <style:style style:name="911dbf" style:family="table">
      <style:table-properties style:rel-width="100" table:align="center"/>
    </style:style>
    <style:style style:name="911dbf.0" style:family="table-column">
      <style:table-column-properties style:column-width="0.00cm"/>
    </style:style>
    <style:style style:name="3efe41" style:family="table">
      <style:table-properties style:rel-width="100" table:align="center"/>
    </style:style>
    <style:style style:name="3efe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Séch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09f657" table:style-name="09f657">
          <table:table-column table:style-name="09f657.0"/>
          <table:table-row>
            <table:table-cell office:value-type="string">
              <text:p text:style-name="Normal"><text:a xlink:type="simple" xlink:href="https://hal.science/hal-04793668v1">Agitation of yield stress fluids by gas injection</text:a></text:p>
              <text:p text:style-name="Normal"><text:a xlink:type="simple" xlink:href="https://hal.science/search/index/?q=*&amp;authFullName_s=Ali Hojeij">Ali Hojeij</text:a><text:span>,</text:span><text:a xlink:type="simple" xlink:href="https://hal.science/search/index/?q=*&amp;authFullName_s=Laurent Jossic">Laurent Jossic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Stéphane Hattou">Stéphane Hattou</text:a></text:p>
              <text:p text:style-name="Normal"><text:span>AIChE Journal</text:span><text:span>, 2022, 68 (4),<text:s/></text:span><text:a xlink:type="simple" xlink:href="https://dx.doi.org/10.1002/aic.17562">⟨10.1002/aic.17562⟩</text:a></text:p>
              <text:p text:style-name="Normal"><text:span>Article dans une revue</text:span></text:p>
              <text:p text:style-name="Normal"><text:a xlink:type="simple" xlink:href="https://hal.science/hal-04793668v1">hal-0479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52v1">Experimental study and numerical modeling of mixing by air injection in yield stress fluids using the OpenFOAM software</text:a></text:p>
              <text:p text:style-name="Normal"><text:a xlink:type="simple" xlink:href="https://hal.science/search/index/?q=*&amp;authFullName_s=Ali Hojeij">Ali Hojeij</text:a><text:span>,</text:span><text:a xlink:type="simple" xlink:href="https://hal.science/search/index/?q=*&amp;authFullName_s=Laurent Jossic">Laurent Jossic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Albert Magnin">Albert Magnin</text:a><text:span>et al.</text:span></text:p>
              <text:p text:style-name="Normal"><text:span>AIChE Journal</text:span><text:span>, 2021, 68 (2),<text:s/></text:span><text:a xlink:type="simple" xlink:href="https://dx.doi.org/10.1002/aic.17442">⟨10.1002/aic.17442⟩</text:a></text:p>
              <text:p text:style-name="Normal"><text:span>Article dans une revue</text:span></text:p>
              <text:p text:style-name="Normal"><text:a xlink:type="simple" xlink:href="https://hal.science/hal-04793652v1">hal-047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05v1">Customization of an optical probe device and validation of a signal processing procedure to study gas–liquid–solid flows. Application to a three-phase internal-loop gas-lift Bioreactor</text:a></text:p>
              <text:p text:style-name="Normal"><text:a xlink:type="simple" xlink:href="https://hal.science/search/index/?q=*&amp;authFullName_s=André Manuel Oliveira Mota">André Manuel Oliveira Mota</text:a><text:span>,</text:span><text:a xlink:type="simple" xlink:href="https://hal.science/search/index/?q=*&amp;authFullName_s=António Ferreira">António Ferreira</text:a><text:span>,</text:span><text:a xlink:type="simple" xlink:href="https://hal.science/search/index/?q=*&amp;authFullName_s=António A. Vicente">António A. Vicente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Jean M.F. Martins">Jean M.F. Martins</text:a><text:span>et al.</text:span></text:p>
              <text:p text:style-name="Normal"><text:span>Chemical Engineering Science</text:span><text:span>, 2015, 138, pp.814 - 826.<text:s/></text:span><text:a xlink:type="simple" xlink:href="https://dx.doi.org/10.1016/j.ces.2015.08.046">⟨10.1016/j.ces.2015.08.046⟩</text:a></text:p>
              <text:p text:style-name="Normal"><text:span>Article dans une revue</text:span></text:p>
              <text:p text:style-name="Normal"><text:a xlink:type="simple" xlink:href="https://hal.science/hal-01709705v1">hal-017097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0141v1">Application of synchrotron X-ray microtomography for visualizing bacterial biofilms 3D microstructure in porous media</text:a></text:p>
              <text:p text:style-name="Normal"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Jean M. F. Martins">Jean M. F. Martins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Erwann Vince">Erwann Vince</text:a><text:span>,</text:span><text:a xlink:type="simple" xlink:href="https://hal.science/search/index/?q=*&amp;authFullName_s=Pierre Latil">Pierre Latil</text:a><text:span>et al.</text:span></text:p>
              <text:p text:style-name="Normal"><text:span>Biotechnology and Bioengineering</text:span><text:span>, 2014, 111 (6), pp.1265-1271.<text:s/></text:span><text:a xlink:type="simple" xlink:href="https://dx.doi.org/10.1002/bit.25168">⟨10.1002/bit.25168⟩</text:a></text:p>
              <text:p text:style-name="Normal"><text:span>Article dans une revue</text:span></text:p>
              <text:p text:style-name="Normal"><text:a xlink:type="simple" xlink:href="https://api.istex.fr/ark:/67375/WNG-1B6Z05S9-3/fulltext.pdf?sid=hal">istex</text:a></text:p>
              <text:p text:style-name="Normal"><text:a xlink:type="simple" xlink:href="https://hal.univ-grenoble-alpes.fr/hal-01020141v1">hal-010201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07312v1">Influence of hydrodynamics on the growth kinetics of glass-adhering Pseudomonas putida cells through a parallel plate flow chamber</text:a></text:p>
              <text:p text:style-name="Normal"><text:a xlink:type="simple" xlink:href="https://hal.science/search/index/?q=*&amp;authFullName_s=Sérigne Mbaye">Sérigne Mbaye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Jean M. F. Martins">Jean M. F. Martins</text:a><text:span>,</text:span><text:a xlink:type="simple" xlink:href="https://hal.science/search/index/?q=*&amp;authFullName_s=Frédéric Pignon">Frédéric Pignon</text:a></text:p>
              <text:p text:style-name="Normal"><text:span>Biomicrofluidic</text:span><text:span>, 2013, 7, pp.054105.<text:s/></text:span><text:a xlink:type="simple" xlink:href="https://dx.doi.org/10.1063/1.4821244">⟨10.1063/1.4821244⟩</text:a></text:p>
              <text:p text:style-name="Normal"><text:span>Article dans une revue</text:span></text:p>
              <text:p text:style-name="Normal"><text:a xlink:type="simple" xlink:href="https://hal.univ-grenoble-alpes.fr/hal-00907312v1">hal-009073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8704v1">Investigation of hydrodynamic/biomass growth coupling in a pilot scale granular bioreactor at low pore Reynolds number</text:a></text:p>
              <text:p text:style-name="Normal"><text:a xlink:type="simple" xlink:href="https://hal.science/search/index/?q=*&amp;authFullName_s=Seyed Mohsen Karrabi">Seyed Mohsen Karrabi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Christophe Morra">Christophe Morra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Christian Geindreau">Christian Geindreau</text:a><text:span>et al.</text:span></text:p>
              <text:p text:style-name="Normal"><text:span>Chemical Engineering Science</text:span><text:span>, 2011, 66 (8), pp.1765-1782.<text:s/></text:span><text:a xlink:type="simple" xlink:href="https://dx.doi.org/10.1016/j.ces.2011.01.010">⟨10.1016/j.ces.2011.01.010⟩</text:a></text:p>
              <text:p text:style-name="Normal"><text:span>Article dans une revue</text:span></text:p>
              <text:p text:style-name="Normal"><text:a xlink:type="simple" xlink:href="https://insu.hal.science/insu-00648704v1">insu-0064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10v1">Investigation of hydrodynamic/biomass growth coupling in a pilot scale granular bioreactor at low pore Reynolds number</text:a></text:p>
              <text:p text:style-name="Normal"><text:a xlink:type="simple" xlink:href="https://hal.science/search/index/?q=*&amp;authFullName_s=M. Karrabi">M. Karrabi</text:a><text:span>,</text:span><text:a xlink:type="simple" xlink:href="https://hal.science/search/index/?q=*&amp;authFullName_s=P. Séchet">P. Séchet</text:a><text:span>,</text:span><text:a xlink:type="simple" xlink:href="https://hal.science/search/index/?q=*&amp;authFullName_s=Ch. Morra">Ch. Morra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Ch. Geindreau">Ch. Geindreau</text:a><text:span>et al.</text:span></text:p>
              <text:p text:style-name="Normal"><text:span>Chemical Engineering Science</text:span><text:span>, 2011, 66 (8), pp.1765 - 1782.<text:s/></text:span><text:a xlink:type="simple" xlink:href="https://dx.doi.org/10.1016/j.ces.2011.01.010">⟨10.1016/j.ces.2011.01.010⟩</text:a></text:p>
              <text:p text:style-name="Normal"><text:span>Article dans une revue</text:span></text:p>
              <text:p text:style-name="Normal"><text:a xlink:type="simple" xlink:href="https://hal.science/hal-01709710v1">hal-0170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45v1">Measurement accuracy of a mono-fiber optical probe in a bubbly flow</text:a></text:p>
              <text:p text:style-name="Normal"><text:a xlink:type="simple" xlink:href="https://hal.science/search/index/?q=*&amp;authFullName_s=Jiří Vejražka">Jiří Vejražka</text:a><text:span>,</text:span><text:a xlink:type="simple" xlink:href="https://hal.science/search/index/?q=*&amp;authFullName_s=Marek Večeř">Marek Večeř</text:a><text:span>,</text:span><text:a xlink:type="simple" xlink:href="https://hal.science/search/index/?q=*&amp;authFullName_s=Sandra Orvalho">Sandra Orvalho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Marek C. Ruzicka">Marek C. Ruzicka</text:a><text:span>et al.</text:span></text:p>
              <text:p text:style-name="Normal"><text:span>International Journal of Multiphase Flow</text:span><text:span>, 2010, 36 (7), pp.533-548.<text:s/></text:span><text:a xlink:type="simple" xlink:href="https://dx.doi.org/10.1016/j.ijmultiphaseflow.2010.03.007">⟨10.1016/j.ijmultiphaseflow.2010.03.007⟩</text:a></text:p>
              <text:p text:style-name="Normal"><text:span>Article dans une revue</text:span></text:p>
              <text:p text:style-name="Normal"><text:a xlink:type="simple" xlink:href="https://api.istex.fr/ark:/67375/6H6-LBP2H2VR-Z/fulltext.pdf?sid=hal">istex</text:a></text:p>
              <text:p text:style-name="Normal"><text:a xlink:type="simple" xlink:href="https://hal.science/hal-00710245v1">hal-007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52v1">Induced agitation in homogeneous bubbly flows at moderate particle Reynolds number</text:a></text:p>
              <text:p text:style-name="Normal"><text:a xlink:type="simple" xlink:href="https://hal.science/search/index/?q=*&amp;authFullName_s=Alain H. Cartellier">Alain H. Cartellier</text:a><text:span>,</text:span><text:a xlink:type="simple" xlink:href="https://hal.science/search/index/?q=*&amp;authFullName_s=Marcello Andreotti">Marcello Andreotti</text:a><text:span>,</text:span><text:a xlink:type="simple" xlink:href="https://hal.science/search/index/?q=*&amp;authFullName_s=Philippe Séchet">Philippe Séchet</text:a></text:p>
              <text:p text:style-name="Normal"><text:span>Physical Review E : Statistical, Nonlinear, and Soft Matter Physics [2001-2015]</text:span><text:span>, 2009, 80, pp.065301.<text:s/></text:span><text:a xlink:type="simple" xlink:href="https://dx.doi.org/10.1103/PhysRevE.80.065301">⟨10.1103/PhysRevE.80.065301⟩</text:a></text:p>
              <text:p text:style-name="Normal"><text:span>Article dans une revue</text:span></text:p>
              <text:p text:style-name="Normal"><text:a xlink:type="simple" xlink:href="https://hal.science/hal-00643952v1">hal-0064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87v1">Measurement of gas phase characteristics using a monofibre optical probe in a three-phase flow</text:a></text:p>
              <text:p text:style-name="Normal"><text:a xlink:type="simple" xlink:href="https://hal.science/search/index/?q=*&amp;authFullName_s=P.C. Mena">P.C. Mena</text:a><text:span>,</text:span><text:a xlink:type="simple" xlink:href="https://hal.science/search/index/?q=*&amp;authFullName_s=F.A. Rocha">F.A. Rocha</text:a><text:span>,</text:span><text:a xlink:type="simple" xlink:href="https://hal.science/search/index/?q=*&amp;authFullName_s=José A. Teixeira">José A. Teixeira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Alain H. Cartellier">Alain H. Cartellier</text:a></text:p>
              <text:p text:style-name="Normal"><text:span>Chemical Engineering Science</text:span><text:span>, 2008, 63 (16), pp.4100-4115</text:span></text:p>
              <text:p text:style-name="Normal"><text:span>Article dans une revue</text:span></text:p>
              <text:p text:style-name="Normal"><text:a xlink:type="simple" xlink:href="https://hal.science/hal-00388187v1">hal-0038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08v1">Measurement of gas phase characteristics using a monofibre optical probe in a three-phase flow</text:a></text:p>
              <text:p text:style-name="Normal"><text:a xlink:type="simple" xlink:href="https://hal.science/search/index/?q=*&amp;authFullName_s=P. Mena">P. Mena</text:a><text:span>,</text:span><text:a xlink:type="simple" xlink:href="https://hal.science/search/index/?q=*&amp;authFullName_s=A. Rocha">A. Rocha</text:a><text:span>,</text:span><text:a xlink:type="simple" xlink:href="https://hal.science/search/index/?q=*&amp;authFullName_s=A. Teixeira">A. Teixeira</text:a><text:span>,</text:span><text:a xlink:type="simple" xlink:href="https://hal.science/search/index/?q=*&amp;authFullName_s=P. Sechet">P. Sechet</text:a><text:span>,</text:span><text:a xlink:type="simple" xlink:href="https://hal.science/search/index/?q=*&amp;authFullName_s=Alain H. Cartellier">Alain H. Cartellier</text:a></text:p>
              <text:p text:style-name="Normal"><text:span>Chemical Engineering Science</text:span><text:span>, 2008, 63 (16), pp.4100 - 4115.<text:s/></text:span><text:a xlink:type="simple" xlink:href="https://dx.doi.org/10.1016/j.ces.2008.05.010">⟨10.1016/j.ces.2008.05.010⟩</text:a></text:p>
              <text:p text:style-name="Normal"><text:span>Article dans une revue</text:span></text:p>
              <text:p text:style-name="Normal"><text:a xlink:type="simple" xlink:href="https://hal.science/hal-01709708v1">hal-0170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31v1">Bubbly flow through fixed beds: Microscale experiments in the dilute regime and modeling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Christophe Boyer">Christophe Boyer</text:a></text:p>
              <text:p text:style-name="Normal"><text:span>AIChE Journal</text:span><text:span>, 2006, 52 (11), pp.3722-3743.<text:s/></text:span><text:a xlink:type="simple" xlink:href="https://dx.doi.org/10.1002/aic.10980">⟨10.1002/aic.10980⟩</text:a></text:p>
              <text:p text:style-name="Normal"><text:span>Article dans une revue</text:span></text:p>
              <text:p text:style-name="Normal"><text:a xlink:type="simple" xlink:href="https://api.istex.fr/ark:/67375/WNG-D9SXKCHK-6/fulltext.pdf?sid=hal">istex</text:a></text:p>
              <text:p text:style-name="Normal"><text:a xlink:type="simple" xlink:href="https://hal.science/hal-01902131v1">hal-0190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82v1">Bubbly flow through fixed beds: micro-scale experiments in the dilute regime and modelling.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Christophe Boyer">Christophe Boyer</text:a></text:p>
              <text:p text:style-name="Normal"><text:span>AIChE Journal</text:span><text:span>, 2006, 52 (11), pp.3722-3743</text:span></text:p>
              <text:p text:style-name="Normal"><text:span>Article dans une revue</text:span></text:p>
              <text:p text:style-name="Normal"><text:a xlink:type="simple" xlink:href="https://hal.science/hal-00202282v1">hal-002022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10307v1">The rôle of near wall turbulent structures on sediment transport</text:a></text:p>
              <text:p text:style-name="Normal"><text:a xlink:type="simple" xlink:href="https://hal.science/search/index/?q=*&amp;authFullName_s=Philippe Séchet">Philippe Séchet</text:a><text:span>,</text:span><text:a xlink:type="simple" xlink:href="https://hal.science/search/index/?q=*&amp;authFullName_s=Benoit Leguennec">Benoit Leguennec</text:a></text:p>
              <text:p text:style-name="Normal"><text:span>Water Research</text:span><text:span>, 1999, 33 (17), pp.3646-3656</text:span></text:p>
              <text:p text:style-name="Normal"><text:span>Article dans une revue</text:span></text:p>
              <text:p text:style-name="Normal"><text:a xlink:type="simple" xlink:href="https://hal.univ-grenoble-alpes.fr/hal-00910307v1">hal-009103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10311v1">Bursting phenomenon and incipient motion of solid particles in bed-load transport</text:a></text:p>
              <text:p text:style-name="Normal"><text:a xlink:type="simple" xlink:href="https://hal.science/search/index/?q=*&amp;authFullName_s=Philippe Séchet">Philippe Séchet</text:a><text:span>,</text:span><text:a xlink:type="simple" xlink:href="https://hal.science/search/index/?q=*&amp;authFullName_s=Benoit Leguennec">Benoit Leguennec</text:a></text:p>
              <text:p text:style-name="Normal"><text:span>Journal of Hydraulic Research</text:span><text:span>, 1999, 37 (5), pp.683-696</text:span></text:p>
              <text:p text:style-name="Normal"><text:span>Article dans une revue</text:span></text:p>
              <text:p text:style-name="Normal"><text:a xlink:type="simple" xlink:href="https://hal.univ-grenoble-alpes.fr/hal-00910311v1">hal-00910311v1</text:a></text:p>
            </table:table-cell>
          </table:table-row>
        </table:table>
        <text:p text:style-name="P12"/>
        <text:p text:style-name="Heading2"><text:span text:style-name="T5">Communication dans un congrès (31)</text:span></text:p>
        <text:p text:style-name="P14"/>
        <table:table table:name="2cadc4" table:style-name="2cadc4">
          <table:table-column table:style-name="2cadc4.0"/>
          <table:table-row>
            <table:table-cell office:value-type="string">
              <text:p text:style-name="Normal"><text:a xlink:type="simple" xlink:href="https://hal.science/hal-01915544v1">A modified model for the prediction of permeability reduction in saturated porous media</text:a></text:p>
              <text:p text:style-name="Normal"><text:a xlink:type="simple" xlink:href="https://hal.science/search/index/?q=*&amp;authFullName_s=Hoang Lam Pham">Hoang Lam Pham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Zhujun Huang">Zhujun Huang</text:a></text:p>
              <text:p text:style-name="Normal"><text:span>4th Congrès International de Géotechnique - Ouvrages -Structures. CIGOS 2017</text:span><text:span>, Oct 2017, Ho Chi Minh City, Vietnam. pp.991-999,<text:s/></text:span><text:a xlink:type="simple" xlink:href="https://dx.doi.org/10.1007/978-981-10-6713-6_99">⟨10.1007/978-981-10-6713-6_99⟩</text:a></text:p>
              <text:p text:style-name="Normal"><text:span>Communication dans un congrès</text:span></text:p>
              <text:p text:style-name="Normal"><text:a xlink:type="simple" xlink:href="https://hal.science/hal-01915544v1">hal-0191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48v1">Etude expérimentale de la formation des biofilms sous conditions hydrodynamiques contrôlées</text:a></text:p>
              <text:p text:style-name="Normal"><text:a xlink:type="simple" xlink:href="https://hal.science/search/index/?q=*&amp;authFullName_s=Ana Cecilia de Andrade Pinho Medeiros">Ana Cecilia de Andrade Pinho Medeiros</text:a><text:span>,</text:span><text:a xlink:type="simple" xlink:href="https://hal.science/search/index/?q=*&amp;authFullName_s=Zhujun Huang">Zhujun Huang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 M. F. Martins">Jean M. F. Martins</text:a></text:p>
              <text:p text:style-name="Normal"><text:span>49ème congrès annuel du Groupe Français de Rhéologie - Rhéologie et approches multiphysiques couplées</text:span><text:span>, Oct 2014, Grenoble, France</text:span></text:p>
              <text:p text:style-name="Normal"><text:span>Communication dans un congrès</text:span></text:p>
              <text:p text:style-name="Normal"><text:a xlink:type="simple" xlink:href="https://hal.science/hal-02424948v1">hal-0242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49v1">Experimental study of bacterial biofilm and structure under variable shear stresses</text:a></text:p>
              <text:p text:style-name="Normal"><text:a xlink:type="simple" xlink:href="https://hal.science/search/index/?q=*&amp;authFullName_s=Zhujun Huang">Zhujun Huang</text:a><text:span>,</text:span><text:a xlink:type="simple" xlink:href="https://hal.science/search/index/?q=*&amp;authFullName_s=Sérigne Mbaye">Sérigne Mbaye</text:a><text:span>,</text:span><text:a xlink:type="simple" xlink:href="https://hal.science/search/index/?q=*&amp;authFullName_s=Ana Cecilia de Andrade Pinho Medeiros">Ana Cecilia de Andrade Pinho Medeiros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Frédéric Pignon">Frédéric Pignon</text:a><text:span>et al.</text:span></text:p>
              <text:p text:style-name="Normal"><text:span>Récents Progrès en Génie des Procédés Numéro 104 - 2013, Ed. SFGP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2424949v1">hal-0242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302v1">Measurement of local gas-phase properties using an optical probe in a three-phase systems</text:a></text:p>
              <text:p text:style-name="Normal"><text:a xlink:type="simple" xlink:href="https://hal.science/search/index/?q=*&amp;authFullName_s=André Manuel Oliveira Mota">André Manuel Oliveira Mota</text:a><text:span>,</text:span><text:a xlink:type="simple" xlink:href="https://hal.science/search/index/?q=*&amp;authFullName_s=António A. Vicente">António A. Vicente</text:a><text:span>,</text:span><text:a xlink:type="simple" xlink:href="https://hal.science/search/index/?q=*&amp;authFullName_s=José A. Teixeira">José A. Teixeira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Alain H. Cartellier">Alain H. Cartellier</text:a></text:p>
              <text:p text:style-name="Normal"><text:span>Gas-liquid and Gas-liquid-solid reactor engineering congress</text:span><text:span>, Jun 2011, Braga, Portugal</text:span></text:p>
              <text:p text:style-name="Normal"><text:span>Communication dans un congrès</text:span></text:p>
              <text:p text:style-name="Normal"><text:a xlink:type="simple" xlink:href="https://hal.science/hal-00710302v1">hal-007103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10318v1">Experimental investigation of bubbly flows through granular packed beds in the dilute and dense regime. 1d- and 2d- modelling</text:a></text:p>
              <text:p text:style-name="Normal"><text:a xlink:type="simple" xlink:href="https://hal.science/search/index/?q=*&amp;authFullName_s=Philippe Séchet">Philippe Séchet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Marie-Laure Bordas">Marie-Laure Bordas</text:a><text:span>,</text:span><text:a xlink:type="simple" xlink:href="https://hal.science/search/index/?q=*&amp;authFullName_s=Christophe Boyer">Christophe Boyer</text:a></text:p>
              <text:p text:style-name="Normal"><text:span>47th European Two-Phase Flow Meeting</text:span><text:span>, 2009, Bled, Slovenia</text:span></text:p>
              <text:p text:style-name="Normal"><text:span>Communication dans un congrès</text:span></text:p>
              <text:p text:style-name="Normal"><text:a xlink:type="simple" xlink:href="https://hal.univ-grenoble-alpes.fr/hal-00910318v1">hal-0091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254v1">Bubble induced agitation in uniform flows at intermediate particle Reynolds numbers</text:a></text:p>
              <text:p text:style-name="Normal"><text:a xlink:type="simple" xlink:href="https://hal.science/search/index/?q=*&amp;authFullName_s=Marcello Andreotti">Marcello Andreotti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Alain H. Cartellier">Alain H. Cartellier</text:a></text:p>
              <text:p text:style-name="Normal"><text:span>6th International Conference on Multiphase Flow, ICMF 2007</text:span><text:span>, Jul 2007, Leipzig, Germany. pas précise</text:span></text:p>
              <text:p text:style-name="Normal"><text:span>Communication dans un congrès</text:span></text:p>
              <text:p text:style-name="Normal"><text:a xlink:type="simple" xlink:href="https://hal.science/hal-00265254v1">hal-002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847v1">The effect of biofilm growth on hydrodynamic properties of bioreactors</text:a></text:p>
              <text:p text:style-name="Normal"><text:a xlink:type="simple" xlink:href="https://hal.science/search/index/?q=*&amp;authFullName_s=Seyed Mohsen Karrabi">Seyed Mohsen Karrabi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Christophe Morra">Christophe Morra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Jean M.F. Martins">Jean M.F. Martins</text:a><text:span>et al.</text:span></text:p>
              <text:p text:style-name="Normal"><text:span>European Congress of Chemical Engineering</text:span><text:span>, Sep 2007, Copenhagen, Denmark</text:span></text:p>
              <text:p text:style-name="Normal"><text:span>Communication dans un congrès</text:span></text:p>
              <text:p text:style-name="Normal"><text:a xlink:type="simple" xlink:href="https://hal.science/hal-00270847v1">hal-0027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06v1">Ecoulements diphasiques liquide-gaz en régime à bulles dans les lits fixes : étude expérimentale et modélisations mono- et bi-dimensionnelles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Alain H Cartellier">Alain H Cartellier</text:a><text:span>,</text:span><text:a xlink:type="simple" xlink:href="https://hal.science/search/index/?q=*&amp;authFullName_s=Christophe Boyer">Christophe Boyer</text:a></text:p>
              <text:p text:style-name="Normal"><text:span>5es journées francophones sur les réacteurs Gaz-Liquide et Gaz-Liquide-Solide</text:span><text:span>, Jun 2007, Carry-le-Rouet, France</text:span></text:p>
              <text:p text:style-name="Normal"><text:span>Communication dans un congrès</text:span></text:p>
              <text:p text:style-name="Normal"><text:a xlink:type="simple" xlink:href="https://hal.science/hal-00265306v1">hal-0026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161v1">Influence des interactions biomasse/hydrodynamique sur la croissance d'un biofilm bactérien dans un biofiltre granbulaire : modélisation et validation expérimentale</text:a></text:p>
              <text:p text:style-name="Normal"><text:a xlink:type="simple" xlink:href="https://hal.science/search/index/?q=*&amp;authFullName_s=Seyed Mohsen Karrabi">Seyed Mohsen Karrabi</text:a><text:span>,</text:span><text:a xlink:type="simple" xlink:href="https://hal.science/search/index/?q=*&amp;authFullName_s=Christophe Morra">Christophe Morra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Jean M.F. Martins">Jean M.F. Martins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65161v1">hal-0026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597v1">Agitation induite en écoulements à Bulles</text:a></text:p>
              <text:p text:style-name="Normal"><text:a xlink:type="simple" xlink:href="https://hal.science/search/index/?q=*&amp;authFullName_s=Marcello Andreotti">Marcello Andreotti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Alain H. Cartellier">Alain H. Cartellier</text:a></text:p>
              <text:p text:style-name="Normal"><text:span>5ièmes Journées Francophones sur les Réacteurs Gaz-Liquide et Gaz-Liquide-Solide</text:span><text:span>, 2007, Carry le Rouet, France</text:span></text:p>
              <text:p text:style-name="Normal"><text:span>Communication dans un congrès</text:span></text:p>
              <text:p text:style-name="Normal"><text:a xlink:type="simple" xlink:href="https://hal.science/hal-00266597v1">hal-0026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243v1">Simulation of the microstructure and of the induced agitation in a dispersed flow using the hybrid model</text:a></text:p>
              <text:p text:style-name="Normal"><text:a xlink:type="simple" xlink:href="https://hal.science/search/index/?q=*&amp;authFullName_s=Marcello Andreotti">Marcello Andreotti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Alain H. Cartellier">Alain H. Cartellier</text:a></text:p>
              <text:p text:style-name="Normal"><text:span>6th International Conference on Multiphase Flow, ICMF 2007</text:span><text:span>, Jul 2007, Leipzig, Germany. pas précisé</text:span></text:p>
              <text:p text:style-name="Normal"><text:span>Communication dans un congrès</text:span></text:p>
              <text:p text:style-name="Normal"><text:a xlink:type="simple" xlink:href="https://hal.science/hal-00265243v1">hal-002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121v1">Ecoulements diphasiques liquide-gaz en régime à bulles dans les lits fixes : étude expérimentale et modélisations mono- et bi-dimensionnelles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Alain H Cartellier">Alain H Cartellier</text:a><text:span>,</text:span><text:a xlink:type="simple" xlink:href="https://hal.science/search/index/?q=*&amp;authFullName_s=Christophe Boyer">Christophe Boy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2433121v1">hal-0243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869v1">Bubbly flows through fixed beds contactors: experimental investigation in the dilute regime and modelling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hilippe Séchet">Philippe Séchet</text:a></text:p>
              <text:p text:style-name="Normal"><text:span>11e congrès de la Société Française de Génie des Procédés</text:span><text:span>, 2007, St Etienne, France</text:span></text:p>
              <text:p text:style-name="Normal"><text:span>Communication dans un congrès</text:span></text:p>
              <text:p text:style-name="Normal"><text:a xlink:type="simple" xlink:href="https://hal.science/hal-00270869v1">hal-0027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285v1">Ecoulements diphasiques en milieux granulaires (régime à bulles dispersé) : expériences et modélisation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Christophe Boyer">Christophe Boyer</text:a></text:p>
              <text:p text:style-name="Normal"><text:span>5ièmes Journées Francophones sur les Réacteurs Gaz-Liquide et Gaz-Liquide-Solide</text:span><text:span>, Jun 2007, Carry le Rouet, France. pas précise</text:span></text:p>
              <text:p text:style-name="Normal"><text:span>Communication dans un congrès</text:span></text:p>
              <text:p text:style-name="Normal"><text:a xlink:type="simple" xlink:href="https://hal.science/hal-00265285v1">hal-0026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238v1">Experimental investigation of bubbly flows through granular packed beds in the dilute and dense regime.1D- and 2D- modeling</text:a></text:p>
              <text:p text:style-name="Normal"><text:a xlink:type="simple" xlink:href="https://hal.science/search/index/?q=*&amp;authFullName_s=Philippe Séchet">Philippe Séchet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Marie-Laure Bordas">Marie-Laure Bordas</text:a><text:span>,</text:span><text:a xlink:type="simple" xlink:href="https://hal.science/search/index/?q=*&amp;authFullName_s=Christophe Boyer">Christophe Boyer</text:a></text:p>
              <text:p text:style-name="Normal"><text:span>6th International Conference on Multiphase Flow, ICMF 2007</text:span><text:span>, Jul 2007, Leipzig, Germany. pas précisé</text:span></text:p>
              <text:p text:style-name="Normal"><text:span>Communication dans un congrès</text:span></text:p>
              <text:p text:style-name="Normal"><text:a xlink:type="simple" xlink:href="https://hal.science/hal-00265238v1">hal-002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871v1">Ecoulements diphasiques liquide-gaz en régime à bulles dans les lits fixes : étude expérimentale et modélisations mono- et bi- dimensionnelles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Alain H Cartellier">Alain H Cartellier</text:a><text:span>,</text:span><text:a xlink:type="simple" xlink:href="https://hal.science/search/index/?q=*&amp;authFullName_s=Christophe Boyer">Christophe Boyer</text:a></text:p>
              <text:p text:style-name="Normal"><text:span>5e journée francophone sur les réacteurs gaz-liquide et gaz-liquide-solide</text:span><text:span>, Jun 2007, Carry le Rouet, France</text:span></text:p>
              <text:p text:style-name="Normal"><text:span>Communication dans un congrès</text:span></text:p>
              <text:p text:style-name="Normal"><text:a xlink:type="simple" xlink:href="https://hal.science/hal-00270871v1">hal-0027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605v1">Interaction of bubble surface with tip of optical probe</text:a></text:p>
              <text:p text:style-name="Normal"><text:a xlink:type="simple" xlink:href="https://hal.science/search/index/?q=*&amp;authFullName_s=Marek Večeř">Marek Večeř</text:a><text:span>,</text:span><text:a xlink:type="simple" xlink:href="https://hal.science/search/index/?q=*&amp;authFullName_s=Jiří Vejražka">Jiří Vejražka</text:a><text:span>,</text:span><text:a xlink:type="simple" xlink:href="https://hal.science/search/index/?q=*&amp;authFullName_s=Sandra Orvalho">Sandra Orvalho</text:a><text:span>,</text:span><text:a xlink:type="simple" xlink:href="https://hal.science/search/index/?q=*&amp;authFullName_s=Marek C. Ruzicka">Marek C. Ruzicka</text:a><text:span>,</text:span><text:a xlink:type="simple" xlink:href="https://hal.science/search/index/?q=*&amp;authFullName_s=J. Drahos">J. Drahos</text:a><text:span>et al.</text:span></text:p>
              <text:p text:style-name="Normal"><text:span>Abstracts. Symposium EUROMECH 493 "Interface Dynamics, Stability and Fragmentation"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66605v1">hal-0026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853v1">Experimental Investigation of Bubbly Flows through Granular Packed Bed in the Dilute and Dense Regime: 1D and 2D Modelling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hilippe Séchet">Philippe Séchet</text:a></text:p>
              <text:p text:style-name="Normal"><text:span>ICMF 2007</text:span><text:span>, Jul 2007, Leipzig, Germany</text:span></text:p>
              <text:p text:style-name="Normal"><text:span>Communication dans un congrès</text:span></text:p>
              <text:p text:style-name="Normal"><text:a xlink:type="simple" xlink:href="https://hal.science/hal-00270853v1">hal-0027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4482v1">Experimental investigation of biofilm growth and hydrodynamic/biomass interaction in a granular bioreactor</text:a></text:p>
              <text:p text:style-name="Normal"><text:a xlink:type="simple" xlink:href="https://hal.science/search/index/?q=*&amp;authFullName_s=Seyed Mohsen Karrabi">Seyed Mohsen Karrabi</text:a><text:span>,</text:span><text:a xlink:type="simple" xlink:href="https://hal.science/search/index/?q=*&amp;authFullName_s=Christophe Morra">Christophe Morra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I. Florensa">I. Florensa</text:a><text:span>,</text:span><text:a xlink:type="simple" xlink:href="https://hal.science/search/index/?q=*&amp;authFullName_s=Christian Geindreau">Christian Geindreau</text:a><text:span>et al.</text:span></text:p>
              <text:p text:style-name="Normal"><text:span>CHISA 2006</text:span><text:span>, Aug 2006, PRAHA, Czech Republic. 11 p</text:span></text:p>
              <text:p text:style-name="Normal"><text:span>Communication dans un congrès</text:span></text:p>
              <text:p text:style-name="Normal"><text:a xlink:type="simple" xlink:href="https://hal.science/hal-00224482v1">hal-0022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10v1">Strömungsverhalten des oloïds : ModelLierung und experimente (modelling of an Oloid(c) impeller : numerical simulation and experiments</text:a></text:p>
              <text:p text:style-name="Normal"><text:a xlink:type="simple" xlink:href="https://hal.science/search/index/?q=*&amp;authFullName_s=Philippe Séchet">Philippe Séchet</text:a></text:p>
              <text:p text:style-name="Normal"><text:span>Strömungsverhalten des oloïds : ModelLierung und experimente (modelling of an Oloid(c) impeller : numerical simulation and experiments</text:span><text:span>, Jun 2006, Switzerland</text:span></text:p>
              <text:p text:style-name="Normal"><text:span>Communication dans un congrès</text:span></text:p>
              <text:p text:style-name="Normal"><text:a xlink:type="simple" xlink:href="https://hal.science/hal-00258810v1">hal-0025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4824v1">Influence des interactions biomasse/hydrodynamique sur la croissance d'un biofilm bactérien dans un biofiltre granulaire de traitement d'effluents industriels, : modélisation et validation expérimentale.</text:a></text:p>
              <text:p text:style-name="Normal"><text:a xlink:type="simple" xlink:href="https://hal.science/search/index/?q=*&amp;authFullName_s=Seyed Mohsen Karrabi">Seyed Mohsen Karrabi</text:a><text:span>,</text:span><text:a xlink:type="simple" xlink:href="https://hal.science/search/index/?q=*&amp;authFullName_s=Christophe Morra">Christophe Morra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I. Florensa">I. Florensa</text:a><text:span>,</text:span><text:a xlink:type="simple" xlink:href="https://hal.science/search/index/?q=*&amp;authFullName_s=Christian Geindreau">Christian Geindreau</text:a><text:span>et al.</text:span></text:p>
              <text:p text:style-name="Normal"><text:span>Colloque " Biodépollution et Environnement : Savoir et Savoir-faire ", Institut Pasteur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224824v1">hal-0022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18v1">Biofilm growth in porous media : derivation of a macroscopic model from the physics at the pore scale vai homogeneization.</text:a></text:p>
              <text:p text:style-name="Normal"><text:a xlink:type="simple" xlink:href="https://hal.science/search/index/?q=*&amp;authFullName_s=P. Anthony">P. Anthony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Jean M.F. Martins">Jean M.F. Martins</text:a></text:p>
              <text:p text:style-name="Normal"><text:span>) Biofilm growth in porous media : derivation of a macroscopic model from the physics at the pore scale vai homogeneization.</text:span><text:span>, Oct 2005, Spain. pp 171-179, ISBN : 84-9749-163-7</text:span></text:p>
              <text:p text:style-name="Normal"><text:span>Communication dans un congrès</text:span></text:p>
              <text:p text:style-name="Normal"><text:a xlink:type="simple" xlink:href="https://hal.science/hal-00258818v1">hal-0025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20v1">Agitation and Microstructure in non-dilute homogeneous bubbly flows, CD proc</text:a></text:p>
              <text:p text:style-name="Normal"><text:a xlink:type="simple" xlink:href="https://hal.science/search/index/?q=*&amp;authFullName_s=Alain H. Cartellier">Alain H. Cartellier</text:a><text:span>,</text:span><text:a xlink:type="simple" xlink:href="https://hal.science/search/index/?q=*&amp;authFullName_s=Philippe Séchet">Philippe Séchet</text:a></text:p>
              <text:p text:style-name="Normal"><text:span>CD Proc. 5th ICMF</text:span><text:span>, May 2004, Yokohama, Japan. 8 p</text:span></text:p>
              <text:p text:style-name="Normal"><text:span>Communication dans un congrès</text:span></text:p>
              <text:p text:style-name="Normal"><text:a xlink:type="simple" xlink:href="https://hal.science/hal-00202220v1">hal-0020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10v1">Application des techniques laser à la métrologie en Mécanique des Fluides</text:a></text:p>
              <text:p text:style-name="Normal"><text:a xlink:type="simple" xlink:href="https://hal.science/search/index/?q=*&amp;authFullName_s=Alain H. Cartellier">Alain H. Cartellier</text:a><text:span>,</text:span><text:a xlink:type="simple" xlink:href="https://hal.science/search/index/?q=*&amp;authFullName_s=Philippe Séchet">Philippe Séchet</text:a></text:p>
              <text:p text:style-name="Normal"><text:span>Colloque ARATEM 2003</text:span><text:span>, Nov 2003, Chambéry, France</text:span></text:p>
              <text:p text:style-name="Normal"><text:span>Communication dans un congrès</text:span></text:p>
              <text:p text:style-name="Normal"><text:a xlink:type="simple" xlink:href="https://hal.science/hal-00202210v1">hal-0020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11v1">One-dimensionnal steady bubbly flow in packed beds: Eulerian two-fluid model and its closures in the dense regime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Christophe Boyer">Christophe Boyer</text:a></text:p>
              <text:p text:style-name="Normal"><text:span>5th Euromech Fluid Mechanics Conference</text:span><text:span>, Aug 2003, Toulouse, France</text:span></text:p>
              <text:p text:style-name="Normal"><text:span>Communication dans un congrès</text:span></text:p>
              <text:p text:style-name="Normal"><text:a xlink:type="simple" xlink:href="https://hal.science/hal-00202211v1">hal-0020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06v1">Eulerian two-fluid modelling applied to bubbly flows in fixed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Christophe Boyer">Christophe Boyer</text:a></text:p>
              <text:p text:style-name="Normal"><text:span>CODEGERA, 1ères rencontres scientifiques</text:span><text:span>, 2003, Grenoble, France</text:span></text:p>
              <text:p text:style-name="Normal"><text:span>Communication dans un congrès</text:span></text:p>
              <text:p text:style-name="Normal"><text:a xlink:type="simple" xlink:href="https://hal.science/hal-00202206v1">hal-0020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89v1">Experimental characterization of the dynamic of bubbles flowing in fixed beds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Christophe Boyer">Christophe Boyer</text:a></text:p>
              <text:p text:style-name="Normal"><text:span>15th Congress of Chemical and Process Engineering - CHISA</text:span><text:span>, Aug 2002, Praha, Czech Republic. 2 p</text:span></text:p>
              <text:p text:style-name="Normal"><text:span>Communication dans un congrès</text:span></text:p>
              <text:p text:style-name="Normal"><text:a xlink:type="simple" xlink:href="https://hal.science/hal-00202189v1">hal-0020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91v1">Sensitivity analysis of the transverse distribution of bubbles in laminar flows in the limit of small particle Reynolds number</text:a></text:p>
              <text:p text:style-name="Normal"><text:a xlink:type="simple" xlink:href="https://hal.science/search/index/?q=*&amp;authFullName_s=T. Ho">T. Ho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Alain H. Cartellier">Alain H. Cartellier</text:a></text:p>
              <text:p text:style-name="Normal"><text:span>15th Int. Congress of Chemical and Process Engineering</text:span><text:span>, Aug 2002, praha, Czech Republic. 3 p</text:span></text:p>
              <text:p text:style-name="Normal"><text:span>Communication dans un congrès</text:span></text:p>
              <text:p text:style-name="Normal"><text:a xlink:type="simple" xlink:href="https://hal.science/hal-00202191v1">hal-0020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71v1">A one-dimensional two-fluid model for bubbly flows in fixed beds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hilippe Séchet">Philippe Séchet</text:a></text:p>
              <text:p text:style-name="Normal"><text:span>2002 ASME Joint Us-European Fluids Engineering Division Summer Meeting</text:span><text:span>, Jul 2002, Montréal, Canada</text:span></text:p>
              <text:p text:style-name="Normal"><text:span>Communication dans un congrès</text:span></text:p>
              <text:p text:style-name="Normal"><text:a xlink:type="simple" xlink:href="https://hal.science/hal-00202171v1">hal-0020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84v1">Experimental investigation of the bubble size in two-phase flows through fixed beds contactors..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Christophe Boyer">Christophe Boyer</text:a></text:p>
              <text:p text:style-name="Normal"><text:span>3rd European Congress on Chemical Engineering</text:span><text:span>, 2001, Nurenberg, Germany. pp.1 PAGE</text:span></text:p>
              <text:p text:style-name="Normal"><text:span>Communication dans un congrès</text:span></text:p>
              <text:p text:style-name="Normal"><text:a xlink:type="simple" xlink:href="https://hal.science/hal-00202284v1">hal-0020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40v1">Lit fluidisé anaérobie pour la dégradation de matière organique en solution</text:a></text:p>
              <text:p text:style-name="Normal"><text:a xlink:type="simple" xlink:href="https://hal.science/search/index/?q=*&amp;authFullName_s=Jean-François Béteau">Jean-François Béteau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P. Mondjian">P. Mondjian</text:a><text:span>,</text:span><text:a xlink:type="simple" xlink:href="https://hal.science/search/index/?q=*&amp;authFullName_s=Fabien Delpech">Fabien Delpech</text:a><text:span>,</text:span><text:a xlink:type="simple" xlink:href="https://hal.science/search/index/?q=*&amp;authFullName_s=Philippe Séchet">Philippe Séchet</text:a><text:span>et al.</text:span></text:p>
              <text:p text:style-name="Normal"><text:span>Journée Scientifique du CODEGEPRA</text:span><text:span>, Feb 2001, Saint Etienne, France</text:span></text:p>
              <text:p text:style-name="Normal"><text:span>Communication dans un congrès</text:span></text:p>
              <text:p text:style-name="Normal"><text:a xlink:type="simple" xlink:href="https://hal.science/hal-00202240v1">hal-00202240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a059e" table:style-name="ba059e">
          <table:table-column table:style-name="ba059e.0"/>
          <table:table-row>
            <table:table-cell office:value-type="string">
              <text:p text:style-name="Normal"><text:a xlink:type="simple" xlink:href="https://hal.science/hal-04377213v1">Modeling urban waters using TONIC model in large metropolitan areas: comparison between Lyon (France) and Ho Chi Minh City (Vietnam)</text:a></text:p>
              <text:p text:style-name="Normal"><text:a xlink:type="simple" xlink:href="https://hal.science/search/index/?q=*&amp;authFullName_s=Julien Némery">Julien Némery</text:a><text:span>,</text:span><text:a xlink:type="simple" xlink:href="https://hal.science/search/index/?q=*&amp;authFullName_s=Hélène Hc Castebrunet">Hélène Hc Castebrunet</text:a><text:span>,</text:span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Tq Thuong">Tq Thuong</text:a><text:span>,</text:span><text:a xlink:type="simple" xlink:href="https://hal.science/search/index/?q=*&amp;authFullName_s=A. Michel">A. Michel</text:a><text:span>et al.</text:span></text:p>
              <text:p text:style-name="Normal"><text:span>International symposium on water sustainability and green technologies</text:span><text:span>, Nov 2022, Ho Chi MInh City, Vietnam.<text:s/></text:span></text:p>
              <text:p text:style-name="Normal"><text:span>Poster de conférence</text:span></text:p>
              <text:p text:style-name="Normal"><text:a xlink:type="simple" xlink:href="https://hal.science/hal-04377213v1">hal-04377213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911dbf" table:style-name="911dbf">
          <table:table-column table:style-name="911dbf.0"/>
          <table:table-row>
            <table:table-cell office:value-type="string">
              <text:p text:style-name="Normal"><text:a xlink:type="simple" xlink:href="https://hal.science/hal-00224828v1">A one-dimensional two-fluid model for cocurrent bubbly flows in fixed beds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hilippe Séchet">Philippe Séchet</text:a></text:p>
              <text:p text:style-name="Normal"><text:span>beds (Proc.2nd BIOT Conference on Poromechanics, August 26 – 28 / Grenoble, France). In : Poromechanics II., A.A. Balkema Publ.</text:span><text:span>, A.A. Balkema Publ., pp.127-133, 2002</text:span></text:p>
              <text:p text:style-name="Normal"><text:span>Chapitre d'ouvrage</text:span></text:p>
              <text:p text:style-name="Normal"><text:a xlink:type="simple" xlink:href="https://hal.science/hal-00224828v1">hal-0022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96v1">A one-dimensional two-fluid model for cocurrent bubbly flows in fixed beds (Proc.2nd BIOT Conference on Poromechanics, August 26 - 28/Grenoble-France)</text:a></text:p>
              <text:p text:style-name="Normal"><text:a xlink:type="simple" xlink:href="https://hal.science/search/index/?q=*&amp;authFullName_s=Marie-Laure Bordas">Marie-Laure Bordas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hilippe Séchet">Philippe Séchet</text:a></text:p>
              <text:p text:style-name="Normal"><text:span>Poromechanics II</text:span><text:span>, Abstract Proc. 2nd BIOT Conference on Poromechanics., pp.133, 2002</text:span></text:p>
              <text:p text:style-name="Normal"><text:span>Chapitre d'ouvrage</text:span></text:p>
              <text:p text:style-name="Normal"><text:a xlink:type="simple" xlink:href="https://hal.science/hal-00202196v1">hal-00202196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3efe41" table:style-name="3efe41">
          <table:table-column table:style-name="3efe41.0"/>
          <table:table-row>
            <table:table-cell office:value-type="string">
              <text:p text:style-name="Normal"><text:a xlink:type="simple" xlink:href="https://hal.science/hal-00351903v1">couplage hydrodynamique-biomasse dans les procédés de dépollution : approche locale des mécanismes de croissance et d'adhésion/détachement de micro-organismes sur substrat solide</text:a></text:p>
              <text:p text:style-name="Normal"><text:a xlink:type="simple" xlink:href="https://hal.science/search/index/?q=*&amp;authFullName_s=Sérigne Mbaye">Sérigne Mbaye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Philippe Séchet">Philippe Séche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51903v1">hal-0035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19v1">Industrial Processes and Environmental Management Program : a double competence curriculum, International Conference on Engineering Education on Sustainable Development</text:a></text:p>
              <text:p text:style-name="Normal"><text:a xlink:type="simple" xlink:href="https://hal.science/search/index/?q=*&amp;authFullName_s=Agnès Guillet">Agnès Guillet</text:a><text:span>,</text:span><text:a xlink:type="simple" xlink:href="https://hal.science/search/index/?q=*&amp;authFullName_s=Jean-François Béteau">Jean-François Béteau</text:a><text:span>,</text:span><text:a xlink:type="simple" xlink:href="https://hal.science/search/index/?q=*&amp;authFullName_s=Philippe Séchet">Philippe Séch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58819v1">hal-0025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21v1">Cours de remise à niveau sous forme personnalisée et asynchrone</text:a></text:p>
              <text:p text:style-name="Normal"><text:a xlink:type="simple" xlink:href="https://hal.science/search/index/?q=*&amp;authFullName_s=Agnès Guillet">Agnès Guillet</text:a><text:span>,</text:span><text:a xlink:type="simple" xlink:href="https://hal.science/search/index/?q=*&amp;authFullName_s=Philippe Séchet">Philippe Séche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258821v1">hal-00258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échet</dc:title>
    <dc:subject/>
    <dc:description>CV</dc:description>
    <dc:creator/>
    <dc:date>2026-05-27T20:07:17.000</dc:date>
    <meta:generator>PHPWord</meta:generator>
    <meta:initial-creator>CCSD</meta:initial-creator>
    <meta:creation-date>2026-05-27T20:07:17.000</meta:creation-date>
    <meta:keyword/>
    <meta:user-defined meta:name="Category"/>
    <meta:user-defined meta:name="Company"/>
    <meta:user-defined meta:name="Manager"/>
  </office:meta>
</office:document-meta>
</file>