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8047" style:family="table">
      <style:table-properties style:rel-width="100" table:align="center"/>
    </style:style>
    <style:style style:name="e58047.0" style:family="table-column">
      <style:table-column-properties style:column-width="0.00cm"/>
    </style:style>
    <style:style style:name="57d3ee" style:family="table">
      <style:table-properties style:rel-width="100" table:align="center"/>
    </style:style>
    <style:style style:name="57d3ee.0" style:family="table-column">
      <style:table-column-properties style:column-width="0.00cm"/>
    </style:style>
    <style:style style:name="a90725" style:family="table">
      <style:table-properties style:rel-width="100" table:align="center"/>
    </style:style>
    <style:style style:name="a90725.0" style:family="table-column">
      <style:table-column-properties style:column-width="0.00cm"/>
    </style:style>
    <style:style style:name="9f929b" style:family="table">
      <style:table-properties style:rel-width="100" table:align="center"/>
    </style:style>
    <style:style style:name="9f929b.0" style:family="table-column">
      <style:table-column-properties style:column-width="0.00cm"/>
    </style:style>
    <style:style style:name="0cbd2b" style:family="table">
      <style:table-properties style:rel-width="100" table:align="center"/>
    </style:style>
    <style:style style:name="0cbd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SUP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e58047" table:style-name="e58047">
          <table:table-column table:style-name="e58047.0"/>
          <table:table-row>
            <table:table-cell office:value-type="string">
              <text:p text:style-name="Normal"><text:a xlink:type="simple" xlink:href="https://lilloa.hal.science/hal-05382167v1">Impact of external short circuit on lithium-ion batteries: a post-mortem case study</text:a></text:p>
              <text:p text:style-name="Normal"><text:a xlink:type="simple" xlink:href="https://hal.science/search/index/?q=*&amp;authFullName_s=Shagor Chowdhury">Shagor Chowdhury</text:a><text:span>,</text:span><text:a xlink:type="simple" xlink:href="https://hal.science/search/index/?q=*&amp;authFullName_s=Ana Barrera">Ana Barrera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Séverine Bellayer">Séverine Bellayer</text:a><text:span>et al.</text:span></text:p>
              <text:p text:style-name="Normal"><text:span>Journal of Materials Chemistry A</text:span><text:span>, 2025, Journal of Materials Chemistry A, 13 (24), pp.18600-18609.<text:s/></text:span><text:a xlink:type="simple" xlink:href="https://dx.doi.org/10.1039/d5ta00705d">⟨10.1039/d5ta00705d⟩</text:a></text:p>
              <text:p text:style-name="Normal"><text:span>Article dans une revue</text:span></text:p>
              <text:p text:style-name="Normal"><text:a xlink:type="simple" xlink:href="https://lilloa.hal.science/hal-05382167v1">hal-053821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82934v1">Synergistic Effects of Plasma Treatment and Prooxidants on PE/PCL Blend Biodegradation</text:a></text:p>
              <text:p text:style-name="Normal"><text:a xlink:type="simple" xlink:href="https://hal.science/search/index/?q=*&amp;authFullName_s=Hana Boughrara">Hana Boughrara</text:a><text:span>,</text:span><text:a xlink:type="simple" xlink:href="https://hal.science/search/index/?q=*&amp;authFullName_s=Souad Djellali">Souad Djellali</text:a><text:span>,</text:span><text:a xlink:type="simple" xlink:href="https://hal.science/search/index/?q=*&amp;authFullName_s=Nacerddine Haddaoui">Nacerddine Haddaoui</text:a><text:span>,</text:span><text:a xlink:type="simple" xlink:href="https://hal.science/search/index/?q=*&amp;authFullName_s=Jean-Noel Staelens">Jean-Noel Staelens</text:a><text:span>,</text:span><text:a xlink:type="simple" xlink:href="https://hal.science/search/index/?q=*&amp;authFullName_s=Philippe Supiot">Philippe Supiot</text:a><text:span>et al.</text:span></text:p>
              <text:p text:style-name="Normal"><text:span>International Journal of Polymer Science</text:span><text:span>, 2025, International Journal of Polymer Science, 2025 (1), pp.6773209.<text:s/></text:span><text:a xlink:type="simple" xlink:href="https://dx.doi.org/10.1155/ijps/6773209">⟨10.1155/ijps/6773209⟩</text:a></text:p>
              <text:p text:style-name="Normal"><text:span>Article dans une revue</text:span></text:p>
              <text:p text:style-name="Normal"><text:a xlink:type="simple" xlink:href="https://lilloa.hal.science/hal-05382934v1">hal-053829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04611v1">Degradation of Decabromodiphenyl Ether Dispersed in Poly (Acrylo-Butadiene-Styrene) Using a Rotatory Laboratory Pilot Under UV-Visible Irradiation</text:a></text:p>
              <text:p text:style-name="Normal"><text:a xlink:type="simple" xlink:href="https://hal.science/search/index/?q=*&amp;authFullName_s=Rachida Benmammar">Rachida Benmammar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hristian Malas">Christian Malas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Kawssar Mujtaba Haider">Kawssar Mujtaba Haider</text:a><text:span>et al.</text:span></text:p>
              <text:p text:style-name="Normal"><text:span>Molecules</text:span><text:span>, 2024, Molecules, 29 (21), pp.5037.<text:s/></text:span><text:a xlink:type="simple" xlink:href="https://dx.doi.org/10.3390/molecules29215037">⟨10.3390/molecules29215037⟩</text:a></text:p>
              <text:p text:style-name="Normal"><text:span>Article dans une revue</text:span></text:p>
              <text:p text:style-name="Normal"><text:a xlink:type="simple" xlink:href="https://lilloa.hal.science/hal-04804611v1">hal-048046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06024v1">GEL POLYMER ELECTROLYTES ELABORATED BY UV-IRRADIATION FOR THE ECO-DESIGN OF LI-ION BATTERIES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Imene Benabela">Imene Benabela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Corinne Foissac">Corinne Foissac</text:a><text:span>et al.</text:span></text:p>
              <text:p text:style-name="Normal"><text:span>Detritus</text:span><text:span>, 2024, 28, pp.135-140.<text:s/></text:span><text:a xlink:type="simple" xlink:href="https://dx.doi.org/10.31025/2611-4135/2024.19406">⟨10.31025/2611-4135/2024.19406⟩</text:a></text:p>
              <text:p text:style-name="Normal"><text:span>Article dans une revue</text:span></text:p>
              <text:p text:style-name="Normal"><text:a xlink:type="simple" xlink:href="https://lilloa.hal.science/hal-04806024v1">hal-0480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23v1">Degradation processes of brominated flame retardants dispersed in high impact polystyrene under UV–visible radiation</text:a></text:p>
              <text:p text:style-name="Normal"><text:a xlink:type="simple" xlink:href="https://hal.science/search/index/?q=*&amp;authFullName_s=Hanene Oumeddour">Hanene Oumeddour</text:a><text:span>,</text:span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Vikas Madhur">Vikas Madhur</text:a><text:span>et al.</text:span></text:p>
              <text:p text:style-name="Normal"><text:span>Waste Management and Research</text:span><text:span>, 2024, 42, pp.1241-1252.<text:s/></text:span><text:a xlink:type="simple" xlink:href="https://dx.doi.org/10.1177/0734242x231219626">⟨10.1177/0734242x231219626⟩</text:a></text:p>
              <text:p text:style-name="Normal"><text:span>Article dans une revue</text:span></text:p>
              <text:p text:style-name="Normal"><text:a xlink:type="simple" xlink:href="https://hal.science/hal-04491723v1">hal-044917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05971v1">Improving transformer oil decontamination: A synergistic approach integrating adsorption and radiative treatment for polychlorinated biphenyls</text:a></text:p>
              <text:p text:style-name="Normal"><text:a xlink:type="simple" xlink:href="https://hal.science/search/index/?q=*&amp;authFullName_s=Chems-Eddine Gherdaoui">Chems-Eddine Gherdaoui</text:a><text:span>,</text:span><text:a xlink:type="simple" xlink:href="https://hal.science/search/index/?q=*&amp;authFullName_s=Hanene Oumeddour">Hanene Oumeddour</text:a><text:span>,</text:span><text:a xlink:type="simple" xlink:href="https://hal.science/search/index/?q=*&amp;authFullName_s=Hussam Aldoori">Hussam Aldoori</text:a><text:span>,</text:span><text:a xlink:type="simple" xlink:href="https://hal.science/search/index/?q=*&amp;authFullName_s=Chakib Alaoui">Chakib Alaoui</text:a><text:span>,</text:span><text:a xlink:type="simple" xlink:href="https://hal.science/search/index/?q=*&amp;authFullName_s=Jean-Philippe Delbarre">Jean-Philippe Delbarre</text:a><text:span>et al.</text:span></text:p>
              <text:p text:style-name="Normal"><text:span>Separation and Purification Technology</text:span><text:span>, 2024, Separation and Purification Technology, pp.126028.<text:s/></text:span><text:a xlink:type="simple" xlink:href="https://dx.doi.org/10.1016/j.seppur.2023.126028">⟨10.1016/j.seppur.2023.126028⟩</text:a></text:p>
              <text:p text:style-name="Normal"><text:span>Article dans une revue</text:span></text:p>
              <text:p text:style-name="Normal"><text:a xlink:type="simple" xlink:href="https://lilloa.hal.science/hal-04805971v1">hal-048059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05993v1">Plasma-modified wood sawdust waste for the removal of reactive blue II anionic dye from aqueous solution</text:a></text:p>
              <text:p text:style-name="Normal"><text:a xlink:type="simple" xlink:href="https://hal.science/search/index/?q=*&amp;authFullName_s=Hortence Kameni">Hortence Kameni</text:a><text:span>,</text:span><text:a xlink:type="simple" xlink:href="https://hal.science/search/index/?q=*&amp;authFullName_s=Moise Fouodjouo">Moise Fouodjouo</text:a><text:span>,</text:span><text:a xlink:type="simple" xlink:href="https://hal.science/search/index/?q=*&amp;authFullName_s=Wilfrid Zé">Wilfrid Zé</text:a><text:span>,</text:span><text:a xlink:type="simple" xlink:href="https://hal.science/search/index/?q=*&amp;authFullName_s=Hussam Aldoori">Hussam Aldoori</text:a><text:span>,</text:span><text:a xlink:type="simple" xlink:href="https://hal.science/search/index/?q=*&amp;authFullName_s=Chems-Eddine Gherdaoui">Chems-Eddine Gherdaoui</text:a><text:span>et al.</text:span></text:p>
              <text:p text:style-name="Normal"><text:span>Brazilian Journal of Development</text:span><text:span>, 2023, Brazilian Journal of Development, 9 (2), pp.7607-7639.<text:s/></text:span><text:a xlink:type="simple" xlink:href="https://dx.doi.org/10.34117/bjdv9n2-098">⟨10.34117/bjdv9n2-098⟩</text:a></text:p>
              <text:p text:style-name="Normal"><text:span>Article dans une revue</text:span></text:p>
              <text:p text:style-name="Normal"><text:a xlink:type="simple" xlink:href="https://lilloa.hal.science/hal-04805993v1">hal-048059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2025v1">Adsorption of Orange G Dye on Hydrophobic Activated Bentonite from Aqueous Solution</text:a></text:p>
              <text:p text:style-name="Normal"><text:a xlink:type="simple" xlink:href="https://hal.science/search/index/?q=*&amp;authFullName_s=Zohra Taibi">Zohra Taibi</text:a><text:span>,</text:span><text:a xlink:type="simple" xlink:href="https://hal.science/search/index/?q=*&amp;authFullName_s=Kahina Bentaleb">Kahina Bentaleb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hristel Pierlot">Christel Pierlot</text:a><text:span>,</text:span><text:a xlink:type="simple" xlink:href="https://hal.science/search/index/?q=*&amp;authFullName_s=Maxence Vandewalle">Maxence Vandewalle</text:a><text:span>et al.</text:span></text:p>
              <text:p text:style-name="Normal"><text:span>Crystals</text:span><text:span>, 2023, 13 (2), pp.211.<text:s/></text:span><text:a xlink:type="simple" xlink:href="https://dx.doi.org/10.3390/cryst13020211">⟨10.3390/cryst13020211⟩</text:a></text:p>
              <text:p text:style-name="Normal"><text:span>Article dans une revue</text:span></text:p>
              <text:p text:style-name="Normal"><text:a xlink:type="simple" xlink:href="https://lilloa.hal.science/hal-04142025v1">hal-041420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0246v1">Recycling of Plastics from E-Waste via Photodegradation in a Low-Pressure Reactor: The Case of Decabromodiphenyl Ether Dispersed in Poly(acrylonitrile-butadiene-styrene) and Poly(carbonate)</text:a></text:p>
              <text:p text:style-name="Normal"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Hervé Feuchter">Hervé Feuchter</text:a><text:span>,</text:span><text:a xlink:type="simple" xlink:href="https://hal.science/search/index/?q=*&amp;authFullName_s=Skander Khelifi">Skander Khelifi</text:a><text:span>,</text:span><text:a xlink:type="simple" xlink:href="https://hal.science/search/index/?q=*&amp;authFullName_s=Franck Poutch">Franck Poutch</text:a><text:span>et al.</text:span></text:p>
              <text:p text:style-name="Normal"><text:span>Molecules</text:span><text:span>, 2023, Molecules, 28 (6), pp.2491.<text:s/></text:span><text:a xlink:type="simple" xlink:href="https://dx.doi.org/10.3390/molecules28062491">⟨10.3390/molecules28062491⟩</text:a></text:p>
              <text:p text:style-name="Normal"><text:span>Article dans une revue</text:span></text:p>
              <text:p text:style-name="Normal"><text:a xlink:type="simple" xlink:href="https://lilloa.hal.science/hal-04310246v1">hal-043102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0223v1">Electron Beam Processing as a Promising Tool to Decontaminate Polymers Containing Brominated Flame Retardants</text:a></text:p>
              <text:p text:style-name="Normal"><text:a xlink:type="simple" xlink:href="https://hal.science/search/index/?q=*&amp;authFullName_s=Rachida Khadidja Benmammar">Rachida Khadidja Benmammar</text:a><text:span>,</text:span><text:a xlink:type="simple" xlink:href="https://hal.science/search/index/?q=*&amp;authFullName_s=Venkateswara-Rao Mundlapati">Venkateswara-Rao Mundlapat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Ana Barrera">Ana Barrera</text:a><text:span>,</text:span><text:a xlink:type="simple" xlink:href="https://hal.science/search/index/?q=*&amp;authFullName_s=Jean-Noel Staelens">Jean-Noel Staelens</text:a><text:span>et al.</text:span></text:p>
              <text:p text:style-name="Normal"><text:span>Molecules</text:span><text:span>, 2023, Molecules, 28 (23), pp.7753.<text:s/></text:span><text:a xlink:type="simple" xlink:href="https://dx.doi.org/10.3390/molecules28237753">⟨10.3390/molecules28237753⟩</text:a></text:p>
              <text:p text:style-name="Normal"><text:span>Article dans une revue</text:span></text:p>
              <text:p text:style-name="Normal"><text:a xlink:type="simple" xlink:href="https://lilloa.hal.science/hal-04310223v1">hal-043102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0275v1">Temperature and frequency dependence on dielectric permittivity and electrical conductivity of recycled Liquid Crystals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-Alexandre Hébert">Pierre-Alexandre Hébert</text:a><text:span>,</text:span><text:a xlink:type="simple" xlink:href="https://hal.science/search/index/?q=*&amp;authFullName_s=Philippe Supiot">Philippe Supiot</text:a><text:span>et al.</text:span></text:p>
              <text:p text:style-name="Normal"><text:span>Journal of Molecular Liquids</text:span><text:span>, 2023, Journal of Molecular Liquids, 378, pp.121572.<text:s/></text:span><text:a xlink:type="simple" xlink:href="https://dx.doi.org/10.1016/j.molliq.2023.121572">⟨10.1016/j.molliq.2023.121572⟩</text:a></text:p>
              <text:p text:style-name="Normal"><text:span>Article dans une revue</text:span></text:p>
              <text:p text:style-name="Normal"><text:a xlink:type="simple" xlink:href="https://lilloa.hal.science/hal-04310275v1">hal-043102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0292v1">Chemical Characterization and Thermal Analysis of Recovered Liquid Crystals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lorence Danede">Florence Danede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Baghdad Ouddane">Baghdad Ouddane</text:a><text:span>et al.</text:span></text:p>
              <text:p text:style-name="Normal"><text:span>Crystals</text:span><text:span>, 2023, 13 (7), pp.1064.<text:s/></text:span><text:a xlink:type="simple" xlink:href="https://dx.doi.org/10.3390/cryst13071064">⟨10.3390/cryst13071064⟩</text:a></text:p>
              <text:p text:style-name="Normal"><text:span>Article dans une revue</text:span></text:p>
              <text:p text:style-name="Normal"><text:a xlink:type="simple" xlink:href="https://lilloa.hal.science/hal-04310292v1">hal-0431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68v1">Ultra-hydrophobic biomimetic transparent bilayer thin film deposited by atmospheric pressure plasma</text:a></text:p>
              <text:p text:style-name="Normal"><text:a xlink:type="simple" xlink:href="https://hal.science/search/index/?q=*&amp;authFullName_s=Manon Saget">Manon Saget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Séverine Bellayer">Séverine Bellayer</text:a><text:span>et al.</text:span></text:p>
              <text:p text:style-name="Normal"><text:span>Surfaces and Interfaces</text:span><text:span>, 2023, 42, part A, pp.103398.<text:s/></text:span><text:a xlink:type="simple" xlink:href="https://dx.doi.org/10.1016/j.surfin.2023.103398">⟨10.1016/j.surfin.2023.103398⟩</text:a></text:p>
              <text:p text:style-name="Normal"><text:span>Article dans une revue</text:span></text:p>
              <text:p text:style-name="Normal"><text:a xlink:type="simple" xlink:href="https://hal.science/hal-04215368v1">hal-0421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812v1">A simple and reliable method for separation of mineral oil/polychlorobiphenyl mixtures</text:a></text:p>
              <text:p text:style-name="Normal"><text:a xlink:type="simple" xlink:href="https://hal.science/search/index/?q=*&amp;authFullName_s=Chems Eddine Gherdaoui">Chems Eddine Gherdaou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Jean-Philippe Delbarre">Jean-Philippe Delbarre</text:a><text:span>,</text:span><text:a xlink:type="simple" xlink:href="https://hal.science/search/index/?q=*&amp;authFullName_s=Olivier Hutin">Olivier Hutin</text:a><text:span>,</text:span><text:a xlink:type="simple" xlink:href="https://hal.science/search/index/?q=*&amp;authFullName_s=Roger Sansano">Roger Sansano</text:a><text:span>et al.</text:span></text:p>
              <text:p text:style-name="Normal"><text:span>Waste Management and Research</text:span><text:span>, 2022, pp.0734242X2211054.<text:s/></text:span><text:a xlink:type="simple" xlink:href="https://dx.doi.org/10.1177/0734242X221105436">⟨10.1177/0734242X221105436⟩</text:a></text:p>
              <text:p text:style-name="Normal"><text:span>Article dans une revue</text:span></text:p>
              <text:p text:style-name="Normal"><text:a xlink:type="simple" xlink:href="https://hal.science/hal-03835812v1">hal-0383581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57008v1">Enhanced thermal stability of biobased crosslinked poly (isobornylacrylate-co-2-ethylhexylacrylate) copolymers</text:a></text:p>
              <text:p text:style-name="Normal"><text:a xlink:type="simple" xlink:href="https://hal.science/search/index/?q=*&amp;authFullName_s=Dounya Merah">Dounya Merah</text:a><text:span>,</text:span><text:a xlink:type="simple" xlink:href="https://hal.science/search/index/?q=*&amp;authFullName_s=Lamia Bedjaoui-Alachaher">Lamia Bedjaoui-Alachaher</text:a><text:span>,</text:span><text:a xlink:type="simple" xlink:href="https://hal.science/search/index/?q=*&amp;authFullName_s=Nouh Zeggai">Nouh Zegga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Johan Sarazin">Johan Sarazin</text:a><text:span>et al.</text:span></text:p>
              <text:p text:style-name="Normal"><text:span>Journal of Polymer Research</text:span><text:span>, 2022, 29 (7), pp.279.<text:s/></text:span><text:a xlink:type="simple" xlink:href="https://dx.doi.org/10.1007/s10965-022-03139-7">⟨10.1007/s10965-022-03139-7⟩</text:a></text:p>
              <text:p text:style-name="Normal"><text:span>Article dans une revue</text:span></text:p>
              <text:p text:style-name="Normal"><text:a xlink:type="simple" xlink:href="https://ulco.hal.science/hal-04457008v1">hal-044570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1586v1">Tuning of thermally-induced shape memory properties of low-cost biocompatible linear and chemically crosslinked isobornyl/isobutylacrylate copolymers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Lamia Bedjaoui">Lamia Bedjaoui</text:a><text:span>,</text:span><text:a xlink:type="simple" xlink:href="https://hal.science/search/index/?q=*&amp;authFullName_s=Tewfik Bouchaour">Tewfik Bouchaour</text:a><text:span>et al.</text:span></text:p>
              <text:p text:style-name="Normal"><text:span>Composites Science and Technology</text:span><text:span>, 2022, 219, pp.109213.<text:s/></text:span><text:a xlink:type="simple" xlink:href="https://dx.doi.org/10.1016/j.compscitech.2021.109213">⟨10.1016/j.compscitech.2021.109213⟩</text:a></text:p>
              <text:p text:style-name="Normal"><text:span>Article dans une revue</text:span></text:p>
              <text:p text:style-name="Normal"><text:a xlink:type="simple" xlink:href="https://lilloa.hal.science/hal-03871586v1">hal-038715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0317v1">Recycling of Liquid Crystals from E-waste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-Alexandre Hébert">Pierre-Alexandre Hébert</text:a><text:span>,</text:span><text:a xlink:type="simple" xlink:href="https://hal.science/search/index/?q=*&amp;authFullName_s=Philippe Supiot">Philippe Supiot</text:a><text:span>et al.</text:span></text:p>
              <text:p text:style-name="Normal"><text:span>Detritus</text:span><text:span>, 2022, 21, pp.55-61.<text:s/></text:span><text:a xlink:type="simple" xlink:href="https://dx.doi.org/10.31025/2611-4135/2022.17231">⟨10.31025/2611-4135/2022.17231⟩</text:a></text:p>
              <text:p text:style-name="Normal"><text:span>Article dans une revue</text:span></text:p>
              <text:p text:style-name="Normal"><text:a xlink:type="simple" xlink:href="https://lilloa.hal.science/hal-04310317v1">hal-043103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1945v1">Cleaning of Wastewater Using Crosslinked Poly(Acrylamide-co-Acrylic Acid) Hydrogels: Analysis of Rotatable Bonds, Binding Energy and Hydrogen Bonding</text:a></text:p>
              <text:p text:style-name="Normal"><text:a xlink:type="simple" xlink:href="https://hal.science/search/index/?q=*&amp;authFullName_s=Salah Hamri">Salah Hamri</text:a><text:span>,</text:span><text:a xlink:type="simple" xlink:href="https://hal.science/search/index/?q=*&amp;authFullName_s=Tewfik Bouchaour">Tewfik Bouchaour</text:a><text:span>,</text:span><text:a xlink:type="simple" xlink:href="https://hal.science/search/index/?q=*&amp;authFullName_s=Djahida Lerari">Djahida Lera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Philippe Supiot">Philippe Supiot</text:a><text:span>et al.</text:span></text:p>
              <text:p text:style-name="Normal"><text:span>Gels</text:span><text:span>, 2022, Gels, 8 (3), pp.156.<text:s/></text:span><text:a xlink:type="simple" xlink:href="https://dx.doi.org/10.3390/gels8030156">⟨10.3390/gels8030156⟩</text:a></text:p>
              <text:p text:style-name="Normal"><text:span>Article dans une revue</text:span></text:p>
              <text:p text:style-name="Normal"><text:a xlink:type="simple" xlink:href="https://lilloa.hal.science/hal-03871945v1">hal-038719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1394v1">End-of-Life Liquid Crystal Displays Recycling: Physico-Chemical Properties of Recovered Liquid Crystals</text:a></text:p>
              <text:p text:style-name="Normal"><text:a xlink:type="simple" xlink:href="https://hal.science/search/index/?q=*&amp;authFullName_s=Idriss Moundoungou">Idriss Moundoungou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Guy-Joël Fossi Tabieguia">Guy-Joël Fossi Tabieguia</text:a><text:span>,</text:span><text:a xlink:type="simple" xlink:href="https://hal.science/search/index/?q=*&amp;authFullName_s=Ana-Luisa Barrera Almeida">Ana-Luisa Barrera Almeida</text:a><text:span>,</text:span><text:a xlink:type="simple" xlink:href="https://hal.science/search/index/?q=*&amp;authFullName_s=Yazid Derouiche">Yazid Derouiche</text:a><text:span>et al.</text:span></text:p>
              <text:p text:style-name="Normal"><text:span>Crystals</text:span><text:span>, 2022, 12 (11), pp.1672.<text:s/></text:span><text:a xlink:type="simple" xlink:href="https://dx.doi.org/10.3390/cryst12111672">⟨10.3390/cryst12111672⟩</text:a></text:p>
              <text:p text:style-name="Normal"><text:span>Article dans une revue</text:span></text:p>
              <text:p text:style-name="Normal"><text:a xlink:type="simple" xlink:href="https://lilloa.hal.science/hal-03871394v1">hal-038713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1523v1">A facile route to improve compatibilization of low density polyethylene/poly (ε-caprolactone) blends</text:a></text:p>
              <text:p text:style-name="Normal"><text:a xlink:type="simple" xlink:href="https://hal.science/search/index/?q=*&amp;authFullName_s=Hana Boughrara">Hana Boughrara</text:a><text:span>,</text:span><text:a xlink:type="simple" xlink:href="https://hal.science/search/index/?q=*&amp;authFullName_s=Souad Djellali">Souad Djellali</text:a><text:span>,</text:span><text:a xlink:type="simple" xlink:href="https://hal.science/search/index/?q=*&amp;authFullName_s=Nacerddine Haddaoui">Nacerddine Haddaoui</text:a><text:span>,</text:span><text:a xlink:type="simple" xlink:href="https://hal.science/search/index/?q=*&amp;authFullName_s=Jean-Noel Staelens">Jean-Noel Staelens</text:a><text:span>,</text:span><text:a xlink:type="simple" xlink:href="https://hal.science/search/index/?q=*&amp;authFullName_s=Philippe Supiot">Philippe Supiot</text:a><text:span>et al.</text:span></text:p>
              <text:p text:style-name="Normal"><text:span>Polymer Degradation and Stability</text:span><text:span>, 2022, Polymer Degradation and Stability, 204, pp.110111.<text:s/></text:span><text:a xlink:type="simple" xlink:href="https://dx.doi.org/10.1016/j.polymdegradstab.2022.110111">⟨10.1016/j.polymdegradstab.2022.110111⟩</text:a></text:p>
              <text:p text:style-name="Normal"><text:span>Article dans une revue</text:span></text:p>
              <text:p text:style-name="Normal"><text:a xlink:type="simple" xlink:href="https://lilloa.hal.science/hal-03871523v1">hal-038715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51896v1">Effect of structure on the glass transition temperatures of linear and crosslinked poly(isobornylacrylate-co-isobutylacrylate)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Tewfik Bouchaour">Tewfik Bouchaour</text:a><text:span>,</text:span><text:a xlink:type="simple" xlink:href="https://hal.science/search/index/?q=*&amp;authFullName_s=Boumediene Dali Youcef">Boumediene Dali Youcef</text:a><text:span>et al.</text:span></text:p>
              <text:p text:style-name="Normal"><text:span>Journal of Applied Polymer Science</text:span><text:span>, 2021, 138 (20), pp.50449.<text:s/></text:span><text:a xlink:type="simple" xlink:href="https://dx.doi.org/10.1002/app.50449">⟨10.1002/app.50449⟩</text:a></text:p>
              <text:p text:style-name="Normal"><text:span>Article dans une revue</text:span></text:p>
              <text:p text:style-name="Normal"><text:a xlink:type="simple" xlink:href="https://lilloa.hal.science/hal-03451896v1">hal-034518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9491v1">Dielectric Spectroscopy Analysis of Liquid Crystals Recovered from End-of-Life Liquid Crystal Displays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-Alexandre Hébert">Pierre-Alexandre Hébert</text:a><text:span>,</text:span><text:a xlink:type="simple" xlink:href="https://hal.science/search/index/?q=*&amp;authFullName_s=Philippe Supiot">Philippe Supiot</text:a><text:span>et al.</text:span></text:p>
              <text:p text:style-name="Normal"><text:span>Molecules</text:span><text:span>, 2021, Molecules, 26 (10), pp.2873.<text:s/></text:span><text:a xlink:type="simple" xlink:href="https://dx.doi.org/10.3390/molecules26102873">⟨10.3390/molecules26102873⟩</text:a></text:p>
              <text:p text:style-name="Normal"><text:span>Article dans une revue</text:span></text:p>
              <text:p text:style-name="Normal"><text:a xlink:type="simple" xlink:href="https://lilloa.hal.science/hal-03409491v1">hal-034094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4368v1">Photodegradation of Decabromo Diphenyl Ether Flame Retardant in Poly (Acrylonitrile Butadiene Styrene) (ABS)</text:a></text:p>
              <text:p text:style-name="Normal"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Abdelouahab Nadim">Abdelouahab Nadim</text:a><text:span>,</text:span><text:a xlink:type="simple" xlink:href="https://hal.science/search/index/?q=*&amp;authFullName_s=Yassine Agguine">Yassine Agguine</text:a><text:span>,</text:span><text:a xlink:type="simple" xlink:href="https://hal.science/search/index/?q=*&amp;authFullName_s=Said Eddarir">Said Eddarir</text:a><text:span>et al.</text:span></text:p>
              <text:p text:style-name="Normal"><text:span>Journal of Macromolecular Science Part B Physics</text:span><text:span>, 2020, Journal of Macromolecular Science Part B Physics, 59 (10), pp.609-620.<text:s/></text:span><text:a xlink:type="simple" xlink:href="https://dx.doi.org/10.1080/00222348.2020.1763607">⟨10.1080/00222348.2020.1763607⟩</text:a></text:p>
              <text:p text:style-name="Normal"><text:span>Article dans une revue</text:span></text:p>
              <text:p text:style-name="Normal"><text:a xlink:type="simple" xlink:href="https://lilloa.hal.science/hal-03104368v1">hal-031043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4372v1">Unusual swelling of acrylate based crosslinked polymer networks in linear primary alcohols: Experimental and modeling aspects</text:a></text:p>
              <text:p text:style-name="Normal"><text:a xlink:type="simple" xlink:href="https://hal.science/search/index/?q=*&amp;authFullName_s=Sofiane Bedjaoui">Sofiane Bedjaoui</text:a><text:span>,</text:span><text:a xlink:type="simple" xlink:href="https://hal.science/search/index/?q=*&amp;authFullName_s=Lamia Bedjaoui">Lamia Bedjaoui</text:a><text:span>,</text:span><text:a xlink:type="simple" xlink:href="https://hal.science/search/index/?q=*&amp;authFullName_s=Mohammed-El-Amine Benbekeda">Mohammed-El-Amine Benbekeda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Dounya Merah">Dounya Merah</text:a><text:span>et al.</text:span></text:p>
              <text:p text:style-name="Normal"><text:span>Journal of Molecular Liquids</text:span><text:span>, 2020, 320 (Part B), pp.114459.<text:s/></text:span><text:a xlink:type="simple" xlink:href="https://dx.doi.org/10.1016/j.molliq.2020.114459">⟨10.1016/j.molliq.2020.114459⟩</text:a></text:p>
              <text:p text:style-name="Normal"><text:span>Article dans une revue</text:span></text:p>
              <text:p text:style-name="Normal"><text:a xlink:type="simple" xlink:href="https://lilloa.hal.science/hal-03104372v1">hal-031043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4388v1">Modification of hydroxyapatite surface properties by electron irradiation</text:a></text:p>
              <text:p text:style-name="Normal"><text:a xlink:type="simple" xlink:href="https://hal.science/search/index/?q=*&amp;authFullName_s=Guillaume Bai">Guillaume Bai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Ulrich Maschke">Ulrich Maschke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Etienne Bres">Etienne Bres</text:a></text:p>
              <text:p text:style-name="Normal"><text:span>Radiation Physics and Chemistry</text:span><text:span>, 2020, Radiation Physics and Chemistry, 177, pp.109192.<text:s/></text:span><text:a xlink:type="simple" xlink:href="https://dx.doi.org/10.1016/j.radphyschem.2020.109192">⟨10.1016/j.radphyschem.2020.109192⟩</text:a></text:p>
              <text:p text:style-name="Normal"><text:span>Article dans une revue</text:span></text:p>
              <text:p text:style-name="Normal"><text:a xlink:type="simple" xlink:href="https://lilloa.hal.science/hal-03104388v1">hal-031043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5370v1">Titanium and iron modified delaminated muscovite as photocatalyst for enhanced degradation of Tetrabromobisphenol A by visible light</text:a></text:p>
              <text:p text:style-name="Normal"><text:a xlink:type="simple" xlink:href="https://hal.science/search/index/?q=*&amp;authFullName_s=Nesrine Touaa">Nesrine Touaa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hems-Eddine Gherdaoui">Chems-Eddine Gherdaoui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Pascal Roussel">Pascal Roussel</text:a><text:span>et al.</text:span></text:p>
              <text:p text:style-name="Normal"><text:span>Functional Materials Letters</text:span><text:span>, 2020, Functional Materials Letters, 13 (03), pp.2051008.<text:s/></text:span><text:a xlink:type="simple" xlink:href="https://dx.doi.org/10.1142/S179360472051008X">⟨10.1142/S179360472051008X⟩</text:a></text:p>
              <text:p text:style-name="Normal"><text:span>Article dans une revue</text:span></text:p>
              <text:p text:style-name="Normal"><text:a xlink:type="simple" xlink:href="https://lilloa.hal.science/hal-02415370v1">hal-024153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9713v1">Analysis of dynamic mechanical properties of photochemically crosslinked poly(isobornylacrylate-co-isobutylacrylate) applying WLF and Havriliak-Negami models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Boumediene Dali Youcef">Boumediene Dali Youcef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Tewfik Bouchaour">Tewfik Bouchaour</text:a><text:span>,</text:span><text:a xlink:type="simple" xlink:href="https://hal.science/search/index/?q=*&amp;authFullName_s=Philippe Supiot">Philippe Supiot</text:a><text:span>et al.</text:span></text:p>
              <text:p text:style-name="Normal"><text:span>Polymer Testing</text:span><text:span>, 2018, 72, pp.432-438.<text:s/></text:span><text:a xlink:type="simple" xlink:href="https://dx.doi.org/10.1016/j.polymertesting.2018.10.038">⟨10.1016/j.polymertesting.2018.10.038⟩</text:a></text:p>
              <text:p text:style-name="Normal"><text:span>Article dans une revue</text:span></text:p>
              <text:p text:style-name="Normal"><text:a xlink:type="simple" xlink:href="https://lilloa.hal.science/hal-02379713v1">hal-0237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41v1">Investigation of the Effect of Plasma Polymerized Siloxane Coating for Enzyme Immobilization and Microfluidic Device Conception</text:a></text:p>
              <text:p text:style-name="Normal"><text:a xlink:type="simple" xlink:href="https://hal.science/search/index/?q=*&amp;authFullName_s=Kalim Belhacene">Kalim Belhacene</text:a><text:span>,</text:span><text:a xlink:type="simple" xlink:href="https://hal.science/search/index/?q=*&amp;authFullName_s=Adil Elagli">Adil Elagli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Pascal Dhulster">Pascal Dhulster</text:a><text:span>et al.</text:span></text:p>
              <text:p text:style-name="Normal"><text:span>Catalysts</text:span><text:span>, 2016, 6 (12), pp.209.<text:s/></text:span><text:a xlink:type="simple" xlink:href="https://dx.doi.org/10.3390/catal6120209">⟨10.3390/catal6120209⟩</text:a></text:p>
              <text:p text:style-name="Normal"><text:span>Article dans une revue</text:span></text:p>
              <text:p text:style-name="Normal"><text:a xlink:type="simple" xlink:href="https://hal.science/hal-03090541v1">hal-030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44v1">Experimental and modelling studies of microwave plasma afterglows in N-2-O-2 mixtures</text:a></text:p>
              <text:p text:style-name="Normal"><text:a xlink:type="simple" xlink:href="https://hal.science/search/index/?q=*&amp;authFullName_s=Annusova A">Annusova A</text:a><text:span>,</text:span><text:a xlink:type="simple" xlink:href="https://hal.science/search/index/?q=*&amp;authFullName_s=Foissac C">Foissac C</text:a><text:span>,</text:span><text:a xlink:type="simple" xlink:href="https://hal.science/search/index/?q=*&amp;authFullName_s=Veis P">Veis P</text:a><text:span>,</text:span><text:a xlink:type="simple" xlink:href="https://hal.science/search/index/?q=*&amp;authFullName_s=Supiot P">Supiot P</text:a></text:p>
              <text:p text:style-name="Normal"><text:span>Journal of Physics D: Applied Physics</text:span><text:span>, 2015, 48,<text:s/></text:span><text:a xlink:type="simple" xlink:href="https://dx.doi.org/10.1088/0022-3727/48/28/285206">⟨10.1088/0022-3727/48/28/285206⟩</text:a></text:p>
              <text:p text:style-name="Normal"><text:span>Article dans une revue</text:span></text:p>
              <text:p text:style-name="Normal"><text:a xlink:type="simple" xlink:href="https://hal.science/hal-03090544v1">hal-0309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97v1">Facile immobilization of enzyme by entrapment using a plasma-deposited organosilicon thin film</text:a></text:p>
              <text:p text:style-name="Normal"><text:a xlink:type="simple" xlink:href="https://hal.science/search/index/?q=*&amp;authFullName_s=Adil Elagli">Adil Elagli</text:a><text:span>,</text:span><text:a xlink:type="simple" xlink:href="https://hal.science/search/index/?q=*&amp;authFullName_s=Kalim Belhacene">Kalim Belhacene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Renato Froidevaux">Renato Froidevaux</text:a><text:span>et al.</text:span></text:p>
              <text:p text:style-name="Normal"><text:span>Journal of Molecular Catalysis B: Enzymatic</text:span><text:span>, 2014, 110, pp.77 - 86.<text:s/></text:span><text:a xlink:type="simple" xlink:href="https://dx.doi.org/10.1016/j.molcatb.2014.09.014">⟨10.1016/j.molcatb.2014.09.014⟩</text:a></text:p>
              <text:p text:style-name="Normal"><text:span>Article dans une revue</text:span></text:p>
              <text:p text:style-name="Normal"><text:a xlink:type="simple" xlink:href="https://api.istex.fr/ark:/67375/6H6-9T0XLZQF-J/fulltext.pdf?sid=hal">istex</text:a></text:p>
              <text:p text:style-name="Normal"><text:a xlink:type="simple" xlink:href="https://hal.science/hal-04946997v1">hal-0494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46v1">Spectroscopic diagnostics and modelling of a N-2-Ar mixture discharge created by an RF helical coupling device: II. Vibrational distribution of the N-2(C (3)Pi(u), nu '') state</text:a></text:p>
              <text:p text:style-name="Normal"><text:a xlink:type="simple" xlink:href="https://hal.science/search/index/?q=*&amp;authFullName_s=Annusova A">Annusova A</text:a><text:span>,</text:span><text:a xlink:type="simple" xlink:href="https://hal.science/search/index/?q=*&amp;authFullName_s=Foissac C">Foissac C</text:a><text:span>,</text:span><text:a xlink:type="simple" xlink:href="https://hal.science/search/index/?q=*&amp;authFullName_s=Kristof J">Kristof J</text:a><text:span>,</text:span><text:a xlink:type="simple" xlink:href="https://hal.science/search/index/?q=*&amp;authFullName_s=Veis P">Veis P</text:a><text:span>,</text:span><text:a xlink:type="simple" xlink:href="https://hal.science/search/index/?q=*&amp;authFullName_s=Supiot P">Supiot P</text:a></text:p>
              <text:p text:style-name="Normal"><text:span>Plasma Sources Sci. Technol.</text:span><text:span>, 2012, 21,<text:s/></text:span><text:a xlink:type="simple" xlink:href="https://dx.doi.org/10.1088/0963-0252/21/5/055022">⟨10.1088/0963-0252/21/5/055022⟩</text:a></text:p>
              <text:p text:style-name="Normal"><text:span>Article dans une revue</text:span></text:p>
              <text:p text:style-name="Normal"><text:a xlink:type="simple" xlink:href="https://api.istex.fr/document/6A3DBE6801B99765FD6C472836857DDAF5F22A37/fulltext/pdf?sid=hal">istex</text:a></text:p>
              <text:p text:style-name="Normal"><text:a xlink:type="simple" xlink:href="https://hal.science/hal-03090546v1">hal-030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42v1">Spectroscopic diagnostics and modelling of a N-2-Ar mixture discharge created by an RF helical coupling device: I. Kinetics of N-2(B (3)Pi(g)) and N-2(C (3)Pi(u)) states</text:a></text:p>
              <text:p text:style-name="Normal"><text:a xlink:type="simple" xlink:href="https://hal.science/search/index/?q=*&amp;authFullName_s=Foissac C">Foissac C</text:a><text:span>,</text:span><text:a xlink:type="simple" xlink:href="https://hal.science/search/index/?q=*&amp;authFullName_s=Kristof J">Kristof J</text:a><text:span>,</text:span><text:a xlink:type="simple" xlink:href="https://hal.science/search/index/?q=*&amp;authFullName_s=Annusova A">Annusova A</text:a><text:span>,</text:span><text:a xlink:type="simple" xlink:href="https://hal.science/search/index/?q=*&amp;authFullName_s=Veis P">Veis P</text:a><text:span>,</text:span><text:a xlink:type="simple" xlink:href="https://hal.science/search/index/?q=*&amp;authFullName_s=Supiot P">Supiot P</text:a></text:p>
              <text:p text:style-name="Normal"><text:span>Plasma Sources Sci. Technol.</text:span><text:span>, 2012, 21,<text:s/></text:span><text:a xlink:type="simple" xlink:href="https://dx.doi.org/10.1088/0963-0252/21/5/055021">⟨10.1088/0963-0252/21/5/055021⟩</text:a></text:p>
              <text:p text:style-name="Normal"><text:span>Article dans une revue</text:span></text:p>
              <text:p text:style-name="Normal"><text:a xlink:type="simple" xlink:href="https://api.istex.fr/document/E8B41DA4558858D0D8A6C0CE39E6184BE8F38625/fulltext/pdf?sid=hal">istex</text:a></text:p>
              <text:p text:style-name="Normal"><text:a xlink:type="simple" xlink:href="https://hal.science/hal-03090542v1">hal-0309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07v1">Spectroscopic diagnostics and modelling of N2-Ar mixture discharge created by a RF helical coupling device - II. Vibrational distribution of N2(C3Πu, v') state</text:a></text:p>
              <text:p text:style-name="Normal"><text:a xlink:type="simple" xlink:href="https://hal.science/search/index/?q=*&amp;authFullName_s=A. Annusova">A. Annusova</text:a><text:span>,</text:span><text:a xlink:type="simple" xlink:href="https://hal.science/search/index/?q=*&amp;authFullName_s=C. Foissac">C. Foissac</text:a><text:span>,</text:span><text:a xlink:type="simple" xlink:href="https://hal.science/search/index/?q=*&amp;authFullName_s=J. Kristof">J. Kristof</text:a><text:span>,</text:span><text:a xlink:type="simple" xlink:href="https://hal.science/search/index/?q=*&amp;authFullName_s=P. Veis">P. Veis</text:a><text:span>,</text:span><text:a xlink:type="simple" xlink:href="https://hal.science/search/index/?q=*&amp;authFullName_s=P. Supiot">P. Supiot</text:a></text:p>
              <text:p text:style-name="Normal"><text:span>Plasma Sources Science and Technology</text:span><text:span>, 2012, 21, pp.055022-1-11</text:span></text:p>
              <text:p text:style-name="Normal"><text:span>Article dans une revue</text:span></text:p>
              <text:p text:style-name="Normal"><text:a xlink:type="simple" xlink:href="https://hal.science/hal-00790407v1">hal-0079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05v1">Spectroscopic diagnostics and modelling of N2-Ar mixture discharge created by a RF helical coupling device - I. Kinetics of N2(B3Πg) and N2(C3Πu) states</text:a></text:p>
              <text:p text:style-name="Normal"><text:a xlink:type="simple" xlink:href="https://hal.science/search/index/?q=*&amp;authFullName_s=C. Foissac">C. Foissac</text:a><text:span>,</text:span><text:a xlink:type="simple" xlink:href="https://hal.science/search/index/?q=*&amp;authFullName_s=J. Kristof">J. Kristof</text:a><text:span>,</text:span><text:a xlink:type="simple" xlink:href="https://hal.science/search/index/?q=*&amp;authFullName_s=A. Annusova">A. Annusova</text:a><text:span>,</text:span><text:a xlink:type="simple" xlink:href="https://hal.science/search/index/?q=*&amp;authFullName_s=P. Veis">P. Veis</text:a><text:span>,</text:span><text:a xlink:type="simple" xlink:href="https://hal.science/search/index/?q=*&amp;authFullName_s=P. Supiot">P. Supiot</text:a></text:p>
              <text:p text:style-name="Normal"><text:span>Plasma Sources Science and Technology</text:span><text:span>, 2012, 21, pp.055021-1-11</text:span></text:p>
              <text:p text:style-name="Normal"><text:span>Article dans une revue</text:span></text:p>
              <text:p text:style-name="Normal"><text:a xlink:type="simple" xlink:href="https://hal.science/hal-00790405v1">hal-0079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480v1">Simulation of chemical vapor infiltration and deposition based on 3D images: a local scale approach</text:a></text:p>
              <text:p text:style-name="Normal"><text:a xlink:type="simple" xlink:href="https://hal.science/search/index/?q=*&amp;authFullName_s=William Ros">William Ros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Christian Germain">Christian Germain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Georges Kokkoris">Georges Kokkoris</text:a></text:p>
              <text:p text:style-name="Normal"><text:span>Chemical Vapor Deposition</text:span><text:span>, 2011</text:span></text:p>
              <text:p text:style-name="Normal"><text:span>Article dans une revue</text:span></text:p>
              <text:p text:style-name="Normal"><text:a xlink:type="simple" xlink:href="https://hal.science/hal-00624480v1">hal-0062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15v1">Use of catalytic oxidation and dehydrogenation of hydrocarbons reactions to highlight improvement of heat transfer in catalytic metallic foams</text:a></text:p>
              <text:p text:style-name="Normal"><text:a xlink:type="simple" xlink:href="https://hal.science/search/index/?q=*&amp;authFullName_s=A. Löfberg">A. Löfberg</text:a><text:span>,</text:span><text:a xlink:type="simple" xlink:href="https://hal.science/search/index/?q=*&amp;authFullName_s=A. Essakhi">A. Essakhi</text:a><text:span>,</text:span><text:a xlink:type="simple" xlink:href="https://hal.science/search/index/?q=*&amp;authFullName_s=S. Paul">S. Paul</text:a><text:span>,</text:span><text:a xlink:type="simple" xlink:href="https://hal.science/search/index/?q=*&amp;authFullName_s=Y. Swesi">Y. Swesi</text:a><text:span>,</text:span><text:a xlink:type="simple" xlink:href="https://hal.science/search/index/?q=*&amp;authFullName_s=M.L. Zanota">M.L. Zanota</text:a><text:span>et al.</text:span></text:p>
              <text:p text:style-name="Normal"><text:span>Chemical Engineering Journal</text:span><text:span>, 2011, 176-177, pp.49-56.<text:s/></text:span><text:a xlink:type="simple" xlink:href="https://dx.doi.org/10.1016/j.cej.2011.04.064">⟨10.1016/j.cej.2011.04.064⟩</text:a></text:p>
              <text:p text:style-name="Normal"><text:span>Article dans une revue</text:span></text:p>
              <text:p text:style-name="Normal"><text:a xlink:type="simple" xlink:href="https://api.istex.fr/ark:/67375/6H6-8M3SQ48J-D/fulltext.pdf?sid=hal">istex</text:a></text:p>
              <text:p text:style-name="Normal"><text:a xlink:type="simple" xlink:href="https://hal.science/hal-00795915v1">hal-0079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63v1">Materials chemistry for catalysis : coating of catalytic oxides on metallic foams</text:a></text:p>
              <text:p text:style-name="Normal"><text:a xlink:type="simple" xlink:href="https://hal.science/search/index/?q=*&amp;authFullName_s=A. Essakhi">A. Essakhi</text:a><text:span>,</text:span><text:a xlink:type="simple" xlink:href="https://hal.science/search/index/?q=*&amp;authFullName_s=A. Löfberg">A. Löfberg</text:a><text:span>,</text:span><text:a xlink:type="simple" xlink:href="https://hal.science/search/index/?q=*&amp;authFullName_s=S. Paul">S. Paul</text:a><text:span>,</text:span><text:a xlink:type="simple" xlink:href="https://hal.science/search/index/?q=*&amp;authFullName_s=B. Mutel">B. Mutel</text:a><text:span>,</text:span><text:a xlink:type="simple" xlink:href="https://hal.science/search/index/?q=*&amp;authFullName_s=P. Supiot">P. Supiot</text:a><text:span>et al.</text:span></text:p>
              <text:p text:style-name="Normal"><text:span>Microporous and Mesoporous Materials</text:span><text:span>, 2011, 140, pp.81-88</text:span></text:p>
              <text:p text:style-name="Normal"><text:span>Article dans une revue</text:span></text:p>
              <text:p text:style-name="Normal"><text:a xlink:type="simple" xlink:href="https://hal.science/hal-00572663v1">hal-0057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29v1">Coating of structured catalytic reactors by plasma assisted polymerization of tetramethyldisiloxane</text:a></text:p>
              <text:p text:style-name="Normal"><text:a xlink:type="simple" xlink:href="https://hal.science/search/index/?q=*&amp;authFullName_s=A. Essakhi">A. Essakhi</text:a><text:span>,</text:span><text:a xlink:type="simple" xlink:href="https://hal.science/search/index/?q=*&amp;authFullName_s=B. Mutel">B. Mutel</text:a><text:span>,</text:span><text:a xlink:type="simple" xlink:href="https://hal.science/search/index/?q=*&amp;authFullName_s=P. Supiot">P. Supiot</text:a><text:span>,</text:span><text:a xlink:type="simple" xlink:href="https://hal.science/search/index/?q=*&amp;authFullName_s=A. Lofberg">A. Lofberg</text:a><text:span>,</text:span><text:a xlink:type="simple" xlink:href="https://hal.science/search/index/?q=*&amp;authFullName_s=S. Paul">S. Paul</text:a><text:span>et al.</text:span></text:p>
              <text:p text:style-name="Normal"><text:span>Polymer Engineering and Science</text:span><text:span>, 2011, 51 (5), pp.940-947.<text:s/></text:span><text:a xlink:type="simple" xlink:href="https://dx.doi.org/10.1002/pen.21899">⟨10.1002/pen.21899⟩</text:a></text:p>
              <text:p text:style-name="Normal"><text:span>Article dans une revue</text:span></text:p>
              <text:p text:style-name="Normal"><text:a xlink:type="simple" xlink:href="https://hal.science/hal-00591329v1">hal-0059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89v1">Simulation of chemical vapor infiltration and deposition based on 3D images : a local scale approach</text:a></text:p>
              <text:p text:style-name="Normal"><text:a xlink:type="simple" xlink:href="https://hal.science/search/index/?q=*&amp;authFullName_s=W. Ros">W. Ros</text:a><text:span>,</text:span><text:a xlink:type="simple" xlink:href="https://hal.science/search/index/?q=*&amp;authFullName_s=G.L. Vignoles">G.L. Vignoles</text:a><text:span>,</text:span><text:a xlink:type="simple" xlink:href="https://hal.science/search/index/?q=*&amp;authFullName_s=C. Germain">C. Germain</text:a><text:span>,</text:span><text:a xlink:type="simple" xlink:href="https://hal.science/search/index/?q=*&amp;authFullName_s=P. Supiot">P. Supiot</text:a><text:span>,</text:span><text:a xlink:type="simple" xlink:href="https://hal.science/search/index/?q=*&amp;authFullName_s=G. Kokkoris">G. Kokkoris</text:a></text:p>
              <text:p text:style-name="Normal"><text:span>Chemical Vapor Deposition</text:span><text:span>, 2011, 17, pp.312-320.<text:s/></text:span><text:a xlink:type="simple" xlink:href="https://dx.doi.org/10.1002/cvde.201106895">⟨10.1002/cvde.201106895⟩</text:a></text:p>
              <text:p text:style-name="Normal"><text:span>Article dans une revue</text:span></text:p>
              <text:p text:style-name="Normal"><text:a xlink:type="simple" xlink:href="https://hal.science/hal-00783489v1">hal-0078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88v1">Organosilicon polymers deposition by PECVD and RPECVD on micropatterned substrates</text:a></text:p>
              <text:p text:style-name="Normal"><text:a xlink:type="simple" xlink:href="https://hal.science/search/index/?q=*&amp;authFullName_s=Philippe Supiot">Philippe Supiot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V. Rouessac">V. Rouessac</text:a></text:p>
              <text:p text:style-name="Normal"><text:span>Chemical Vapor Deposition</text:span><text:span>, 2011, 17 (10-12), pp.321-326.<text:s/></text:span><text:a xlink:type="simple" xlink:href="https://dx.doi.org/10.1002/cvde.201106902">⟨10.1002/cvde.201106902⟩</text:a></text:p>
              <text:p text:style-name="Normal"><text:span>Article dans une revue</text:span></text:p>
              <text:p text:style-name="Normal"><text:a xlink:type="simple" xlink:href="https://api.istex.fr/ark:/67375/WNG-1TNFF166-0/fulltext.pdf?sid=hal">istex</text:a></text:p>
              <text:p text:style-name="Normal"><text:a xlink:type="simple" xlink:href="https://hal.science/hal-00783488v1">hal-0078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47v1">From materials science to catalysis : influence of the coating of 2D- and 3D-inserts on the catalytic behaviour of VOx/TiO2 in oxidative dehydrogenation of propane</text:a></text:p>
              <text:p text:style-name="Normal"><text:a xlink:type="simple" xlink:href="https://hal.science/search/index/?q=*&amp;authFullName_s=A. Essakhi">A. Essakhi</text:a><text:span>,</text:span><text:a xlink:type="simple" xlink:href="https://hal.science/search/index/?q=*&amp;authFullName_s=A. Löfberg">A. Löfberg</text:a><text:span>,</text:span><text:a xlink:type="simple" xlink:href="https://hal.science/search/index/?q=*&amp;authFullName_s=S. Paul">S. Paul</text:a><text:span>,</text:span><text:a xlink:type="simple" xlink:href="https://hal.science/search/index/?q=*&amp;authFullName_s=P. Supiot">P. Supiot</text:a><text:span>,</text:span><text:a xlink:type="simple" xlink:href="https://hal.science/search/index/?q=*&amp;authFullName_s=B. Mutel">B. Mutel</text:a><text:span>et al.</text:span></text:p>
              <text:p text:style-name="Normal"><text:span>Topics in Catalysis</text:span><text:span>, 2011, 54, pp.698-707.<text:s/></text:span><text:a xlink:type="simple" xlink:href="https://dx.doi.org/10.1007/s11244-011-9676-z">⟨10.1007/s11244-011-9676-z⟩</text:a></text:p>
              <text:p text:style-name="Normal"><text:span>Article dans une revue</text:span></text:p>
              <text:p text:style-name="Normal"><text:a xlink:type="simple" xlink:href="https://hal.science/hal-00603047v1">hal-006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83v1">Characteristics of extended nonthermal plasma source based on a one-dimensional DBD in a narrow gap of 100-200 µm</text:a></text:p>
              <text:p text:style-name="Normal"><text:a xlink:type="simple" xlink:href="https://hal.science/search/index/?q=*&amp;authFullName_s=Y. Akishev">Y. Akishev</text:a><text:span>,</text:span><text:a xlink:type="simple" xlink:href="https://hal.science/search/index/?q=*&amp;authFullName_s=M. Grushin">M. Grushin</text:a><text:span>,</text:span><text:a xlink:type="simple" xlink:href="https://hal.science/search/index/?q=*&amp;authFullName_s=V. Karalnik">V. Karalnik</text:a><text:span>,</text:span><text:a xlink:type="simple" xlink:href="https://hal.science/search/index/?q=*&amp;authFullName_s=A. Petryakov">A. Petryakov</text:a><text:span>,</text:span><text:a xlink:type="simple" xlink:href="https://hal.science/search/index/?q=*&amp;authFullName_s=P. Supiot">P. Supiot</text:a><text:span>et al.</text:span></text:p>
              <text:p text:style-name="Normal"><text:span>IEEE Transactions on Plasma Science</text:span><text:span>, 2011, 39, pp.2110-2111.<text:s/></text:span><text:a xlink:type="simple" xlink:href="https://dx.doi.org/10.1109/TPS.2011.2148731">⟨10.1109/TPS.2011.2148731⟩</text:a></text:p>
              <text:p text:style-name="Normal"><text:span>Article dans une revue</text:span></text:p>
              <text:p text:style-name="Normal"><text:a xlink:type="simple" xlink:href="https://hal.science/hal-00783483v1">hal-0078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97v1">Kinetics of RPECVD organosilicon polymer post-treatment in a N2/O2 microwave plasma remote afterglow</text:a></text:p>
              <text:p text:style-name="Normal"><text:a xlink:type="simple" xlink:href="https://hal.science/search/index/?q=*&amp;authFullName_s=S. Abou Rich">S. Abou Rich</text:a><text:span>,</text:span><text:a xlink:type="simple" xlink:href="https://hal.science/search/index/?q=*&amp;authFullName_s=V. Mille">V. Mille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S. Godey">S. Godey</text:a><text:span>,</text:span><text:a xlink:type="simple" xlink:href="https://hal.science/search/index/?q=*&amp;authFullName_s=P. Supiot">P. Supiot</text:a></text:p>
              <text:p text:style-name="Normal"><text:span>Plasma Processes and Polymers</text:span><text:span>, 2010, 7, pp.775-784.<text:s/></text:span><text:a xlink:type="simple" xlink:href="https://dx.doi.org/10.1002/ppap.200900185">⟨10.1002/ppap.200900185⟩</text:a></text:p>
              <text:p text:style-name="Normal"><text:span>Article dans une revue</text:span></text:p>
              <text:p text:style-name="Normal"><text:a xlink:type="simple" xlink:href="https://api.istex.fr/ark:/67375/WNG-6X8V6GPB-Z/fulltext.pdf?sid=hal">istex</text:a></text:p>
              <text:p text:style-name="Normal"><text:a xlink:type="simple" xlink:href="https://hal.science/hal-00549497v1">hal-0054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00v1">Materials chemistry for catalysis : Coating of catalytic oxides on metallic foams</text:a></text:p>
              <text:p text:style-name="Normal"><text:a xlink:type="simple" xlink:href="https://hal.science/search/index/?q=*&amp;authFullName_s=E. Bordes-Richard">E. Bordes-Richard</text:a><text:span>,</text:span><text:a xlink:type="simple" xlink:href="https://hal.science/search/index/?q=*&amp;authFullName_s=A. Essakhi">A. Essakhi</text:a><text:span>,</text:span><text:a xlink:type="simple" xlink:href="https://hal.science/search/index/?q=*&amp;authFullName_s=V. Le Courtois">V. Le Courtois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V. Meille">V. Meille</text:a><text:span>et al.</text:span></text:p>
              <text:p text:style-name="Normal"><text:span>Microporous and Mesoporous Materials</text:span><text:span>, 2010, 140 (1-3), pp.81-88.<text:s/></text:span><text:a xlink:type="simple" xlink:href="https://dx.doi.org/10.1016/j.micromeso.2010.10.018">⟨10.1016/j.micromeso.2010.10.018⟩</text:a></text:p>
              <text:p text:style-name="Normal"><text:span>Article dans une revue</text:span></text:p>
              <text:p text:style-name="Normal"><text:a xlink:type="simple" xlink:href="https://api.istex.fr/ark:/67375/6H6-TV5PW47V-C/fulltext.pdf?sid=hal">istex</text:a></text:p>
              <text:p text:style-name="Normal"><text:a xlink:type="simple" xlink:href="https://hal.science/hal-00533100v1">hal-0053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99v1">Vacuum UV and UV spectroscopy of a N2-Ar mixtures discharge created by a RF helical coupling device</text:a></text:p>
              <text:p text:style-name="Normal"><text:a xlink:type="simple" xlink:href="https://hal.science/search/index/?q=*&amp;authFullName_s=Corinne Foissac">Corinne Foissac</text:a><text:span>,</text:span><text:a xlink:type="simple" xlink:href="https://hal.science/search/index/?q=*&amp;authFullName_s=Jaroslav Krištof">Jaroslav Krištof</text:a><text:span>,</text:span><text:a xlink:type="simple" xlink:href="https://hal.science/search/index/?q=*&amp;authFullName_s=Adriana Annusova">Adriana Annusova</text:a><text:span>,</text:span><text:a xlink:type="simple" xlink:href="https://hal.science/search/index/?q=*&amp;authFullName_s=V. Martisovits">V. Martisovits</text:a><text:span>,</text:span><text:a xlink:type="simple" xlink:href="https://hal.science/search/index/?q=*&amp;authFullName_s=Pavel Veis">Pavel Veis</text:a><text:span>et al.</text:span></text:p>
              <text:p text:style-name="Normal"><text:span>Plasma Sources Science and Technology</text:span><text:span>, 2010, 19, pp.0550061-12.<text:s/></text:span><text:a xlink:type="simple" xlink:href="https://dx.doi.org/10.1088/0963-0252/19/5/055006">⟨10.1088/0963-0252/19/5/055006⟩</text:a></text:p>
              <text:p text:style-name="Normal"><text:span>Article dans une revue</text:span></text:p>
              <text:p text:style-name="Normal"><text:a xlink:type="simple" xlink:href="https://api.istex.fr/ark:/67375/0T8-61VRRFZ2-5/fulltext.pdf?sid=hal">istex</text:a></text:p>
              <text:p text:style-name="Normal"><text:a xlink:type="simple" xlink:href="https://hal.science/hal-00549499v1">hal-0054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22v1">Preparation and multi-characterization of plasma polymerized allylamine films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Bertrand Bocquet">Bertrand Bocquet</text:a><text:span>,</text:span><text:a xlink:type="simple" xlink:href="https://hal.science/search/index/?q=*&amp;authFullName_s=Didier Guillochon">Didier Guillochon</text:a><text:span>,</text:span><text:a xlink:type="simple" xlink:href="https://hal.science/search/index/?q=*&amp;authFullName_s=Philippe Supiot">Philippe Supiot</text:a></text:p>
              <text:p text:style-name="Normal"><text:span>Plasma Processes and Polymers</text:span><text:span>, 2009, 6, pp.593-604.<text:s/></text:span><text:a xlink:type="simple" xlink:href="https://dx.doi.org/10.1002/ppap.200900016">⟨10.1002/ppap.200900016⟩</text:a></text:p>
              <text:p text:style-name="Normal"><text:span>Article dans une revue</text:span></text:p>
              <text:p text:style-name="Normal"><text:a xlink:type="simple" xlink:href="https://hal.science/hal-00471822v1">hal-0047182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403290v1">Capillary microchannel fabrication using plasma polymerized TMDS for ﬂuidic MEMS technology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Vianney Mille">Vianney Mille</text:a><text:span>,</text:span><text:a xlink:type="simple" xlink:href="https://hal.science/search/index/?q=*&amp;authFullName_s=Didier Guillochon">Didier Guillochon</text:a><text:span>,</text:span><text:a xlink:type="simple" xlink:href="https://hal.science/search/index/?q=*&amp;authFullName_s=Bertrand Bocquet">Bertrand Bocquet</text:a></text:p>
              <text:p text:style-name="Normal"><text:span>Journal of Micromechanics and Microengineering</text:span><text:span>, 2009, 19, pp.045022.<text:s/></text:span><text:a xlink:type="simple" xlink:href="https://dx.doi.org/10.1088/0960-1317/19/4/045022">⟨10.1088/0960-1317/19/4/045022⟩</text:a></text:p>
              <text:p text:style-name="Normal"><text:span>Article dans une revue</text:span></text:p>
              <text:p text:style-name="Normal"><text:a xlink:type="simple" xlink:href="https://api.istex.fr/ark:/67375/0T8-ZTB63Q0L-Z/fulltext.pdf?sid=hal">istex</text:a></text:p>
              <text:p text:style-name="Normal"><text:a xlink:type="simple" xlink:href="https://ird.hal.science/ird-00403290v1">ird-0040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14v1">Cold plasma functionalized terahertz BioMEMS for enzyme reaction analysis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Didier Guillochon">Didier Guillochon</text:a><text:span>et al.</text:span></text:p>
              <text:p text:style-name="Normal"><text:span>Biosensors and Bioelectronics</text:span><text:span>, 2009, 25, pp.154-160.<text:s/></text:span><text:a xlink:type="simple" xlink:href="https://dx.doi.org/10.1016/j.bios.2009.06.029">⟨10.1016/j.bios.2009.06.029⟩</text:a></text:p>
              <text:p text:style-name="Normal"><text:span>Article dans une revue</text:span></text:p>
              <text:p text:style-name="Normal"><text:a xlink:type="simple" xlink:href="https://api.istex.fr/ark:/67375/6H6-BP7JRWDM-P/fulltext.pdf?sid=hal">istex</text:a></text:p>
              <text:p text:style-name="Normal"><text:a xlink:type="simple" xlink:href="https://hal.science/hal-00471814v1">hal-0047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13v1">Covalent attachment of trypsin on plasma polymerized allylamine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Dominique Vercaigne-Marko">Dominique Vercaigne-Marko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Bertrand Bocquet">Bertrand Bocquet</text:a><text:span>,</text:span><text:a xlink:type="simple" xlink:href="https://hal.science/search/index/?q=*&amp;authFullName_s=Céline Vivien">Céline Vivien</text:a><text:span>et al.</text:span></text:p>
              <text:p text:style-name="Normal"><text:span>Colloids and Surfaces B: Biointerfaces</text:span><text:span>, 2009, 73, pp.315-324.<text:s/></text:span><text:a xlink:type="simple" xlink:href="https://dx.doi.org/10.1016/j.colsurfb.2009.06.007">⟨10.1016/j.colsurfb.2009.06.007⟩</text:a></text:p>
              <text:p text:style-name="Normal"><text:span>Article dans une revue</text:span></text:p>
              <text:p text:style-name="Normal"><text:a xlink:type="simple" xlink:href="https://api.istex.fr/ark:/67375/6H6-4CZWKVPK-D/fulltext.pdf?sid=hal">istex</text:a></text:p>
              <text:p text:style-name="Normal"><text:a xlink:type="simple" xlink:href="https://hal.science/hal-00471813v1">hal-0047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172v1">Preparation and characterization of thin organosilicon films deposited on SPR chip</text:a></text:p>
              <text:p text:style-name="Normal"><text:a xlink:type="simple" xlink:href="https://hal.science/search/index/?q=*&amp;authFullName_s=Sabine Szunerits">Sabine Szunerits</text:a><text:span>,</text:span><text:a xlink:type="simple" xlink:href="https://hal.science/search/index/?q=*&amp;authFullName_s=Sarni Abou Rich">Sarni Abou Rich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Philippe Supiot">Philippe Supiot</text:a><text:span>et al.</text:span></text:p>
              <text:p text:style-name="Normal"><text:span>Electrochimica Acta</text:span><text:span>, 2008, 53 (11), pp. 3910-3915.<text:s/></text:span><text:a xlink:type="simple" xlink:href="https://dx.doi.org/10.1016/j.electacta.2007.08.069">⟨10.1016/j.electacta.2007.08.069⟩</text:a></text:p>
              <text:p text:style-name="Normal"><text:span>Article dans une revue</text:span></text:p>
              <text:p text:style-name="Normal"><text:a xlink:type="simple" xlink:href="https://api.istex.fr/ark:/67375/6H6-LWJHV0W1-L/fulltext.pdf?sid=hal">istex</text:a></text:p>
              <text:p text:style-name="Normal"><text:a xlink:type="simple" xlink:href="https://hal.science/hal-00386172v1">hal-0038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351v1">Oxidized barrier thin film from plasma grown polysiloxane coating over austenitic stainless steel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P. Supiot">P. Supiot</text:a><text:span>,</text:span><text:a xlink:type="simple" xlink:href="https://hal.science/search/index/?q=*&amp;authFullName_s=V. Le Courtois">V. Le Courtois</text:a></text:p>
              <text:p text:style-name="Normal"><text:span>Surface and Coatings Technology</text:span><text:span>, 2008, pp.ASAP.<text:s/></text:span><text:a xlink:type="simple" xlink:href="https://dx.doi.org/10.1016/j.surfcoat.2008.03.019">⟨10.1016/j.surfcoat.2008.03.019⟩</text:a></text:p>
              <text:p text:style-name="Normal"><text:span>Article dans une revue</text:span></text:p>
              <text:p text:style-name="Normal"><text:a xlink:type="simple" xlink:href="https://api.istex.fr/ark:/67375/6H6-QJ0MB6FG-N/fulltext.pdf?sid=hal">istex</text:a></text:p>
              <text:p text:style-name="Normal"><text:a xlink:type="simple" xlink:href="https://hal.science/hal-00268351v1">hal-0026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01v1">ppTMDS as a new polymer technology for a high throughput bio-MEMS design</text:a></text:p>
              <text:p text:style-name="Normal"><text:a xlink:type="simple" xlink:href="https://hal.science/search/index/?q=*&amp;authFullName_s=Vianney Mille">Vianney Mille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Bertrand Bocquet">Bertrand Bocquet</text:a></text:p>
              <text:p text:style-name="Normal"><text:span>Journal of Micromechanics and Microengineering</text:span><text:span>, 2008, 18, pp.125026-1-10.<text:s/></text:span><text:a xlink:type="simple" xlink:href="https://dx.doi.org/10.1088/0960-1317/18/12/125026">⟨10.1088/0960-1317/18/12/125026⟩</text:a></text:p>
              <text:p text:style-name="Normal"><text:span>Article dans une revue</text:span></text:p>
              <text:p text:style-name="Normal"><text:a xlink:type="simple" xlink:href="https://hal.science/hal-00356901v1">hal-003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22v1">Preparation of a multilayered composite catalyst for Fischer–Tropsch synthesis in a micro-chamber reactor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D. Balloy">D. Balloy</text:a><text:span>,</text:span><text:a xlink:type="simple" xlink:href="https://hal.science/search/index/?q=*&amp;authFullName_s=Ph. Supiot">Ph. Supiot</text:a><text:span>,</text:span><text:a xlink:type="simple" xlink:href="https://hal.science/search/index/?q=*&amp;authFullName_s=V. Le Courtois">V. Le Courtois</text:a></text:p>
              <text:p text:style-name="Normal"><text:span>Applied Catalysis A : General</text:span><text:span>, 2007, 324, pp.42-51.<text:s/></text:span><text:a xlink:type="simple" xlink:href="https://dx.doi.org/10.1016/j.apcata.2007.03.006">⟨10.1016/j.apcata.2007.03.006⟩</text:a></text:p>
              <text:p text:style-name="Normal"><text:span>Article dans une revue</text:span></text:p>
              <text:p text:style-name="Normal"><text:a xlink:type="simple" xlink:href="https://api.istex.fr/ark:/67375/6H6-5MX93W1W-J/fulltext.pdf?sid=hal">istex</text:a></text:p>
              <text:p text:style-name="Normal"><text:a xlink:type="simple" xlink:href="https://hal.science/hal-00141522v1">hal-001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81v1">Growth and modification of organosilicon films in PECVD and remote afterglow reactors</text:a></text:p>
              <text:p text:style-name="Normal"><text:a xlink:type="simple" xlink:href="https://hal.science/search/index/?q=*&amp;authFullName_s=Philippe Supiot">Philippe Supiot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Agnès A. Granier">Agnès A. Granier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Anna Mackova">Anna Mackova</text:a><text:span>et al.</text:span></text:p>
              <text:p text:style-name="Normal"><text:span>Plasma Processes and Polymers</text:span><text:span>, 2006, 3 (2), pp.100-109.<text:s/></text:span><text:a xlink:type="simple" xlink:href="https://dx.doi.org/10.1002/ppap.200500154">⟨10.1002/ppap.200500154⟩</text:a></text:p>
              <text:p text:style-name="Normal"><text:span>Article dans une revue</text:span></text:p>
              <text:p text:style-name="Normal"><text:a xlink:type="simple" xlink:href="https://api.istex.fr/ark:/67375/WNG-KFJFW8BH-G/fulltext.pdf?sid=hal">istex</text:a></text:p>
              <text:p text:style-name="Normal"><text:a xlink:type="simple" xlink:href="https://hal.science/hal-00379681v1">hal-0037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652v1">In situ laser assisted diagnostics on growth of thick PACVD organosilicon films</text:a></text:p>
              <text:p text:style-name="Normal"><text:a xlink:type="simple" xlink:href="https://hal.science/search/index/?q=*&amp;authFullName_s=Philippe Supiot">Philippe Supiot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M. Aimard">M. Aimard</text:a><text:span>,</text:span><text:a xlink:type="simple" xlink:href="https://hal.science/search/index/?q=*&amp;authFullName_s=R. Sumera">R. Sumera</text:a><text:span>,</text:span><text:a xlink:type="simple" xlink:href="https://hal.science/search/index/?q=*&amp;authFullName_s=Bertrand Bocquet">Bertrand Bocquet</text:a></text:p>
              <text:p text:style-name="Normal"><text:span>High Temperature Material Processes: An International Quarterly of High-Technology Plasma Processes</text:span><text:span>, 2005, 9 (2), pp.287-297.<text:s/></text:span><text:a xlink:type="simple" xlink:href="https://dx.doi.org/10.1615/HighTempMatProc.v9.i2.110">⟨10.1615/HighTempMatProc.v9.i2.110⟩</text:a></text:p>
              <text:p text:style-name="Normal"><text:span>Article dans une revue</text:span></text:p>
              <text:p text:style-name="Normal"><text:a xlink:type="simple" xlink:href="https://hal.science/hal-00247652v1">hal-0024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73v1">Revêtement à base d'oxyde de silicium sur un acier inoxydable austénitique AISI 316L : application comme sous-couche d'accroche de catalyseurs</text:a></text:p>
              <text:p text:style-name="Normal"><text:a xlink:type="simple" xlink:href="https://hal.science/search/index/?q=*&amp;authFullName_s=Loïc Guillou">Loïc Guillou</text:a><text:span>,</text:span><text:a xlink:type="simple" xlink:href="https://hal.science/search/index/?q=*&amp;authFullName_s=Véronique Le Courtois">Véronique Le Courtois</text:a><text:span>,</text:span><text:a xlink:type="simple" xlink:href="https://hal.science/search/index/?q=*&amp;authFullName_s=Philippe Supiot">Philippe Supiot</text:a></text:p>
              <text:p text:style-name="Normal"><text:span>Matériaux et Techniques</text:span><text:span>, 2005, 93, pp.335-345.<text:s/></text:span><text:a xlink:type="simple" xlink:href="https://dx.doi.org/10.1051/mattech:2006014">⟨10.1051/mattech:2006014⟩</text:a></text:p>
              <text:p text:style-name="Normal"><text:span>Article dans une revue</text:span></text:p>
              <text:p text:style-name="Normal"><text:a xlink:type="simple" xlink:href="https://api.istex.fr/ark:/67375/80W-T8JLSQ68-P/fulltext.pdf?sid=hal">istex</text:a></text:p>
              <text:p text:style-name="Normal"><text:a xlink:type="simple" xlink:href="https://hal.science/hal-00111973v1">hal-00111973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57d3ee" table:style-name="57d3ee">
          <table:table-column table:style-name="57d3ee.0"/>
          <table:table-row>
            <table:table-cell office:value-type="string">
              <text:p text:style-name="Normal"><text:a xlink:type="simple" xlink:href="https://hal.science/hal-05494640v1">Impact of External Short Circuit on Lithium-Ion Batteries: A Post-Mortem Case Study</text:a></text:p>
              <text:p text:style-name="Normal"><text:a xlink:type="simple" xlink:href="https://hal.science/search/index/?q=*&amp;authFullName_s=Shagor Chowdhury">Shagor Chowdhury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Fadi Soubhie">Fadi Soubhie</text:a><text:span>,</text:span><text:a xlink:type="simple" xlink:href="https://hal.science/search/index/?q=*&amp;authFullName_s=Severine Bellayer">Severine Bellayer</text:a><text:span>et al.</text:span></text:p>
              <text:p text:style-name="Normal"><text:span>Congrès Interdisciplinaire sur l’Economie Circulaire 2025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494640v1">hal-0549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78v1">Electrolytes polymères en gel élaborés par rayonnement UV pour l'éco-conception des batteries lithium-ion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Philipe Supiot">Philipe Supiot</text:a><text:span>,</text:span><text:a xlink:type="simple" xlink:href="https://hal.science/search/index/?q=*&amp;authFullName_s=Ulrich Maschke">Ulrich Maschke</text:a></text:p>
              <text:p text:style-name="Normal"><text:span>2ème Congrès Interdisciplinaire sur l’Economie Circulaire (CIEC 2025)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78v1">hal-0535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71v1">Vers une gestion circulaire des plastiques bromés issus des DEEE : approche technologique et évaluation environnementale</text:a></text:p>
              <text:p text:style-name="Normal"><text:a xlink:type="simple" xlink:href="https://hal.science/search/index/?q=*&amp;authFullName_s=Rachida Khadidja Benmammar">Rachida Khadidja Benmammar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orine Foissac">Corine Foissac</text:a><text:span>,</text:span><text:a xlink:type="simple" xlink:href="https://hal.science/search/index/?q=*&amp;authFullName_s=Philipe Supiot">Philipe Supiot</text:a><text:span>,</text:span><text:a xlink:type="simple" xlink:href="https://hal.science/search/index/?q=*&amp;authFullName_s=Ulrich Maschke">Ulrich Maschke</text:a></text:p>
              <text:p text:style-name="Normal"><text:span>2ème Congrès Interdisciplinaire sur l’Economie Circulaire (CIEC 2025)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71v1">hal-053561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4482v1">Recovery of materials from the processing of flat LCD screens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et al.</text:span></text:p>
              <text:p text:style-name="Normal"><text:span>1er Congrès International sur l’Environnement et le Développement Durable − CIEDD1’23</text:span><text:span>, Jun 2023, Oran, Algeria</text:span></text:p>
              <text:p text:style-name="Normal"><text:span>Communication dans un congrès</text:span></text:p>
              <text:p text:style-name="Normal"><text:a xlink:type="simple" xlink:href="https://lilloa.hal.science/hal-04494482v1">hal-044944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4327v1">Recycling of liquid crystal flat panel displays from electronic waste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et al.</text:span></text:p>
              <text:p text:style-name="Normal"><text:span>International Conference on Functional Materials (ICFM 2023)</text:span><text:span>, Mar 2023, Hammamet, Tunisia</text:span></text:p>
              <text:p text:style-name="Normal"><text:span>Communication dans un congrès</text:span></text:p>
              <text:p text:style-name="Normal"><text:a xlink:type="simple" xlink:href="https://lilloa.hal.science/hal-04494327v1">hal-044943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2164v1">Development of a laboratory pilot to decontaminate brominated plastic waste</text:a></text:p>
              <text:p text:style-name="Normal"><text:a xlink:type="simple" xlink:href="https://hal.science/search/index/?q=*&amp;authFullName_s=Rachida Benmammar">Rachida Benmammar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Hanene Oumeddour">Hanene Oumeddour</text:a><text:span>,</text:span><text:a xlink:type="simple" xlink:href="https://hal.science/search/index/?q=*&amp;authFullName_s=Hussam Aldoori">Hussam Aldoori</text:a><text:span>,</text:span><text:a xlink:type="simple" xlink:href="https://hal.science/search/index/?q=*&amp;authFullName_s=Fouad Laoutid">Fouad Laoutid</text:a><text:span>et al.</text:span></text:p>
              <text:p text:style-name="Normal"><text:span>International Conference on Functional Materials, ICFM 2023</text:span><text:span>, Mar 2023, Yasmine Hammamet, Tunisia</text:span></text:p>
              <text:p text:style-name="Normal"><text:span>Communication dans un congrès</text:span></text:p>
              <text:p text:style-name="Normal"><text:a xlink:type="simple" xlink:href="https://lilloa.hal.science/hal-04492164v1">hal-0449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501v1">Caractérisation des batteries de type lithium-ion en fin de vie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Ulrich Maschke">Ulrich Maschke</text:a></text:p>
              <text:p text:style-name="Normal"><text:span>Journées Nord-Ouest Européennes des Jeunes Chercheurs (JNOEJC)</text:span><text:span>, Jun 2023, Villeneuve d’Ascq, France</text:span></text:p>
              <text:p text:style-name="Normal"><text:span>Communication dans un congrès</text:span></text:p>
              <text:p text:style-name="Normal"><text:a xlink:type="simple" xlink:href="https://hal.science/hal-04496501v1">hal-0449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61v1">Degradation of brominated flame retardants dispersed in polymers from WEEE, applying irradiation techniques</text:a></text:p>
              <text:p text:style-name="Normal"><text:a xlink:type="simple" xlink:href="https://hal.science/search/index/?q=*&amp;authFullName_s=Rachida Khadidja Benmammar">Rachida Khadidja Benmammar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hristian Malas">Christian Malas</text:a><text:span>,</text:span><text:a xlink:type="simple" xlink:href="https://hal.science/search/index/?q=*&amp;authFullName_s=Ana Barrera">Ana Barrera</text:a><text:span>,</text:span><text:a xlink:type="simple" xlink:href="https://hal.science/search/index/?q=*&amp;authFullName_s=Jean-François Tahon">Jean-François Tahon</text:a><text:span>et al.</text:span></text:p>
              <text:p text:style-name="Normal"><text:span>5th Euro-Mediterranean Conference for Environmental Integration (EMCEI-23)</text:span><text:span>, Oct 2023, Rende (Cosenza), Italy</text:span></text:p>
              <text:p text:style-name="Normal"><text:span>Communication dans un congrès</text:span></text:p>
              <text:p text:style-name="Normal"><text:a xlink:type="simple" xlink:href="https://hal.science/hal-04494761v1">hal-044947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4314v1">Irradiation processes for the decontamination of plastic waste including brominated flame retardants</text:a></text:p>
              <text:p text:style-name="Normal"><text:a xlink:type="simple" xlink:href="https://hal.science/search/index/?q=*&amp;authFullName_s=Rachida Benmammar">Rachida Benmammar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Ana Barrera">Ana Barrera</text:a><text:span>,</text:span><text:a xlink:type="simple" xlink:href="https://hal.science/search/index/?q=*&amp;authFullName_s=Jean-Noel Staelens">Jean-Noel Staelens</text:a><text:span>et al.</text:span></text:p>
              <text:p text:style-name="Normal"><text:span>13th International Conference on Sustainable Waste Management &amp; Circular Economy and IPLA Global Forum 2023</text:span><text:span>, Nov 2023, Mumbai, India</text:span></text:p>
              <text:p text:style-name="Normal"><text:span>Communication dans un congrès</text:span></text:p>
              <text:p text:style-name="Normal"><text:a xlink:type="simple" xlink:href="https://lilloa.hal.science/hal-04494314v1">hal-0449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77v1">Mise en oeuvre d'un pilote semi-industriel de décontamination des déchets plastiques issus des DEEE</text:a></text:p>
              <text:p text:style-name="Normal"><text:a xlink:type="simple" xlink:href="https://hal.science/search/index/?q=*&amp;authFullName_s=Rachida Khadidja Benmammar">Rachida Khadidja Benmammar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Fouad Laoutid">Fouad Laoutid</text:a><text:span>,</text:span><text:a xlink:type="simple" xlink:href="https://hal.science/search/index/?q=*&amp;authFullName_s=Loïc Brison">Loïc Brison</text:a><text:span>,</text:span><text:a xlink:type="simple" xlink:href="https://hal.science/search/index/?q=*&amp;authFullName_s=Stijn Steuperaert">Stijn Steuperaert</text:a><text:span>et al.</text:span></text:p>
              <text:p text:style-name="Normal"><text:span>Journées Nord-Ouest Européennes des Jeunes Chercheurs (JNOEJC 2023)</text:span><text:span>, Jun 2023, Villeneuve d’Ascq, France</text:span></text:p>
              <text:p text:style-name="Normal"><text:span>Communication dans un congrès</text:span></text:p>
              <text:p text:style-name="Normal"><text:a xlink:type="simple" xlink:href="https://hal.science/hal-04494777v1">hal-0449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22v1">Recycling of Liquid Crystals from E-waste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-Alexandre Hébert">Pierre-Alexandre Hébert</text:a><text:span>,</text:span><text:a xlink:type="simple" xlink:href="https://hal.science/search/index/?q=*&amp;authFullName_s=Corinne Foissac">Corinne Foissac</text:a><text:span>et al.</text:span></text:p>
              <text:p text:style-name="Normal"><text:span>6th Symposium on Circular Economy and Urban Mining (SUM2022)</text:span><text:span>, International Waste Working Group (IWWG), May 2022, Capri, Italy</text:span></text:p>
              <text:p text:style-name="Normal"><text:span>Communication dans un congrès</text:span></text:p>
              <text:p text:style-name="Normal"><text:a xlink:type="simple" xlink:href="https://hal.science/hal-04494522v1">hal-044945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4490v1">Valorisation of plastic waste containing brominated flame retardants</text:a></text:p>
              <text:p text:style-name="Normal"><text:a xlink:type="simple" xlink:href="https://hal.science/search/index/?q=*&amp;authFullName_s=Hussam Aldoori">Hussam Aldoori</text:a><text:span>,</text:span><text:a xlink:type="simple" xlink:href="https://hal.science/search/index/?q=*&amp;authFullName_s=Zohra Boukerka">Zohra Boukerka</text:a><text:span>,</text:span><text:a xlink:type="simple" xlink:href="https://hal.science/search/index/?q=*&amp;authFullName_s=Fouad Laoutid">Fouad Laoutid</text:a><text:span>,</text:span><text:a xlink:type="simple" xlink:href="https://hal.science/search/index/?q=*&amp;authFullName_s=Loic Brison">Loic Brison</text:a><text:span>,</text:span><text:a xlink:type="simple" xlink:href="https://hal.science/search/index/?q=*&amp;authFullName_s=Stijn Steuperaert">Stijn Steuperaert</text:a><text:span>et al.</text:span></text:p>
              <text:p text:style-name="Normal"><text:span>International Conference on Functional Materials (ICFM 2022)</text:span><text:span>, Sep 2022, Yasmine Hammamet, Tunisia</text:span></text:p>
              <text:p text:style-name="Normal"><text:span>Communication dans un congrès</text:span></text:p>
              <text:p text:style-name="Normal"><text:a xlink:type="simple" xlink:href="https://lilloa.hal.science/hal-04494490v1">hal-0449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23v1">Traitement par photolyse d'un retardateur de flamme bromé dans l'ABS</text:a></text:p>
              <text:p text:style-name="Normal"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Hanene Oumeddour">Hanene Oumeddour</text:a><text:span>,</text:span><text:a xlink:type="simple" xlink:href="https://hal.science/search/index/?q=*&amp;authFullName_s=Hervé Feuchter">Hervé Feuchter</text:a><text:span>,</text:span><text:a xlink:type="simple" xlink:href="https://hal.science/search/index/?q=*&amp;authFullName_s=Sanker Khelifi">Sanker Khelifi</text:a><text:span>et al.</text:span></text:p>
              <text:p text:style-name="Normal"><text:span>Congrès Société Française de Génie des Procédés (SFGP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496623v1">hal-0449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35v1">Utilisation de la lumière solaire et ultraviolette pour décontaminer les huiles minérales de transformateurs de puissance</text:a></text:p>
              <text:p text:style-name="Normal"><text:a xlink:type="simple" xlink:href="https://hal.science/search/index/?q=*&amp;authFullName_s=Chems Eddine Gherdaoui">Chems Eddine Gherdaou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Ulrich Maschke">Ulrich Maschke</text:a></text:p>
              <text:p text:style-name="Normal"><text:span>Congrès Société Française de Génie des Procédés (SFGP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496635v1">hal-0449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96v1">Recycling of Liquid Crystal from E-waste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-Alexandre Hébert">Pierre-Alexandre Hébert</text:a><text:span>,</text:span><text:a xlink:type="simple" xlink:href="https://hal.science/search/index/?q=*&amp;authFullName_s=Corinne Foissac">Corinne Foissac</text:a><text:span>et al.</text:span></text:p>
              <text:p text:style-name="Normal"><text:span>6th Eurasia Symposium on Waste Management (ESWM 2022)</text:span><text:span>, Yildiz Technical Unversity, Oct 2022, Istanbul, Turkey</text:span></text:p>
              <text:p text:style-name="Normal"><text:span>Communication dans un congrès</text:span></text:p>
              <text:p text:style-name="Normal"><text:a xlink:type="simple" xlink:href="https://hal.science/hal-04494496v1">hal-0449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91v1">Toward the Valorization of Brominated Plastic Waste from Electrical and Electronic Equipment (WEEE)</text:a></text:p>
              <text:p text:style-name="Normal"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Hanene Oumeddour">Hanene Oumeddour</text:a><text:span>,</text:span><text:a xlink:type="simple" xlink:href="https://hal.science/search/index/?q=*&amp;authFullName_s=Hervé Feuchter">Hervé Feuchter</text:a><text:span>,</text:span><text:a xlink:type="simple" xlink:href="https://hal.science/search/index/?q=*&amp;authFullName_s=Sanker Khelifi">Sanker Khelifi</text:a><text:span>et al.</text:span></text:p>
              <text:p text:style-name="Normal"><text:span>3ème Conférence Internationale sur les Additifs et Matériaux Retardateurs de Flamme Eco-Friendly (ECOFRAM)</text:span><text:span>, May 2022, Alès, France</text:span></text:p>
              <text:p text:style-name="Normal"><text:span>Communication dans un congrès</text:span></text:p>
              <text:p text:style-name="Normal"><text:a xlink:type="simple" xlink:href="https://hal.science/hal-04494591v1">hal-0449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39v1">Recycling of Liquid Crystals from End-of-Life LCDs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réderic Dubois">Fréderic Dubois</text:a><text:span>,</text:span><text:a xlink:type="simple" xlink:href="https://hal.science/search/index/?q=*&amp;authFullName_s=Pierre-Alexandre Hébert">Pierre-Alexandre Hébert</text:a><text:span>,</text:span><text:a xlink:type="simple" xlink:href="https://hal.science/search/index/?q=*&amp;authFullName_s=Corinne Foissac">Corinne Foissac</text:a><text:span>et al.</text:span></text:p>
              <text:p text:style-name="Normal"><text:span>12th International Conference on Sustainable Waste Management &amp; Circular Economy and IPLA Global Forum 2022</text:span><text:span>, International Society of Waste Management, Air and Water (ISWMAW); Sri Venkateswara University, Tirupati, Andhra Pradesh, India; Centre for Sustainable Development and Resource Efficiency Management, Jadavpur University, India, Nov 2022, Tirupati, Andhra Pradesh, India</text:span></text:p>
              <text:p text:style-name="Normal"><text:span>Communication dans un congrès</text:span></text:p>
              <text:p text:style-name="Normal"><text:a xlink:type="simple" xlink:href="https://hal.science/hal-04494439v1">hal-0449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53v1">Recycling of liquid crystals recovered from end-of-life liquid crystal displays (LCD)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-Alexandre Hébert">Pierre-Alexandre Hébert</text:a><text:span>,</text:span><text:a xlink:type="simple" xlink:href="https://hal.science/search/index/?q=*&amp;authFullName_s=Corinne Foissac">Corinne Foissac</text:a><text:span>et al.</text:span></text:p>
              <text:p text:style-name="Normal"><text:span>16èmes Journées Nord-Ouest Européennes des Jeunes Chercheurs (JNOEJC2022)</text:span><text:span>, La Société Chimique de France de Normandie; La Société Chimique de France des Hauts-de-France, Jun 2022, Caen, France</text:span></text:p>
              <text:p text:style-name="Normal"><text:span>Communication dans un congrès</text:span></text:p>
              <text:p text:style-name="Normal"><text:a xlink:type="simple" xlink:href="https://hal.science/hal-04496653v1">hal-0449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34v1">Photodégradation du décabromodiphényléther dans le polystyrène à fort impact</text:a></text:p>
              <text:p text:style-name="Normal"><text:a xlink:type="simple" xlink:href="https://hal.science/search/index/?q=*&amp;authFullName_s=Hanene Oumeddour">Hanene Oumeddour</text:a><text:span>,</text:span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et al.</text:span></text:p>
              <text:p text:style-name="Normal"><text:span>Journées Nord-Ouest Européennes des Jeunes Chercheurs (JNOEJC 2022)</text:span><text:span>, Jun 2022, Caen, France</text:span></text:p>
              <text:p text:style-name="Normal"><text:span>Communication dans un congrès</text:span></text:p>
              <text:p text:style-name="Normal"><text:a xlink:type="simple" xlink:href="https://hal.science/hal-04494734v1">hal-044947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4306v1">UV-Visible irradiation as successful tool to revalorize contaminated polymers from WEEE</text:a></text:p>
              <text:p text:style-name="Normal"><text:a xlink:type="simple" xlink:href="https://hal.science/search/index/?q=*&amp;authFullName_s=Hussam Aldoori">Hussam Aldoori</text:a><text:span>,</text:span><text:a xlink:type="simple" xlink:href="https://hal.science/search/index/?q=*&amp;authFullName_s=Zohra Boukerka">Zohra Boukerka</text:a><text:span>,</text:span><text:a xlink:type="simple" xlink:href="https://hal.science/search/index/?q=*&amp;authFullName_s=Hanene Oumeddour">Hanene Oumeddour</text:a><text:span>,</text:span><text:a xlink:type="simple" xlink:href="https://hal.science/search/index/?q=*&amp;authFullName_s=Hervé Feuchter">Hervé Feuchter</text:a><text:span>,</text:span><text:a xlink:type="simple" xlink:href="https://hal.science/search/index/?q=*&amp;authFullName_s=Skander Khelifi">Skander Khelifi</text:a><text:span>et al.</text:span></text:p>
              <text:p text:style-name="Normal"><text:span>JTECH-Valbree "Opportunités et challenges dans le recyclage des plastiques"</text:span><text:span>, Sep 2022, Mons/Belgique, Belgium</text:span></text:p>
              <text:p text:style-name="Normal"><text:span>Communication dans un congrès</text:span></text:p>
              <text:p text:style-name="Normal"><text:a xlink:type="simple" xlink:href="https://lilloa.hal.science/hal-04494306v1">hal-0449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30v1">Recyclage des cristaux liquides et d'autres matériaux de valeur issus des déchets d'équipements électriques et électroniques (DEEE)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-Alexandre Hébert">Pierre-Alexandre Hébert</text:a><text:span>,</text:span><text:a xlink:type="simple" xlink:href="https://hal.science/search/index/?q=*&amp;authFullName_s=Corinne Foissac">Corinne Foissac</text:a><text:span>et al.</text:span></text:p>
              <text:p text:style-name="Normal"><text:span>18ème Congrès Société Française de Génie des Procédés (SFGP)</text:span><text:span>, Section Grand Sud-Ouest de la SFGP; Denis Bouyer (IEM Montpellier); Pierre Aimar (LGC Toulouse), Nov 2022, Toulouse, France</text:span></text:p>
              <text:p text:style-name="Normal"><text:span>Communication dans un congrès</text:span></text:p>
              <text:p text:style-name="Normal"><text:a xlink:type="simple" xlink:href="https://hal.science/hal-04496630v1">hal-0449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633v1">Photodegradation of brominated flame retardants in plastics</text:a></text:p>
              <text:p text:style-name="Normal"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Ulrich Maschke">Ulrich Maschke</text:a></text:p>
              <text:p text:style-name="Normal"><text:span>6th European Symposium of Photopolymer Science</text:span><text:span>, Jun 2021, Webinaire, France</text:span></text:p>
              <text:p text:style-name="Normal"><text:span>Communication dans un congrès</text:span></text:p>
              <text:p text:style-name="Normal"><text:a xlink:type="simple" xlink:href="https://hal.science/hal-04494633v1">hal-0449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16v1">Characterization of Liquid Crystal recovered from End-of-Life Liquid Crystal Displays using Dielectric spectroscopy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-Alexandre Hébert">Pierre-Alexandre Hébert</text:a><text:span>,</text:span><text:a xlink:type="simple" xlink:href="https://hal.science/search/index/?q=*&amp;authFullName_s=Corinne Foissac">Corinne Foissac</text:a><text:span>et al.</text:span></text:p>
              <text:p text:style-name="Normal"><text:span>20ème Colloque sur les Systèmes Anisotropes Auto-organisés (CFCL 2021)</text:span><text:span>, Laboratoire UDSMM de l’Université du Littoral Côte d’Opale (ULCO); Laboratoire UCCS de l’Université d’Artois (UA), Aug 2021, Calais, France</text:span></text:p>
              <text:p text:style-name="Normal"><text:span>Communication dans un congrès</text:span></text:p>
              <text:p text:style-name="Normal"><text:a xlink:type="simple" xlink:href="https://hal.science/hal-04494816v1">hal-044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15v1">Photodégradation des ignifugeants bromés dans les plastiques</text:a></text:p>
              <text:p text:style-name="Normal"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Ulrich Maschke">Ulrich Maschke</text:a></text:p>
              <text:p text:style-name="Normal"><text:span>51èmes Journées de Calorimétrie et d'Analyse Thermique (JCAT51)</text:span><text:span>, Université d'Aix-Marseille, Jun 2021, Webinaire, France</text:span></text:p>
              <text:p text:style-name="Normal"><text:span>Communication dans un congrès</text:span></text:p>
              <text:p text:style-name="Normal"><text:a xlink:type="simple" xlink:href="https://hal.science/hal-04496615v1">hal-0449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599v1">Photolyse du décabromodiphényl éther (BDE 209) dans le plastique</text:a></text:p>
              <text:p text:style-name="Normal"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Ulrich Maschke">Ulrich Maschke</text:a></text:p>
              <text:p text:style-name="Normal"><text:span>Journées Nord-Ouest Européennes des Jeunes Chercheurs (JNOEJC 2021)</text:span><text:span>, Jun 2021, Webinaire / Villeneuve d'Ascq, France</text:span></text:p>
              <text:p text:style-name="Normal"><text:span>Communication dans un congrès</text:span></text:p>
              <text:p text:style-name="Normal"><text:a xlink:type="simple" xlink:href="https://hal.science/hal-04496599v1">hal-0449659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38648v1">Dielectric spectroscopy analysis of Liquid Crystals recovered from End-of-Life Liquid Crystal Displays</text:a></text:p>
              <text:p text:style-name="Normal"><text:a xlink:type="simple" xlink:href="https://hal.science/search/index/?q=*&amp;authFullName_s=Barrera Ana">Barrera An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-Alexandre Hébert">Pierre-Alexandre Hébert</text:a><text:span>,</text:span><text:a xlink:type="simple" xlink:href="https://hal.science/search/index/?q=*&amp;authFullName_s=Philippe Supiot">Philippe Supiot</text:a><text:span>et al.</text:span></text:p>
              <text:p text:style-name="Normal"><text:span>20ème colloque sur les systèmes anisotropes auto-organisés - CFCL2021</text:span><text:span>, Laboratoire UDSMM de l'Université du Littoral Côte d'Opale (ULCO); Laboratoire UCCS de l'Université d'Artois (UA), Aug 2021, Calais, France. pp.2873</text:span></text:p>
              <text:p text:style-name="Normal"><text:span>Communication dans un congrès</text:span></text:p>
              <text:p text:style-name="Normal"><text:a xlink:type="simple" xlink:href="https://ulco.hal.science/hal-04538648v1">hal-0453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03v1">Recyclage et réutilisation des cristaux liquides issus des déchets électroniques (DEEE)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Ulrich Maschke">Ulrich Maschke</text:a></text:p>
              <text:p text:style-name="Normal"><text:span>Journées Nord-Ouest Européennes des Jeunes Chercheurs</text:span><text:span>, Jun 2021, Webinaire, France</text:span></text:p>
              <text:p text:style-name="Normal"><text:span>Communication dans un congrès</text:span></text:p>
              <text:p text:style-name="Normal"><text:a xlink:type="simple" xlink:href="https://hal.science/hal-04494803v1">hal-0449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06v1">Recyclage et réutilisation des cristaux liquides issus des déchets électroniques (DEEE)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Ulrich Maschke">Ulrich Maschke</text:a></text:p>
              <text:p text:style-name="Normal"><text:span>51th Journées de Calorimétrie et d'Analyse Thermique</text:span><text:span>, Jun 2021, Webinaire, France</text:span></text:p>
              <text:p text:style-name="Normal"><text:span>Communication dans un congrès</text:span></text:p>
              <text:p text:style-name="Normal"><text:a xlink:type="simple" xlink:href="https://hal.science/hal-04494806v1">hal-044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588v1">Valorisation des déchets plastiques d'équipements électriques et électroniques contenant des retardateurs de flamme bromés</text:a></text:p>
              <text:p text:style-name="Normal"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Ulrich Maschke">Ulrich Maschke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Corinne Foissac">Corinne Foissac</text:a><text:span>et al.</text:span></text:p>
              <text:p text:style-name="Normal"><text:span>GT "Contribution de la recherche à l'économie circulaire des plastiques"</text:span><text:span>, May 2021, Webinaire / Paris, France</text:span></text:p>
              <text:p text:style-name="Normal"><text:span>Communication dans un congrès</text:span></text:p>
              <text:p text:style-name="Normal"><text:a xlink:type="simple" xlink:href="https://hal.science/hal-04496588v1">hal-0449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18v1">Recyclage des cristaux liquides et d'autres matériaux de valeur issus des déchets électroniques (DEEE)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et al.</text:span></text:p>
              <text:p text:style-name="Normal"><text:span>7ème édition Wallonie/Hauts de France de la Journée des Jeunes Chercheurs</text:span><text:span>, Ecole Doctorale Thématique en Génie des Procédés (EDT Geproc); Union de Génie des Procédés et de l'Energétique - Nord de France (UGéPE-Nord de France), Nov 2021, Dunkerque, France</text:span></text:p>
              <text:p text:style-name="Normal"><text:span>Communication dans un congrès</text:span></text:p>
              <text:p text:style-name="Normal"><text:a xlink:type="simple" xlink:href="https://hal.science/hal-04494818v1">hal-044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01v1">Revalorisation des matériaux issus du traitement des écrans plats LCD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Ulrich Maschke">Ulrich Maschke</text:a></text:p>
              <text:p text:style-name="Normal"><text:span>6ème Edition Wallonie/Nord de France de la Journée des Jeunes Chercheurs</text:span><text:span>, Nov 2019, Mons, Belgium</text:span></text:p>
              <text:p text:style-name="Normal"><text:span>Communication dans un congrès</text:span></text:p>
              <text:p text:style-name="Normal"><text:a xlink:type="simple" xlink:href="https://hal.science/hal-04494801v1">hal-0449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01v1">Recycling of ABS polymer from waste electric and electronic equipment containing brominated flame retardants</text:a></text:p>
              <text:p text:style-name="Normal"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Abdelouahab Nadim">Abdelouahab Nadim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et al.</text:span></text:p>
              <text:p text:style-name="Normal"><text:span>Conference internationale - Which sustainable future for plastic ?</text:span><text:span>, Mar 2019, Mons, Belgium</text:span></text:p>
              <text:p text:style-name="Normal"><text:span>Communication dans un congrès</text:span></text:p>
              <text:p text:style-name="Normal"><text:a xlink:type="simple" xlink:href="https://hal.science/hal-04494701v1">hal-0449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11v1">Recycling of plastic waste from electric and electronic equipment contaminated by brominated flame retardants.</text:a></text:p>
              <text:p text:style-name="Normal"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hems Eddine Gherdaoui">Chems Eddine Gherdaoui</text:a><text:span>,</text:span><text:a xlink:type="simple" xlink:href="https://hal.science/search/index/?q=*&amp;authFullName_s=Abdelouahab Nadim">Abdelouahab Nadim</text:a><text:span>,</text:span><text:a xlink:type="simple" xlink:href="https://hal.science/search/index/?q=*&amp;authFullName_s=Corinne Foissac">Corinne Foissac</text:a><text:span>et al.</text:span></text:p>
              <text:p text:style-name="Normal"><text:span>International Conference on Functional Materials (ICFM-2019)</text:span><text:span>, Mar 2019, Yasmine Hamammet, Tunisia</text:span></text:p>
              <text:p text:style-name="Normal"><text:span>Communication dans un congrès</text:span></text:p>
              <text:p text:style-name="Normal"><text:a xlink:type="simple" xlink:href="https://hal.science/hal-04494711v1">hal-0449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52v1">Recycling and reuse of liquid crystals obtained from electronic waste WEEE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Ulrich Maschke">Ulrich Maschke</text:a></text:p>
              <text:p text:style-name="Normal"><text:span>19ème Colloque sur les systèmes anisotropes auto-organisés (CFCL2019)</text:span><text:span>, Sep 2019, Sète, France</text:span></text:p>
              <text:p text:style-name="Normal"><text:span>Communication dans un congrès</text:span></text:p>
              <text:p text:style-name="Normal"><text:a xlink:type="simple" xlink:href="https://hal.science/hal-04496652v1">hal-0449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72v1">Recyclage et réutilisation de matières à partir de déchets électroniques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Guy-Joël Fossi Tabieguia">Guy-Joël Fossi Tabieguia</text:a><text:span>,</text:span><text:a xlink:type="simple" xlink:href="https://hal.science/search/index/?q=*&amp;authFullName_s=I Moungoundou">I Moungoundou</text:a><text:span>,</text:span><text:a xlink:type="simple" xlink:href="https://hal.science/search/index/?q=*&amp;authFullName_s=Corinne Foissac">Corinne Foissac</text:a><text:span>et al.</text:span></text:p>
              <text:p text:style-name="Normal"><text:span>Journées des Jeunes Chercheurs UGéPé Nord de France, GEPROC</text:span><text:span>, Nov 2018, Villeneuve d'Ascq, France</text:span></text:p>
              <text:p text:style-name="Normal"><text:span>Communication dans un congrès</text:span></text:p>
              <text:p text:style-name="Normal"><text:a xlink:type="simple" xlink:href="https://hal.science/hal-04496472v1">hal-044964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746v1">SiOx interlayer by Remote Plasma Enhanced CVD for the functionalization of metallic foams for catalytic applications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A. Essakhi">A. Essakhi</text:a><text:span>,</text:span><text:a xlink:type="simple" xlink:href="https://hal.science/search/index/?q=*&amp;authFullName_s=Elisabeth Bordes-Richard">Elisabeth Bordes-Richard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Brigitte Mutel">Brigitte Mutel</text:a></text:p>
              <text:p text:style-name="Normal"><text:span>First Workshop «Combining Non-Thermal Plasma And Heterogeneous Catalysis For Sustainable Development»</text:span><text:span>, Nov 2016, Villeneuve d'Ascq, France</text:span></text:p>
              <text:p text:style-name="Normal"><text:span>Communication dans un congrès</text:span></text:p>
              <text:p text:style-name="Normal"><text:a xlink:type="simple" xlink:href="https://lilloa.hal.science/hal-02318746v1">hal-023187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744v1">Preparation and evaluation of catalytic performances of functionalized metallic foams for propane oxidative dehydrogenation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Elisabeth Bordes-Richard">Elisabeth Bordes-Richard</text:a><text:span>,</text:span><text:a xlink:type="simple" xlink:href="https://hal.science/search/index/?q=*&amp;authFullName_s=V. Meille">V. Meille</text:a><text:span>,</text:span><text:a xlink:type="simple" xlink:href="https://hal.science/search/index/?q=*&amp;authFullName_s=Brigitte Mutel">Brigitte Mutel</text:a><text:span>,</text:span><text:a xlink:type="simple" xlink:href="https://hal.science/search/index/?q=*&amp;authFullName_s=Philippe Supiot">Philippe Supiot</text:a></text:p>
              <text:p text:style-name="Normal"><text:span>Les mousses solides à cellules ouvertes</text:span><text:span>, Oct 2016, Villeurbanne, France</text:span></text:p>
              <text:p text:style-name="Normal"><text:span>Communication dans un congrès</text:span></text:p>
              <text:p text:style-name="Normal"><text:a xlink:type="simple" xlink:href="https://lilloa.hal.science/hal-02318744v1">hal-0231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90v1">Rotational temperatures in RF plasma of Ar-H2O mixtures at low and moderated pressure</text:a></text:p>
              <text:p text:style-name="Normal"><text:a xlink:type="simple" xlink:href="https://hal.science/search/index/?q=*&amp;authFullName_s=Adriana Annusova">Adriana Annusova</text:a><text:span>,</text:span><text:a xlink:type="simple" xlink:href="https://hal.science/search/index/?q=*&amp;authFullName_s=Jaroslav Krištof">Jaroslav Krištof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avel Veis">Pavel Veis</text:a><text:span>,</text:span><text:a xlink:type="simple" xlink:href="https://hal.science/search/index/?q=*&amp;authFullName_s=Philippe Supiot">Philippe Supiot</text:a></text:p>
              <text:p text:style-name="Normal"><text:span>XXXI International Conference on Phenomena in Ionized Gases, XXXI ICPIG</text:span><text:span>, 2013, Granada, Spain. paper PS1-036, 4 p</text:span></text:p>
              <text:p text:style-name="Normal"><text:span>Communication dans un congrès</text:span></text:p>
              <text:p text:style-name="Normal"><text:a xlink:type="simple" xlink:href="https://hal.science/hal-00922590v1">hal-0092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91v1">Etude de la cinétique des espèces principales induites par un plasma N2/O2 dans un réacteur de dépôt de couches minces organosiliciés</text:a></text:p>
              <text:p text:style-name="Normal"><text:a xlink:type="simple" xlink:href="https://hal.science/search/index/?q=*&amp;authFullName_s=Adriana Annusova">Adriana Annusov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avel Veis">Pavel Veis</text:a><text:span>,</text:span><text:a xlink:type="simple" xlink:href="https://hal.science/search/index/?q=*&amp;authFullName_s=Philippe Supiot">Philippe Supiot</text:a></text:p>
              <text:p text:style-name="Normal"><text:span>Journée UGéPE Nord Pas-de-Calais</text:span><text:span>, 2013, Villeneuve d'Ascq, France</text:span></text:p>
              <text:p text:style-name="Normal"><text:span>Communication dans un congrès</text:span></text:p>
              <text:p text:style-name="Normal"><text:a xlink:type="simple" xlink:href="https://hal.science/hal-00878891v1">hal-0087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42v1">Enzyme immobilization strategy using plasma technology</text:a></text:p>
              <text:p text:style-name="Normal"><text:a xlink:type="simple" xlink:href="https://hal.science/search/index/?q=*&amp;authFullName_s=A. Elagli">A. Elagli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K. Belhacene">K. Belhacene</text:a><text:span>,</text:span><text:a xlink:type="simple" xlink:href="https://hal.science/search/index/?q=*&amp;authFullName_s=D. George">D. George</text:a><text:span>,</text:span><text:a xlink:type="simple" xlink:href="https://hal.science/search/index/?q=*&amp;authFullName_s=A. Treizebre">A. Treizebre</text:a><text:span>et al.</text:span></text:p>
              <text:p text:style-name="Normal"><text:span>9th European Symposium on Biochemical Engineering Science, ESBES 2012</text:span><text:span>, 2012, Istanbul, Turkey</text:span></text:p>
              <text:p text:style-name="Normal"><text:span>Communication dans un congrès</text:span></text:p>
              <text:p text:style-name="Normal"><text:a xlink:type="simple" xlink:href="https://hal.science/hal-00798842v1">hal-0079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36v1">Production d'espèces par un plasma N2-xO2 et réactivité pour le dépôt de couches minces organosiliciées : étude en spectrométrie de masse</text:a></text:p>
              <text:p text:style-name="Normal"><text:a xlink:type="simple" xlink:href="https://hal.science/search/index/?q=*&amp;authFullName_s=Adriana Annusova">Adriana Annusov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avel Veis">Pavel Veis</text:a><text:span>,</text:span><text:a xlink:type="simple" xlink:href="https://hal.science/search/index/?q=*&amp;authFullName_s=Philippe Supiot">Philippe Supiot</text:a></text:p>
              <text:p text:style-name="Normal"><text:span>Journée Jeunes Chercheurs de l'Union de Génie des Procédés et de l'Energétique du Nord-Pas-de-Calais, UGéPE 2012</text:span><text:span>, 2012, Roubaix, France</text:span></text:p>
              <text:p text:style-name="Normal"><text:span>Communication dans un congrès</text:span></text:p>
              <text:p text:style-name="Normal"><text:a xlink:type="simple" xlink:href="https://hal.science/hal-00798836v1">hal-0079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45v1">Increased performances for ODH of propane on metal foam supported VOx/TiO2 catalytic systems</text:a></text:p>
              <text:p text:style-name="Normal"><text:a xlink:type="simple" xlink:href="https://hal.science/search/index/?q=*&amp;authFullName_s=A. Lofberg">A. Lofberg</text:a><text:span>,</text:span><text:a xlink:type="simple" xlink:href="https://hal.science/search/index/?q=*&amp;authFullName_s=A. Essakhi">A. Essakhi</text:a><text:span>,</text:span><text:a xlink:type="simple" xlink:href="https://hal.science/search/index/?q=*&amp;authFullName_s=S. Paul">S. Paul</text:a><text:span>,</text:span><text:a xlink:type="simple" xlink:href="https://hal.science/search/index/?q=*&amp;authFullName_s=P. Supiot">P. Supiot</text:a><text:span>,</text:span><text:a xlink:type="simple" xlink:href="https://hal.science/search/index/?q=*&amp;authFullName_s=B. Mutel">B. Mutel</text:a><text:span>et al.</text:span></text:p>
              <text:p text:style-name="Normal"><text:span>12th International Conference on Microreaction Technology, IMRET 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0798845v1">hal-0079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08v1">Spectroscopic study of an Ar-H2O discharge excited by a RF helical cavity</text:a></text:p>
              <text:p text:style-name="Normal"><text:a xlink:type="simple" xlink:href="https://hal.science/search/index/?q=*&amp;authFullName_s=Adriana Annusova">Adriana Annusova</text:a><text:span>,</text:span><text:a xlink:type="simple" xlink:href="https://hal.science/search/index/?q=*&amp;authFullName_s=Jaroslav Krištof">Jaroslav Krištof</text:a><text:span>,</text:span><text:a xlink:type="simple" xlink:href="https://hal.science/search/index/?q=*&amp;authFullName_s=Pavel Veis">Pavel Veis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/text:p>
              <text:p text:style-name="Normal"><text:span>21th Annual Conference of Doctoral Students, WDS 2012</text:span><text:span>, May 2012, Prague, Czech Republic. pp.Part II, 99-104</text:span></text:p>
              <text:p text:style-name="Normal"><text:span>Communication dans un congrès</text:span></text:p>
              <text:p text:style-name="Normal"><text:a xlink:type="simple" xlink:href="https://hal.science/hal-00802608v1">hal-0080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41v1">Cold plasma technology for fast immobilization of enzyme</text:a></text:p>
              <text:p text:style-name="Normal"><text:a xlink:type="simple" xlink:href="https://hal.science/search/index/?q=*&amp;authFullName_s=A. Elagli">A. Elagli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K. Belhacene">K. Belhacene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P. Supiot">P. Supiot</text:a><text:span>et al.</text:span></text:p>
              <text:p text:style-name="Normal"><text:span>4th International Conference on Plasma Medicine, ICPM 4</text:span><text:span>, 2012, Orléans, France</text:span></text:p>
              <text:p text:style-name="Normal"><text:span>Communication dans un congrès</text:span></text:p>
              <text:p text:style-name="Normal"><text:a xlink:type="simple" xlink:href="https://hal.science/hal-00798841v1">hal-007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20v1">Kinetics of N2(B3Πg) and N2(C3Πu) states in N2-Ar discharges sustained by a RF helical coupling device</text:a></text:p>
              <text:p text:style-name="Normal"><text:a xlink:type="simple" xlink:href="https://hal.science/search/index/?q=*&amp;authFullName_s=Corinne Foissac">Corinne Foissac</text:a><text:span>,</text:span><text:a xlink:type="simple" xlink:href="https://hal.science/search/index/?q=*&amp;authFullName_s=Jaroslav Krištof">Jaroslav Krištof</text:a><text:span>,</text:span><text:a xlink:type="simple" xlink:href="https://hal.science/search/index/?q=*&amp;authFullName_s=Adriana Annusova">Adriana Annusova</text:a><text:span>,</text:span><text:a xlink:type="simple" xlink:href="https://hal.science/search/index/?q=*&amp;authFullName_s=Pavel Veis">Pavel Veis</text:a><text:span>,</text:span><text:a xlink:type="simple" xlink:href="https://hal.science/search/index/?q=*&amp;authFullName_s=Philippe Supiot">Philippe Supiot</text:a></text:p>
              <text:p text:style-name="Normal"><text:span>XXI Europhysics Conference on Atomic and Molecular Physics of Ionized Gases, ESCAMPIG 2012</text:span><text:span>, Jul 2012, Viana do Castelo, Portugal. paper P1.1.9, 1-2</text:span></text:p>
              <text:p text:style-name="Normal"><text:span>Communication dans un congrès</text:span></text:p>
              <text:p text:style-name="Normal"><text:a xlink:type="simple" xlink:href="https://hal.science/hal-00802620v1">hal-0080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39v1">Surface engineering by plasma : spectroscopic characterization of an N2-Ar discharge</text:a></text:p>
              <text:p text:style-name="Normal"><text:a xlink:type="simple" xlink:href="https://hal.science/search/index/?q=*&amp;authFullName_s=A. Annusova">A. Annusova</text:a><text:span>,</text:span><text:a xlink:type="simple" xlink:href="https://hal.science/search/index/?q=*&amp;authFullName_s=J. Kristof">J. Kristof</text:a><text:span>,</text:span><text:a xlink:type="simple" xlink:href="https://hal.science/search/index/?q=*&amp;authFullName_s=C. Foissac">C. Foissac</text:a><text:span>,</text:span><text:a xlink:type="simple" xlink:href="https://hal.science/search/index/?q=*&amp;authFullName_s=P. Supiot">P. Supiot</text:a><text:span>,</text:span><text:a xlink:type="simple" xlink:href="https://hal.science/search/index/?q=*&amp;authFullName_s=P. Veis">P. Veis</text:a></text:p>
              <text:p text:style-name="Normal"><text:span>14th Conference of Doctoral Students, ELITECH'12</text:span><text:span>, 2012, Bratislava, Slovakia</text:span></text:p>
              <text:p text:style-name="Normal"><text:span>Communication dans un congrès</text:span></text:p>
              <text:p text:style-name="Normal"><text:a xlink:type="simple" xlink:href="https://hal.science/hal-00798839v1">hal-0079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24v1">Vibrational distribution function of N2(C3Πu, v') state in N2-Ar discharge created by a RF helical coupling device</text:a></text:p>
              <text:p text:style-name="Normal"><text:a xlink:type="simple" xlink:href="https://hal.science/search/index/?q=*&amp;authFullName_s=A. Annusova">A. Annusova</text:a><text:span>,</text:span><text:a xlink:type="simple" xlink:href="https://hal.science/search/index/?q=*&amp;authFullName_s=C. Foissac">C. Foissac</text:a><text:span>,</text:span><text:a xlink:type="simple" xlink:href="https://hal.science/search/index/?q=*&amp;authFullName_s=J. Kristof">J. Kristof</text:a><text:span>,</text:span><text:a xlink:type="simple" xlink:href="https://hal.science/search/index/?q=*&amp;authFullName_s=P. Veis">P. Veis</text:a><text:span>,</text:span><text:a xlink:type="simple" xlink:href="https://hal.science/search/index/?q=*&amp;authFullName_s=P. Supiot">P. Supiot</text:a></text:p>
              <text:p text:style-name="Normal"><text:span>XXI Europhysics Conference on Atomic and Molecular Physics of Ionized Gases, ESCAMPIG 2012</text:span><text:span>, 2012, Viana do Castelo, Portugal. paper P1.1.10, 1-2</text:span></text:p>
              <text:p text:style-name="Normal"><text:span>Communication dans un congrès</text:span></text:p>
              <text:p text:style-name="Normal"><text:a xlink:type="simple" xlink:href="https://hal.science/hal-00802624v1">hal-0080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46v1">Cinétique du milieu de polymérisation du TMDSO assistée par plasma en post-décharge</text:a></text:p>
              <text:p text:style-name="Normal"><text:a xlink:type="simple" xlink:href="https://hal.science/search/index/?q=*&amp;authFullName_s=S. Abou Rich">S. Abou Rich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P. Supiot">P. Supiot</text:a></text:p>
              <text:p text:style-name="Normal"><text:span>XIIIème Congrès de la Société Française de Génie des Procédés, SFGP 20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0807646v1">hal-0080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98v1">Etude du transport du TMDSO en présence d'une post-décharge d'un plasma d'azote en écoulement</text:a></text:p>
              <text:p text:style-name="Normal"><text:a xlink:type="simple" xlink:href="https://hal.science/search/index/?q=*&amp;authFullName_s=S. Abou Rich">S. Abou Rich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P. Supiot">P. Supiot</text:a></text:p>
              <text:p text:style-name="Normal"><text:span>XIIIème Congrès de la Société Française de Génie des Procédés, SFGP 2011</text:span><text:span>, 2011, Lille, France. CDROM, papier 669, 1-6</text:span></text:p>
              <text:p text:style-name="Normal"><text:span>Communication dans un congrès</text:span></text:p>
              <text:p text:style-name="Normal"><text:a xlink:type="simple" xlink:href="https://hal.science/hal-00806698v1">hal-0080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97v1">Dépôts d'oxydes catalytiques sur mousses métalliques pour augmenter la sélectivité en oxydation des hydrocarbures</text:a></text:p>
              <text:p text:style-name="Normal"><text:a xlink:type="simple" xlink:href="https://hal.science/search/index/?q=*&amp;authFullName_s=A. Lofberg">A. Lofberg</text:a><text:span>,</text:span><text:a xlink:type="simple" xlink:href="https://hal.science/search/index/?q=*&amp;authFullName_s=A. Essakhi">A. Essakhi</text:a><text:span>,</text:span><text:a xlink:type="simple" xlink:href="https://hal.science/search/index/?q=*&amp;authFullName_s=S. Paul">S. Paul</text:a><text:span>,</text:span><text:a xlink:type="simple" xlink:href="https://hal.science/search/index/?q=*&amp;authFullName_s=P. Supiot">P. Supiot</text:a><text:span>,</text:span><text:a xlink:type="simple" xlink:href="https://hal.science/search/index/?q=*&amp;authFullName_s=B. Mutel">B. Mutel</text:a><text:span>et al.</text:span></text:p>
              <text:p text:style-name="Normal"><text:span>XIIIème Congrès de la Société Française de Génie des Procédés, SFGP 2011</text:span><text:span>, 2011, Lille, France. CDROM, papier 134, 1-6</text:span></text:p>
              <text:p text:style-name="Normal"><text:span>Communication dans un congrès</text:span></text:p>
              <text:p text:style-name="Normal"><text:a xlink:type="simple" xlink:href="https://hal.science/hal-00806697v1">hal-008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45v1">Siloxane polymerization on micro-patterned substrates by RPECVD</text:a></text:p>
              <text:p text:style-name="Normal"><text:a xlink:type="simple" xlink:href="https://hal.science/search/index/?q=*&amp;authFullName_s=Philippe Supiot">Philippe Supiot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Karine Blary">Karine Blary</text:a></text:p>
              <text:p text:style-name="Normal"><text:span>18th International Colloquium on Plasma Processes, CIP 2011</text:span><text:span>, 2011, Nantes, France</text:span></text:p>
              <text:p text:style-name="Normal"><text:span>Communication dans un congrès</text:span></text:p>
              <text:p text:style-name="Normal"><text:a xlink:type="simple" xlink:href="https://hal.science/hal-00807645v1">hal-0080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06v1">Chimie des matériaux et catalyse : dépôts d'oxydes catalytiques sur mousses métalliques</text:a></text:p>
              <text:p text:style-name="Normal"><text:a xlink:type="simple" xlink:href="https://hal.science/search/index/?q=*&amp;authFullName_s=A. Essakhi">A. Essakhi</text:a><text:span>,</text:span><text:a xlink:type="simple" xlink:href="https://hal.science/search/index/?q=*&amp;authFullName_s=A. Lofberg">A. Lofberg</text:a><text:span>,</text:span><text:a xlink:type="simple" xlink:href="https://hal.science/search/index/?q=*&amp;authFullName_s=P. Supiot">P. Supiot</text:a><text:span>,</text:span><text:a xlink:type="simple" xlink:href="https://hal.science/search/index/?q=*&amp;authFullName_s=B. Mutel">B. Mutel</text:a><text:span>,</text:span><text:a xlink:type="simple" xlink:href="https://hal.science/search/index/?q=*&amp;authFullName_s=S. Paul">S. Paul</text:a><text:span>et al.</text:span></text:p>
              <text:p text:style-name="Normal"><text:span>MATERIAUX 2010, Conférence pluridisciplinaire sur les matériaux</text:span><text:span>, 2010, France. pp.1-4</text:span></text:p>
              <text:p text:style-name="Normal"><text:span>Communication dans un congrès</text:span></text:p>
              <text:p text:style-name="Normal"><text:a xlink:type="simple" xlink:href="https://hal.science/hal-00573206v1">hal-0057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65v1">Preliminary studies for a microbioreactor development coupled to electromechanical system for enzyme reaction analysis in terahertz radiations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Renato Froidevaux">Renato Froidevaux</text:a><text:span>et al.</text:span></text:p>
              <text:p text:style-name="Normal"><text:span>8th European Symposium on Biochemical Engineering Science, ESBES-8</text:span><text:span>, 2010, Bologna, Italy</text:span></text:p>
              <text:p text:style-name="Normal"><text:span>Communication dans un congrès</text:span></text:p>
              <text:p text:style-name="Normal"><text:a xlink:type="simple" xlink:href="https://hal.science/hal-00574465v1">hal-0057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05v1">Dépôt de polymères organosiliciés par PECVD et RPECVD sur substrats structurés</text:a></text:p>
              <text:p text:style-name="Normal"><text:a xlink:type="simple" xlink:href="https://hal.science/search/index/?q=*&amp;authFullName_s=P. Supiot">P. Supiot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S. Roualdes">S. Roualdes</text:a></text:p>
              <text:p text:style-name="Normal"><text:span>MATERIAUX 2010, Conférence pluridisciplinaire sur les matériaux</text:span><text:span>, 2010, France. pp.1-4</text:span></text:p>
              <text:p text:style-name="Normal"><text:span>Communication dans un congrès</text:span></text:p>
              <text:p text:style-name="Normal"><text:a xlink:type="simple" xlink:href="https://hal.science/hal-00573205v1">hal-0057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41v1">Catalytic coating of metallic substrates and applications to inserts and catalytic reactors</text:a></text:p>
              <text:p text:style-name="Normal"><text:a xlink:type="simple" xlink:href="https://hal.science/search/index/?q=*&amp;authFullName_s=A. Lofberg">A. Lofberg</text:a><text:span>,</text:span><text:a xlink:type="simple" xlink:href="https://hal.science/search/index/?q=*&amp;authFullName_s=A. Essakhi">A. Essakhi</text:a><text:span>,</text:span><text:a xlink:type="simple" xlink:href="https://hal.science/search/index/?q=*&amp;authFullName_s=Y. Swesi">Y. Swesi</text:a><text:span>,</text:span><text:a xlink:type="simple" xlink:href="https://hal.science/search/index/?q=*&amp;authFullName_s=V. Meille">V. Meille</text:a><text:span>,</text:span><text:a xlink:type="simple" xlink:href="https://hal.science/search/index/?q=*&amp;authFullName_s=I. Pitault">I. Pitault</text:a><text:span>et al.</text:span></text:p>
              <text:p text:style-name="Normal"><text:span>XIX International Conference on Chemical Reactors, CHEMREACTOR-19</text:span><text:span>, Sep 2010, Vienna, Austria</text:span></text:p>
              <text:p text:style-name="Normal"><text:span>Communication dans un congrès</text:span></text:p>
              <text:p text:style-name="Normal"><text:a xlink:type="simple" xlink:href="https://hal.science/hal-00574441v1">hal-0057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57v1">Plasma et matériaux : des microtechnologies au traitement de surface</text:a></text:p>
              <text:p text:style-name="Normal"><text:a xlink:type="simple" xlink:href="https://hal.science/search/index/?q=*&amp;authFullName_s=P. Supiot">P. Supiot</text:a></text:p>
              <text:p text:style-name="Normal"><text:span>Journée scientifique du pôle UP-tex, 'Les matériaux textiles avancés'</text:span><text:span>, 2010, Villeneuve d'Ascq, France</text:span></text:p>
              <text:p text:style-name="Normal"><text:span>Communication dans un congrès</text:span></text:p>
              <text:p text:style-name="Normal"><text:a xlink:type="simple" xlink:href="https://hal.science/hal-00574457v1">hal-0057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94v1">5th Irsee Symposium on Selective Oxidation Catalysis</text:a></text:p>
              <text:p text:style-name="Normal"><text:a xlink:type="simple" xlink:href="https://hal.science/search/index/?q=*&amp;authFullName_s=E. Bordes-Richard">E. Bordes-Richard</text:a><text:span>,</text:span><text:a xlink:type="simple" xlink:href="https://hal.science/search/index/?q=*&amp;authFullName_s=A. Essakhi">A. Essakhi</text:a><text:span>,</text:span><text:a xlink:type="simple" xlink:href="https://hal.science/search/index/?q=*&amp;authFullName_s=V. Le Courtois">V. Le Courtois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V. Meille">V. Meille</text:a><text:span>et al.</text:span></text:p>
              <text:p text:style-name="Normal"><text:span>From materials science to catalysis : Influence of coating of 2D- and 3D-inserts on the catalytic behavior in ODH of propane and other reactions</text:span><text:span>, Jun 2010, Irsee, Germany</text:span></text:p>
              <text:p text:style-name="Normal"><text:span>Communication dans un congrès</text:span></text:p>
              <text:p text:style-name="Normal"><text:a xlink:type="simple" xlink:href="https://hal.science/hal-00527794v1">hal-0052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78v1">XIX International Conference on Chemical Reactors CHEMREACTOR-19</text:a></text:p>
              <text:p text:style-name="Normal"><text:a xlink:type="simple" xlink:href="https://hal.science/search/index/?q=*&amp;authFullName_s=Y. Swesi">Y. Swesi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S. Paul">S. Paul</text:a><text:span>,</text:span><text:a xlink:type="simple" xlink:href="https://hal.science/search/index/?q=*&amp;authFullName_s=V. Le Courtois">V. Le Courtois</text:a><text:span>,</text:span><text:a xlink:type="simple" xlink:href="https://hal.science/search/index/?q=*&amp;authFullName_s=E. Bordes-Richard">E. Bordes-Richard</text:a><text:span>et al.</text:span></text:p>
              <text:p text:style-name="Normal"><text:span>Catalytic coating of metallic substrates and applications to inserts and catalytic reactors</text:span><text:span>, Sep 2010, Vienna, Austria</text:span></text:p>
              <text:p text:style-name="Normal"><text:span>Communication dans un congrès</text:span></text:p>
              <text:p text:style-name="Normal"><text:a xlink:type="simple" xlink:href="https://hal.science/hal-00527778v1">hal-0052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71v1">Real-time analysis of enzyme reaction by terahertz bioMEMS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Didier Guillochon">Didier Guillochon</text:a><text:span>,</text:span><text:a xlink:type="simple" xlink:href="https://hal.science/search/index/?q=*&amp;authFullName_s=Bertrand Bocquet">Bertrand Bocquet</text:a></text:p>
              <text:p text:style-name="Normal"><text:span>20th Anniversary World Congress on Biosensors, Biosensors 2010</text:span><text:span>, May 2010, Glasgow, United Kingdom. paper P2.3.026, 1-2</text:span></text:p>
              <text:p text:style-name="Normal"><text:span>Communication dans un congrès</text:span></text:p>
              <text:p text:style-name="Normal"><text:a xlink:type="simple" xlink:href="https://hal.science/hal-00568971v1">hal-0056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32v1">Vacuum UV emission spectroscopy of discharge excited by a RF helical coupling device in N2-Ar mixtures</text:a></text:p>
              <text:p text:style-name="Normal"><text:a xlink:type="simple" xlink:href="https://hal.science/search/index/?q=*&amp;authFullName_s=P. Veis">P. Veis</text:a><text:span>,</text:span><text:a xlink:type="simple" xlink:href="https://hal.science/search/index/?q=*&amp;authFullName_s=C. Foissac">C. Foissac</text:a><text:span>,</text:span><text:a xlink:type="simple" xlink:href="https://hal.science/search/index/?q=*&amp;authFullName_s=A. Annusova">A. Annusova</text:a><text:span>,</text:span><text:a xlink:type="simple" xlink:href="https://hal.science/search/index/?q=*&amp;authFullName_s=J. Kristof">J. Kristof</text:a><text:span>,</text:span><text:a xlink:type="simple" xlink:href="https://hal.science/search/index/?q=*&amp;authFullName_s=V. Martisovits">V. Martisovits</text:a><text:span>et al.</text:span></text:p>
              <text:p text:style-name="Normal"><text:span>63rd Annual Gaseous Electronics Conference and 7th International Conference on Reactive Plasmas</text:span><text:span>, 2010, Paris, France. pp.DTP-125, 1-2</text:span></text:p>
              <text:p text:style-name="Normal"><text:span>Communication dans un congrès</text:span></text:p>
              <text:p text:style-name="Normal"><text:a xlink:type="simple" xlink:href="https://hal.science/hal-00579032v1">hal-005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65v1">Coating metallic foams and structured reactors by VOx/TiO2 oxidation catalyst : application of RPECVD</text:a></text:p>
              <text:p text:style-name="Normal"><text:a xlink:type="simple" xlink:href="https://hal.science/search/index/?q=*&amp;authFullName_s=A. Essakhi">A. Essakhi</text:a><text:span>,</text:span><text:a xlink:type="simple" xlink:href="https://hal.science/search/index/?q=*&amp;authFullName_s=A. Lofberg">A. Lofberg</text:a><text:span>,</text:span><text:a xlink:type="simple" xlink:href="https://hal.science/search/index/?q=*&amp;authFullName_s=P. Supiot">P. Supiot</text:a><text:span>,</text:span><text:a xlink:type="simple" xlink:href="https://hal.science/search/index/?q=*&amp;authFullName_s=B. Mutel">B. Mutel</text:a><text:span>,</text:span><text:a xlink:type="simple" xlink:href="https://hal.science/search/index/?q=*&amp;authFullName_s=S. Paul">S. Paul</text:a><text:span>et al.</text:span></text:p>
              <text:p text:style-name="Normal"><text:span>10th International Symposium on Scientific Bases for the Preparation of Heterogeneous Catalysts</text:span><text:span>, 2010, Belgium. pp.17-24,<text:s/></text:span><text:a xlink:type="simple" xlink:href="https://dx.doi.org/10.1016/S0167-2991(10)75003-5">⟨10.1016/S0167-2991(10)75003-5⟩</text:a></text:p>
              <text:p text:style-name="Normal"><text:span>Communication dans un congrès</text:span></text:p>
              <text:p text:style-name="Normal"><text:a xlink:type="simple" xlink:href="https://hal.science/hal-00568965v1">hal-0056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34v1">Simulation de dépôt/infiltration chimique basée sur des images 3D : approche locale</text:a></text:p>
              <text:p text:style-name="Normal"><text:a xlink:type="simple" xlink:href="https://hal.science/search/index/?q=*&amp;authFullName_s=W. Ros">W. Ros</text:a><text:span>,</text:span><text:a xlink:type="simple" xlink:href="https://hal.science/search/index/?q=*&amp;authFullName_s=G.L. Vignoles">G.L. Vignoles</text:a><text:span>,</text:span><text:a xlink:type="simple" xlink:href="https://hal.science/search/index/?q=*&amp;authFullName_s=C. Germain">C. Germain</text:a><text:span>,</text:span><text:a xlink:type="simple" xlink:href="https://hal.science/search/index/?q=*&amp;authFullName_s=P. Supiot">P. Supiot</text:a></text:p>
              <text:p text:style-name="Normal"><text:span>MATERIAUX 2010, Conférence pluridisciplinaire sur les matériaux</text:span><text:span>, 2010, France. pp.1-4</text:span></text:p>
              <text:p text:style-name="Normal"><text:span>Communication dans un congrès</text:span></text:p>
              <text:p text:style-name="Normal"><text:a xlink:type="simple" xlink:href="https://hal.science/hal-00573234v1">hal-0057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650v1">Allylamine Plasma polymer: A 3D functional matrix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Bertrand Bocquet">Bertrand Bocquet</text:a><text:span>,</text:span><text:a xlink:type="simple" xlink:href="https://hal.science/search/index/?q=*&amp;authFullName_s=Didier Guillochon">Didier Guillochon</text:a><text:span>,</text:span><text:a xlink:type="simple" xlink:href="https://hal.science/search/index/?q=*&amp;authFullName_s=Phillipe Supiot">Phillipe Supiot</text:a></text:p>
              <text:p text:style-name="Normal"><text:span>European Material Research Society Conference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0443650v1">hal-0044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649v1">Plasma polymer process for microfluidic devices fabrication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Bertrand Bocquet">Bertrand Bocquet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Phillipe Supiot">Phillipe Supiot</text:a></text:p>
              <text:p text:style-name="Normal"><text:span>IEEE 36th International Conference on Plasma Science</text:span><text:span>, May 2009, San Diego, California, United States</text:span></text:p>
              <text:p text:style-name="Normal"><text:span>Communication dans un congrès</text:span></text:p>
              <text:p text:style-name="Normal"><text:a xlink:type="simple" xlink:href="https://hal.science/hal-00443649v1">hal-004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34v1">Croissance de polymère ppTMDSO pour la réalisation de circuits micro-fluidiques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Bertrand Bocquet">Bertrand Bocquet</text:a></text:p>
              <text:p text:style-name="Normal"><text:span>Réunion du Groupement de Recherche SurGeCo, GdR 3184</text:span><text:span>, 2009, La Grande Motte, France</text:span></text:p>
              <text:p text:style-name="Normal"><text:span>Communication dans un congrès</text:span></text:p>
              <text:p text:style-name="Normal"><text:a xlink:type="simple" xlink:href="https://hal.science/hal-00575734v1">hal-0057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533v1">Polymérisation par plasma pour la fabrication de circuits microfluidiques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Bertrand Bocquet">Bertrand Bocquet</text:a><text:span>et al.</text:span></text:p>
              <text:p text:style-name="Normal"><text:span>XIIème Congrès de la Société Française de Génie des Procédés</text:span><text:span>, Oct 2009, Marseille, France. CD-ROM : Récents progrès en génie des procédés, n° 99, 801, 1-6, Lavoisier</text:span></text:p>
              <text:p text:style-name="Normal"><text:span>Communication dans un congrès</text:span></text:p>
              <text:p text:style-name="Normal"><text:a xlink:type="simple" xlink:href="https://hal.science/hal-00573533v1">hal-005735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97688v1">Terahertz biomems for enzymatic catalysis monitoring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Didier Guillochon">Didier Guillochon</text:a><text:span>,</text:span><text:a xlink:type="simple" xlink:href="https://hal.science/search/index/?q=*&amp;authFullName_s=Dominique Vercaigne-Marko">Dominique Vercaigne-Marko</text:a><text:span>et al.</text:span></text:p>
              <text:p text:style-name="Normal"><text:span>5th International Conference on Microtechnologies in Medicine and Biology</text:span><text:span>, Jun 2009, Québec City, Canada. pp.214-215</text:span></text:p>
              <text:p text:style-name="Normal"><text:span>Communication dans un congrès</text:span></text:p>
              <text:p text:style-name="Normal"><text:a xlink:type="simple" xlink:href="https://ird.hal.science/ird-00397688v1">ird-0039768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71217v1">ENZYME IMMOBILIZATION INSIDE BIOMEMS USING PLASMA POLYMERIZED FILMS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Dominique Vercaigne-Marko">Dominique Vercaigne-Marko</text:a><text:span>,</text:span><text:a xlink:type="simple" xlink:href="https://hal.science/search/index/?q=*&amp;authFullName_s=Didier Guillochon">Didier Guillochon</text:a><text:span>,</text:span><text:a xlink:type="simple" xlink:href="https://hal.science/search/index/?q=*&amp;authFullName_s=Céline Vivien">Céline Vivien</text:a><text:span>et al.</text:span></text:p>
              <text:p text:style-name="Normal"><text:span>2nd European Chemistry Congress</text:span><text:span>, Sep 2008, Turin, Italy</text:span></text:p>
              <text:p text:style-name="Normal"><text:span>Communication dans un congrès</text:span></text:p>
              <text:p text:style-name="Normal"><text:a xlink:type="simple" xlink:href="https://ird.hal.science/ird-00371217v1">ird-0037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195v1">Dépôt de SiO2 et Co/SiO2 sur AISI316L pour applications catalytiques en réacteurs structurés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Phillipe Supiot">Phillipe Supiot</text:a><text:span>,</text:span><text:a xlink:type="simple" xlink:href="https://hal.science/search/index/?q=*&amp;authFullName_s=Véronique Le Courtois">Véronique Le Courtois</text:a></text:p>
              <text:p text:style-name="Normal"><text:span>Journée Thermique et Catalyse</text:span><text:span>, Dec 2006, Paris, France</text:span></text:p>
              <text:p text:style-name="Normal"><text:span>Communication dans un congrès</text:span></text:p>
              <text:p text:style-name="Normal"><text:a xlink:type="simple" xlink:href="https://hal.science/hal-00155195v1">hal-0015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77v1">Ultra wide band dielectric spectroscopy of single cell in microfluidic devices</text:a></text:p>
              <text:p text:style-name="Normal"><text:a xlink:type="simple" xlink:href="https://hal.science/search/index/?q=*&amp;authFullName_s=Vincent Senez">Vincent Senez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Erwan Lennon">Erwan Lennon</text:a><text:span>,</text:span><text:a xlink:type="simple" xlink:href="https://hal.science/search/index/?q=*&amp;authFullName_s=Hind Ghandour">Hind Ghandour</text:a><text:span>,</text:span><text:a xlink:type="simple" xlink:href="https://hal.science/search/index/?q=*&amp;authFullName_s=Vianney Mille">Vianney Mille</text:a><text:span>et al.</text:span></text:p>
              <text:p text:style-name="Normal"><text:span>10th International Conference on Miniaturized Systems for Chemistry and Life Sciences (uTAS2006)</text:span><text:span>, Nov 2006, Tokyo, Japan. pp.738-740</text:span></text:p>
              <text:p text:style-name="Normal"><text:span>Communication dans un congrès</text:span></text:p>
              <text:p text:style-name="Normal"><text:a xlink:type="simple" xlink:href="https://hal.science/hal-00130877v1">hal-0013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997v1">New technology for high throughput THz BioMEMS</text:a></text:p>
              <text:p text:style-name="Normal"><text:a xlink:type="simple" xlink:href="https://hal.science/search/index/?q=*&amp;authFullName_s=Vianney Mille">Vianney Mille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Bertrand Bocquet">Bertrand Bocquet</text:a></text:p>
              <text:p text:style-name="Normal"><text:span>28th Annual International Conference of the IEEE Engineering in Medicine and Biology Society, EMBS'06</text:span><text:span>, Aug 2006, New York, NY, United States. pp.3505-3508,<text:s/></text:span><text:a xlink:type="simple" xlink:href="https://dx.doi.org/10.1109/IEMBS.2006.260289">⟨10.1109/IEMBS.2006.260289⟩</text:a></text:p>
              <text:p text:style-name="Normal"><text:span>Communication dans un congrès</text:span></text:p>
              <text:p text:style-name="Normal"><text:a xlink:type="simple" xlink:href="https://hal.science/hal-00243997v1">hal-0024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81v1">Coating of a stainless steel tube-wall catalytic reactor with thermally treated polysiloxane thick films.</text:a></text:p>
              <text:p text:style-name="Normal"><text:a xlink:type="simple" xlink:href="https://hal.science/search/index/?q=*&amp;authFullName_s=Loïc Guillou">Loïc Guillou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Véronique Le Courtois">Véronique Le Courtois</text:a></text:p>
              <text:p text:style-name="Normal"><text:span>2005, pp.85018/1-85018/9</text:span></text:p>
              <text:p text:style-name="Normal"><text:span>Communication dans un congrès</text:span></text:p>
              <text:p text:style-name="Normal"><text:a xlink:type="simple" xlink:href="https://hal.science/hal-00111981v1">hal-0011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775v1">Technological development of THz microfluidic microsystems for biological spectroscopy</text:a></text:p>
              <text:p text:style-name="Normal"><text:a xlink:type="simple" xlink:href="https://hal.science/search/index/?q=*&amp;authFullName_s=Vianney Mille">Vianney Mille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F Medjdoub">F Medjdoub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Jean-Francois Lampin">Jean-Francois Lampin</text:a><text:span>et al.</text:span></text:p>
              <text:p text:style-name="Normal"><text:span>Conference Digest of the 2004 Joint 29th International Conference on 2004 and 12th International Conference on Terahertz Electronics</text:span><text:span>, Sep 2004, Karlsruhe, Germany. pp.549-550,<text:s/></text:span><text:a xlink:type="simple" xlink:href="https://dx.doi.org/10.1109/ICIMW.2004.1422207">⟨10.1109/ICIMW.2004.1422207⟩</text:a></text:p>
              <text:p text:style-name="Normal"><text:span>Communication dans un congrès</text:span></text:p>
              <text:p text:style-name="Normal"><text:a xlink:type="simple" xlink:href="https://hal.science/hal-00162775v1">hal-0016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36v1">Coating of a stainless steel tube-wall catalytic reactor with thermally treated polysiloxane thick films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P. Supiot">P. Supiot</text:a><text:span>,</text:span><text:a xlink:type="simple" xlink:href="https://hal.science/search/index/?q=*&amp;authFullName_s=V. Le Courtois">V. Le Courtois</text:a></text:p>
              <text:p text:style-name="Normal"><text:span>7th World Congress of Chemical Engineering</text:span><text:span>, Jul 2005, Glasgow, France. pp.CD-Rom of Extended Abstracts</text:span></text:p>
              <text:p text:style-name="Normal"><text:span>Communication dans un congrès</text:span></text:p>
              <text:p text:style-name="Normal"><text:a xlink:type="simple" xlink:href="https://hal.science/hal-00141636v1">hal-0014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84v1">Coating of a stainless steel tube-wall catalytic reactor with thermally treated polysiloxane thick films</text:a></text:p>
              <text:p text:style-name="Normal"><text:a xlink:type="simple" xlink:href="https://hal.science/search/index/?q=*&amp;authFullName_s=Loïc Guillou">Loïc Guillou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Véronique Le Courtois">Véronique Le Courtois</text:a></text:p>
              <text:p text:style-name="Normal"><text:span>7th World Congress on Chemical Engineering</text:span><text:span>, 2005, Glasgow, United Kingdom</text:span></text:p>
              <text:p text:style-name="Normal"><text:span>Communication dans un congrès</text:span></text:p>
              <text:p text:style-name="Normal"><text:a xlink:type="simple" xlink:href="https://hal.science/hal-00111984v1">hal-0011198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a90725" table:style-name="a90725">
          <table:table-column table:style-name="a90725.0"/>
          <table:table-row>
            <table:table-cell office:value-type="string">
              <text:p text:style-name="Normal"><text:a xlink:type="simple" xlink:href="https://hal.science/hal-04494723v1">Photodégradation du décabromodiphényléther dispersé dans un polymère provenant des DEEE</text:a></text:p>
              <text:p text:style-name="Normal"><text:a xlink:type="simple" xlink:href="https://hal.science/search/index/?q=*&amp;authFullName_s=Hanene Oumeddour">Hanene Oumeddour</text:a><text:span>,</text:span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Hervé Feuchter">Hervé Feuchter</text:a><text:span>,</text:span><text:a xlink:type="simple" xlink:href="https://hal.science/search/index/?q=*&amp;authFullName_s=Sanker Khelifi">Sanker Khelifi</text:a><text:span>et al.</text:span></text:p>
              <text:p text:style-name="Normal"><text:span>52th Journées de Calorimétrie et d'Analyse Thermique (JCAT 2022)</text:span><text:span>, Jun 2022, Colmar, France</text:span></text:p>
              <text:p text:style-name="Normal"><text:span>Poster de conférence</text:span></text:p>
              <text:p text:style-name="Normal"><text:a xlink:type="simple" xlink:href="https://hal.science/hal-04494723v1">hal-0449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612v1">Plastics recycling from WEEE: the case of Decabromodiphenylether dispersed in Poly(Acrylonitrile Butadiene Styrene) (ABS)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Hussam Aldoori">Hussam Aldoor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Abdelouahab Nadim">Abdelouahab Nadim</text:a><text:span>,</text:span><text:a xlink:type="simple" xlink:href="https://hal.science/search/index/?q=*&amp;authFullName_s=Yassine Agguine">Yassine Agguine</text:a><text:span>et al.</text:span></text:p>
              <text:p text:style-name="Normal"><text:span>Sixth Symposium on Circular Economy and Urban Mining (SUM 2022)</text:span><text:span>, May 2022, Capri, Italy</text:span></text:p>
              <text:p text:style-name="Normal"><text:span>Poster de conférence</text:span></text:p>
              <text:p text:style-name="Normal"><text:a xlink:type="simple" xlink:href="https://hal.science/hal-04494612v1">hal-0449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35v1">Characterization of Liquid Crystals recovered from End-of-Life Liquid Crystal Displays using Dielectric Spectroscopy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-Alexandre Hébert">Pierre-Alexandre Hébert</text:a><text:span>,</text:span><text:a xlink:type="simple" xlink:href="https://hal.science/search/index/?q=*&amp;authFullName_s=Corinne Foissac">Corinne Foissac</text:a><text:span>et al.</text:span></text:p>
              <text:p text:style-name="Normal"><text:span>Sixth International Symposium on Dielectric Materials and Applications (ISyDMA'6)</text:span><text:span>, Dec 2021, Calais, France</text:span></text:p>
              <text:p text:style-name="Normal"><text:span>Poster de conférence</text:span></text:p>
              <text:p text:style-name="Normal"><text:a xlink:type="simple" xlink:href="https://hal.science/hal-04494535v1">hal-0449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24v1">Revalorisation des matériaux issus du traitement des écrans plats LCD</text:a></text:p>
              <text:p text:style-name="Normal"><text:a xlink:type="simple" xlink:href="https://hal.science/search/index/?q=*&amp;authFullName_s=Ana Barrera">Ana Barrer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Ulrich Maschke">Ulrich Maschke</text:a></text:p>
              <text:p text:style-name="Normal"><text:span>Journées Nord-Ouest Européennes des Jeunes Chercheurs (JNOEJC 2019)</text:span><text:span>, Jun 2019, Mont Saint Aignan, France</text:span></text:p>
              <text:p text:style-name="Normal"><text:span>Poster de conférence</text:span></text:p>
              <text:p text:style-name="Normal"><text:a xlink:type="simple" xlink:href="https://hal.science/hal-04494824v1">hal-0449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43v1">Radiative treatment of brominated flame retardants</text:a></text:p>
              <text:p text:style-name="Normal"><text:a xlink:type="simple" xlink:href="https://hal.science/search/index/?q=*&amp;authFullName_s=Chems Eddine Gherdaoui">Chems Eddine Gherdaoui</text:a><text:span>,</text:span><text:a xlink:type="simple" xlink:href="https://hal.science/search/index/?q=*&amp;authFullName_s=Abdelouahab Nadim">Abdelouahab Nadim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Philippe Supiot">Philippe Supiot</text:a><text:span>et al.</text:span></text:p>
              <text:p text:style-name="Normal"><text:span>49ème Journées de Calorimétrie et d'Analyse Thermique (JCAT 2018)</text:span><text:span>, May 2018, Saint Etienne, France</text:span></text:p>
              <text:p text:style-name="Normal"><text:span>Poster de conférence</text:span></text:p>
              <text:p text:style-name="Normal"><text:a xlink:type="simple" xlink:href="https://hal.science/hal-04494743v1">hal-0449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738v1">Polymer film deposition of TMDSO using an Atmospheric Pressure DBD plasma jet</text:a></text:p>
              <text:p text:style-name="Normal"><text:a xlink:type="simple" xlink:href="https://hal.science/search/index/?q=*&amp;authFullName_s=Céline Vivien">Céline Vivien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Philippe Supiot">Philippe Supiot</text:a></text:p>
              <text:p text:style-name="Normal"><text:span>22nd International Symposium on Plasma Chemistry ISPC 22</text:span><text:span>, Jul 2015, Antwerp, Belgium</text:span></text:p>
              <text:p text:style-name="Normal"><text:span>Poster de conférence</text:span></text:p>
              <text:p text:style-name="Normal"><text:a xlink:type="simple" xlink:href="https://hal.science/hal-01254738v1">hal-0125473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f929b" table:style-name="9f929b">
          <table:table-column table:style-name="9f929b.0"/>
          <table:table-row>
            <table:table-cell office:value-type="string">
              <text:p text:style-name="Normal"><text:a xlink:type="simple" xlink:href="https://ulco.hal.science/hal-04457627v1">Electron Beam Curing of Monomer/Liquid Crystal Blends</text:a></text:p>
              <text:p text:style-name="Normal"><text:a xlink:type="simple" xlink:href="https://hal.science/search/index/?q=*&amp;authFullName_s=Mohammed Bouchakour">Mohammed Bouchakour</text:a><text:span>,</text:span><text:a xlink:type="simple" xlink:href="https://hal.science/search/index/?q=*&amp;authFullName_s=Yazid Derouiche">Yazid Derouiche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Christophe Beyens">Christophe Beyens</text:a><text:span>,</text:span><text:a xlink:type="simple" xlink:href="https://hal.science/search/index/?q=*&amp;authFullName_s=Philippe Supiot">Philippe Supiot</text:a><text:span>et al.</text:span></text:p>
              <text:p text:style-name="Normal"><text:span>Ingo Dierking.<text:s/></text:span><text:span>Polymer-modified Liquid Crystals</text:span><text:span>, The Royal Society of Chemistry, pp.45-60, 2019, 9781782629825.<text:s/></text:span><text:a xlink:type="simple" xlink:href="https://dx.doi.org/10.1039/9781788013321-00045">⟨10.1039/9781788013321-00045⟩</text:a></text:p>
              <text:p text:style-name="Normal"><text:span>Chapitre d'ouvrage</text:span></text:p>
              <text:p text:style-name="Normal"><text:a xlink:type="simple" xlink:href="https://ulco.hal.science/hal-04457627v1">hal-0445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03v1">Thermochemical behaviour of organosilicon films deposited by a cold plasma polymerisation process</text:a></text:p>
              <text:p text:style-name="Normal"><text:a xlink:type="simple" xlink:href="https://hal.science/search/index/?q=*&amp;authFullName_s=B. Mutel">B. Mutel</text:a><text:span>,</text:span><text:a xlink:type="simple" xlink:href="https://hal.science/search/index/?q=*&amp;authFullName_s=P. Supiot">P. Supiot</text:a></text:p>
              <text:p text:style-name="Normal"><text:span>Mittal K.L.<text:s/></text:span><text:span>Polyimides and other high temperature polymers synthesis, characterization and applications</text:span><text:span>, CRC Press, pp.391-407, 2009, ISBN 978-90-04-17080-3, e-ISBN 978-90-474-2411-6</text:span></text:p>
              <text:p text:style-name="Normal"><text:span>Chapitre d'ouvrage</text:span></text:p>
              <text:p text:style-name="Normal"><text:a xlink:type="simple" xlink:href="https://hal.science/hal-00820603v1">hal-00820603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0cbd2b" table:style-name="0cbd2b">
          <table:table-column table:style-name="0cbd2b.0"/>
          <table:table-row>
            <table:table-cell office:value-type="string">
              <text:p text:style-name="Normal"><text:a xlink:type="simple" xlink:href="https://lilloa.hal.science/hal-03452723v1">Procédé de décoloration d’un ou plusieurs compose(s) organochlore(s) aromatique(s) contenu(s) dans une huile ou constituant ladite huile - installation et appareil électrique/électronique associes</text:a></text:p>
              <text:p text:style-name="Normal"><text:a xlink:type="simple" xlink:href="https://hal.science/search/index/?q=*&amp;authFullName_s=Chems-Eddine Gherdaoui">Chems-Eddine Gherdaoui</text:a><text:span>,</text:span><text:a xlink:type="simple" xlink:href="https://hal.science/search/index/?q=*&amp;authFullName_s=Zohra Bouberka">Zohra Bouberka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Ulrich Maschke">Ulrich Maschke</text:a><text:span>,</text:span><text:a xlink:type="simple" xlink:href="https://hal.science/search/index/?q=*&amp;authFullName_s=Jean-Philippe Delbarre">Jean-Philippe Delbarre</text:a><text:span>et al.</text:span></text:p>
              <text:p text:style-name="Normal"><text:span>France, Patent n° : FR3108040. 2021</text:span></text:p>
              <text:p text:style-name="Normal"><text:span>Brevet</text:span></text:p>
              <text:p text:style-name="Normal"><text:a xlink:type="simple" xlink:href="https://lilloa.hal.science/hal-03452723v1">hal-0345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836v1">Procédé d'obtention d'un matériau composite présentant une couche de pré-accroche catalytique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P. Supiot">P. Supiot</text:a><text:span>,</text:span><text:a xlink:type="simple" xlink:href="https://hal.science/search/index/?q=*&amp;authFullName_s=V. Le Courtois">V. Le Courtois</text:a></text:p>
              <text:p text:style-name="Normal"><text:span>N° de brevet: EP1741495A1. 2007, pp.13</text:span></text:p>
              <text:p text:style-name="Normal"><text:span>Brevet</text:span></text:p>
              <text:p text:style-name="Normal"><text:a xlink:type="simple" xlink:href="https://hal.science/hal-00141836v1">hal-00141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UPIOT</dc:title>
    <dc:subject/>
    <dc:description>CV</dc:description>
    <dc:creator/>
    <dc:date>2026-05-22T17:18:36.000</dc:date>
    <meta:generator>PHPWord</meta:generator>
    <meta:initial-creator>CCSD</meta:initial-creator>
    <meta:creation-date>2026-05-22T17:18:36.000</meta:creation-date>
    <meta:keyword/>
    <meta:user-defined meta:name="Category"/>
    <meta:user-defined meta:name="Company"/>
    <meta:user-defined meta:name="Manager"/>
  </office:meta>
</office:document-meta>
</file>