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a22e" style:family="table">
      <style:table-properties style:rel-width="100" table:align="center"/>
    </style:style>
    <style:style style:name="b2a22e.0" style:family="table-column">
      <style:table-column-properties style:column-width="0.00cm"/>
    </style:style>
    <style:style style:name="0a0819" style:family="table">
      <style:table-properties style:rel-width="100" table:align="center"/>
    </style:style>
    <style:style style:name="0a0819.0" style:family="table-column">
      <style:table-column-properties style:column-width="0.00cm"/>
    </style:style>
    <style:style style:name="8a9717" style:family="table">
      <style:table-properties style:rel-width="100" table:align="center"/>
    </style:style>
    <style:style style:name="8a9717.0" style:family="table-column">
      <style:table-column-properties style:column-width="0.00cm"/>
    </style:style>
    <style:style style:name="090d73" style:family="table">
      <style:table-properties style:rel-width="100" table:align="center"/>
    </style:style>
    <style:style style:name="090d73.0" style:family="table-column">
      <style:table-column-properties style:column-width="0.00cm"/>
    </style:style>
    <style:style style:name="83625f" style:family="table">
      <style:table-properties style:rel-width="100" table:align="center"/>
    </style:style>
    <style:style style:name="83625f.0" style:family="table-column">
      <style:table-column-properties style:column-width="0.00cm"/>
    </style:style>
    <style:style style:name="6cd438" style:family="table">
      <style:table-properties style:rel-width="100" table:align="center"/>
    </style:style>
    <style:style style:name="6cd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WARTVAG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swartvagher">philippe-swartvag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86-7364">0000-0003-3786-73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 267677227"> 2676772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7)</text:span></text:p>
        <text:p text:style-name="P17"/>
        <table:table table:name="b2a22e" table:style-name="b2a22e">
          <table:table-column table:style-name="b2a22e.0"/>
          <table:table-row>
            <table:table-cell office:value-type="string">
              <text:p text:style-name="Normal"><text:a xlink:type="simple" xlink:href="https://hal.science/hal-05499984v1">Guix-HPC Activity Report 2025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Pierre-Antoine Bouttier">Pierre-Antoine Bouttier</text:a><text:span>,</text:span><text:a xlink:type="simple" xlink:href="https://hal.science/search/index/?q=*&amp;authFullName_s=Luca Cirrottola">Luca Cirrottola</text:a><text:span>,</text:span><text:a xlink:type="simple" xlink:href="https://hal.science/search/index/?q=*&amp;authFullName_s=Ludovic Courtès">Ludovic Courtès</text:a><text:span>et al.</text:span></text:p>
              <text:p text:style-name="Normal"><text:span>Inria Bordeaux - Sud Ouest. 2026, pp.1-33</text:span></text:p>
              <text:p text:style-name="Normal"><text:span>Rapport</text:span></text:p>
              <text:p text:style-name="Normal"><text:a xlink:type="simple" xlink:href="https://hal.science/hal-05499984v1">hal-05499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3381v1">Reproducibility Report for SC25 Paper HP-MDR: High-performance and Portable Data Refactoring and Progressive Retrieval with Advanced GPUs</text:a></text:p>
              <text:p text:style-name="Normal"><text:a xlink:type="simple" xlink:href="https://hal.science/search/index/?q=*&amp;authFullName_s=Philippe Swartvagher">Philippe Swartvagher</text:a></text:p>
              <text:p text:style-name="Normal"><text:span>Inria, LaBRI, Bordeaux INP. 2025, pp.2314-23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5363381v1">hal-0536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52v1">Guix-HPC Activity Report 2023-2024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Lars Bilke">Lars Bilke</text:a><text:span>,</text:span><text:a xlink:type="simple" xlink:href="https://hal.science/search/index/?q=*&amp;authFullName_s=Dylan Bissuel">Dylan Bissuel</text:a><text:span>et al.</text:span></text:p>
              <text:p text:style-name="Normal"><text:span>Inria Bordeaux - Sud Ouest. 2025, pp.1-36</text:span></text:p>
              <text:p text:style-name="Normal"><text:span>Rapport</text:span></text:p>
              <text:p text:style-name="Normal"><text:a xlink:type="simple" xlink:href="https://hal.science/hal-04942752v1">hal-04942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3360v1">Reproducibility Report for SC25 Paper Story of Two GPUs: Characterizing the Resilience of Hopper H100 and Ampere A100 GPUs</text:a></text:p>
              <text:p text:style-name="Normal"><text:a xlink:type="simple" xlink:href="https://hal.science/search/index/?q=*&amp;authFullName_s=Philippe Swartvagher">Philippe Swartvagher</text:a></text:p>
              <text:p text:style-name="Normal"><text:span>Inria, LaBRI, Bordeaux INP. 2025, pp.2278-2279</text:span></text:p>
              <text:p text:style-name="Normal"><text:span>Rapport</text:span><text:span><text:s/>(rapport technique)</text:span></text:p>
              <text:p text:style-name="Normal"><text:a xlink:type="simple" xlink:href="https://inria.hal.science/hal-05363360v1">hal-05363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3734v1">Guix-HPC Activity Report 2021–2022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Konrad Hinsen">Konrad Hinsen</text:a><text:span>et al.</text:span></text:p>
              <text:p text:style-name="Normal"><text:span>Inria; Max Delbrück Center for Molecular Medicine; Utrecht Bioinformatics Center. 2023</text:span></text:p>
              <text:p text:style-name="Normal"><text:span>Rapport</text:span><text:span><text:s/>(rapport d’expertise collective)</text:span></text:p>
              <text:p text:style-name="Normal"><text:a xlink:type="simple" xlink:href="https://inria.hal.science/hal-04013734v1">hal-04013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4751v2">Modeling Memory Contention between Communications and Computations in Distributed HPC Systems (Extended Version)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/text:p>
              <text:p text:style-name="Normal"><text:span>[Research Report] RR-9451, INRIA Bordeaux, équipe TADAAM. 2022, pp.34</text:span></text:p>
              <text:p text:style-name="Normal"><text:span>Rapport</text:span></text:p>
              <text:p text:style-name="Normal"><text:a xlink:type="simple" xlink:href="https://inria.hal.science/hal-03564751v2">hal-035647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5692v1">Guix-HPC Activity Report 2020-2021</text:a></text:p>
              <text:p text:style-name="Normal"><text:a xlink:type="simple" xlink:href="https://hal.science/search/index/?q=*&amp;authFullName_s=Pierre-Antoine Bouttier">Pierre-Antoine Bouttier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Felix Gruber">Felix Gruber</text:a><text:span>et al.</text:span></text:p>
              <text:p text:style-name="Normal"><text:span>[Technical Report] Inria Bordeaux - Sud-Ouest; Université Grenoble - Alpes; Université Paris. 2022</text:span></text:p>
              <text:p text:style-name="Normal"><text:span>Rapport</text:span><text:span><text:s/>(rapport technique)</text:span></text:p>
              <text:p text:style-name="Normal"><text:a xlink:type="simple" xlink:href="https://inria.hal.science/hal-03565692v1">hal-03565692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0a0819" table:style-name="0a0819">
          <table:table-column table:style-name="0a0819.0"/>
          <table:table-row>
            <table:table-cell office:value-type="string">
              <text:p text:style-name="Normal"><text:a xlink:type="simple" xlink:href="https://inria.hal.science/hal-05526759v1">First Experiments to Evaluate the Relevance of Task-based Runtime Systems to Implement Large Language Model Applic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Théo Grandsart">Théo Grandsart</text:a><text:span>,</text:span><text:a xlink:type="simple" xlink:href="https://hal.science/search/index/?q=*&amp;authFullName_s=Philippe Swartvagher">Philippe Swartvagher</text:a></text:p>
              <text:p text:style-name="Normal"><text:span>WAMTA 2026 - Workshop on Asynchronous Many-Task Systems and Applications</text:span><text:span>, Feb 2026, Garching bei München, Germany</text:span></text:p>
              <text:p text:style-name="Normal"><text:span>Communication dans un congrès</text:span></text:p>
              <text:p text:style-name="Normal"><text:a xlink:type="simple" xlink:href="https://inria.hal.science/hal-05526759v1">hal-05526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70114v1">PALLAS: a generic trace format for large HPC trace analysis</text:a></text:p>
              <text:p text:style-name="Normal"><text:a xlink:type="simple" xlink:href="https://hal.science/search/index/?q=*&amp;authFullName_s=Catherine Guelque">Catherine Guelque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Philippe Swartvagher">Philippe Swartvagher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François Trahay">François Trahay</text:a></text:p>
              <text:p text:style-name="Normal"><text:span>39th IEEE International Parallel &amp; Distributed Processing Symposium(IPDPS)</text:span><text:span>, Jun 2025, Milan, Italy</text:span></text:p>
              <text:p text:style-name="Normal"><text:span>Communication dans un congrès</text:span></text:p>
              <text:p text:style-name="Normal"><text:a xlink:type="simple" xlink:href="https://inria.hal.science/hal-04970114v1">hal-04970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83479v1">Using Mixed-Radix Decomposition to Enumerate Computational Resources of Deeply Hierarchical Architectures</text:a></text:p>
              <text:p text:style-name="Normal"><text:a xlink:type="simple" xlink:href="https://hal.science/search/index/?q=*&amp;authFullName_s=Philippe Swartvagher">Philippe Swartvagher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Jesper Larsson Träff">Jesper Larsson Träff</text:a><text:span>,</text:span><text:a xlink:type="simple" xlink:href="https://hal.science/search/index/?q=*&amp;authFullName_s=Ioannis Vardas">Ioannis Vardas</text:a></text:p>
              <text:p text:style-name="Normal"><text:span>SC 2023 - Workshops of The International Conference on High Performance Computing, Network, Storage, and Analysis</text:span><text:span>, Nov 2023, Denver, CO, United States. pp.404-415,<text:s/></text:span><text:a xlink:type="simple" xlink:href="https://dx.doi.org/10.1145/3624062.3624109">⟨10.1145/3624062.3624109⟩</text:a></text:p>
              <text:p text:style-name="Normal"><text:span>Communication dans un congrès</text:span></text:p>
              <text:p text:style-name="Normal"><text:a xlink:type="simple" xlink:href="https://inria.hal.science/hal-04283479v1">hal-04283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2199v1">Modeling Memory Contention between Communications and Computations in Distributed HPC System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/text:p>
              <text:p text:style-name="Normal"><text:span>IPDPS - 2022 - IEEE International Parallel and Distributed Processing Symposium Workshops</text:span><text:span>, May 2022, Lyon / Virtual, France. pp.10,<text:s/></text:span><text:a xlink:type="simple" xlink:href="https://dx.doi.org/10.1109/IPDPSW55747.2022.00086">⟨10.1109/IPDPSW55747.2022.00086⟩</text:a></text:p>
              <text:p text:style-name="Normal"><text:span>Communication dans un congrès</text:span></text:p>
              <text:p text:style-name="Normal"><text:a xlink:type="simple" xlink:href="https://inria.hal.science/hal-03682199v1">hal-03682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9612v1">Interactions entre calculs et communications au sein des systèmes HPC distribués : évaluation et modélisation.</text:a></text:p>
              <text:p text:style-name="Normal"><text:a xlink:type="simple" xlink:href="https://hal.science/search/index/?q=*&amp;authFullName_s=Philippe Swartvagher">Philippe Swartvagher</text:a></text:p>
              <text:p text:style-name="Normal"><text:span>COMPAS 2022 - Conférence francophone d'informatique en Parallélisme, Architecture et Système</text:span><text:span>, Jul 2022, Amiens, France</text:span></text:p>
              <text:p text:style-name="Normal"><text:span>Communication dans un congrès</text:span></text:p>
              <text:p text:style-name="Normal"><text:a xlink:type="simple" xlink:href="https://inria.hal.science/hal-03719612v1">hal-03719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0074v1">Interactions entre calculs et communications au sein des systèmes HPC distribués</text:a></text:p>
              <text:p text:style-name="Normal"><text:a xlink:type="simple" xlink:href="https://hal.science/search/index/?q=*&amp;authFullName_s=Philippe Swartvagher">Philippe Swartvagher</text:a></text:p>
              <text:p text:style-name="Normal"><text:span>COMPAS 2021 - Conférence francophone d'informatique en Parallélisme, Architecture et Système</text:span><text:span>, Jul 2021, Lyon, France</text:span></text:p>
              <text:p text:style-name="Normal"><text:span>Communication dans un congrès</text:span></text:p>
              <text:p text:style-name="Normal"><text:a xlink:type="simple" xlink:href="https://inria.hal.science/hal-03290074v1">hal-03290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0121v1">Interferences between Communications and Computations in Distributed HPC System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/text:p>
              <text:p text:style-name="Normal"><text:span>ICPP 2021 - 50th International Conference on Parallel Processing</text:span><text:span>, Aug 2021, Chicago / Virtual, United States. pp.11,<text:s/></text:span><text:a xlink:type="simple" xlink:href="https://dx.doi.org/10.1145/3472456.3473516">⟨10.1145/3472456.3473516⟩</text:a></text:p>
              <text:p text:style-name="Normal"><text:span>Communication dans un congrès</text:span></text:p>
              <text:p text:style-name="Normal"><text:a xlink:type="simple" xlink:href="https://inria.hal.science/hal-03290121v1">hal-03290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2765v1">Using Dynamic Broadcasts to improve Task-Based Runtime Performanc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text:span>,</text:span><text:a xlink:type="simple" xlink:href="https://hal.science/search/index/?q=*&amp;authFullName_s=Samuel Thibault">Samuel Thibault</text:a></text:p>
              <text:p text:style-name="Normal"><text:span>Euro-Par - 26th International European Conference on Parallel and Distributed Computing</text:span><text:span>, Rzadca and Malawski, Aug 2020, Warsaw, Poland.<text:s/></text:span><text:a xlink:type="simple" xlink:href="https://dx.doi.org/10.1007/978-3-030-57675-2_28">⟨10.1007/978-3-030-57675-2_28⟩</text:a></text:p>
              <text:p text:style-name="Normal"><text:span>Communication dans un congrès</text:span></text:p>
              <text:p text:style-name="Normal"><text:a xlink:type="simple" xlink:href="https://inria.hal.science/hal-02872765v1">hal-02872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80626v1">Amélioration des performances de supports d'exécution à tâches à l'aide de broadcasts dynamiques</text:a></text:p>
              <text:p text:style-name="Normal"><text:a xlink:type="simple" xlink:href="https://hal.science/search/index/?q=*&amp;authFullName_s=Philippe Swartvagher">Philippe Swartvagher</text:a></text:p>
              <text:p text:style-name="Normal"><text:span>COMPAS 2020 - Conférence francophone d'informatique en Parallélisme, Architecture et Système</text:span><text:span>, Jun 2020, Lyon, France</text:span></text:p>
              <text:p text:style-name="Normal"><text:span>Communication dans un congrès</text:span></text:p>
              <text:p text:style-name="Normal"><text:a xlink:type="simple" xlink:href="https://inria.hal.science/hal-02580626v1">hal-02580626v1</text:a></text:p>
            </table:table-cell>
          </table:table-row>
        </table:table>
        <text:p text:style-name="P21"/>
        <text:p text:style-name="Heading2"><text:span text:style-name="T9">Article dans une revue (2)</text:span></text:p>
        <text:p text:style-name="P23"/>
        <table:table table:name="8a9717" table:style-name="8a9717">
          <table:table-column table:style-name="8a9717.0"/>
          <table:table-row>
            <table:table-cell office:value-type="string">
              <text:p text:style-name="Normal"><text:a xlink:type="simple" xlink:href="https://inria.hal.science/hal-04236246v1">Tracing task-based runtime systems: Feedbacks from the StarPU case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text:span>,</text:span><text:a xlink:type="simple" xlink:href="https://hal.science/search/index/?q=*&amp;authFullName_s=Samuel Thibault">Samuel Thibault</text:a></text:p>
              <text:p text:style-name="Normal"><text:span>Concurrency and Computation: Practice and Experience</text:span><text:span>, 2023, pp.24.<text:s/></text:span><text:a xlink:type="simple" xlink:href="https://dx.doi.org/10.1002/cpe.7920">⟨10.1002/cpe.7920⟩</text:a></text:p>
              <text:p text:style-name="Normal"><text:span>Article dans une revue</text:span></text:p>
              <text:p text:style-name="Normal"><text:a xlink:type="simple" xlink:href="https://inria.hal.science/hal-04236246v1">hal-04236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1630v1">Predicting Performance of Communications and Computations under Memory Contention in Distributed HPC System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/text:p>
              <text:p text:style-name="Normal"><text:span>International Journal of Networking and Computing</text:span><text:span>, 2023, Special Issue on Workshop on Advances in Parallel and Distributed Computational Models 2022, 13 (1), pp.30</text:span></text:p>
              <text:p text:style-name="Normal"><text:span>Article dans une revue</text:span></text:p>
              <text:p text:style-name="Normal"><text:a xlink:type="simple" xlink:href="https://inria.hal.science/hal-03871630v1">hal-0387163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90d73" table:style-name="090d73">
          <table:table-column table:style-name="090d73.0"/>
          <table:table-row>
            <table:table-cell office:value-type="string">
              <text:p text:style-name="Normal"><text:a xlink:type="simple" xlink:href="https://theses.hal.science/tel-03989856v1">On the Interactions between HPC Task-based Runtime Systems and Communication Libraries</text:a></text:p>
              <text:p text:style-name="Normal"><text:a xlink:type="simple" xlink:href="https://hal.science/search/index/?q=*&amp;authFullName_s=Philippe Swartvagher">Philippe Swartvagher</text:a></text:p>
              <text:p text:style-name="Normal"><text:span>Data Structures and Algorithms [cs.DS]. Université de Bordeaux, 2022. English.<text:s/></text:span><text:a xlink:type="simple" xlink:href="https://www.theses.fr/2022BORD0322">⟨NNT : 2022BORD0322⟩</text:a></text:p>
              <text:p text:style-name="Normal"><text:span>Thèse</text:span></text:p>
              <text:p text:style-name="Normal"><text:a xlink:type="simple" xlink:href="https://theses.hal.science/tel-03989856v1">tel-03989856v1</text:a></text:p>
            </table:table-cell>
          </table:table-row>
        </table:table>
        <text:p text:style-name="P27"/>
        <text:p text:style-name="Heading2"><text:span text:style-name="T11">Poster de conférence (2)</text:span></text:p>
        <text:p text:style-name="P29"/>
        <table:table table:name="83625f" table:style-name="83625f">
          <table:table-column table:style-name="83625f.0"/>
          <table:table-row>
            <table:table-cell office:value-type="string">
              <text:p text:style-name="Normal"><text:a xlink:type="simple" xlink:href="https://inria.hal.science/hal-03292004v1">Interferences between Communications and Computations in Distributed HPC Systems</text:a></text:p>
              <text:p text:style-name="Normal"><text:a xlink:type="simple" xlink:href="https://hal.science/search/index/?q=*&amp;authFullName_s=Philippe Swartvagher">Philippe Swartvagher</text:a></text:p>
              <text:p text:style-name="Normal"><text:span>Journée de l'École Doctorale Mathématiques et Informatique</text:span><text:span>, May 2021, Bordeaux, France</text:span></text:p>
              <text:p text:style-name="Normal"><text:span>Poster de conférence</text:span></text:p>
              <text:p text:style-name="Normal"><text:a xlink:type="simple" xlink:href="https://inria.hal.science/hal-03292004v1">hal-03292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3852v1">Interferences between Communications and Computations in Distributed HPC Systems</text:a></text:p>
              <text:p text:style-name="Normal"><text:a xlink:type="simple" xlink:href="https://hal.science/search/index/?q=*&amp;authFullName_s=Philippe Swartvagher">Philippe Swartvagher</text:a></text:p>
              <text:p text:style-name="Normal"><text:span>Euro-Par - 27th International European Conference on Parallel and Distributed Computing</text:span><text:span>, Aug 2021, Lisbon / Virtual, Portugal. , Euro-Par 2021: Parallel Processing Workshops</text:span></text:p>
              <text:p text:style-name="Normal"><text:span>Poster de conférence</text:span></text:p>
              <text:p text:style-name="Normal"><text:a xlink:type="simple" xlink:href="https://inria.hal.science/hal-03333852v1">hal-03333852v1</text:a></text:p>
            </table:table-cell>
          </table:table-row>
        </table:table>
        <text:p text:style-name="P30"/>
        <text:p text:style-name="Heading2"><text:span text:style-name="T12">Mémoire d'étudiant (1)</text:span></text:p>
        <text:p text:style-name="P32"/>
        <table:table table:name="6cd438" table:style-name="6cd438">
          <table:table-column table:style-name="6cd438.0"/>
          <table:table-row>
            <table:table-cell office:value-type="string">
              <text:p text:style-name="Normal"><text:a xlink:type="simple" xlink:href="https://inria.hal.science/hal-02303822v1">Opérations collectives dynamiques dans StarPU / NewMadeleine</text:a></text:p>
              <text:p text:style-name="Normal"><text:a xlink:type="simple" xlink:href="https://hal.science/search/index/?q=*&amp;authFullName_s=Philippe Swartvagher">Philippe Swartvagher</text:a></text:p>
              <text:p text:style-name="Normal"><text:span>Calcul parallèle, distribué et partagé [cs.DC]. 2019</text:span></text:p>
              <text:p text:style-name="Normal"><text:span>Mémoire d'étudiant</text:span></text:p>
              <text:p text:style-name="Normal"><text:a xlink:type="simple" xlink:href="https://inria.hal.science/hal-02303822v1">hal-02303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WARTVAGHER</dc:title>
    <dc:subject/>
    <dc:description>CV</dc:description>
    <dc:creator/>
    <dc:date>2026-05-21T06:30:28.000</dc:date>
    <meta:generator>PHPWord</meta:generator>
    <meta:initial-creator>CCSD</meta:initial-creator>
    <meta:creation-date>2026-05-21T06:30:28.000</meta:creation-date>
    <meta:keyword/>
    <meta:user-defined meta:name="Category"/>
    <meta:user-defined meta:name="Company"/>
    <meta:user-defined meta:name="Manager"/>
  </office:meta>
</office:document-meta>
</file>