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34f5" style:family="table">
      <style:table-properties style:rel-width="100" table:align="center"/>
    </style:style>
    <style:style style:name="4834f5.0" style:family="table-column">
      <style:table-column-properties style:column-width="0.00cm"/>
    </style:style>
    <style:style style:name="54b241" style:family="table">
      <style:table-properties style:rel-width="100" table:align="center"/>
    </style:style>
    <style:style style:name="54b241.0" style:family="table-column">
      <style:table-column-properties style:column-width="0.00cm"/>
    </style:style>
    <style:style style:name="9b0b2a" style:family="table">
      <style:table-properties style:rel-width="100" table:align="center"/>
    </style:style>
    <style:style style:name="9b0b2a.0" style:family="table-column">
      <style:table-column-properties style:column-width="0.00cm"/>
    </style:style>
    <style:style style:name="468d75" style:family="table">
      <style:table-properties style:rel-width="100" table:align="center"/>
    </style:style>
    <style:style style:name="468d75.0" style:family="table-column">
      <style:table-column-properties style:column-width="0.00cm"/>
    </style:style>
    <style:style style:name="1dceee" style:family="table">
      <style:table-properties style:rel-width="100" table:align="center"/>
    </style:style>
    <style:style style:name="1dceee.0" style:family="table-column">
      <style:table-column-properties style:column-width="0.00cm"/>
    </style:style>
    <style:style style:name="2c20c6" style:family="table">
      <style:table-properties style:rel-width="100" table:align="center"/>
    </style:style>
    <style:style style:name="2c20c6.0" style:family="table-column">
      <style:table-column-properties style:column-width="0.00cm"/>
    </style:style>
    <style:style style:name="a46ed5" style:family="table">
      <style:table-properties style:rel-width="100" table:align="center"/>
    </style:style>
    <style:style style:name="a46e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Thom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4834f5" table:style-name="4834f5">
          <table:table-column table:style-name="4834f5.0"/>
          <table:table-row>
            <table:table-cell office:value-type="string">
              <text:p text:style-name="Normal"><text:a xlink:type="simple" xlink:href="https://hal.science/hal-05466448v1">Active learning confidence measures for coupling strategies in digital twins integrating simulation and data-driven submodels</text:a></text:p>
              <text:p text:style-name="Normal"><text:a xlink:type="simple" xlink:href="https://hal.science/search/index/?q=*&amp;authFullName_s=Sylvain Chabanet">Sylvain Chabanet</text:a><text:span>,</text:span><text:a xlink:type="simple" xlink:href="https://hal.science/search/index/?q=*&amp;authFullName_s=Hind Bril El-Haouzi">Hind Bril El-Haouzi</text:a><text:span>,</text:span><text:a xlink:type="simple" xlink:href="https://hal.science/search/index/?q=*&amp;authFullName_s=Philippe Thomas">Philippe Thomas</text:a></text:p>
              <text:p text:style-name="Normal"><text:span>Simulation Modelling Practice and Theory</text:span><text:span>, 2025, 140, pp.103092.<text:s/></text:span><text:a xlink:type="simple" xlink:href="https://dx.doi.org/10.1016/j.simpat.2025.103092">⟨10.1016/j.simpat.2025.103092⟩</text:a></text:p>
              <text:p text:style-name="Normal"><text:span>Article dans une revue</text:span></text:p>
              <text:p text:style-name="Normal"><text:a xlink:type="simple" xlink:href="https://hal.science/hal-05466448v1">hal-0546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517v1">Adjusting the balance between alpha and beta risks in NN classifiers</text:a></text:p>
              <text:p text:style-name="Normal"><text:a xlink:type="simple" xlink:href="https://hal.science/search/index/?q=*&amp;authFullName_s=Philippe Thomas">Philippe Thomas</text:a><text:span>,</text:span><text:a xlink:type="simple" xlink:href="https://hal.science/search/index/?q=*&amp;authFullName_s=Marie-Christine Suhner">Marie-Christine Suhner</text:a><text:span>,</text:span><text:a xlink:type="simple" xlink:href="https://hal.science/search/index/?q=*&amp;authFullName_s=Hind Bril El Haouzi">Hind Bril El Haouzi</text:a></text:p>
              <text:p text:style-name="Normal"><text:span>Athens Journal of Sciences</text:span><text:span>, 2024, 11 (4), pp.221-232.<text:s/></text:span><text:a xlink:type="simple" xlink:href="https://dx.doi.org/10.30958/ajs.11-4-1">⟨10.30958/ajs.11-4-1⟩</text:a></text:p>
              <text:p text:style-name="Normal"><text:span>Article dans une revue</text:span></text:p>
              <text:p text:style-name="Normal"><text:a xlink:type="simple" xlink:href="https://hal.science/hal-04788517v1">hal-0478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554v1">MLP based on dissimilarity features: An application to wood sawing simulator metamodeling</text:a></text:p>
              <text:p text:style-name="Normal"><text:a xlink:type="simple" xlink:href="https://hal.science/search/index/?q=*&amp;authFullName_s=Sylvain Chabanet">Sylvain Chabanet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Hind Bril El-Haouzi">Hind Bril El-Haouzi</text:a></text:p>
              <text:p text:style-name="Normal"><text:span>SN Computer Science</text:span><text:span>, 2023, 4 (4), pp.408.<text:s/></text:span><text:a xlink:type="simple" xlink:href="https://dx.doi.org/10.1007/s42979-023-01852-8">⟨10.1007/s42979-023-01852-8⟩</text:a></text:p>
              <text:p text:style-name="Normal"><text:span>Article dans une revue</text:span></text:p>
              <text:p text:style-name="Normal"><text:a xlink:type="simple" xlink:href="https://hal.science/hal-04323554v1">hal-0432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759v1">An image is worth 10,000 points: Neural network architectures and alternative log representations for lumber production prediction</text:a></text:p>
              <text:p text:style-name="Normal"><text:a xlink:type="simple" xlink:href="https://hal.science/search/index/?q=*&amp;authFullName_s=Vincent Martineau">Vincent Martineau</text:a><text:span>,</text:span><text:a xlink:type="simple" xlink:href="https://hal.science/search/index/?q=*&amp;authFullName_s=Michael Morin">Michael Morin</text:a><text:span>,</text:span><text:a xlink:type="simple" xlink:href="https://hal.science/search/index/?q=*&amp;authFullName_s=Jonathan Gaudreault">Jonathan Gaudreault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Hind Bril El-Haouzi">Hind Bril El-Haouzi</text:a><text:span>et al.</text:span></text:p>
              <text:p text:style-name="Normal"><text:span>Computers in Industry</text:span><text:span>, 2023, 151, pp.103964.<text:s/></text:span><text:a xlink:type="simple" xlink:href="https://dx.doi.org/10.1016/j.compind.2023.103964">⟨10.1016/j.compind.2023.103964⟩</text:a></text:p>
              <text:p text:style-name="Normal"><text:span>Article dans une revue</text:span></text:p>
              <text:p text:style-name="Normal"><text:a xlink:type="simple" xlink:href="https://hal.science/hal-04130759v1">hal-0413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182v2">Toward digital twins for sawmill production planning and control: Benefits, opportunities, and challenges</text:a></text:p>
              <text:p text:style-name="Normal"><text:a xlink:type="simple" xlink:href="https://hal.science/search/index/?q=*&amp;authFullName_s=Sylvain Chabanet">Sylvain Chabanet</text:a><text:span>,</text:span><text:a xlink:type="simple" xlink:href="https://hal.science/search/index/?q=*&amp;authFullName_s=Bril El-Haouzi">Bril El-Haouzi</text:a><text:span>,</text:span><text:a xlink:type="simple" xlink:href="https://hal.science/search/index/?q=*&amp;authFullName_s=Michael Morin">Michael Morin</text:a><text:span>,</text:span><text:a xlink:type="simple" xlink:href="https://hal.science/search/index/?q=*&amp;authFullName_s=Jonathan Gaudreault">Jonathan Gaudreault</text:a><text:span>,</text:span><text:a xlink:type="simple" xlink:href="https://hal.science/search/index/?q=*&amp;authFullName_s=Philippe Thomas">Philippe Thomas</text:a></text:p>
              <text:p text:style-name="Normal"><text:span>International Journal of Production Research</text:span><text:span>, 2023, 61 (7), pp.2190-2213.<text:s/></text:span><text:a xlink:type="simple" xlink:href="https://dx.doi.org/10.1080/00207543.2022.2068086">⟨10.1080/00207543.2022.2068086⟩</text:a></text:p>
              <text:p text:style-name="Normal"><text:span>Article dans une revue</text:span></text:p>
              <text:p text:style-name="Normal"><text:a xlink:type="simple" xlink:href="https://hal.science/hal-03627182v2">hal-036271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460v1">Coupling digital simulation and machine learning metamodel through an active learning approach in Industry4.0 context</text:a></text:p>
              <text:p text:style-name="Normal"><text:a xlink:type="simple" xlink:href="https://hal.science/search/index/?q=*&amp;authFullName_s=Sylvain Chabanet">Sylvain Chabanet</text:a><text:span>,</text:span><text:a xlink:type="simple" xlink:href="https://hal.science/search/index/?q=*&amp;authFullName_s=Hind Bril El-Haouzi">Hind Bril El-Haouzi</text:a><text:span>,</text:span><text:a xlink:type="simple" xlink:href="https://hal.science/search/index/?q=*&amp;authFullName_s=Philippe Thomas">Philippe Thomas</text:a></text:p>
              <text:p text:style-name="Normal"><text:span>Computers in Industry</text:span><text:span>, 2021, 133, pp.103529.<text:s/></text:span><text:a xlink:type="simple" xlink:href="https://dx.doi.org/10.1016/j.compind.2021.103529">⟨10.1016/j.compind.2021.103529⟩</text:a></text:p>
              <text:p text:style-name="Normal"><text:span>Article dans une revue</text:span></text:p>
              <text:p text:style-name="Normal"><text:a xlink:type="simple" xlink:href="https://hal.science/hal-03325460v1">hal-03325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311v1">Multicriteria decision-making method for scheduling problem based on smart batches and their quality prediction capability</text:a></text:p>
              <text:p text:style-name="Normal"><text:a xlink:type="simple" xlink:href="https://hal.science/search/index/?q=*&amp;authFullName_s=Emmanuel Zimmermann">Emmanuel Zimmermann</text:a><text:span>,</text:span><text:a xlink:type="simple" xlink:href="https://hal.science/search/index/?q=*&amp;authFullName_s=Tsegay Tesfay Mezgebe">Tsegay Tesfay Mezgebe</text:a><text:span>,</text:span><text:a xlink:type="simple" xlink:href="https://hal.science/search/index/?q=*&amp;authFullName_s=Hind Bril El-Haouzi">Hind Bril El-Haouzi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Rémi Pannequin">Rémi Pannequin</text:a><text:span>et al.</text:span></text:p>
              <text:p text:style-name="Normal"><text:span>Computers in Industry</text:span><text:span>, 2021, 133, pp.103549.<text:s/></text:span><text:a xlink:type="simple" xlink:href="https://dx.doi.org/10.1016/j.compind.2021.103549">⟨10.1016/j.compind.2021.103549⟩</text:a></text:p>
              <text:p text:style-name="Normal"><text:span>Article dans une revue</text:span></text:p>
              <text:p text:style-name="Normal"><text:a xlink:type="simple" xlink:href="https://hal.science/hal-03348311v1">hal-0334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831v1">Using a classifier ensemble for proactive quality monitoring and control: the impact of the choice of classifiers types, selection criterion, and fusion process</text:a></text:p>
              <text:p text:style-name="Normal"><text:a xlink:type="simple" xlink:href="https://hal.science/search/index/?q=*&amp;authFullName_s=Philippe Thomas">Philippe Thomas</text:a><text:span>,</text:span><text:a xlink:type="simple" xlink:href="https://hal.science/search/index/?q=*&amp;authFullName_s=Hind Bril  El Haouzi">Hind Bril  El Haouzi</text:a><text:span>,</text:span><text:a xlink:type="simple" xlink:href="https://hal.science/search/index/?q=*&amp;authFullName_s=Marie-Christine Suhner">Marie-Christine Suhner</text:a><text:span>,</text:span><text:a xlink:type="simple" xlink:href="https://hal.science/search/index/?q=*&amp;authFullName_s=André Thomas">André Thomas</text:a><text:span>,</text:span><text:a xlink:type="simple" xlink:href="https://hal.science/search/index/?q=*&amp;authFullName_s=Emmanuel Zimmermann">Emmanuel Zimmermann</text:a><text:span>et al.</text:span></text:p>
              <text:p text:style-name="Normal"><text:span>Computers in Industry</text:span><text:span>, 2018, 99, pp.193-204.<text:s/></text:span><text:a xlink:type="simple" xlink:href="https://dx.doi.org/10.1016/j.compind.2018.03.038">⟨10.1016/j.compind.2018.03.038⟩</text:a></text:p>
              <text:p text:style-name="Normal"><text:span>Article dans une revue</text:span></text:p>
              <text:p text:style-name="Normal"><text:a xlink:type="simple" xlink:href="https://hal.science/hal-01757831v1">hal-0175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404v1">Un ensemble classificateur pour la classification de données dynamiques</text:a></text:p>
              <text:p text:style-name="Normal"><text:a xlink:type="simple" xlink:href="https://hal.science/search/index/?q=*&amp;authFullName_s=Philippe Thomas">Philippe Thomas</text:a><text:span>,</text:span><text:a xlink:type="simple" xlink:href="https://hal.science/search/index/?q=*&amp;authFullName_s=William Derigent">William Derigent</text:a><text:span>,</text:span><text:a xlink:type="simple" xlink:href="https://hal.science/search/index/?q=*&amp;authFullName_s=Marie-Christine Suhner">Marie-Christine Suhner</text:a></text:p>
              <text:p text:style-name="Normal"><text:span>Journal Européen des Systèmes Automatisés</text:span><text:span>, 2016, 49 (3), pp.375-391.<text:s/></text:span><text:a xlink:type="simple" xlink:href="https://dx.doi.org/10.3166/jesa.49.375-391">⟨10.3166/jesa.49.375-391⟩</text:a></text:p>
              <text:p text:style-name="Normal"><text:span>Article dans une revue</text:span></text:p>
              <text:p text:style-name="Normal"><text:a xlink:type="simple" xlink:href="https://hal.science/hal-01415404v1">hal-0141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813v1">Limiter l'impact de la non-qualité sur la gestion des flux de production dans les ateliers à forts taux de reprises. Application au cas d'un fabricant de mobiliers laqués de très haute qualité</text:a></text:p>
              <text:p text:style-name="Normal"><text:a xlink:type="simple" xlink:href="https://hal.science/search/index/?q=*&amp;authFullName_s=Mélanie Noyel">Mélanie Noyel</text:a><text:span>,</text:span><text:a xlink:type="simple" xlink:href="https://hal.science/search/index/?q=*&amp;authFullName_s=Emmanuel Zimmermann">Emmanuel Zimmermann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André Thomas">André Thomas</text:a><text:span>,</text:span><text:a xlink:type="simple" xlink:href="https://hal.science/search/index/?q=*&amp;authFullName_s=Patrick Charpentier">Patrick Charpentier</text:a></text:p>
              <text:p text:style-name="Normal"><text:span>Journal Européen des Systèmes Automatisés</text:span><text:span>, 2016, 49 (2), pp.179-198.<text:s/></text:span><text:a xlink:type="simple" xlink:href="https://dx.doi.org/10.3166/JESA.49.179-198">⟨10.3166/JESA.49.179-198⟩</text:a></text:p>
              <text:p text:style-name="Normal"><text:span>Article dans une revue</text:span></text:p>
              <text:p text:style-name="Normal"><text:a xlink:type="simple" xlink:href="https://hal.science/hal-01308813v1">hal-0130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969v1">Gestion et impact de la qualité produit sur la production</text:a></text:p>
              <text:p text:style-name="Normal"><text:a xlink:type="simple" xlink:href="https://hal.science/search/index/?q=*&amp;authFullName_s=Philippe Thomas">Philippe Thomas</text:a><text:span>,</text:span><text:a xlink:type="simple" xlink:href="https://hal.science/search/index/?q=*&amp;authFullName_s=Hind Bril El Haouzi">Hind Bril El Haouzi</text:a></text:p>
              <text:p text:style-name="Normal"><text:span>Journal Européen des Systèmes Automatisés</text:span><text:span>, 2016, 49 (2), pp.123-126</text:span></text:p>
              <text:p text:style-name="Normal"><text:span>Article dans une revue</text:span></text:p>
              <text:p text:style-name="Normal"><text:a xlink:type="simple" xlink:href="https://hal.science/hal-01308969v1">hal-0130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907v1">Reconfiguration process for neuronal classification models: Application to a quality monitoring problem</text:a></text:p>
              <text:p text:style-name="Normal"><text:a xlink:type="simple" xlink:href="https://hal.science/search/index/?q=*&amp;authFullName_s=Melanie Noyel">Melanie Noyel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André Thomas">André Thomas</text:a><text:span>,</text:span><text:a xlink:type="simple" xlink:href="https://hal.science/search/index/?q=*&amp;authFullName_s=Patrick Charpentier">Patrick Charpentier</text:a></text:p>
              <text:p text:style-name="Normal"><text:span>Computers in Industry</text:span><text:span>, 2016, 83, pp.78-91.<text:s/></text:span><text:a xlink:type="simple" xlink:href="https://dx.doi.org/10.1016/j.compind.2016.09.004">⟨10.1016/j.compind.2016.09.004⟩</text:a></text:p>
              <text:p text:style-name="Normal"><text:span>Article dans une revue</text:span></text:p>
              <text:p text:style-name="Normal"><text:a xlink:type="simple" xlink:href="https://hal.science/hal-01374907v1">hal-0137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970v1">Gradient-based controllers for timed continuous Petri nets</text:a></text:p>
              <text:p text:style-name="Normal"><text:a xlink:type="simple" xlink:href="https://hal.science/search/index/?q=*&amp;authFullName_s=Dimitri Lefebvre">Dimitri Lefebvre</text:a><text:span>,</text:span><text:a xlink:type="simple" xlink:href="https://hal.science/search/index/?q=*&amp;authFullName_s=Edouard Leclercq">Edouard Leclercq</text:a><text:span>,</text:span><text:a xlink:type="simple" xlink:href="https://hal.science/search/index/?q=*&amp;authFullName_s=Fabrice Druaux">Fabrice Druaux</text:a><text:span>,</text:span><text:a xlink:type="simple" xlink:href="https://hal.science/search/index/?q=*&amp;authFullName_s=Philippe Thomas">Philippe Thomas</text:a></text:p>
              <text:p text:style-name="Normal"><text:span>International Journal of Systems Science</text:span><text:span>, 2015, 46 (9), pp.1661-1678.<text:s/></text:span><text:a xlink:type="simple" xlink:href="https://dx.doi.org/10.1080/00207721.2013.827264">⟨10.1080/00207721.2013.827264⟩</text:a></text:p>
              <text:p text:style-name="Normal"><text:span>Article dans une revue</text:span></text:p>
              <text:p text:style-name="Normal"><text:a xlink:type="simple" xlink:href="https://hal.science/hal-00853970v1">hal-00853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842v1">A new multilayer perceptron pruning algorithm for classification and regression applications</text:a></text:p>
              <text:p text:style-name="Normal"><text:a xlink:type="simple" xlink:href="https://hal.science/search/index/?q=*&amp;authFullName_s=Philippe Thomas">Philippe Thomas</text:a><text:span>,</text:span><text:a xlink:type="simple" xlink:href="https://hal.science/search/index/?q=*&amp;authFullName_s=Marie-Christine Suhner">Marie-Christine Suhner</text:a></text:p>
              <text:p text:style-name="Normal"><text:span>Neural Processing Letters</text:span><text:span>, 2015, 42 (2), pp.437-458.<text:s/></text:span><text:a xlink:type="simple" xlink:href="https://dx.doi.org/10.1007/s11063-014-9366-5">⟨10.1007/s11063-014-9366-5⟩</text:a></text:p>
              <text:p text:style-name="Normal"><text:span>Article dans une revue</text:span></text:p>
              <text:p text:style-name="Normal"><text:a xlink:type="simple" xlink:href="https://hal.science/hal-01086842v1">hal-0108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091v1">Variance sensitivity analysis of parameters for pruning of a multilayer perceptron: application to a sawmill supply chain simulation model</text:a></text:p>
              <text:p text:style-name="Normal"><text:a xlink:type="simple" xlink:href="https://hal.science/search/index/?q=*&amp;authFullName_s=Philippe Thomas">Philippe Thomas</text:a><text:span>,</text:span><text:a xlink:type="simple" xlink:href="https://hal.science/search/index/?q=*&amp;authFullName_s=Marie-Christine Suhner">Marie-Christine Suhner</text:a><text:span>,</text:span><text:a xlink:type="simple" xlink:href="https://hal.science/search/index/?q=*&amp;authFullName_s=André Thomas">André Thomas</text:a></text:p>
              <text:p text:style-name="Normal"><text:span>Advances in Artificial Neural Systems</text:span><text:span>, 2013, 2013, pp.ID 284570.<text:s/></text:span><text:a xlink:type="simple" xlink:href="https://dx.doi.org/10.1155/2013/284570">⟨10.1155/2013/284570⟩</text:a></text:p>
              <text:p text:style-name="Normal"><text:span>Article dans une revue</text:span></text:p>
              <text:p text:style-name="Normal"><text:a xlink:type="simple" xlink:href="https://hal.science/hal-00862091v1">hal-0086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936v1">Multilayer perceptron for simulation models reduction: application to a sawmill workshop</text:a></text:p>
              <text:p text:style-name="Normal"><text:a xlink:type="simple" xlink:href="https://hal.science/search/index/?q=*&amp;authFullName_s=Philippe Thomas">Philippe Thomas</text:a><text:span>,</text:span><text:a xlink:type="simple" xlink:href="https://hal.science/search/index/?q=*&amp;authFullName_s=André Thomas">André Thomas</text:a></text:p>
              <text:p text:style-name="Normal"><text:span>Engineering Applications of Artificial Intelligence</text:span><text:span>, 2011, 24 (4), pp.646-657.<text:s/></text:span><text:a xlink:type="simple" xlink:href="https://dx.doi.org/10.1016/j.engappai.2011.01.004">⟨10.1016/j.engappai.2011.01.004⟩</text:a></text:p>
              <text:p text:style-name="Normal"><text:span>Article dans une revue</text:span></text:p>
              <text:p text:style-name="Normal"><text:a xlink:type="simple" xlink:href="https://hal.science/hal-00569936v1">hal-0056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837v2">A neural network for the reduction of a Product Driven System emulation model</text:a></text:p>
              <text:p text:style-name="Normal"><text:a xlink:type="simple" xlink:href="https://hal.science/search/index/?q=*&amp;authFullName_s=Philippe Thomas">Philippe Thomas</text:a><text:span>,</text:span><text:a xlink:type="simple" xlink:href="https://hal.science/search/index/?q=*&amp;authFullName_s=André Thomas">André Thomas</text:a><text:span>,</text:span><text:a xlink:type="simple" xlink:href="https://hal.science/search/index/?q=*&amp;authFullName_s=Marie-Christine Suhner">Marie-Christine Suhner</text:a></text:p>
              <text:p text:style-name="Normal"><text:span>Production Planning and Control</text:span><text:span>, 2011, 22 (8), pp.767-781.<text:s/></text:span><text:a xlink:type="simple" xlink:href="https://dx.doi.org/10.1080/09537287.2010.543560">⟨10.1080/09537287.2010.543560⟩</text:a></text:p>
              <text:p text:style-name="Normal"><text:span>Article dans une revue</text:span></text:p>
              <text:p text:style-name="Normal"><text:a xlink:type="simple" xlink:href="https://hal.science/hal-00569837v2">hal-005698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749v1">Commande des feux de signalisation par réseaux de Petri hybrides</text:a></text:p>
              <text:p text:style-name="Normal"><text:a xlink:type="simple" xlink:href="https://hal.science/search/index/?q=*&amp;authFullName_s=Cherif Tolba">Cherif Tolba</text:a><text:span>,</text:span><text:a xlink:type="simple" xlink:href="https://hal.science/search/index/?q=*&amp;authFullName_s=Dimitri Lefebvre">Dimitri Lefebvre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Abdellah Elmoudni">Abdellah Elmoudni</text:a></text:p>
              <text:p text:style-name="Normal"><text:span>Journal Européen des Systèmes Automatisés</text:span><text:span>, 2008, 42 (5), pp.579-612.<text:s/></text:span><text:a xlink:type="simple" xlink:href="https://dx.doi.org/10.3166/jesa.42.579-612">⟨10.3166/jesa.42.579-612⟩</text:a></text:p>
              <text:p text:style-name="Normal"><text:span>Article dans une revue</text:span></text:p>
              <text:p text:style-name="Normal"><text:a xlink:type="simple" xlink:href="https://hal.science/hal-00292749v1">hal-0029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708v1">Parameter estimation for timed and continuous Petri nets: Application to the identification and monitoring of hybrid systems</text:a></text:p>
              <text:p text:style-name="Normal"><text:a xlink:type="simple" xlink:href="https://hal.science/search/index/?q=*&amp;authFullName_s=Dimitri Lefebvre">Dimitri Lefebvre</text:a><text:span>,</text:span><text:a xlink:type="simple" xlink:href="https://hal.science/search/index/?q=*&amp;authFullName_s=Philippe Thomas">Philippe Thomas</text:a></text:p>
              <text:p text:style-name="Normal"><text:span>Cybernetics and Systems</text:span><text:span>, 2005, 36, pp.217-250</text:span></text:p>
              <text:p text:style-name="Normal"><text:span>Article dans une revue</text:span></text:p>
              <text:p text:style-name="Normal"><text:a xlink:type="simple" xlink:href="https://hal.science/hal-00137708v1">hal-00137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707v1">Neural networks for local monitoring of traffic magnetic sensors</text:a></text:p>
              <text:p text:style-name="Normal"><text:a xlink:type="simple" xlink:href="https://hal.science/search/index/?q=*&amp;authFullName_s=Nadhir Messai">Nadhir Messai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Dimitri Lefebvre">Dimitri Lefebvre</text:a><text:span>,</text:span><text:a xlink:type="simple" xlink:href="https://hal.science/search/index/?q=*&amp;authFullName_s=Abdellah Elmoudni">Abdellah Elmoudni</text:a></text:p>
              <text:p text:style-name="Normal"><text:span>Control Engineering Practice</text:span><text:span>, 2005, 13 (1), pp.67-80.<text:s/></text:span><text:a xlink:type="simple" xlink:href="https://dx.doi.org/10.1016/j.conengprac.2004.02.005">⟨10.1016/j.conengprac.2004.02.005⟩</text:a></text:p>
              <text:p text:style-name="Normal"><text:span>Article dans une revue</text:span></text:p>
              <text:p text:style-name="Normal"><text:a xlink:type="simple" xlink:href="https://api.istex.fr/ark:/67375/6H6-2CX6DPQ7-P/fulltext.pdf?sid=hal">istex</text:a></text:p>
              <text:p text:style-name="Normal"><text:a xlink:type="simple" xlink:href="https://hal.science/hal-00137707v1">hal-0013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709v1">CONTINUOUS AND TIMED PETRI NETS FOR THE MACROSCOPIC AND MICROSCOPIC TRAFFIC FLOW CONTROL</text:a></text:p>
              <text:p text:style-name="Normal"><text:a xlink:type="simple" xlink:href="https://hal.science/search/index/?q=*&amp;authFullName_s=Cherif Tolba">Cherif Tolba</text:a><text:span>,</text:span><text:a xlink:type="simple" xlink:href="https://hal.science/search/index/?q=*&amp;authFullName_s=Dimitri Lefebvre">Dimitri Lefebvre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Abdellah Elmoudni">Abdellah Elmoudni</text:a></text:p>
              <text:p text:style-name="Normal"><text:span>Simulation Modelling Practice and Theory</text:span><text:span>, 2005, 13, pp.407-436</text:span></text:p>
              <text:p text:style-name="Normal"><text:span>Article dans une revue</text:span></text:p>
              <text:p text:style-name="Normal"><text:a xlink:type="simple" xlink:href="https://hal.science/hal-00137709v1">hal-00137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969v1">Accommodation to outliers in identification of non linear SISO systems with neural networks</text:a></text:p>
              <text:p text:style-name="Normal"><text:a xlink:type="simple" xlink:href="https://hal.science/search/index/?q=*&amp;authFullName_s=Gérard Bloch">Gérard Bloch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Didier Theilliol">Didier Theilliol</text:a></text:p>
              <text:p text:style-name="Normal"><text:span>Neurocomputing</text:span><text:span>, 1997, 14 (1), pp.85-99.<text:s/></text:span><text:a xlink:type="simple" xlink:href="https://dx.doi.org/10.1016/0925-2312(95)00134-4">⟨10.1016/0925-2312(95)00134-4⟩</text:a></text:p>
              <text:p text:style-name="Normal"><text:span>Article dans une revue</text:span></text:p>
              <text:p text:style-name="Normal"><text:a xlink:type="simple" xlink:href="https://hal.science/hal-00951969v1">hal-0095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377v1">On-Line Fault Diagnosis of Dynamic Systems via Robust Parameter Identification</text:a></text:p>
              <text:p text:style-name="Normal"><text:a xlink:type="simple" xlink:href="https://hal.science/search/index/?q=*&amp;authFullName_s=Gérard Bloch">Gérard Bloch</text:a><text:span>,</text:span><text:a xlink:type="simple" xlink:href="https://hal.science/search/index/?q=*&amp;authFullName_s=Mustapha Ouladsine">Mustapha Ouladsine</text:a><text:span>,</text:span><text:a xlink:type="simple" xlink:href="https://hal.science/search/index/?q=*&amp;authFullName_s=Philippe Thomas">Philippe Thomas</text:a></text:p>
              <text:p text:style-name="Normal"><text:span>Control Engineering Practice</text:span><text:span>, 1995, 3 (12), pp.1709-1717.<text:s/></text:span><text:a xlink:type="simple" xlink:href="https://dx.doi.org/10.1016/0967-0661(95)00183-U">⟨10.1016/0967-0661(95)00183-U⟩</text:a></text:p>
              <text:p text:style-name="Normal"><text:span>Article dans une revue</text:span></text:p>
              <text:p text:style-name="Normal"><text:a xlink:type="simple" xlink:href="https://api.istex.fr/document/3FE91854F3DE7EC3B8929441C524A377FFB03801/fulltext/pdf?sid=hal">istex</text:a></text:p>
              <text:p text:style-name="Normal"><text:a xlink:type="simple" xlink:href="https://hal.science/hal-00867377v1">hal-00867377v1</text:a></text:p>
            </table:table-cell>
          </table:table-row>
        </table:table>
        <text:p text:style-name="P10"/>
        <text:p text:style-name="Heading2"><text:span text:style-name="T4">Communication dans un congrès (53)</text:span></text:p>
        <text:p text:style-name="P12"/>
        <table:table table:name="54b241" table:style-name="54b241">
          <table:table-column table:style-name="54b241.0"/>
          <table:table-row>
            <table:table-cell office:value-type="string">
              <text:p text:style-name="Normal"><text:a xlink:type="simple" xlink:href="https://hal.science/hal-05322849v1">MLP model for prediction of pellet combustion: how to deal with small datasets</text:a></text:p>
              <text:p text:style-name="Normal"><text:a xlink:type="simple" xlink:href="https://hal.science/search/index/?q=*&amp;authFullName_s=Philippe Thomas">Philippe Thomas</text:a><text:span>,</text:span><text:a xlink:type="simple" xlink:href="https://hal.science/search/index/?q=*&amp;authFullName_s=Eliott Gauthey-Franet">Eliott Gauthey-Franet</text:a><text:span>,</text:span><text:a xlink:type="simple" xlink:href="https://hal.science/search/index/?q=*&amp;authFullName_s=Yinling Liu">Yinling Liu</text:a><text:span>,</text:span><text:a xlink:type="simple" xlink:href="https://hal.science/search/index/?q=*&amp;authFullName_s=Hind Bril El Haouzi">Hind Bril El Haouzi</text:a><text:span>,</text:span><text:a xlink:type="simple" xlink:href="https://hal.science/search/index/?q=*&amp;authFullName_s=Yann Rogaume">Yann Rogaume</text:a></text:p>
              <text:p text:style-name="Normal"><text:span>17th International Conference on Neural Computation Theory and Application, NCTA 2025</text:span><text:span>, insticc, Oct 2025, Marbella, Spain</text:span></text:p>
              <text:p text:style-name="Normal"><text:span>Communication dans un congrès</text:span></text:p>
              <text:p text:style-name="Normal"><text:a xlink:type="simple" xlink:href="https://hal.science/hal-05322849v1">hal-05322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901v1">Active Learning-based Online Coupling of Sawmill Simulators and Their Surrogate Model: The Effect of Sampling Bias on Concept Drift Detection</text:a></text:p>
              <text:p text:style-name="Normal"><text:a xlink:type="simple" xlink:href="https://hal.science/search/index/?q=*&amp;authFullName_s=S Chabanet">S Chabanet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Hind Bril El Haouzi">Hind Bril El Haouzi</text:a></text:p>
              <text:p text:style-name="Normal"><text:span>5th International Conference on Advances in Signal Processing and Artificial Intelligence (ASPAI' 2023)</text:span><text:span>, International Frequency Sensor Association, Jun 2023, Tenerife (Canary Islands), Spain</text:span></text:p>
              <text:p text:style-name="Normal"><text:span>Communication dans un congrès</text:span></text:p>
              <text:p text:style-name="Normal"><text:a xlink:type="simple" xlink:href="https://hal.science/hal-05612901v1">hal-0561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293v1">An object-oriented architecture to couple simulators and their machine learning surrogates models in the context of digital shadows</text:a></text:p>
              <text:p text:style-name="Normal"><text:a xlink:type="simple" xlink:href="https://hal.science/search/index/?q=*&amp;authFullName_s=Sylvain Chabanet">Sylvain Chabanet</text:a><text:span>,</text:span><text:a xlink:type="simple" xlink:href="https://hal.science/search/index/?q=*&amp;authFullName_s=Emmanuel Zimmermann">Emmanuel Zimmermann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Hind Bril El Haouzi">Hind Bril El Haouzi</text:a></text:p>
              <text:p text:style-name="Normal"><text:span>22nd IFAC World Congress, IFAC 2023</text:span><text:span>, Jul 2023, Yokohama, Japan.<text:s/></text:span><text:a xlink:type="simple" xlink:href="https://dx.doi.org/10.1016/j.ifacol.2023.10.1051">⟨10.1016/j.ifacol.2023.10.1051⟩</text:a></text:p>
              <text:p text:style-name="Normal"><text:span>Communication dans un congrès</text:span></text:p>
              <text:p text:style-name="Normal"><text:a xlink:type="simple" xlink:href="https://hal.science/hal-04201293v1">hal-0420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913v1">CoreSelect: a new approach to select landmarks for dissimilarity space embedding</text:a></text:p>
              <text:p text:style-name="Normal"><text:a xlink:type="simple" xlink:href="https://hal.science/search/index/?q=*&amp;authFullName_s=Sylvain Chabanet">Sylvain Chabanet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Hind Bril El Haouzi">Hind Bril El Haouzi</text:a></text:p>
              <text:p text:style-name="Normal"><text:span>15th International Joint Conference on Computational Intelligence, IJCCI 2023, International Conference on Neural Computation Theory and Applications, NCTA 2023</text:span><text:span>, Nov 2023, Rome, Italy</text:span></text:p>
              <text:p text:style-name="Normal"><text:span>Communication dans un congrès</text:span></text:p>
              <text:p text:style-name="Normal"><text:a xlink:type="simple" xlink:href="https://hal.science/hal-04312913v1">hal-0431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435v1">A MLP for dryer energy consumption prediction in wood panel industry</text:a></text:p>
              <text:p text:style-name="Normal"><text:a xlink:type="simple" xlink:href="https://hal.science/search/index/?q=*&amp;authFullName_s=Valentin Chazelle">Valentin Chazelle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Hind Bril El-Haouzi">Hind Bril El-Haouzi</text:a><text:span>,</text:span><text:a xlink:type="simple" xlink:href="https://hal.science/search/index/?q=*&amp;authFullName_s=Christophe Heleu">Christophe Heleu</text:a></text:p>
              <text:p text:style-name="Normal"><text:span>14th International Conference on Neural Computation Theory and Applications, NCTA 2022</text:span><text:span>, Oct 2022, Valetta, Malta.<text:s/></text:span><text:a xlink:type="simple" xlink:href="https://dx.doi.org/10.5220/0011541900003332">⟨10.5220/0011541900003332⟩</text:a></text:p>
              <text:p text:style-name="Normal"><text:span>Communication dans un congrès</text:span></text:p>
              <text:p text:style-name="Normal"><text:a xlink:type="simple" xlink:href="https://hal.science/hal-03859435v1">hal-0385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108v1">A comparison of wood log dissimilarities to predict sawmill output with k-Nearest Neighbor algorithms</text:a></text:p>
              <text:p text:style-name="Normal"><text:a xlink:type="simple" xlink:href="https://hal.science/search/index/?q=*&amp;authFullName_s=Sylvain Chabanet">Sylvain Chabanet</text:a><text:span>,</text:span><text:a xlink:type="simple" xlink:href="https://hal.science/search/index/?q=*&amp;authFullName_s=Mathis Dumas">Mathis Dumas</text:a><text:span>,</text:span><text:a xlink:type="simple" xlink:href="https://hal.science/search/index/?q=*&amp;authFullName_s=Hind Bril El-Haouzi">Hind Bril El-Haouzi</text:a><text:span>,</text:span><text:a xlink:type="simple" xlink:href="https://hal.science/search/index/?q=*&amp;authFullName_s=Philippe Thomas">Philippe Thomas</text:a></text:p>
              <text:p text:style-name="Normal"><text:span>4th International Conference on Advances in Signal Processing and Artificial Intelligence, ASPAI' 2022</text:span><text:span>, Oct 2022, Corfu, Greece</text:span></text:p>
              <text:p text:style-name="Normal"><text:span>Communication dans un congrès</text:span></text:p>
              <text:p text:style-name="Normal"><text:a xlink:type="simple" xlink:href="https://hal.science/hal-04061108v1">hal-0406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261v1">Toward a sawmill digital shadow based on coupled simulation and supervised learning models</text:a></text:p>
              <text:p text:style-name="Normal"><text:a xlink:type="simple" xlink:href="https://hal.science/search/index/?q=*&amp;authFullName_s=Sylvain Chabanet">Sylvain Chabanet</text:a><text:span>,</text:span><text:a xlink:type="simple" xlink:href="https://hal.science/search/index/?q=*&amp;authFullName_s=Hind Bril El Haouzi">Hind Bril El Haouzi</text:a><text:span>,</text:span><text:a xlink:type="simple" xlink:href="https://hal.science/search/index/?q=*&amp;authFullName_s=Philippe Thomas">Philippe Thomas</text:a></text:p>
              <text:p text:style-name="Normal"><text:span>12th International Workshop on Service Oriented, Holonic and Multi-Agent Manufacturing Systems for Industry of the Future, SOHOMA’22</text:span><text:span>, Sep 2022, Bucharest, Romania</text:span></text:p>
              <text:p text:style-name="Normal"><text:span>Communication dans un congrès</text:span></text:p>
              <text:p text:style-name="Normal"><text:a xlink:type="simple" xlink:href="https://hal.science/hal-03835261v1">hal-0383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198v1">Toward a self-adaptive digital twin based active learning method: an application to the lumber industry</text:a></text:p>
              <text:p text:style-name="Normal"><text:a xlink:type="simple" xlink:href="https://hal.science/search/index/?q=*&amp;authFullName_s=Sylvain Chabanet">Sylvain Chabanet</text:a><text:span>,</text:span><text:a xlink:type="simple" xlink:href="https://hal.science/search/index/?q=*&amp;authFullName_s=Hind Bril El Haouzi">Hind Bril El Haouzi</text:a><text:span>,</text:span><text:a xlink:type="simple" xlink:href="https://hal.science/search/index/?q=*&amp;authFullName_s=Philippe Thomas">Philippe Thomas</text:a></text:p>
              <text:p text:style-name="Normal"><text:span>14th IFAC Workshop on Intelligent Manufacturins Systems, IMS 2022</text:span><text:span>, Mar 2022, Tel Aviv, Israel</text:span></text:p>
              <text:p text:style-name="Normal"><text:span>Communication dans un congrès</text:span></text:p>
              <text:p text:style-name="Normal"><text:a xlink:type="simple" xlink:href="https://hal.science/hal-03627198v1">hal-03627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333v1">A kNN approach based on ICP metrics for 3D scans matching: an application to the sawing process</text:a></text:p>
              <text:p text:style-name="Normal"><text:a xlink:type="simple" xlink:href="https://hal.science/search/index/?q=*&amp;authFullName_s=Sylvain Chabanet">Sylvain Chabanet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Hind Bril El-Haouzi">Hind Bril El-Haouzi</text:a><text:span>,</text:span><text:a xlink:type="simple" xlink:href="https://hal.science/search/index/?q=*&amp;authFullName_s=Michael Morin">Michael Morin</text:a><text:span>,</text:span><text:a xlink:type="simple" xlink:href="https://hal.science/search/index/?q=*&amp;authFullName_s=Jonathan Gaudreault">Jonathan Gaudreault</text:a></text:p>
              <text:p text:style-name="Normal"><text:span>17th IFAC Symposium on Information Control Problems in Manufacturing, INCOM 2021</text:span><text:span>, Jun 2021, Budapest (virtual), Hungary</text:span></text:p>
              <text:p text:style-name="Normal"><text:span>Communication dans un congrès</text:span></text:p>
              <text:p text:style-name="Normal"><text:a xlink:type="simple" xlink:href="https://hal.science/hal-03269333v1">hal-0326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543v1">Dissimilarity to class medoids as features for 3D point cloud classification</text:a></text:p>
              <text:p text:style-name="Normal"><text:a xlink:type="simple" xlink:href="https://hal.science/search/index/?q=*&amp;authFullName_s=Sylvain Chabanet">Sylvain Chabanet</text:a><text:span>,</text:span><text:a xlink:type="simple" xlink:href="https://hal.science/search/index/?q=*&amp;authFullName_s=Valentin Chazelle">Valentin Chazelle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Hind Bril El-Haouzi">Hind Bril El-Haouzi</text:a></text:p>
              <text:p text:style-name="Normal"><text:span>IFIP International Conference on Advances in Production Management Systems (APMS)</text:span><text:span>, Sep 2021, Nantes, France. pp.573-581,<text:s/></text:span><text:a xlink:type="simple" xlink:href="https://dx.doi.org/10.1007/978-3-030-85906-0_62">⟨10.1007/978-3-030-85906-0_62⟩</text:a></text:p>
              <text:p text:style-name="Normal"><text:span>Communication dans un congrès</text:span></text:p>
              <text:p text:style-name="Normal"><text:a xlink:type="simple" xlink:href="https://hal.science/hal-03334543v1">hal-0333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240v1">Neural network architectures and feature extraction for lumber production prediction</text:a></text:p>
              <text:p text:style-name="Normal"><text:a xlink:type="simple" xlink:href="https://hal.science/search/index/?q=*&amp;authFullName_s=Vincent Martineau">Vincent Martineau</text:a><text:span>,</text:span><text:a xlink:type="simple" xlink:href="https://hal.science/search/index/?q=*&amp;authFullName_s=Michael Morin">Michael Morin</text:a><text:span>,</text:span><text:a xlink:type="simple" xlink:href="https://hal.science/search/index/?q=*&amp;authFullName_s=Jonathan Gaudreault">Jonathan Gaudreault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Hind Bril El-Haouzi">Hind Bril El-Haouzi</text:a></text:p>
              <text:p text:style-name="Normal"><text:span>The 34th Canadian Conference on Artificial Intelligence</text:span><text:span>, May 2021, Vancouver, Canada.<text:s/></text:span><text:a xlink:type="simple" xlink:href="https://dx.doi.org/10.21428/594757db.89eadeff">⟨10.21428/594757db.89eadeff⟩</text:a></text:p>
              <text:p text:style-name="Normal"><text:span>Communication dans un congrès</text:span></text:p>
              <text:p text:style-name="Normal"><text:a xlink:type="simple" xlink:href="https://hal.science/hal-03320240v1">hal-0332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548v1">Medoid-based MLP: an application to wood sawing simulator metamodeling</text:a></text:p>
              <text:p text:style-name="Normal"><text:a xlink:type="simple" xlink:href="https://hal.science/search/index/?q=*&amp;authFullName_s=Sylvain Chabanet">Sylvain Chabanet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Hind Bril El-Haouzi">Hind Bril El-Haouzi</text:a></text:p>
              <text:p text:style-name="Normal"><text:span>13th International Conference on Neural Computation Theory and Applications, NCTA 2021</text:span><text:span>, Oct 2021, Online streaming, Portugal</text:span></text:p>
              <text:p text:style-name="Normal"><text:span>Communication dans un congrès</text:span></text:p>
              <text:p text:style-name="Normal"><text:a xlink:type="simple" xlink:href="https://hal.science/hal-03404548v1">hal-0340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598v1">Relearning procedure to adapt pollutant prediction neural model: Choice of relearning algorithm</text:a></text:p>
              <text:p text:style-name="Normal"><text:a xlink:type="simple" xlink:href="https://hal.science/search/index/?q=*&amp;authFullName_s=Philippe Thomas">Philippe Thomas</text:a><text:span>,</text:span><text:a xlink:type="simple" xlink:href="https://hal.science/search/index/?q=*&amp;authFullName_s=Marie-Christine Suhner">Marie-Christine Suhner</text:a><text:span>,</text:span><text:a xlink:type="simple" xlink:href="https://hal.science/search/index/?q=*&amp;authFullName_s=William Derigent">William Derigent</text:a></text:p>
              <text:p text:style-name="Normal"><text:span>International Joint Conference on Neural Networks, IJCNN 2019</text:span><text:span>, Jul 2019, Budapest, Hungary</text:span></text:p>
              <text:p text:style-name="Normal"><text:span>Communication dans un congrès</text:span></text:p>
              <text:p text:style-name="Normal"><text:a xlink:type="simple" xlink:href="https://hal.science/hal-02304598v1">hal-0230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581v1">Demand forecasting using artificial neuronal networks and time series: application to a French furniture manufacturer case study</text:a></text:p>
              <text:p text:style-name="Normal"><text:a xlink:type="simple" xlink:href="https://hal.science/search/index/?q=*&amp;authFullName_s=Julie Bibaud-Alves">Julie Bibaud-Alves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Hind Bril">Hind Bril</text:a></text:p>
              <text:p text:style-name="Normal"><text:span>11th International Joint Conference on Computational Intelligence, IJCCI’19 (11th International Conference on Neural Computation Theory and Applications, NCTA)</text:span><text:span>, Sep 2019, Vienne, Austria</text:span></text:p>
              <text:p text:style-name="Normal"><text:span>Communication dans un congrès</text:span></text:p>
              <text:p text:style-name="Normal"><text:a xlink:type="simple" xlink:href="https://hal.science/hal-02304581v1">hal-0230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069v1">Toward a sustainable new product development approach based on industry 4.0 assets</text:a></text:p>
              <text:p text:style-name="Normal"><text:a xlink:type="simple" xlink:href="https://hal.science/search/index/?q=*&amp;authFullName_s=Julie Bibaud-Alves">Julie Bibaud-Alves</text:a><text:span>,</text:span><text:a xlink:type="simple" xlink:href="https://hal.science/search/index/?q=*&amp;authFullName_s=Bril El-Haouzi">Bril El-Haouzi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Vincent Boucinha">Vincent Boucinha</text:a></text:p>
              <text:p text:style-name="Normal"><text:span>8th Workshop on Service Orientation in Holonic and Multi-agent Manufacturing, SOHOMA'18</text:span><text:span>, Jun 2018, Bergamo, Italy</text:span></text:p>
              <text:p text:style-name="Normal"><text:span>Communication dans un congrès</text:span></text:p>
              <text:p text:style-name="Normal"><text:a xlink:type="simple" xlink:href="https://hal.science/hal-01936069v1">hal-0193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501v1">Using AHP process for scheduling problem based on smart lots and their quality prediction capability</text:a></text:p>
              <text:p text:style-name="Normal"><text:a xlink:type="simple" xlink:href="https://hal.science/search/index/?q=*&amp;authFullName_s=Emmanuel Zimmermann">Emmanuel Zimmermann</text:a><text:span>,</text:span><text:a xlink:type="simple" xlink:href="https://hal.science/search/index/?q=*&amp;authFullName_s=Hind Bril">Hind Bril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Rémi Pannequin">Rémi Pannequin</text:a><text:span>,</text:span><text:a xlink:type="simple" xlink:href="https://hal.science/search/index/?q=*&amp;authFullName_s=Melanie Noyel">Melanie Noyel</text:a></text:p>
              <text:p text:style-name="Normal"><text:span>8th Workshop on Service Orientation in Holonic and Multi-agent Manufacturing, SOHOMA'18</text:span><text:span>, Jun 2018, Bergamo, Italy</text:span></text:p>
              <text:p text:style-name="Normal"><text:span>Communication dans un congrès</text:span></text:p>
              <text:p text:style-name="Normal"><text:a xlink:type="simple" xlink:href="https://hal.science/hal-01823501v1">hal-0182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234v1">Neural network inverse model for quality monitoring: Application to a high quality lackering process</text:a></text:p>
              <text:p text:style-name="Normal"><text:a xlink:type="simple" xlink:href="https://hal.science/search/index/?q=*&amp;authFullName_s=Philippe Thomas">Philippe Thomas</text:a><text:span>,</text:span><text:a xlink:type="simple" xlink:href="https://hal.science/search/index/?q=*&amp;authFullName_s=Marie-Christine Suhner">Marie-Christine Suhner</text:a><text:span>,</text:span><text:a xlink:type="simple" xlink:href="https://hal.science/search/index/?q=*&amp;authFullName_s=Emmanuel Zimmermann">Emmanuel Zimmermann</text:a><text:span>,</text:span><text:a xlink:type="simple" xlink:href="https://hal.science/search/index/?q=*&amp;authFullName_s=Hind Bril El Haouzi">Hind Bril El Haouzi</text:a><text:span>,</text:span><text:a xlink:type="simple" xlink:href="https://hal.science/search/index/?q=*&amp;authFullName_s=André Thomas">André Thomas</text:a><text:span>et al.</text:span></text:p>
              <text:p text:style-name="Normal"><text:span>9th International Joint Conference on Computational Intelligence, IJCCI’17</text:span><text:span>, Nov 2017, Funchal, Portugal</text:span></text:p>
              <text:p text:style-name="Normal"><text:span>Communication dans un congrès</text:span></text:p>
              <text:p text:style-name="Normal"><text:a xlink:type="simple" xlink:href="https://hal.science/hal-01630234v1">hal-0163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343v1">A case study of an Intelligent Manufacturing Control based on multi-agents' system to deal with batching and sequencing on rework context</text:a></text:p>
              <text:p text:style-name="Normal"><text:a xlink:type="simple" xlink:href="https://hal.science/search/index/?q=*&amp;authFullName_s=Emmanuel Zimmermann">Emmanuel Zimmermann</text:a><text:span>,</text:span><text:a xlink:type="simple" xlink:href="https://hal.science/search/index/?q=*&amp;authFullName_s=Hind El Haouzi">Hind El Haouzi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Rémi Pannequin">Rémi Pannequin</text:a><text:span>,</text:span><text:a xlink:type="simple" xlink:href="https://hal.science/search/index/?q=*&amp;authFullName_s=Melanie Noyel">Melanie Noyel</text:a><text:span>et al.</text:span></text:p>
              <text:p text:style-name="Normal"><text:span>7th Workshop on Service Orientation in Holonic and Multi-Agent Manufacturing, SOHOMA’17</text:span><text:span>, Oct 2017, Nantes, France</text:span></text:p>
              <text:p text:style-name="Normal"><text:span>Communication dans un congrès</text:span></text:p>
              <text:p text:style-name="Normal"><text:a xlink:type="simple" xlink:href="https://hal.science/hal-01615343v1">hal-01615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235v1">Impact of hidden weights choice on accuracy of MLP with randomly fixed hidden neurons for regression problems</text:a></text:p>
              <text:p text:style-name="Normal"><text:a xlink:type="simple" xlink:href="https://hal.science/search/index/?q=*&amp;authFullName_s=Marie-Christine Suhner">Marie-Christine Suhner</text:a><text:span>,</text:span><text:a xlink:type="simple" xlink:href="https://hal.science/search/index/?q=*&amp;authFullName_s=Philippe Thomas">Philippe Thomas</text:a></text:p>
              <text:p text:style-name="Normal"><text:span>9th International Joint Conference on Computational Intelligence, IJCCI’17</text:span><text:span>, Nov 2017, Funchal, Portugal</text:span></text:p>
              <text:p text:style-name="Normal"><text:span>Communication dans un congrès</text:span></text:p>
              <text:p text:style-name="Normal"><text:a xlink:type="simple" xlink:href="https://hal.science/hal-01630235v1">hal-0163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692v1">A batching and scheduling optimisation for a cutting work-center: Acta-Mobilier case study</text:a></text:p>
              <text:p text:style-name="Normal"><text:a xlink:type="simple" xlink:href="https://hal.science/search/index/?q=*&amp;authFullName_s=Emmanuel Zimmermann">Emmanuel Zimmermann</text:a><text:span>,</text:span><text:a xlink:type="simple" xlink:href="https://hal.science/search/index/?q=*&amp;authFullName_s=Hind El Haouzi">Hind El Haouzi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André Thomas">André Thomas</text:a><text:span>,</text:span><text:a xlink:type="simple" xlink:href="https://hal.science/search/index/?q=*&amp;authFullName_s=Melanie Noyel">Melanie Noyel</text:a></text:p>
              <text:p text:style-name="Normal"><text:span>7th International Conference on Industrial Engineering and Systems Management, IESM'17</text:span><text:span>, Oct 2017, Saarbrücken, Germany</text:span></text:p>
              <text:p text:style-name="Normal"><text:span>Communication dans un congrès</text:span></text:p>
              <text:p text:style-name="Normal"><text:a xlink:type="simple" xlink:href="https://hal.science/hal-01614692v1">hal-01614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500v1">A hybrid manufacturing control based on smart lots in a disrupted industrial context</text:a></text:p>
              <text:p text:style-name="Normal"><text:a xlink:type="simple" xlink:href="https://hal.science/search/index/?q=*&amp;authFullName_s=Emmanuel Zimmermann">Emmanuel Zimmermann</text:a><text:span>,</text:span><text:a xlink:type="simple" xlink:href="https://hal.science/search/index/?q=*&amp;authFullName_s=Hind Bril  El Haouzi">Hind Bril  El Haouzi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André Thomas">André Thomas</text:a><text:span>,</text:span><text:a xlink:type="simple" xlink:href="https://hal.science/search/index/?q=*&amp;authFullName_s=Mélanie Noyel">Mélanie Noyel</text:a></text:p>
              <text:p text:style-name="Normal"><text:span>20th IFAC World Congress, IFAC 2017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science/hal-01561500v1">hal-0156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778v1">An iterative closest point method for measuring the level of similarity of 3D log scans in wood industry</text:a></text:p>
              <text:p text:style-name="Normal"><text:a xlink:type="simple" xlink:href="https://hal.science/search/index/?q=*&amp;authFullName_s=Cyrine Selma">Cyrine Selma</text:a><text:span>,</text:span><text:a xlink:type="simple" xlink:href="https://hal.science/search/index/?q=*&amp;authFullName_s=Hind El Haouzi">Hind El Haouzi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Jonathan Gaudreault">Jonathan Gaudreault</text:a><text:span>,</text:span><text:a xlink:type="simple" xlink:href="https://hal.science/search/index/?q=*&amp;authFullName_s=Michael Morin">Michael Morin</text:a></text:p>
              <text:p text:style-name="Normal"><text:span>7th Workshop on Service Orientation in Holonic and Multi Agent Manufacturing, SOHOMA'17</text:span><text:span>, Oct 2017, Nantes, France</text:span></text:p>
              <text:p text:style-name="Normal"><text:span>Communication dans un congrès</text:span></text:p>
              <text:p text:style-name="Normal"><text:a xlink:type="simple" xlink:href="https://hal.science/hal-01617778v1">hal-0161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418v1">K-means clustering based method for production flow management facing rework disturbances</text:a></text:p>
              <text:p text:style-name="Normal"><text:a xlink:type="simple" xlink:href="https://hal.science/search/index/?q=*&amp;authFullName_s=Emmanuel Zimmermann">Emmanuel Zimmermann</text:a><text:span>,</text:span><text:a xlink:type="simple" xlink:href="https://hal.science/search/index/?q=*&amp;authFullName_s=Melanie Noyel">Melanie Noyel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Hind Bril">Hind Bril</text:a><text:span>,</text:span><text:a xlink:type="simple" xlink:href="https://hal.science/search/index/?q=*&amp;authFullName_s=André Thomas">André Thomas</text:a></text:p>
              <text:p text:style-name="Normal"><text:span>International Conference on Information Systems, Logistics and Supply Chain, ILS’16</text:span><text:span>, Jun 2016, Bordeaux, France</text:span></text:p>
              <text:p text:style-name="Normal"><text:span>Communication dans un congrès</text:span></text:p>
              <text:p text:style-name="Normal"><text:a xlink:type="simple" xlink:href="https://hal.science/hal-01415418v1">hal-0141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907v1">Réordonnancement dynamique rapide dans un contexte de système contrôlé par le produit sur un poste de travail soumis à un fort taux de reprises</text:a></text:p>
              <text:p text:style-name="Normal"><text:a xlink:type="simple" xlink:href="https://hal.science/search/index/?q=*&amp;authFullName_s=Mélanie Noyel">Mélanie Noyel</text:a><text:span>,</text:span><text:a xlink:type="simple" xlink:href="https://hal.science/search/index/?q=*&amp;authFullName_s=André Thomas">André Thomas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Patrick Charpentier">Patrick Charpentier</text:a></text:p>
              <text:p text:style-name="Normal"><text:span>Journées Produits Intelligents, JPI 2015</text:span><text:span>, Mar 2015, Valenciennes, France</text:span></text:p>
              <text:p text:style-name="Normal"><text:span>Communication dans un congrès</text:span></text:p>
              <text:p text:style-name="Normal"><text:a xlink:type="simple" xlink:href="https://hal.science/hal-01134907v1">hal-0113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373v1">Reduced simulation model for flow analysis in a sawmill internal supply chain</text:a></text:p>
              <text:p text:style-name="Normal"><text:a xlink:type="simple" xlink:href="https://hal.science/search/index/?q=*&amp;authFullName_s=Philippe Thomas">Philippe Thomas</text:a><text:span>,</text:span><text:a xlink:type="simple" xlink:href="https://hal.science/search/index/?q=*&amp;authFullName_s=Marie-Christine Suhner">Marie-Christine Suhner</text:a><text:span>,</text:span><text:a xlink:type="simple" xlink:href="https://hal.science/search/index/?q=*&amp;authFullName_s=André Thomas">André Thomas</text:a></text:p>
              <text:p text:style-name="Normal"><text:span>International Conference on Industrial Engineering and Systems Management, IESM'15</text:span><text:span>, Oct 2015, Seville, Spain</text:span></text:p>
              <text:p text:style-name="Normal"><text:span>Communication dans un congrès</text:span></text:p>
              <text:p text:style-name="Normal"><text:a xlink:type="simple" xlink:href="https://hal.science/hal-01225373v1">hal-01225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286v1">Perceptron learning for classification problems</text:a></text:p>
              <text:p text:style-name="Normal"><text:a xlink:type="simple" xlink:href="https://hal.science/search/index/?q=*&amp;authFullName_s=Philippe Thomas">Philippe Thomas</text:a></text:p>
              <text:p text:style-name="Normal"><text:span>7th International Conference on Neural Computation Theory and Applications, NCTA 2015, (part of the 7th International Joint Conference on Computational Intelligence, IJCCI'15)</text:span><text:span>, Nov 2015, Lisbonne, Portugal</text:span></text:p>
              <text:p text:style-name="Normal"><text:span>Communication dans un congrès</text:span></text:p>
              <text:p text:style-name="Normal"><text:a xlink:type="simple" xlink:href="https://hal.science/hal-01232286v1">hal-0123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791v1">Impact de la qualité sur la gestion des flux de production dans les ateliers à forts taux de reprises Application au cas d'un fabricant de mobiliers laqués de très haute qualité</text:a></text:p>
              <text:p text:style-name="Normal"><text:a xlink:type="simple" xlink:href="https://hal.science/search/index/?q=*&amp;authFullName_s=Mélanie Noyel">Mélanie Noyel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André Thomas">André Thomas</text:a><text:span>,</text:span><text:a xlink:type="simple" xlink:href="https://hal.science/search/index/?q=*&amp;authFullName_s=Patrick Charpentier">Patrick Charpentier</text:a></text:p>
              <text:p text:style-name="Normal"><text:span>11ème Congrès International Pluridisciplinaire en Qualité, Sûreté de Fonctionnement et Développement Durable, QUALITA 2015</text:span><text:span>, Mar 2015, Nancy, France</text:span></text:p>
              <text:p text:style-name="Normal"><text:span>Communication dans un congrès</text:span></text:p>
              <text:p text:style-name="Normal"><text:a xlink:type="simple" xlink:href="https://hal.science/hal-01149791v1">hal-0114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897v1">Impact de la qualité sur la gestion des flux de production dans les ateliers à forts taux de reprises</text:a></text:p>
              <text:p text:style-name="Normal"><text:a xlink:type="simple" xlink:href="https://hal.science/search/index/?q=*&amp;authFullName_s=Mélanie Noyel">Mélanie Noyel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André Thomas">André Thomas</text:a><text:span>,</text:span><text:a xlink:type="simple" xlink:href="https://hal.science/search/index/?q=*&amp;authFullName_s=Patrick Charpentier">Patrick Charpentier</text:a></text:p>
              <text:p text:style-name="Normal"><text:span>11ème Congrès International Pluridisciplinaire en Qualité, Sûreté de Fonctionnement et Développement Durable, QUALITA'2015</text:span><text:span>, Mar 2015, Nancy, France</text:span></text:p>
              <text:p text:style-name="Normal"><text:span>Communication dans un congrès</text:span></text:p>
              <text:p text:style-name="Normal"><text:a xlink:type="simple" xlink:href="https://hal.science/hal-01134897v1">hal-0113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856v1">Un ensemble classificateur pour la classification de données dynamiques. Application à un problème de qualité d'air intérieur</text:a></text:p>
              <text:p text:style-name="Normal"><text:a xlink:type="simple" xlink:href="https://hal.science/search/index/?q=*&amp;authFullName_s=Philippe Thomas">Philippe Thomas</text:a><text:span>,</text:span><text:a xlink:type="simple" xlink:href="https://hal.science/search/index/?q=*&amp;authFullName_s=William Derigent">William Derigent</text:a><text:span>,</text:span><text:a xlink:type="simple" xlink:href="https://hal.science/search/index/?q=*&amp;authFullName_s=Marie-Christine Suhner">Marie-Christine Suhner</text:a></text:p>
              <text:p text:style-name="Normal"><text:span>10ème Conférence Francophone de Modélisation, Optimisation et Simulation, MOSIM'14</text:span><text:span>, Nov 2014, Nancy, France</text:span></text:p>
              <text:p text:style-name="Normal"><text:span>Communication dans un congrès</text:span></text:p>
              <text:p text:style-name="Normal"><text:a xlink:type="simple" xlink:href="https://hal.science/hal-01086856v1">hal-0108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864v1">Combinaison d'indicateurs pour évaluer la perturbation des flux dans les ateliers à forts taux de reprises</text:a></text:p>
              <text:p text:style-name="Normal"><text:a xlink:type="simple" xlink:href="https://hal.science/search/index/?q=*&amp;authFullName_s=Mélanie Noyel">Mélanie Noyel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André Thomas">André Thomas</text:a><text:span>,</text:span><text:a xlink:type="simple" xlink:href="https://hal.science/search/index/?q=*&amp;authFullName_s=Patrick Charpentier">Patrick Charpentier</text:a><text:span>,</text:span><text:a xlink:type="simple" xlink:href="https://hal.science/search/index/?q=*&amp;authFullName_s=Thomas Brault">Thomas Brault</text:a></text:p>
              <text:p text:style-name="Normal"><text:span>10ème Conférence Francophone de Modélisation, Optimisation et Simulation, MOSIM'14</text:span><text:span>, Nov 2014, Nancy, France</text:span></text:p>
              <text:p text:style-name="Normal"><text:span>Communication dans un congrès</text:span></text:p>
              <text:p text:style-name="Normal"><text:a xlink:type="simple" xlink:href="https://hal.science/hal-01086864v1">hal-0108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859v1">Réduction et génération automatique de modèle Arena© en exploitant des arbres de régression : cas d'une scierie</text:a></text:p>
              <text:p text:style-name="Normal"><text:a xlink:type="simple" xlink:href="https://hal.science/search/index/?q=*&amp;authFullName_s=Philippe Thomas">Philippe Thomas</text:a><text:span>,</text:span><text:a xlink:type="simple" xlink:href="https://hal.science/search/index/?q=*&amp;authFullName_s=Marie-Christine Suhner">Marie-Christine Suhner</text:a><text:span>,</text:span><text:a xlink:type="simple" xlink:href="https://hal.science/search/index/?q=*&amp;authFullName_s=André Thomas">André Thomas</text:a></text:p>
              <text:p text:style-name="Normal"><text:span>10ème Conférence Francophone de Modélisation, Optimisation et Simulation, MOSIM'14</text:span><text:span>, Nov 2014, Nancy, France</text:span></text:p>
              <text:p text:style-name="Normal"><text:span>Communication dans un congrès</text:span></text:p>
              <text:p text:style-name="Normal"><text:a xlink:type="simple" xlink:href="https://hal.science/hal-01086859v1">hal-010868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7317v1">CART for supply chain simulation models reduction</text:a></text:p>
              <text:p text:style-name="Normal"><text:a xlink:type="simple" xlink:href="https://hal.science/search/index/?q=*&amp;authFullName_s=Philippe Thomas">Philippe Thomas</text:a><text:span>,</text:span><text:a xlink:type="simple" xlink:href="https://hal.science/search/index/?q=*&amp;authFullName_s=Marie-Christine Suhner">Marie-Christine Suhner</text:a><text:span>,</text:span><text:a xlink:type="simple" xlink:href="https://hal.science/search/index/?q=*&amp;authFullName_s=André Thomas">André Thomas</text:a></text:p>
              <text:p text:style-name="Normal"><text:span>IFIP International Conference on Advances in Production Management Systems, APMS 2014</text:span><text:span>, Sep 2014, Ajaccio, France. pp.530-537,<text:s/></text:span><text:a xlink:type="simple" xlink:href="https://dx.doi.org/10.1007/978-3-662-44733-8_66">⟨10.1007/978-3-662-44733-8_66⟩</text:a></text:p>
              <text:p text:style-name="Normal"><text:span>Communication dans un congrès</text:span></text:p>
              <text:p text:style-name="Normal"><text:a xlink:type="simple" xlink:href="https://inria.hal.science/hal-01387317v1">hal-0138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913v1">Flow disturbance analysis in workshops with high reworks rate</text:a></text:p>
              <text:p text:style-name="Normal"><text:a xlink:type="simple" xlink:href="https://hal.science/search/index/?q=*&amp;authFullName_s=Mélanie Noyel">Mélanie Noyel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André Thomas">André Thomas</text:a><text:span>,</text:span><text:a xlink:type="simple" xlink:href="https://hal.science/search/index/?q=*&amp;authFullName_s=Patrick Charpentier">Patrick Charpentier</text:a><text:span>,</text:span><text:a xlink:type="simple" xlink:href="https://hal.science/search/index/?q=*&amp;authFullName_s=Thomas Brault">Thomas Brault</text:a></text:p>
              <text:p text:style-name="Normal"><text:span>IFIP International Conference on Advances in Production Management Systems, APMS'14</text:span><text:span>, Sep 2014, Ajaccio, France. pp.280-287,<text:s/></text:span><text:a xlink:type="simple" xlink:href="https://dx.doi.org/10.1007/978-3-662-44733-8_35">⟨10.1007/978-3-662-44733-8_35⟩</text:a></text:p>
              <text:p text:style-name="Normal"><text:span>Communication dans un congrès</text:span></text:p>
              <text:p text:style-name="Normal"><text:a xlink:type="simple" xlink:href="https://hal.science/hal-01086913v1">hal-0108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870v1">CART for supply chain simulation models reduction: application to a sawmill internal supply chain</text:a></text:p>
              <text:p text:style-name="Normal"><text:a xlink:type="simple" xlink:href="https://hal.science/search/index/?q=*&amp;authFullName_s=Philippe Thomas">Philippe Thomas</text:a><text:span>,</text:span><text:a xlink:type="simple" xlink:href="https://hal.science/search/index/?q=*&amp;authFullName_s=Marie-Christine Suhner">Marie-Christine Suhner</text:a><text:span>,</text:span><text:a xlink:type="simple" xlink:href="https://hal.science/search/index/?q=*&amp;authFullName_s=André Thomas">André Thomas</text:a></text:p>
              <text:p text:style-name="Normal"><text:span>IFIP International Conference on Advances in Production Management Systems, APMS'14</text:span><text:span>, Sep 2014, Ajaccio, France.<text:s/></text:span><text:a xlink:type="simple" xlink:href="https://dx.doi.org/10.1007/978-3-662-44733-8_66">⟨10.1007/978-3-662-44733-8_66⟩</text:a></text:p>
              <text:p text:style-name="Normal"><text:span>Communication dans un congrès</text:span></text:p>
              <text:p text:style-name="Normal"><text:a xlink:type="simple" xlink:href="https://hal.science/hal-01086870v1">hal-01086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851v1">Prediction model adaptation thanks to control chart monitoring application to pollutants prediction</text:a></text:p>
              <text:p text:style-name="Normal"><text:a xlink:type="simple" xlink:href="https://hal.science/search/index/?q=*&amp;authFullName_s=Philippe Thomas">Philippe Thomas</text:a><text:span>,</text:span><text:a xlink:type="simple" xlink:href="https://hal.science/search/index/?q=*&amp;authFullName_s=William Derigent">William Derigent</text:a><text:span>,</text:span><text:a xlink:type="simple" xlink:href="https://hal.science/search/index/?q=*&amp;authFullName_s=Marie-Christine Suhner">Marie-Christine Suhner</text:a></text:p>
              <text:p text:style-name="Normal"><text:span>6th International Joint Conference on Computational Intelligence, IJCCI'14</text:span><text:span>, Oct 2014, Rome, Italy</text:span></text:p>
              <text:p text:style-name="Normal"><text:span>Communication dans un congrès</text:span></text:p>
              <text:p text:style-name="Normal"><text:a xlink:type="simple" xlink:href="https://hal.science/hal-01086851v1">hal-0108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669v1">Improving production process performance thanks to neuronal analysis</text:a></text:p>
              <text:p text:style-name="Normal"><text:a xlink:type="simple" xlink:href="https://hal.science/search/index/?q=*&amp;authFullName_s=Mélanie Noyel">Mélanie Noyel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Patrick Charpentier">Patrick Charpentier</text:a><text:span>,</text:span><text:a xlink:type="simple" xlink:href="https://hal.science/search/index/?q=*&amp;authFullName_s=André Thomas">André Thomas</text:a><text:span>,</text:span><text:a xlink:type="simple" xlink:href="https://hal.science/search/index/?q=*&amp;authFullName_s=Bruno Beaupretre">Bruno Beaupretre</text:a></text:p>
              <text:p text:style-name="Normal"><text:span>11th IFAC Workshop on Intelligent Manufacturing System, IMS'2013</text:span><text:span>, May 2013, Sao Paulo, Brazil. pp.CDROM</text:span></text:p>
              <text:p text:style-name="Normal"><text:span>Communication dans un congrès</text:span></text:p>
              <text:p text:style-name="Normal"><text:a xlink:type="simple" xlink:href="https://hal.science/hal-00833669v1">hal-0083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491v1">Implantation of an on-line quality process monitoring</text:a></text:p>
              <text:p text:style-name="Normal"><text:a xlink:type="simple" xlink:href="https://hal.science/search/index/?q=*&amp;authFullName_s=Mélanie Noyel">Mélanie Noyel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Patrick Charpentier">Patrick Charpentier</text:a><text:span>,</text:span><text:a xlink:type="simple" xlink:href="https://hal.science/search/index/?q=*&amp;authFullName_s=André Thomas">André Thomas</text:a><text:span>,</text:span><text:a xlink:type="simple" xlink:href="https://hal.science/search/index/?q=*&amp;authFullName_s=Thomas Brault">Thomas Brault</text:a></text:p>
              <text:p text:style-name="Normal"><text:span>International Conference on Industrial Engineering and Systems Management, IESM'13</text:span><text:span>, Oct 2013, Rabat, Morocco. pp.CDROM</text:span></text:p>
              <text:p text:style-name="Normal"><text:span>Communication dans un congrès</text:span></text:p>
              <text:p text:style-name="Normal"><text:a xlink:type="simple" xlink:href="https://hal.science/hal-00879491v1">hal-0087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477v1">Neural Networks ensemble for quality monitoring</text:a></text:p>
              <text:p text:style-name="Normal"><text:a xlink:type="simple" xlink:href="https://hal.science/search/index/?q=*&amp;authFullName_s=Philippe Thomas">Philippe Thomas</text:a><text:span>,</text:span><text:a xlink:type="simple" xlink:href="https://hal.science/search/index/?q=*&amp;authFullName_s=Mélanie Noyel">Mélanie Noyel</text:a><text:span>,</text:span><text:a xlink:type="simple" xlink:href="https://hal.science/search/index/?q=*&amp;authFullName_s=Marie-Christine Suhner">Marie-Christine Suhner</text:a><text:span>,</text:span><text:a xlink:type="simple" xlink:href="https://hal.science/search/index/?q=*&amp;authFullName_s=Patrick Charpentier">Patrick Charpentier</text:a><text:span>,</text:span><text:a xlink:type="simple" xlink:href="https://hal.science/search/index/?q=*&amp;authFullName_s=André Thomas">André Thomas</text:a></text:p>
              <text:p text:style-name="Normal"><text:span>5th International Conference on Neural Computation Theory and Application, NCTA'13</text:span><text:span>, Sep 2013, Vilamoura, Portugal. pp.CDROM</text:span></text:p>
              <text:p text:style-name="Normal"><text:span>Communication dans un congrès</text:span></text:p>
              <text:p text:style-name="Normal"><text:a xlink:type="simple" xlink:href="https://hal.science/hal-00879477v1">hal-0087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266v1">Retour d'expérience industrielle sur le choix d'une technologie d'information portée par les produits</text:a></text:p>
              <text:p text:style-name="Normal"><text:a xlink:type="simple" xlink:href="https://hal.science/search/index/?q=*&amp;authFullName_s=Mélanie Noyel">Mélanie Noyel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André Thomas">André Thomas</text:a><text:span>,</text:span><text:a xlink:type="simple" xlink:href="https://hal.science/search/index/?q=*&amp;authFullName_s=Bruno Beaupretre">Bruno Beaupretre</text:a></text:p>
              <text:p text:style-name="Normal"><text:span>9e Conférence Internationale de Modélisation, Optimisation et Simulation, MOSIM'12</text:span><text:span>, Jun 2012, Bordeaux, France. pp.CDROM</text:span></text:p>
              <text:p text:style-name="Normal"><text:span>Communication dans un congrès</text:span></text:p>
              <text:p text:style-name="Normal"><text:a xlink:type="simple" xlink:href="https://hal.science/hal-00760266v1">hal-0076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257v1">One approach of data-mining for Product Driven Systems</text:a></text:p>
              <text:p text:style-name="Normal"><text:a xlink:type="simple" xlink:href="https://hal.science/search/index/?q=*&amp;authFullName_s=Philippe Thomas">Philippe Thomas</text:a><text:span>,</text:span><text:a xlink:type="simple" xlink:href="https://hal.science/search/index/?q=*&amp;authFullName_s=André Thomas">André Thomas</text:a></text:p>
              <text:p text:style-name="Normal"><text:span>14th IFAC Symposium on Information Control Problems in Manufacturing, INCOM 2012</text:span><text:span>, May 2012, Bucarest, Romania. pp.CDROM</text:span></text:p>
              <text:p text:style-name="Normal"><text:span>Communication dans un congrès</text:span></text:p>
              <text:p text:style-name="Normal"><text:a xlink:type="simple" xlink:href="https://hal.science/hal-00760257v1">hal-0076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725v1">Petri net control of a kanban loop</text:a></text:p>
              <text:p text:style-name="Normal"><text:a xlink:type="simple" xlink:href="https://hal.science/search/index/?q=*&amp;authFullName_s=Philippe Thomas">Philippe Thomas</text:a><text:span>,</text:span><text:a xlink:type="simple" xlink:href="https://hal.science/search/index/?q=*&amp;authFullName_s=André Thomas">André Thomas</text:a><text:span>,</text:span><text:a xlink:type="simple" xlink:href="https://hal.science/search/index/?q=*&amp;authFullName_s=Sana Belmokhtar">Sana Belmokhtar</text:a></text:p>
              <text:p text:style-name="Normal"><text:span>International Conference on Industrial Engineering and Systems Management, IESM 2011</text:span><text:span>, May 2011, Metz, France. pp.CDROM</text:span></text:p>
              <text:p text:style-name="Normal"><text:span>Communication dans un congrès</text:span></text:p>
              <text:p text:style-name="Normal"><text:a xlink:type="simple" xlink:href="https://hal.science/hal-00601725v1">hal-00601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519v1">De la nécessité des bonnes informations dans les systèmes contrôlés par les produits</text:a></text:p>
              <text:p text:style-name="Normal"><text:a xlink:type="simple" xlink:href="https://hal.science/search/index/?q=*&amp;authFullName_s=Philippe Thomas">Philippe Thomas</text:a><text:span>,</text:span><text:a xlink:type="simple" xlink:href="https://hal.science/search/index/?q=*&amp;authFullName_s=André Thomas">André Thomas</text:a></text:p>
              <text:p text:style-name="Normal"><text:span>7ème Conférence Internationale Conception et Production Intégrées, CPI'2011</text:span><text:span>, Oct 2011, Oujda, Maroc. pp.CDROM</text:span></text:p>
              <text:p text:style-name="Normal"><text:span>Communication dans un congrès</text:span></text:p>
              <text:p text:style-name="Normal"><text:a xlink:type="simple" xlink:href="https://hal.science/hal-00637519v1">hal-00637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896v1">Proposition d'une procédure de détermination de temps unitaire de pièces découpées</text:a></text:p>
              <text:p text:style-name="Normal"><text:a xlink:type="simple" xlink:href="https://hal.science/search/index/?q=*&amp;authFullName_s=Hind El Haouzi">Hind El Haouzi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André Thomas">André Thomas</text:a></text:p>
              <text:p text:style-name="Normal"><text:span>8ème Conférence Internationale de Modélisation et Simulation, MOSIM'10</text:span><text:span>, May 2010, Hammamet, Tunisie. pp.CDROM</text:span></text:p>
              <text:p text:style-name="Normal"><text:span>Communication dans un congrès</text:span></text:p>
              <text:p text:style-name="Normal"><text:a xlink:type="simple" xlink:href="https://hal.science/hal-00525896v1">hal-00525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891v1">Pilotage d'une boucle KANBAN modélisée par réseau de Petri</text:a></text:p>
              <text:p text:style-name="Normal"><text:a xlink:type="simple" xlink:href="https://hal.science/search/index/?q=*&amp;authFullName_s=Philippe Thomas">Philippe Thomas</text:a><text:span>,</text:span><text:a xlink:type="simple" xlink:href="https://hal.science/search/index/?q=*&amp;authFullName_s=André Thomas">André Thomas</text:a><text:span>,</text:span><text:a xlink:type="simple" xlink:href="https://hal.science/search/index/?q=*&amp;authFullName_s=Sana Belmokhtar">Sana Belmokhtar</text:a></text:p>
              <text:p text:style-name="Normal"><text:span>8ème Conférence Internationale de Modélisation et Simulation, MOSIM'10</text:span><text:span>, May 2010, Hammamet, Tunisie. pp.CDROM</text:span></text:p>
              <text:p text:style-name="Normal"><text:span>Communication dans un congrès</text:span></text:p>
              <text:p text:style-name="Normal"><text:a xlink:type="simple" xlink:href="https://hal.science/hal-00525891v1">hal-0052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3987v1">How deals with discrete data for the reduction of simulation models using neural network</text:a></text:p>
              <text:p text:style-name="Normal"><text:a xlink:type="simple" xlink:href="https://hal.science/search/index/?q=*&amp;authFullName_s=Philippe Thomas">Philippe Thomas</text:a><text:span>,</text:span><text:a xlink:type="simple" xlink:href="https://hal.science/search/index/?q=*&amp;authFullName_s=André Thomas">André Thomas</text:a></text:p>
              <text:p text:style-name="Normal"><text:span>13th IFAC Symposium on Information Control Problems in Manufacturing, INCOM'2009</text:span><text:span>, Jun 2009, Moscou, Russia. pp.1177-1182</text:span></text:p>
              <text:p text:style-name="Normal"><text:span>Communication dans un congrès</text:span></text:p>
              <text:p text:style-name="Normal"><text:a xlink:type="simple" xlink:href="https://hal.science/hal-00393987v1">hal-0039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829v1">Reduction of Product Driven System emulation models based on neural network: impact of discrete data</text:a></text:p>
              <text:p text:style-name="Normal"><text:a xlink:type="simple" xlink:href="https://hal.science/search/index/?q=*&amp;authFullName_s=Philippe Thomas">Philippe Thomas</text:a><text:span>,</text:span><text:a xlink:type="simple" xlink:href="https://hal.science/search/index/?q=*&amp;authFullName_s=André Thomas">André Thomas</text:a><text:span>,</text:span><text:a xlink:type="simple" xlink:href="https://hal.science/search/index/?q=*&amp;authFullName_s=Marie-Christine Suhner">Marie-Christine Suhner</text:a></text:p>
              <text:p text:style-name="Normal"><text:span>International Conference on Industrial Engineering and Systems Management, IESM' 2009</text:span><text:span>, May 2009, Montréal, Canada. pp.CD</text:span></text:p>
              <text:p text:style-name="Normal"><text:span>Communication dans un congrès</text:span></text:p>
              <text:p text:style-name="Normal"><text:a xlink:type="simple" xlink:href="https://hal.science/hal-00388829v1">hal-0038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824v1">Sélection de la structure d'un perceptron multicouches pour la réduction dun modèle de simulation d'une scierie.</text:a></text:p>
              <text:p text:style-name="Normal"><text:a xlink:type="simple" xlink:href="https://hal.science/search/index/?q=*&amp;authFullName_s=Philippe Thomas">Philippe Thomas</text:a><text:span>,</text:span><text:a xlink:type="simple" xlink:href="https://hal.science/search/index/?q=*&amp;authFullName_s=André Thomas">André Thomas</text:a></text:p>
              <text:p text:style-name="Normal"><text:span>5ème Conférence Internationale Francophone d'Automatique, CIFA'2008</text:span><text:span>, Sep 2008, Bucarest, Roumanie. pp.CDROM</text:span></text:p>
              <text:p text:style-name="Normal"><text:span>Communication dans un congrès</text:span></text:p>
              <text:p text:style-name="Normal"><text:a xlink:type="simple" xlink:href="https://hal.science/hal-00320824v1">hal-00320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833v1">Expérimentation de la réduction d'un modèle de simulation par réseau de neurones : cas d'une scierie</text:a></text:p>
              <text:p text:style-name="Normal"><text:a xlink:type="simple" xlink:href="https://hal.science/search/index/?q=*&amp;authFullName_s=Philippe Thomas">Philippe Thomas</text:a><text:span>,</text:span><text:a xlink:type="simple" xlink:href="https://hal.science/search/index/?q=*&amp;authFullName_s=André Thomas">André Thomas</text:a></text:p>
              <text:p text:style-name="Normal"><text:span>7ème Conférence Internationale de Modélisation, Optimisation et Simulation des Systèmes, MOSIM 08</text:span><text:span>, Mar 2008, Paris, France. pp.2030-2038</text:span></text:p>
              <text:p text:style-name="Normal"><text:span>Communication dans un congrès</text:span></text:p>
              <text:p text:style-name="Normal"><text:a xlink:type="simple" xlink:href="https://hal.science/hal-00282833v1">hal-0028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804v1">Simulation Reduction Models Approach Using Neural Network</text:a></text:p>
              <text:p text:style-name="Normal"><text:a xlink:type="simple" xlink:href="https://hal.science/search/index/?q=*&amp;authFullName_s=Philippe Thomas">Philippe Thomas</text:a><text:span>,</text:span><text:a xlink:type="simple" xlink:href="https://hal.science/search/index/?q=*&amp;authFullName_s=Denise Choffel">Denise Choffel</text:a><text:span>,</text:span><text:a xlink:type="simple" xlink:href="https://hal.science/search/index/?q=*&amp;authFullName_s=André Thomas">André Thomas</text:a></text:p>
              <text:p text:style-name="Normal"><text:span>10th International Conference on Computer Modelling and Simulation, EUROSIM'08</text:span><text:span>, Apr 2008, Cambridge, United Kingdom. pp.679-684</text:span></text:p>
              <text:p text:style-name="Normal"><text:span>Communication dans un congrès</text:span></text:p>
              <text:p text:style-name="Normal"><text:a xlink:type="simple" xlink:href="https://hal.science/hal-00282804v1">hal-0028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832v1">Elagage d'un perceptron multicouches : utilisation de l'analyse de la variance de la sensibilité des paramètres</text:a></text:p>
              <text:p text:style-name="Normal"><text:a xlink:type="simple" xlink:href="https://hal.science/search/index/?q=*&amp;authFullName_s=Philippe Thomas">Philippe Thomas</text:a><text:span>,</text:span><text:a xlink:type="simple" xlink:href="https://hal.science/search/index/?q=*&amp;authFullName_s=André Thomas">André Thomas</text:a></text:p>
              <text:p text:style-name="Normal"><text:span>5ème Conférence Internationale Francophone d'Automatique, CIFA'2008</text:span><text:span>, Sep 2008, Bucarest, Roumanie. pp.CDROM</text:span></text:p>
              <text:p text:style-name="Normal"><text:span>Communication dans un congrès</text:span></text:p>
              <text:p text:style-name="Normal"><text:a xlink:type="simple" xlink:href="https://hal.science/hal-00320832v1">hal-00320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876v1">Fault detection for HDS by means of neural networks: application to two tanks hydraulic system</text:a></text:p>
              <text:p text:style-name="Normal"><text:a xlink:type="simple" xlink:href="https://hal.science/search/index/?q=*&amp;authFullName_s=Nadhir Messai">Nadhir Messai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Dimitri Lefebvre">Dimitri Lefebvre</text:a><text:span>,</text:span><text:a xlink:type="simple" xlink:href="https://hal.science/search/index/?q=*&amp;authFullName_s=Bernard Riera">Bernard Riera</text:a></text:p>
              <text:p text:style-name="Normal"><text:span>6th IFAC Symposium on Fault Detection, Supervision and Safety of Technical Processes, SAFEPROCESS'06</text:span><text:span>, Sep 2006, Beijing, China. pp.1039 - 1044</text:span></text:p>
              <text:p text:style-name="Normal"><text:span>Communication dans un congrès</text:span></text:p>
              <text:p text:style-name="Normal"><text:a xlink:type="simple" xlink:href="https://hal.science/hal-00103876v1">hal-00103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494v1">Impact of RFID technology on Petri net modelisation: application to an assembly platform</text:a></text:p>
              <text:p text:style-name="Normal"><text:a xlink:type="simple" xlink:href="https://hal.science/search/index/?q=*&amp;authFullName_s=Philippe Thomas">Philippe Thomas</text:a><text:span>,</text:span><text:a xlink:type="simple" xlink:href="https://hal.science/search/index/?q=*&amp;authFullName_s=Denise Choffel">Denise Choffel</text:a></text:p>
              <text:p text:style-name="Normal"><text:span>Nov 2006, pp.CDROM</text:span></text:p>
              <text:p text:style-name="Normal"><text:span>Communication dans un congrès</text:span></text:p>
              <text:p text:style-name="Normal"><text:a xlink:type="simple" xlink:href="https://hal.science/hal-00118494v1">hal-0011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137v1">Modeling and Monitoring of Hybrid Dynamic Systems with Feed-Forward Neural Networks: application to two tanks hydraulic system</text:a></text:p>
              <text:p text:style-name="Normal"><text:a xlink:type="simple" xlink:href="https://hal.science/search/index/?q=*&amp;authFullName_s=Nadhir Messai">Nadhir Messai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Dimitri Lefebvre">Dimitri Lefebvre</text:a><text:span>,</text:span><text:a xlink:type="simple" xlink:href="https://hal.science/search/index/?q=*&amp;authFullName_s=Bernard Riera">Bernard Riera</text:a><text:span>,</text:span><text:a xlink:type="simple" xlink:href="https://hal.science/search/index/?q=*&amp;authFullName_s=Abdellah Elmoudni">Abdellah Elmoudni</text:a></text:p>
              <text:p text:style-name="Normal"><text:span>Workshop on Advanced Control and Diagnosis</text:span><text:span>, Nov 2005, Mulhouse, France. pp.103-109</text:span></text:p>
              <text:p text:style-name="Normal"><text:span>Communication dans un congrès</text:span></text:p>
              <text:p text:style-name="Normal"><text:a xlink:type="simple" xlink:href="https://hal.science/hal-00103137v1">hal-00103137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9b0b2a" table:style-name="9b0b2a">
          <table:table-column table:style-name="9b0b2a.0"/>
          <table:table-row>
            <table:table-cell office:value-type="string">
              <text:p text:style-name="Normal"><text:a xlink:type="simple" xlink:href="https://hal.science/hal-03838224v1">Big data analytics and machine learning for industrial cyber-physical systems</text:a></text:p>
              <text:p text:style-name="Normal"><text:a xlink:type="simple" xlink:href="https://hal.science/search/index/?q=*&amp;authFullName_s=Yasamin Eslami">Yasamin Eslami</text:a><text:span>,</text:span><text:a xlink:type="simple" xlink:href="https://hal.science/search/index/?q=*&amp;authFullName_s=Mario Lezoche">Mario Lezoche</text:a><text:span>,</text:span><text:a xlink:type="simple" xlink:href="https://hal.science/search/index/?q=*&amp;authFullName_s=Philippe Thomas">Philippe Thomas</text:a></text:p>
              <text:p text:style-name="Normal"><text:span>Olivier Cardin, Damien Trentesaux, William Derigent.<text:s/></text:span><text:span>Digitalization and Control of Industrial Cyber‐Physical Systems: Concepts, Technologies and Applications</text:span><text:span>, ISTE - Wiley, 149-170, Part 5, Chapter 9, 2022, 9781789450859.<text:s/></text:span><text:a xlink:type="simple" xlink:href="https://dx.doi.org/10.1002/9781119987420.ch9">⟨10.1002/9781119987420.ch9⟩</text:a></text:p>
              <text:p text:style-name="Normal"><text:span>Chapitre d'ouvrage</text:span></text:p>
              <text:p text:style-name="Normal"><text:a xlink:type="simple" xlink:href="https://hal.science/hal-03838224v1">hal-03838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300v1">An approach to data-mining for product driven systems</text:a></text:p>
              <text:p text:style-name="Normal"><text:a xlink:type="simple" xlink:href="https://hal.science/search/index/?q=*&amp;authFullName_s=Philippe Thomas">Philippe Thomas</text:a><text:span>,</text:span><text:a xlink:type="simple" xlink:href="https://hal.science/search/index/?q=*&amp;authFullName_s=André Thomas">André Thomas</text:a></text:p>
              <text:p text:style-name="Normal"><text:span>Theodor Borangiu, André Thomas, Damien Trentesaux.<text:s/></text:span><text:span>Service Orientation in Holonic and Multi-Agent Manufacturing Control</text:span><text:span>, Springer-Verlag, pp.181-194, 2013, Studies in Computational Intelligence, vol. 472, 978-3-642-35851-7.<text:s/></text:span><text:a xlink:type="simple" xlink:href="https://dx.doi.org/10.1007/978-3-642-35852-4_12">⟨10.1007/978-3-642-35852-4_12⟩</text:a></text:p>
              <text:p text:style-name="Normal"><text:span>Chapitre d'ouvrage</text:span></text:p>
              <text:p text:style-name="Normal"><text:a xlink:type="simple" xlink:href="https://api.istex.fr/document/C48FAA9677E5764DBDA406C933C2E344FF6001B7/fulltext/pdf?sid=hal">istex</text:a></text:p>
              <text:p text:style-name="Normal"><text:a xlink:type="simple" xlink:href="https://hal.science/hal-00913300v1">hal-00913300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468d75" table:style-name="468d75">
          <table:table-column table:style-name="468d75.0"/>
          <table:table-row>
            <table:table-cell office:value-type="string">
              <text:p text:style-name="Normal"><text:a xlink:type="simple" xlink:href="https://hal.science/hal-00372719v1">Semi-Supervised Learning edited by O. Chapelle, B. Schölkopf and A. Zien</text:a></text:p>
              <text:p text:style-name="Normal"><text:a xlink:type="simple" xlink:href="https://hal.science/search/index/?q=*&amp;authFullName_s=Philippe Thomas">Philippe Thomas</text:a></text:p>
              <text:p text:style-name="Normal"><text:span>2009, pp.542</text:span></text:p>
              <text:p text:style-name="Normal"><text:span>Autre publication scientifique</text:span></text:p>
              <text:p text:style-name="Normal"><text:a xlink:type="simple" xlink:href="https://hal.science/hal-00372719v1">hal-00372719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1dceee" table:style-name="1dceee">
          <table:table-column table:style-name="1dceee.0"/>
          <table:table-row>
            <table:table-cell office:value-type="string">
              <text:p text:style-name="Normal"><text:a xlink:type="simple" xlink:href="https://hal.science/hal-00569926v1">Gradient-based controllers for continuous Petri nets</text:a></text:p>
              <text:p text:style-name="Normal"><text:a xlink:type="simple" xlink:href="https://hal.science/search/index/?q=*&amp;authFullName_s=Dimitri Lefebvre">Dimitri Lefebvre</text:a><text:span>,</text:span><text:a xlink:type="simple" xlink:href="https://hal.science/search/index/?q=*&amp;authFullName_s=Edouard Leclercq">Edouard Leclercq</text:a><text:span>,</text:span><text:a xlink:type="simple" xlink:href="https://hal.science/search/index/?q=*&amp;authFullName_s=Fabrice Druaux">Fabrice Druaux</text:a><text:span>,</text:span><text:a xlink:type="simple" xlink:href="https://hal.science/search/index/?q=*&amp;authFullName_s=Philippe Thomas">Philippe Thomas</text:a></text:p>
              <text:p text:style-name="Normal"><text:span>Université de Lorraine. 2012</text:span></text:p>
              <text:p text:style-name="Normal"><text:span>Rapport</text:span></text:p>
              <text:p text:style-name="Normal"><text:a xlink:type="simple" xlink:href="https://hal.science/hal-00569926v1">hal-0056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251v1">Des carrefours « intelligents » pour une meilleure gestion du trafic urbain</text:a></text:p>
              <text:p text:style-name="Normal"><text:a xlink:type="simple" xlink:href="https://hal.science/search/index/?q=*&amp;authFullName_s=Cherif Tolba">Cherif Tolba</text:a><text:span>,</text:span><text:a xlink:type="simple" xlink:href="https://hal.science/search/index/?q=*&amp;authFullName_s=Dimitri Lefebvre">Dimitri Lefebvre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Abdellah Elmoudni">Abdellah Elmoudni</text:a></text:p>
              <text:p text:style-name="Normal"><text:span>[Rapport Technique] Université Le Havre Normandie. 2008, 9 p</text:span></text:p>
              <text:p text:style-name="Normal"><text:span>Rapport</text:span><text:span><text:s/>(rapport technique)</text:span></text:p>
              <text:p text:style-name="Normal"><text:a xlink:type="simple" xlink:href="https://hal.science/hal-00344251v1">hal-00344251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2c20c6" table:style-name="2c20c6">
          <table:table-column table:style-name="2c20c6.0"/>
          <table:table-row>
            <table:table-cell office:value-type="string">
              <text:p text:style-name="Normal"><text:a xlink:type="simple" xlink:href="https://hal.univ-lorraine.fr/tel-01747429v1">Contribution à l'identification de systèmes non linéaires par réseaux de neurones</text:a></text:p>
              <text:p text:style-name="Normal"><text:a xlink:type="simple" xlink:href="https://hal.science/search/index/?q=*&amp;authFullName_s=Philippe Thomas">Philippe Thomas</text:a></text:p>
              <text:p text:style-name="Normal"><text:span>Sciences de l'ingénieur [physics]. Université Henri Poincaré - Nancy 1, 1997. Français.<text:s/></text:span><text:a xlink:type="simple" xlink:href="https://www.theses.fr/1997NAN10030">⟨NNT : 1997NAN10030⟩</text:a></text:p>
              <text:p text:style-name="Normal"><text:span>Thèse</text:span></text:p>
              <text:p text:style-name="Normal"><text:a xlink:type="simple" xlink:href="https://hal.univ-lorraine.fr/tel-01747429v1">tel-01747429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a46ed5" table:style-name="a46ed5">
          <table:table-column table:style-name="a46ed5.0"/>
          <table:table-row>
            <table:table-cell office:value-type="string">
              <text:p text:style-name="Normal"><text:a xlink:type="simple" xlink:href="https://hal.science/tel-01096878v1">Exploitation de données pour la modélisation.</text:a></text:p>
              <text:p text:style-name="Normal"><text:a xlink:type="simple" xlink:href="https://hal.science/search/index/?q=*&amp;authFullName_s=Philippe Thomas">Philippe Thomas</text:a></text:p>
              <text:p text:style-name="Normal"><text:span>Réseau de neurones [cs.NE]. Université de Lorraine, 2014</text:span></text:p>
              <text:p text:style-name="Normal"><text:span>HDR</text:span></text:p>
              <text:p text:style-name="Normal"><text:a xlink:type="simple" xlink:href="https://hal.science/tel-01096878v1">tel-010968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Thomas</dc:title>
    <dc:subject/>
    <dc:description>CV</dc:description>
    <dc:creator/>
    <dc:date>2026-05-18T00:17:27.000</dc:date>
    <meta:generator>PHPWord</meta:generator>
    <meta:initial-creator>CCSD</meta:initial-creator>
    <meta:creation-date>2026-05-18T00:17:27.000</meta:creation-date>
    <meta:keyword/>
    <meta:user-defined meta:name="Category"/>
    <meta:user-defined meta:name="Company"/>
    <meta:user-defined meta:name="Manager"/>
  </office:meta>
</office:document-meta>
</file>