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d42" style:family="table">
      <style:table-properties style:rel-width="100" table:align="center"/>
    </style:style>
    <style:style style:name="a97d42.0" style:family="table-column">
      <style:table-column-properties style:column-width="0.00cm"/>
    </style:style>
    <style:style style:name="58404f" style:family="table">
      <style:table-properties style:rel-width="100" table:align="center"/>
    </style:style>
    <style:style style:name="58404f.0" style:family="table-column">
      <style:table-column-properties style:column-width="0.00cm"/>
    </style:style>
    <style:style style:name="4b0792" style:family="table">
      <style:table-properties style:rel-width="100" table:align="center"/>
    </style:style>
    <style:style style:name="4b0792.0" style:family="table-column">
      <style:table-column-properties style:column-width="0.00cm"/>
    </style:style>
    <style:style style:name="266a3f" style:family="table">
      <style:table-properties style:rel-width="100" table:align="center"/>
    </style:style>
    <style:style style:name="266a3f.0" style:family="table-column">
      <style:table-column-properties style:column-width="0.00cm"/>
    </style:style>
    <style:style style:name="3a9b51" style:family="table">
      <style:table-properties style:rel-width="100" table:align="center"/>
    </style:style>
    <style:style style:name="3a9b51.0" style:family="table-column">
      <style:table-column-properties style:column-width="0.00cm"/>
    </style:style>
    <style:style style:name="18190c" style:family="table">
      <style:table-properties style:rel-width="100" table:align="center"/>
    </style:style>
    <style:style style:name="18190c.0" style:family="table-column">
      <style:table-column-properties style:column-width="0.00cm"/>
    </style:style>
    <style:style style:name="2b105e" style:family="table">
      <style:table-properties style:rel-width="100" table:align="center"/>
    </style:style>
    <style:style style:name="2b1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Tiss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tisseyre">philippe-tiss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69-6565">0000-0002-5569-65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a97d42" table:style-name="a97d42">
          <table:table-column table:style-name="a97d42.0"/>
          <table:table-row>
            <table:table-cell office:value-type="string">
              <text:p text:style-name="Normal"><text:a xlink:type="simple" xlink:href="https://hal.science/hal-04764904v1">Indices de production de verre à la villa &amp;quot;l'Arribera deus Gleisars&amp;quot; à Lalonquette (Pyrénées-Atlantiques)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Marine Ibanez">Marine Ibanez</text:a><text:span>,</text:span><text:a xlink:type="simple" xlink:href="https://hal.science/search/index/?q=*&amp;authFullName_s=Lucas Sauvaud">Lucas Sauvaud</text:a><text:span>,</text:span><text:a xlink:type="simple" xlink:href="https://hal.science/search/index/?q=*&amp;authFullName_s=Nicola Tauzia">Nicola Tauzia</text:a><text:span>,</text:span><text:a xlink:type="simple" xlink:href="https://hal.science/search/index/?q=*&amp;authFullName_s=Rossetti Patrick">Rossetti Patrick</text:a></text:p>
              <text:p text:style-name="Normal"><text:span>Bulletin de l'Association Française pour l'Archéologie du Verre</text:span><text:span>, 2024, Afav Association Française pour l'Archéologie du Verre, pp.23-33</text:span></text:p>
              <text:p text:style-name="Normal"><text:span>Article dans une revue</text:span></text:p>
              <text:p text:style-name="Normal"><text:a xlink:type="simple" xlink:href="https://hal.science/hal-04764904v1">hal-047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96v1">Characterization of black patina from the Tiber River embankments using Next-Generation Sequencing</text:a></text:p>
              <text:p text:style-name="Normal"><text:a xlink:type="simple" xlink:href="https://hal.science/search/index/?q=*&amp;authFullName_s=Federica Antonelli">Federica Antonelli</text:a><text:span>,</text:span><text:a xlink:type="simple" xlink:href="https://hal.science/search/index/?q=*&amp;authFullName_s=Alfonso Esposito">Alfonso Esposito</text:a><text:span>,</text:span><text:a xlink:type="simple" xlink:href="https://hal.science/search/index/?q=*&amp;authFullName_s=Ludovica Calvo">Ludovica Calvo</text:a><text:span>,</text:span><text:a xlink:type="simple" xlink:href="https://hal.science/search/index/?q=*&amp;authFullName_s=Valerio Licursi">Valerio Licursi</text:a><text:span>,</text:span><text:a xlink:type="simple" xlink:href="https://hal.science/search/index/?q=*&amp;authFullName_s=Philippe Tisseyre">Philippe Tisseyre</text:a><text:span>et al.</text:span></text:p>
              <text:p text:style-name="Normal"><text:span>PLoS ONE</text:span><text:span>, 2020, 15 (1), pp.e0227639.<text:s/></text:span><text:a xlink:type="simple" xlink:href="https://dx.doi.org/10.1371/journal.pone.0227639">⟨10.1371/journal.pone.0227639⟩</text:a></text:p>
              <text:p text:style-name="Normal"><text:span>Article dans une revue</text:span></text:p>
              <text:p text:style-name="Normal"><text:a xlink:type="simple" xlink:href="https://hal.science/hal-04486696v1">hal-0448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05v1">About the Metallic Ram of Acqualadroni (Messina)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Massimiliano Ditta">Massimiliano Ditta</text:a></text:p>
              <text:p text:style-name="Normal"><text:span>Skyllis, Journal for Underwater Archaeology</text:span><text:span>, 2020, 20 (20), pp.128-145</text:span></text:p>
              <text:p text:style-name="Normal"><text:span>Article dans une revue</text:span></text:p>
              <text:p text:style-name="Normal"><text:a xlink:type="simple" xlink:href="https://hal.science/hal-04486705v1">hal-0448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5v1">Il lavoro dei metalli e i piccoli oggetti dell’isolato FF1 Nord di Selinunte</text:a></text:p>
              <text:p text:style-name="Normal"><text:a xlink:type="simple" xlink:href="https://hal.science/search/index/?q=*&amp;authFullName_s=Philippe Tisseyre">Philippe Tisseyre</text:a></text:p>
              <text:p text:style-name="Normal"><text:span>Sicilia Archeologica</text:span><text:span>, 2019, 111</text:span></text:p>
              <text:p text:style-name="Normal"><text:span>Article dans une revue</text:span></text:p>
              <text:p text:style-name="Normal"><text:a xlink:type="simple" xlink:href="https://hal.science/hal-04518065v1">hal-0451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7v1">Models for Charon: Death and toy warships in Sicily The miniature ships of the necropolis of Via degli Orti in Messina</text:a></text:p>
              <text:p text:style-name="Normal"><text:a xlink:type="simple" xlink:href="https://hal.science/search/index/?q=*&amp;authFullName_s=Philippe Tisseyre">Philippe Tisseyre</text:a></text:p>
              <text:p text:style-name="Normal"><text:span>Skyllis, Journal for Underwater Archaeology</text:span><text:span>, 2017, II (17), pp.120-127</text:span></text:p>
              <text:p text:style-name="Normal"><text:span>Article dans une revue</text:span></text:p>
              <text:p text:style-name="Normal"><text:a xlink:type="simple" xlink:href="https://hal.science/hal-04518067v1">hal-0451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17v1">Bronze Sculptures and Lead Objects Tell Stories About Their Creators: Investigation of Renaissance Sculptures and Ancient Ingots by Means of Neutron Tomography</text:a></text:p>
              <text:p text:style-name="Normal"><text:a xlink:type="simple" xlink:href="https://hal.science/search/index/?q=*&amp;authFullName_s=E. Lehmann">E. Lehmann</text:a><text:span>,</text:span><text:a xlink:type="simple" xlink:href="https://hal.science/search/index/?q=*&amp;authFullName_s=R. van Lang">R. van Lang</text:a><text:span>,</text:span><text:a xlink:type="simple" xlink:href="https://hal.science/search/index/?q=*&amp;authFullName_s=M. Estermann">M. Estermann</text:a><text:span>,</text:span><text:a xlink:type="simple" xlink:href="https://hal.science/search/index/?q=*&amp;authFullName_s=S. Hartmann">S. Hartmann</text:a><text:span>,</text:span><text:a xlink:type="simple" xlink:href="https://hal.science/search/index/?q=*&amp;authFullName_s=F. Locelso">F. Locelso</text:a><text:span>et al.</text:span></text:p>
              <text:p text:style-name="Normal"><text:span>Neutron Methods for Archaeology and Cultural Heritage Neutron Scattering Applications and Techniques</text:span><text:span>, 2017, Neutron Scattering Applications and Techniques, pp.19-39.<text:s/></text:span><text:a xlink:type="simple" xlink:href="https://dx.doi.org/10.1007/978-3-319-33163-8_2">⟨10.1007/978-3-319-33163-8_2⟩</text:a></text:p>
              <text:p text:style-name="Normal"><text:span>Article dans une revue</text:span></text:p>
              <text:p text:style-name="Normal"><text:a xlink:type="simple" xlink:href="https://hal.science/hal-04486717v1">hal-044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6v1">La navigation antique dans les îles éoliennes: l’apport de l’archéologie sous-marine</text:a></text:p>
              <text:p text:style-name="Normal"><text:a xlink:type="simple" xlink:href="https://hal.science/search/index/?q=*&amp;authFullName_s=Philippe Tisseyre">Philippe Tisseyre</text:a></text:p>
              <text:p text:style-name="Normal"><text:span>Cambridge Scholars Publishing</text:span><text:span>, 2017, pp.147-159</text:span></text:p>
              <text:p text:style-name="Normal"><text:span>Article dans une revue</text:span></text:p>
              <text:p text:style-name="Normal"><text:a xlink:type="simple" xlink:href="https://hal.science/hal-04518076v1">hal-045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51v1">I reperti vitrei</text:a></text:p>
              <text:p text:style-name="Normal"><text:a xlink:type="simple" xlink:href="https://hal.science/search/index/?q=*&amp;authFullName_s=Philippe Tisseyre">Philippe Tisseyre</text:a></text:p>
              <text:p text:style-name="Normal"><text:span>Sicilia Archeologica</text:span><text:span>, 2016, 2 (108), pp.189-196</text:span></text:p>
              <text:p text:style-name="Normal"><text:span>Article dans une revue</text:span></text:p>
              <text:p text:style-name="Normal"><text:a xlink:type="simple" xlink:href="https://hal.science/hal-05069051v1">hal-050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69v1">La basilica di San Miceli a Salemi (TP): i reperti vitrei</text:a></text:p>
              <text:p text:style-name="Normal"><text:a xlink:type="simple" xlink:href="https://hal.science/search/index/?q=*&amp;authFullName_s=Philippe Tisseyre">Philippe Tisseyre</text:a></text:p>
              <text:p text:style-name="Normal"><text:span>Sicilia Archeologica</text:span><text:span>, 2016, 108, pp.191-197</text:span></text:p>
              <text:p text:style-name="Normal"><text:span>Article dans une revue</text:span></text:p>
              <text:p text:style-name="Normal"><text:a xlink:type="simple" xlink:href="https://hal.science/hal-04515669v1">hal-0451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5v1">Nouvelles épaves et chargements métallifères en Sicile</text:a></text:p>
              <text:p text:style-name="Normal"><text:a xlink:type="simple" xlink:href="https://hal.science/search/index/?q=*&amp;authFullName_s=Philippe Tisseyre">Philippe Tisseyre</text:a></text:p>
              <text:p text:style-name="Normal"><text:span>Archeologia Maritima Mediterranea</text:span><text:span>, 2016, 13, pp.145-156</text:span></text:p>
              <text:p text:style-name="Normal"><text:span>Article dans une revue</text:span></text:p>
              <text:p text:style-name="Normal"><text:a xlink:type="simple" xlink:href="https://hal.science/hal-04518085v1">hal-045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90v1">Neutron tomography of ancient lead artefacts</text:a></text:p>
              <text:p text:style-name="Normal"><text:a xlink:type="simple" xlink:href="https://hal.science/search/index/?q=*&amp;authFullName_s=R. Triolo">R. Triolo</text:a><text:span>,</text:span><text:a xlink:type="simple" xlink:href="https://hal.science/search/index/?q=*&amp;authFullName_s=F. Lo Celso">F. Lo Celso</text:a><text:span>,</text:span><text:a xlink:type="simple" xlink:href="https://hal.science/search/index/?q=*&amp;authFullName_s=Philippe Tisseyre">Philippe Tisseyre</text:a><text:span>,</text:span><text:a xlink:type="simple" xlink:href="https://hal.science/search/index/?q=*&amp;authFullName_s=N. Kardjilov">N. Kardjilov</text:a><text:span>,</text:span><text:a xlink:type="simple" xlink:href="https://hal.science/search/index/?q=*&amp;authFullName_s=F. Wieder">F. Wieder</text:a><text:span>et al.</text:span></text:p>
              <text:p text:style-name="Normal"><text:span>Analytical Methods</text:span><text:span>, 2014, 6 (7), pp.2390.<text:s/></text:span><text:a xlink:type="simple" xlink:href="https://dx.doi.org/10.1039/c3ay41967c">⟨10.1039/c3ay41967c⟩</text:a></text:p>
              <text:p text:style-name="Normal"><text:span>Article dans une revue</text:span></text:p>
              <text:p text:style-name="Normal"><text:a xlink:type="simple" xlink:href="https://hal.science/hal-04486690v1">hal-044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49v1">La verrerie in : Calathamet, archéologie et histoire d'un chateau normand en Sicile, a cura di E.Lesnes - J.M. Poisson . Ecole Française de Rome, Officina di Studi Medievali, Palermo 2013 : 293-308</text:a></text:p>
              <text:p text:style-name="Normal"><text:a xlink:type="simple" xlink:href="https://hal.science/search/index/?q=*&amp;authFullName_s=Philippe Tisseyre">Philippe Tisseyre</text:a></text:p>
              <text:p text:style-name="Normal"><text:span>Mélanges de l’École française de Rome – Moyen Âge</text:span><text:span>, 2013, Calathamet, archéologie et histoire d'un chateau normand en Sicile</text:span></text:p>
              <text:p text:style-name="Normal"><text:span>Article dans une revue</text:span></text:p>
              <text:p text:style-name="Normal"><text:a xlink:type="simple" xlink:href="https://hal.science/hal-04515649v1">hal-045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78v1">Un'ipotesi di scarico medievale nel porto di Messina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Giuseppe Cambria">Giuseppe Cambria</text:a></text:p>
              <text:p text:style-name="Normal"><text:span>Archeologia Postmedievale</text:span><text:span>, 2012, 16, pp.89-98</text:span></text:p>
              <text:p text:style-name="Normal"><text:span>Article dans une revue</text:span></text:p>
              <text:p text:style-name="Normal"><text:a xlink:type="simple" xlink:href="https://hal.science/hal-05069078v1">hal-050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13v1">PHYSICO-CHEMICAL CHARACTERIZATION OF THE ACQUALADRONE ROSTRUM</text:a></text:p>
              <text:p text:style-name="Normal"><text:a xlink:type="simple" xlink:href="https://hal.science/search/index/?q=*&amp;authFullName_s=F. Caruso">F. Caruso</text:a><text:span>,</text:span><text:a xlink:type="simple" xlink:href="https://hal.science/search/index/?q=*&amp;authFullName_s=M. Saladino">M. Saladino</text:a><text:span>,</text:span><text:a xlink:type="simple" xlink:href="https://hal.science/search/index/?q=*&amp;authFullName_s=A. Spinella">A. Spinella</text:a><text:span>,</text:span><text:a xlink:type="simple" xlink:href="https://hal.science/search/index/?q=*&amp;authFullName_s=C. Di Stefano">C. Di Stefano</text:a><text:span>,</text:span><text:a xlink:type="simple" xlink:href="https://hal.science/search/index/?q=*&amp;authFullName_s=Philippe Tisseyre">Philippe Tisseyre</text:a><text:span>et al.</text:span></text:p>
              <text:p text:style-name="Normal"><text:span>Archaeometry</text:span><text:span>, 2011, 53 (3), pp.547-562.<text:s/></text:span><text:a xlink:type="simple" xlink:href="https://dx.doi.org/10.1111/j.1475-4754.2010.00567.x">⟨10.1111/j.1475-4754.2010.00567.x⟩</text:a></text:p>
              <text:p text:style-name="Normal"><text:span>Article dans une revue</text:span></text:p>
              <text:p text:style-name="Normal"><text:a xlink:type="simple" xlink:href="https://api.istex.fr/ark:/67375/WNG-1J09HTGG-D/fulltext.pdf?sid=hal">istex</text:a></text:p>
              <text:p text:style-name="Normal"><text:a xlink:type="simple" xlink:href="https://hal.science/hal-04486713v1">hal-044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81v1">Nouvelles données sur le verre en Sicile, (Italie)</text:a></text:p>
              <text:p text:style-name="Normal"><text:a xlink:type="simple" xlink:href="https://hal.science/search/index/?q=*&amp;authFullName_s=Philippe Tisseyre">Philippe Tisseyre</text:a></text:p>
              <text:p text:style-name="Normal"><text:span>Bulletin de l'Association Française pour l'Archéologie du Verre</text:span><text:span>, 2010, 2010, pp.75-83</text:span></text:p>
              <text:p text:style-name="Normal"><text:span>Article dans une revue</text:span></text:p>
              <text:p text:style-name="Normal"><text:a xlink:type="simple" xlink:href="https://hal.science/hal-04515681v1">hal-045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94v1">THE LEAD INGOTS OF CAPO PASSERO: ROMAN GLOBAL MEDITERRANEAN TRADE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Sebastiano Tusa">Sebastiano Tusa</text:a><text:span>,</text:span><text:a xlink:type="simple" xlink:href="https://hal.science/search/index/?q=*&amp;authFullName_s=Warren R.L. Cairns">Warren R.L. Cairns</text:a><text:span>,</text:span><text:a xlink:type="simple" xlink:href="https://hal.science/search/index/?q=*&amp;authFullName_s=Foscarina Selvaggio Bottacin">Foscarina Selvaggio Bottacin</text:a><text:span>,</text:span><text:a xlink:type="simple" xlink:href="https://hal.science/search/index/?q=*&amp;authFullName_s=Carlo Barbante">Carlo Barbante</text:a><text:span>et al.</text:span></text:p>
              <text:p text:style-name="Normal"><text:span>Oxford Journal of Archaeology</text:span><text:span>, 2008, 27 (3), pp.315-323.<text:s/></text:span><text:a xlink:type="simple" xlink:href="https://dx.doi.org/10.1111/j.1468-0092.2008.00310.x">⟨10.1111/j.1468-0092.2008.00310.x⟩</text:a></text:p>
              <text:p text:style-name="Normal"><text:span>Article dans une revue</text:span></text:p>
              <text:p text:style-name="Normal"><text:a xlink:type="simple" xlink:href="https://api.istex.fr/ark:/67375/WNG-MTMDZBJP-R/fulltext.pdf?sid=hal">istex</text:a></text:p>
              <text:p text:style-name="Normal"><text:a xlink:type="simple" xlink:href="https://hal.science/hal-04486694v1">hal-044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3v1">Consumo e produzione del vetro in Sicilia occidentale (XI-XV sec.)</text:a></text:p>
              <text:p text:style-name="Normal"><text:a xlink:type="simple" xlink:href="https://hal.science/search/index/?q=*&amp;authFullName_s=Philippe Tisseyre">Philippe Tisseyre</text:a></text:p>
              <text:p text:style-name="Normal"><text:span>Archeologia medievale : cultura materiale, insediamenti, territorio</text:span><text:span>, 2001, 1 (1), pp.1-6</text:span></text:p>
              <text:p text:style-name="Normal"><text:span>Article dans une revue</text:span></text:p>
              <text:p text:style-name="Normal"><text:a xlink:type="simple" xlink:href="https://hal.science/hal-04518063v1">hal-045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98v1">Elaborazione sintetica relativa ai scavi recenti a Santa Maria della Grotta a Marsala (TP)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Enrico Caruso">Enrico Caruso</text:a></text:p>
              <text:p text:style-name="Normal"><text:span>Rivista di Archeologia Cristiana</text:span><text:span>, 1991, 67, pp.314-317</text:span></text:p>
              <text:p text:style-name="Normal"><text:span>Article dans une revue</text:span></text:p>
              <text:p text:style-name="Normal"><text:a xlink:type="simple" xlink:href="https://hal.science/hal-05068398v1">hal-0506839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8404f" table:style-name="58404f">
          <table:table-column table:style-name="58404f.0"/>
          <table:table-row>
            <table:table-cell office:value-type="string">
              <text:p text:style-name="Normal"><text:a xlink:type="simple" xlink:href="https://hal.science/hal-04518066v1">Il relitto Cammoggi/Tomaselli (Acitrezza-Capomulini - CT) indagini 2016, Atti del V Convegno nazionale di archeologia subacquea ‘Archeologia Subacquea 2.0’ Udine, 8-10 settembre 2016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Carrera Francesco Marco Paolo">Carrera Francesco Marco Paolo</text:a><text:span>,</text:span><text:a xlink:type="simple" xlink:href="https://hal.science/search/index/?q=*&amp;authFullName_s=Saitta Teresa">Saitta Teresa</text:a></text:p>
              <text:p text:style-name="Normal"><text:span>Il patrimonio Culturale sommerso : ricerche e proposte per il futuro dell’archeologia subacquea in Italia a cura di Massimo Capulli.</text:span><text:span>, Sep 2016, Udine, Italy. pp.181-192</text:span></text:p>
              <text:p text:style-name="Normal"><text:span>Communication dans un congrès</text:span></text:p>
              <text:p text:style-name="Normal"><text:a xlink:type="simple" xlink:href="https://hal.science/hal-04518066v1">hal-0451806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4b0792" table:style-name="4b0792">
          <table:table-column table:style-name="4b0792.0"/>
          <table:table-row>
            <table:table-cell office:value-type="string">
              <text:p text:style-name="Normal"><text:a xlink:type="simple" xlink:href="https://hal.science/hal-04518670v1">Revisiting the Acqualadroni's ram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Massimiliano Ditta">Massimiliano Ditta</text:a></text:p>
              <text:p text:style-name="Normal"><text:span>Delivering the Deep</text:span><text:span>, Feb 2020, Helsiinki, Finland. , 2022, IKUWA 7 - Internationaler Kongreß für Unterwasserarchäologie</text:span></text:p>
              <text:p text:style-name="Normal"><text:span>Poster de conférence</text:span></text:p>
              <text:p text:style-name="Normal"><text:a xlink:type="simple" xlink:href="https://hal.science/hal-04518670v1">hal-045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1v1">La ricerca archeologica sui relitti del XVI-XVIII sec. in Sicilia.</text:a></text:p>
              <text:p text:style-name="Normal"><text:a xlink:type="simple" xlink:href="https://hal.science/search/index/?q=*&amp;authFullName_s=Pedone Corrado">Pedone Corrado</text:a><text:span>,</text:span><text:a xlink:type="simple" xlink:href="https://hal.science/search/index/?q=*&amp;authFullName_s=Philippe Tisseyre">Philippe Tisseyre</text:a></text:p>
              <text:p text:style-name="Normal"><text:span>Mirabilia Maris, i Beni culturali Sommersi in Sicilia, Palazzo dei Normanni</text:span><text:span>, Nov 2016, Palerme (Italie), Italy</text:span></text:p>
              <text:p text:style-name="Normal"><text:span>Poster de conférence</text:span></text:p>
              <text:p text:style-name="Normal"><text:a xlink:type="simple" xlink:href="https://hal.science/hal-04518071v1">hal-04518071v1</text:a></text:p>
            </table:table-cell>
          </table:table-row>
        </table:table>
        <text:p text:style-name="P22"/>
        <text:p text:style-name="Heading2"><text:span text:style-name="T9">Proceedings/Recueil des communications (4)</text:span></text:p>
        <text:p text:style-name="P24"/>
        <table:table table:name="266a3f" table:style-name="266a3f">
          <table:table-column table:style-name="266a3f.0"/>
          <table:table-row>
            <table:table-cell office:value-type="string">
              <text:p text:style-name="Normal"><text:a xlink:type="simple" xlink:href="https://hal.science/hal-04518080v1">i relitti medievali in Sicilia alla luce delle nuove ricerche</text:a></text:p>
              <text:p text:style-name="Normal"><text:a xlink:type="simple" xlink:href="https://hal.science/search/index/?q=*&amp;authFullName_s=Philippe Tisseyre">Philippe Tisseyre</text:a></text:p>
              <text:p text:style-name="Normal"><text:span>Mirabilia Maris</text:span><text:span>, Regione Sicilia, pp.215-221, 2017</text:span></text:p>
              <text:p text:style-name="Normal"><text:span>Proceedings/Recueil des communications</text:span></text:p>
              <text:p text:style-name="Normal"><text:a xlink:type="simple" xlink:href="https://hal.science/hal-04518080v1">hal-045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0v1">Distribution des exploitations de pêche et des sites maritimes sur le territoire de San Vito lo Capo (Trapani) à la lumière des nouvelles données (Survey terre/mer)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Carrera Francesco Marco Paolo">Carrera Francesco Marco Paolo</text:a><text:span>,</text:span><text:a xlink:type="simple" xlink:href="https://hal.science/search/index/?q=*&amp;authFullName_s=Bonaiuto Marco">Bonaiuto Marco</text:a><text:span>,</text:span><text:a xlink:type="simple" xlink:href="https://hal.science/search/index/?q=*&amp;authFullName_s=Oliva Marco">Oliva Marco</text:a></text:p>
              <text:p text:style-name="Normal"><text:span>L'EXPLOITATION DES RESSOURCES MARITIMES DE L'ANTIQUITÉ Activités productives et organisation des territoires ACTES DES RENCONTRES 11-13 octobre 2016</text:span><text:span>, I, APDCA, pp.301-319, 2017</text:span></text:p>
              <text:p text:style-name="Normal"><text:span>Proceedings/Recueil des communications</text:span></text:p>
              <text:p text:style-name="Normal"><text:a xlink:type="simple" xlink:href="https://hal.science/hal-04518070v1">hal-045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1v1">Relitti con carichi metallici in Sicilia</text:a></text:p>
              <text:p text:style-name="Normal"><text:a xlink:type="simple" xlink:href="https://hal.science/search/index/?q=*&amp;authFullName_s=Philippe Tisseyre">Philippe Tisseyre</text:a></text:p>
              <text:p text:style-name="Normal"><text:span>Mirabilia Maris</text:span><text:span>, Regione Sicilia, pp.254-257, 2017</text:span></text:p>
              <text:p text:style-name="Normal"><text:span>Proceedings/Recueil des communications</text:span></text:p>
              <text:p text:style-name="Normal"><text:a xlink:type="simple" xlink:href="https://hal.science/hal-04518081v1">hal-045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3v1">La bataille des iles Egades et le ravitaillement de la flotte romaine au cours de la première guerre punique</text:a></text:p>
              <text:p text:style-name="Normal"><text:a xlink:type="simple" xlink:href="https://hal.science/search/index/?q=*&amp;authFullName_s=Philippe Tisseyre">Philippe Tisseyre</text:a></text:p>
              <text:p text:style-name="Normal"><text:span>La Battaglia delle Egadi</text:span><text:span>, I, Regione Siciliana, pp.79-88, 2016</text:span></text:p>
              <text:p text:style-name="Normal"><text:span>Proceedings/Recueil des communications</text:span></text:p>
              <text:p text:style-name="Normal"><text:a xlink:type="simple" xlink:href="https://hal.science/hal-04518073v1">hal-04518073v1</text:a></text:p>
            </table:table-cell>
          </table:table-row>
        </table:table>
        <text:p text:style-name="P25"/>
        <text:p text:style-name="Heading2"><text:span text:style-name="T10">Ouvrages (3)</text:span></text:p>
        <text:p text:style-name="P27"/>
        <table:table table:name="3a9b51" table:style-name="3a9b51">
          <table:table-column table:style-name="3a9b51.0"/>
          <table:table-row>
            <table:table-cell office:value-type="string">
              <text:p text:style-name="Normal"><text:a xlink:type="simple" xlink:href="https://hal.science/hal-04894473v1">27 ans d'archéologie sous-marine en Sicile (1989-2016)</text:a></text:p>
              <text:p text:style-name="Normal"><text:a xlink:type="simple" xlink:href="https://hal.science/search/index/?q=*&amp;authFullName_s=Philippe Tisseyre">Philippe Tisseyre</text:a></text:p>
              <text:p text:style-name="Normal"><text:span>Editions du Net, 2, 2019, 978-2-312-06713-1</text:span></text:p>
              <text:p text:style-name="Normal"><text:span>Ouvrages</text:span></text:p>
              <text:p text:style-name="Normal"><text:a xlink:type="simple" xlink:href="https://hal.science/hal-04894473v1">hal-048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3v1">San Vito Lo Capo, sito 115.</text:a></text:p>
              <text:p text:style-name="Normal"><text:a xlink:type="simple" xlink:href="https://hal.science/search/index/?q=*&amp;authFullName_s=Philippe Tisseyre">Philippe Tisseyre</text:a></text:p>
              <text:p text:style-name="Normal"><text:span>IBAM; CNRS Centre Camille Julian. I, pp.268-272, 2016, 978-88-89375-13-6</text:span></text:p>
              <text:p text:style-name="Normal"><text:span>Ouvrages</text:span><text:span><text:s/>(ouvrage de synthèse)</text:span></text:p>
              <text:p text:style-name="Normal"><text:a xlink:type="simple" xlink:href="https://hal.science/hal-04518083v1">hal-045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08v1">Flood Control at Lipari Harbour. Evidences of rapid late-Holocene submergence of the eastern coast of Lipari Island (Italy): 15, 2015 H. 2, 121-132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Giorgio de Guidi">Giorgio de Guidi</text:a><text:span>,</text:span><text:a xlink:type="simple" xlink:href="https://hal.science/search/index/?q=*&amp;authFullName_s=E. Nicotra">E. Nicotra</text:a><text:span>,</text:span><text:a xlink:type="simple" xlink:href="https://hal.science/search/index/?q=*&amp;authFullName_s=Tusa Sebastiano">Tusa Sebastiano</text:a></text:p>
              <text:p text:style-name="Normal"><text:span>H.2, pp.121-132, 2015</text:span></text:p>
              <text:p text:style-name="Normal"><text:span>Ouvrages</text:span></text:p>
              <text:p text:style-name="Normal"><text:a xlink:type="simple" xlink:href="https://hal.science/hal-04486708v1">hal-04486708v1</text:a></text:p>
            </table:table-cell>
          </table:table-row>
        </table:table>
        <text:p text:style-name="P28"/>
        <text:p text:style-name="Heading2"><text:span text:style-name="T11">Chapitre d'ouvrage (11)</text:span></text:p>
        <text:p text:style-name="P30"/>
        <table:table table:name="18190c" table:style-name="18190c">
          <table:table-column table:style-name="18190c.0"/>
          <table:table-row>
            <table:table-cell office:value-type="string">
              <text:p text:style-name="Normal"><text:a xlink:type="simple" xlink:href="https://hal.science/hal-04765005v1">Le anfore greco-italiche del Museo di Marsala</text:a></text:p>
              <text:p text:style-name="Normal"><text:a xlink:type="simple" xlink:href="https://hal.science/search/index/?q=*&amp;authFullName_s=Philippe Tisseyre">Philippe Tisseyre</text:a></text:p>
              <text:p text:style-name="Normal"><text:span>Regione Siciliana, Museo Archeologico Regionale Baglio Anselmi, Marsala.<text:s/></text:span><text:span>Lilibeo e il Mare</text:span><text:span>, Lilibeo e il Mare, 2024</text:span></text:p>
              <text:p text:style-name="Normal"><text:span>Chapitre d'ouvrage</text:span></text:p>
              <text:p text:style-name="Normal"><text:a xlink:type="simple" xlink:href="https://hal.science/hal-04765005v1">hal-047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15v1">Enquêtes sous-marines à Filicudi (îles éoliennes) 2009 - 2013. Nouvelles découvertes et réexamen des données et Nouvelles Recherches en sous-marin aux îles Lipari. Campagne Alk Worx 2015.</text:a></text:p>
              <text:p text:style-name="Normal"><text:a xlink:type="simple" xlink:href="https://hal.science/search/index/?q=*&amp;authFullName_s=Philippe Tisseyre">Philippe Tisseyre</text:a></text:p>
              <text:p text:style-name="Normal"><text:span>Archéologie sous-marine en Sicile</text:span><text:span>, II, Edition du Net, pp.287-321, 2019, 978-2-312-06713-1</text:span></text:p>
              <text:p text:style-name="Normal"><text:span>Chapitre d'ouvrage</text:span></text:p>
              <text:p text:style-name="Normal"><text:a xlink:type="simple" xlink:href="https://hal.science/hal-04486715v1">hal-0448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2v1">I bronzi della Gallia (e/o della Macedonia) in Abitare a Selinute, dalle origini fino al Medieovo, a cura di F. Caruso.</text:a></text:p>
              <text:p text:style-name="Normal"><text:a xlink:type="simple" xlink:href="https://hal.science/search/index/?q=*&amp;authFullName_s=Philippe Tisseyre">Philippe Tisseyre</text:a></text:p>
              <text:p text:style-name="Normal"><text:span>Abitare a Selinunte</text:span><text:span>, pp.165-167, 2017, Abitare a Selinunte</text:span></text:p>
              <text:p text:style-name="Normal"><text:span>Chapitre d'ouvrage</text:span></text:p>
              <text:p text:style-name="Normal"><text:a xlink:type="simple" xlink:href="https://hal.science/hal-04518062v1">hal-045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10v1">Il rostro di Acqualadroni (Messina), un relitto del III sec. a.C.</text:a></text:p>
              <text:p text:style-name="Normal"><text:a xlink:type="simple" xlink:href="https://hal.science/search/index/?q=*&amp;authFullName_s=Philippe Tisseyre">Philippe Tisseyre</text:a></text:p>
              <text:p text:style-name="Normal"><text:span>Regione Siciliana Ass. BB. CC. AA. P. I.<text:s/></text:span><text:span>Un Mare d' aMare</text:span><text:span>, pp.35-49, 2013</text:span></text:p>
              <text:p text:style-name="Normal"><text:span>Chapitre d'ouvrage</text:span></text:p>
              <text:p text:style-name="Normal"><text:a xlink:type="simple" xlink:href="https://hal.science/hal-05069110v1">hal-050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30v1">Il relitto dei lingotti di Capo Passero, Siracusa</text:a></text:p>
              <text:p text:style-name="Normal"><text:a xlink:type="simple" xlink:href="https://hal.science/search/index/?q=*&amp;authFullName_s=Philippe Tisseyre">Philippe Tisseyre</text:a></text:p>
              <text:p text:style-name="Normal"><text:span>Assessorato Beni Culturali di Palermo.<text:s/></text:span><text:span>L' Arma per l'Arte</text:span><text:span>, pp.118-120, 2010</text:span></text:p>
              <text:p text:style-name="Normal"><text:span>Chapitre d'ouvrage</text:span></text:p>
              <text:p text:style-name="Normal"><text:a xlink:type="simple" xlink:href="https://hal.science/hal-05069130v1">hal-050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44v1">Armi</text:a></text:p>
              <text:p text:style-name="Normal"><text:a xlink:type="simple" xlink:href="https://hal.science/search/index/?q=*&amp;authFullName_s=Philippe Tisseyre">Philippe Tisseyre</text:a></text:p>
              <text:p text:style-name="Normal"><text:span>Il Museo Regionale A. Pepoli di Trapani, le collezioni archeologiche</text:span><text:span>, Edipuglia, pp.315-318, 2009</text:span></text:p>
              <text:p text:style-name="Normal"><text:span>Chapitre d'ouvrage</text:span></text:p>
              <text:p text:style-name="Normal"><text:a xlink:type="simple" xlink:href="https://hal.science/hal-05069044v1">hal-050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63v1">Lucerne, vetri, metalli e armi</text:a></text:p>
              <text:p text:style-name="Normal"><text:a xlink:type="simple" xlink:href="https://hal.science/search/index/?q=*&amp;authFullName_s=Philippe Tisseyre">Philippe Tisseyre</text:a></text:p>
              <text:p text:style-name="Normal"><text:span>Il Museo Regionale A. Pepoli di Trapani, le collezioni archeologiche</text:span><text:span>, I, Edipuglia, pp.449-453, 2009</text:span></text:p>
              <text:p text:style-name="Normal"><text:span>Chapitre d'ouvrage</text:span></text:p>
              <text:p text:style-name="Normal"><text:a xlink:type="simple" xlink:href="https://hal.science/hal-05069063v1">hal-050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67v1">Oggetti miniaturistici in bronzo</text:a></text:p>
              <text:p text:style-name="Normal"><text:a xlink:type="simple" xlink:href="https://hal.science/search/index/?q=*&amp;authFullName_s=Philippe Tisseyre">Philippe Tisseyre</text:a></text:p>
              <text:p text:style-name="Normal"><text:span>Il Museo Regionale A. Pepoli di Trapani, le collezioni archeologiche</text:span><text:span>, Edipuglia, pp.313-314, 2009</text:span></text:p>
              <text:p text:style-name="Normal"><text:span>Chapitre d'ouvrage</text:span></text:p>
              <text:p text:style-name="Normal"><text:a xlink:type="simple" xlink:href="https://hal.science/hal-05069067v1">hal-050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57v1">Les verres de la Chapelle Palatine de Palerme</text:a></text:p>
              <text:p text:style-name="Normal"><text:a xlink:type="simple" xlink:href="https://hal.science/search/index/?q=*&amp;authFullName_s=Philippe Tisseyre">Philippe Tisseyre</text:a></text:p>
              <text:p text:style-name="Normal"><text:span>Quarta Giornata Nazionale di Studio, Comitato Nazionale AIHV, Atti del Primo Convegno Multidisciplinare</text:span><text:span>, 1, De Frede, pp.251-260, 1999</text:span></text:p>
              <text:p text:style-name="Normal"><text:span>Chapitre d'ouvrage</text:span></text:p>
              <text:p text:style-name="Normal"><text:a xlink:type="simple" xlink:href="https://hal.science/hal-05069057v1">hal-0506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31v1">Le armi della necropoli punica di Palermo</text:a></text:p>
              <text:p text:style-name="Normal"><text:a xlink:type="simple" xlink:href="https://hal.science/search/index/?q=*&amp;authFullName_s=Philippe Tisseyre">Philippe Tisseyre</text:a></text:p>
              <text:p text:style-name="Normal"><text:span>Palermo Punica Catalogo della Mostra al Museo Archeologico Regionale Antonio Salinas</text:span><text:span>, Sellerio ed., pp.360-370, 1998</text:span></text:p>
              <text:p text:style-name="Normal"><text:span>Chapitre d'ouvrage</text:span></text:p>
              <text:p text:style-name="Normal"><text:a xlink:type="simple" xlink:href="https://hal.science/hal-05069031v1">hal-050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421v1">Un' abbazia basiliana nel XIII secolo. Santa Maria della Grotta a Marsala, lo scavo e i materiali.</text:a></text:p>
              <text:p text:style-name="Normal"><text:a xlink:type="simple" xlink:href="https://hal.science/search/index/?q=*&amp;authFullName_s=Philippe Tisseyre">Philippe Tisseyre</text:a></text:p>
              <text:p text:style-name="Normal"><text:span>Regione Siciliana.<text:s/></text:span><text:span>Federico e la Sicilia, dalla terra alla corona. Archeologia e architettura. in Di Stefano C.A., Cadei A. (a cura di)</text:span><text:span>, Vol. II, pp.247-254., 1995</text:span></text:p>
              <text:p text:style-name="Normal"><text:span>Chapitre d'ouvrage</text:span></text:p>
              <text:p text:style-name="Normal"><text:a xlink:type="simple" xlink:href="https://hal.science/hal-05068421v1">hal-05068421v1</text:a></text:p>
            </table:table-cell>
          </table:table-row>
        </table:table>
        <text:p text:style-name="P31"/>
        <text:p text:style-name="Heading2"><text:span text:style-name="T12">Traduction (1)</text:span></text:p>
        <text:p text:style-name="P33"/>
        <table:table table:name="2b105e" table:style-name="2b105e">
          <table:table-column table:style-name="2b105e.0"/>
          <table:table-row>
            <table:table-cell office:value-type="string">
              <text:p text:style-name="Normal"><text:a xlink:type="simple" xlink:href="https://hal.science/hal-04486716v1">Le traitement Ludovico, Corps et musique dans Orange mécanique</text:a></text:p>
              <text:p text:style-name="Normal"><text:a xlink:type="simple" xlink:href="https://hal.science/search/index/?q=*&amp;authFullName_s=Philippe Tisseyre">Philippe Tisseyre</text:a><text:span>,</text:span><text:a xlink:type="simple" xlink:href="https://hal.science/search/index/?q=*&amp;authFullName_s=Marrone Gianfranco">Marrone Gianfranco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science/hal-04486716v1">hal-0448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isseyre</dc:title>
    <dc:subject/>
    <dc:description>CV</dc:description>
    <dc:creator/>
    <dc:date>2026-05-25T20:58:06.000</dc:date>
    <meta:generator>PHPWord</meta:generator>
    <meta:initial-creator>CCSD</meta:initial-creator>
    <meta:creation-date>2026-05-25T20:58:06.000</meta:creation-date>
    <meta:keyword/>
    <meta:user-defined meta:name="Category"/>
    <meta:user-defined meta:name="Company"/>
    <meta:user-defined meta:name="Manager"/>
  </office:meta>
</office:document-meta>
</file>