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0fc3" style:family="table">
      <style:table-properties style:rel-width="100" table:align="center"/>
    </style:style>
    <style:style style:name="e80fc3.0" style:family="table-column">
      <style:table-column-properties style:column-width="0.00cm"/>
    </style:style>
    <style:style style:name="037eaa" style:family="table">
      <style:table-properties style:rel-width="100" table:align="center"/>
    </style:style>
    <style:style style:name="037eaa.0" style:family="table-column">
      <style:table-column-properties style:column-width="0.00cm"/>
    </style:style>
    <style:style style:name="52b207" style:family="table">
      <style:table-properties style:rel-width="100" table:align="center"/>
    </style:style>
    <style:style style:name="52b207.0" style:family="table-column">
      <style:table-column-properties style:column-width="0.00cm"/>
    </style:style>
    <style:style style:name="418afb" style:family="table">
      <style:table-properties style:rel-width="100" table:align="center"/>
    </style:style>
    <style:style style:name="418afb.0" style:family="table-column">
      <style:table-column-properties style:column-width="0.00cm"/>
    </style:style>
    <style:style style:name="306b8c" style:family="table">
      <style:table-properties style:rel-width="100" table:align="center"/>
    </style:style>
    <style:style style:name="306b8c.0" style:family="table-column">
      <style:table-column-properties style:column-width="0.00cm"/>
    </style:style>
    <style:style style:name="a5c6fd" style:family="table">
      <style:table-properties style:rel-width="100" table:align="center"/>
    </style:style>
    <style:style style:name="a5c6fd.0" style:family="table-column">
      <style:table-column-properties style:column-width="0.00cm"/>
    </style:style>
    <style:style style:name="dda80a" style:family="table">
      <style:table-properties style:rel-width="100" table:align="center"/>
    </style:style>
    <style:style style:name="dda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Urfal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e80fc3" table:style-name="e80fc3">
          <table:table-column table:style-name="e80fc3.0"/>
          <table:table-row>
            <table:table-cell office:value-type="string">
              <text:p text:style-name="Normal"><text:a xlink:type="simple" xlink:href="https://hal.science/hal-05503148v1">La rhétorique du théologico-politique.</text:a></text:p>
              <text:p text:style-name="Normal"><text:a xlink:type="simple" xlink:href="https://hal.science/search/index/?q=*&amp;authFullName_s=Philippe Urfalino">Philippe Urfalino</text:a></text:p>
              <text:p text:style-name="Normal"><text:span>Revue Française de Science Politique</text:span><text:span>, 2025, Vol. 74 (2), pp.257-280.<text:s/></text:span><text:a xlink:type="simple" xlink:href="https://dx.doi.org/10.3917/rfsp.742.0257">⟨10.3917/rfsp.742.0257⟩</text:a></text:p>
              <text:p text:style-name="Normal"><text:span>Article dans une revue</text:span></text:p>
              <text:p text:style-name="Normal"><text:a xlink:type="simple" xlink:href="https://hal.science/hal-05503148v1">hal-0550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213v1">Apprendre la complexité des décisions collectives pour s’initier au politique</text:a></text:p>
              <text:p text:style-name="Normal"><text:a xlink:type="simple" xlink:href="https://hal.science/search/index/?q=*&amp;authFullName_s=Philippe Urfalino">Philippe Urfalino</text:a><text:span>,</text:span><text:a xlink:type="simple" xlink:href="https://hal.science/search/index/?q=*&amp;authFullName_s=Régis Guyon">Régis Guyon</text:a></text:p>
              <text:p text:style-name="Normal"><text:span>Diversité. Revue d'actualité et de réflexion sur l'action éducative</text:span><text:span>, 2025, 207</text:span></text:p>
              <text:p text:style-name="Normal"><text:span>Article dans une revue</text:span></text:p>
              <text:p text:style-name="Normal"><text:a xlink:type="simple" xlink:href="https://hal.science/hal-05503213v1">hal-0550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21v1">Les prodiges de l’alliance. Judith Butler et l’exercice performatif de la souveraineté populaire</text:a></text:p>
              <text:p text:style-name="Normal"><text:a xlink:type="simple" xlink:href="https://hal.science/search/index/?q=*&amp;authFullName_s=Philippe Urfalino">Philippe Urfalino</text:a></text:p>
              <text:p text:style-name="Normal"><text:span>Archives de Philosophie</text:span><text:span>, 2024, Tome 87 (4), pp.79-101.<text:s/></text:span><text:a xlink:type="simple" xlink:href="https://dx.doi.org/10.3917/aphi.874.0079">⟨10.3917/aphi.874.0079⟩</text:a></text:p>
              <text:p text:style-name="Normal"><text:span>Article dans une revue</text:span></text:p>
              <text:p text:style-name="Normal"><text:a xlink:type="simple" xlink:href="https://hal.science/hal-04857621v1">hal-048576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0955v1">L'autorité des décisions collectives</text:a></text:p>
              <text:p text:style-name="Normal"><text:a xlink:type="simple" xlink:href="https://hal.science/search/index/?q=*&amp;authFullName_s=Philippe Urfalino">Philippe Urfalino</text:a></text:p>
              <text:p text:style-name="Normal"><text:span>IGITUR Arguments philosophiques</text:span><text:span>, 2022</text:span></text:p>
              <text:p text:style-name="Normal"><text:span>Article dans une revue</text:span></text:p>
              <text:p text:style-name="Normal"><text:a xlink:type="simple" xlink:href="https://cnrs.hal.science/hal-03900955v1">hal-039009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0958v1">Sociologie de la décision et philosophie de l'action (Entretien avec Vincent Boyer et Sébastien Motta)</text:a></text:p>
              <text:p text:style-name="Normal"><text:a xlink:type="simple" xlink:href="https://hal.science/search/index/?q=*&amp;authFullName_s=Philippe Urfalino">Philippe Urfalino</text:a></text:p>
              <text:p text:style-name="Normal"><text:span>IGITUR Arguments philosophiques</text:span><text:span>, 2022</text:span></text:p>
              <text:p text:style-name="Normal"><text:span>Article dans une revue</text:span></text:p>
              <text:p text:style-name="Normal"><text:a xlink:type="simple" xlink:href="https://cnrs.hal.science/hal-03900958v1">hal-0390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097v1">Un nuevo decisionismo político. La filosofía del populismo de izquierdas</text:a></text:p>
              <text:p text:style-name="Normal"><text:a xlink:type="simple" xlink:href="https://hal.science/search/index/?q=*&amp;authFullName_s=Philippe Urfalino">Philippe Urfalino</text:a></text:p>
              <text:p text:style-name="Normal"><text:span>Cuadernos salmantinos de filosofía</text:span><text:span>, 2022</text:span></text:p>
              <text:p text:style-name="Normal"><text:span>Article dans une revue</text:span></text:p>
              <text:p text:style-name="Normal"><text:a xlink:type="simple" xlink:href="https://hal.science/hal-03897097v1">hal-03897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798v1">« Qu’est-ce qu’une délibération collective ? », Notice Politika, DOI : https://doi.org/10.26095/1fze-kn69</text:a></text:p>
              <text:p text:style-name="Normal"><text:a xlink:type="simple" xlink:href="https://hal.science/search/index/?q=*&amp;authFullName_s=Philippe Urfalino">Philippe Urfalino</text:a></text:p>
              <text:p text:style-name="Normal"><text:span>Politika : la politique à l'épreuve des sciences sociales<text:s/></text:span><text:span>, 2019</text:span></text:p>
              <text:p text:style-name="Normal"><text:span>Article dans une revue</text:span></text:p>
              <text:p text:style-name="Normal"><text:a xlink:type="simple" xlink:href="https://shs.hal.science/halshs-03502798v1">halshs-0350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64v1">Un nouveau décisionnisme politique. Philosophie du populisme de gauche</text:a></text:p>
              <text:p text:style-name="Normal"><text:a xlink:type="simple" xlink:href="https://hal.science/search/index/?q=*&amp;authFullName_s=Philippe Urfalino">Philippe Urfalino</text:a></text:p>
              <text:p text:style-name="Normal"><text:span>Archives de Philosophie</text:span><text:span>, 2019</text:span></text:p>
              <text:p text:style-name="Normal"><text:span>Article dans une revue</text:span></text:p>
              <text:p text:style-name="Normal"><text:a xlink:type="simple" xlink:href="https://hal.science/hal-03485564v1">hal-03485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799v1">« Social Ontology of Deliberating Bodies », The Journal of Political Philosophy, Vol. 25, n° 4, 2017, pp. 387–410.</text:a></text:p>
              <text:p text:style-name="Normal"><text:a xlink:type="simple" xlink:href="https://hal.science/search/index/?q=*&amp;authFullName_s=Philippe Urfalino">Philippe Urfalino</text:a></text:p>
              <text:p text:style-name="Normal"><text:span>Journal of Political Philosophy</text:span><text:span>, 2017</text:span></text:p>
              <text:p text:style-name="Normal"><text:span>Article dans une revue</text:span></text:p>
              <text:p text:style-name="Normal"><text:a xlink:type="simple" xlink:href="https://shs.hal.science/halshs-03502799v1">halshs-03502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801v1">La réalité des groupes agents</text:a></text:p>
              <text:p text:style-name="Normal"><text:a xlink:type="simple" xlink:href="https://hal.science/search/index/?q=*&amp;authFullName_s=Philippe Urfalino">Philippe Urfalino</text:a></text:p>
              <text:p text:style-name="Normal"><text:span>Raisons politiques</text:span><text:span>, 2017</text:span></text:p>
              <text:p text:style-name="Normal"><text:span>Article dans une revue</text:span></text:p>
              <text:p text:style-name="Normal"><text:a xlink:type="simple" xlink:href="https://shs.hal.science/halshs-03502801v1">halshs-03502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802v1">La nature du vote oral. Leçons d’une étude de cas</text:a></text:p>
              <text:p text:style-name="Normal"><text:a xlink:type="simple" xlink:href="https://hal.science/search/index/?q=*&amp;authFullName_s=Philippe Urfalino">Philippe Urfalino</text:a></text:p>
              <text:p text:style-name="Normal"><text:span>Négociations</text:span><text:span>, 2017</text:span></text:p>
              <text:p text:style-name="Normal"><text:span>Article dans une revue</text:span></text:p>
              <text:p text:style-name="Normal"><text:a xlink:type="simple" xlink:href="https://shs.hal.science/halshs-03502802v1">halshs-03502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800v1">« Oukhvaluvaty richennia razom », Filosofska Dumka (Journal de l’académie des sciences d’Ukraine, « La pensée philosophique »), 2017/1, p. 108-131.</text:a></text:p>
              <text:p text:style-name="Normal"><text:a xlink:type="simple" xlink:href="https://hal.science/search/index/?q=*&amp;authFullName_s=Philippe Urfalino">Philippe Urfalino</text:a></text:p>
              <text:p text:style-name="Normal"><text:span>Filosofska Dumka</text:span><text:span>, 2017</text:span></text:p>
              <text:p text:style-name="Normal"><text:span>Article dans une revue</text:span></text:p>
              <text:p text:style-name="Normal"><text:a xlink:type="simple" xlink:href="https://shs.hal.science/halshs-03502800v1">halshs-0350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28v1">Les conditions de l'obligation majoritaire. Règle de majorité et corps délibérant</text:a></text:p>
              <text:p text:style-name="Normal"><text:a xlink:type="simple" xlink:href="https://hal.science/search/index/?q=*&amp;authFullName_s=Philippe Urfalino">Philippe Urfalino</text:a></text:p>
              <text:p text:style-name="Normal"><text:span>Raisons politiques</text:span><text:span>, 2014</text:span></text:p>
              <text:p text:style-name="Normal"><text:span>Article dans une revue</text:span></text:p>
              <text:p text:style-name="Normal"><text:a xlink:type="simple" xlink:href="https://hal.science/hal-01226328v1">hal-0122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44v1">The Rule of Non-Opposition. Opening Up Decision-Making by Consensus</text:a></text:p>
              <text:p text:style-name="Normal"><text:a xlink:type="simple" xlink:href="https://hal.science/search/index/?q=*&amp;authFullName_s=Philippe Urfalino">Philippe Urfalino</text:a></text:p>
              <text:p text:style-name="Normal"><text:span>Journal of Political Philosophy</text:span><text:span>, 2014</text:span></text:p>
              <text:p text:style-name="Normal"><text:span>Article dans une revue</text:span></text:p>
              <text:p text:style-name="Normal"><text:a xlink:type="simple" xlink:href="https://hal.science/hal-01226344v1">hal-01226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831v1">Expertise scientifique et intérêts nationaux. L'évaluation européenne des médicaments. 1965-2000.</text:a></text:p>
              <text:p text:style-name="Normal"><text:a xlink:type="simple" xlink:href="https://hal.science/search/index/?q=*&amp;authFullName_s=Philippe Urfalino">Philippe Urfalino</text:a><text:span>,</text:span><text:a xlink:type="simple" xlink:href="https://hal.science/search/index/?q=*&amp;authFullName_s=Boris Auray">Boris Auray</text:a></text:p>
              <text:p text:style-name="Normal"><text:span>Annales</text:span><text:span>, 2007, 62e année (N°2), pp.273-298</text:span></text:p>
              <text:p text:style-name="Normal"><text:span>Article dans une revue</text:span></text:p>
              <text:p text:style-name="Normal"><text:a xlink:type="simple" xlink:href="https://shs.hal.science/halshs-00263831v1">halshs-00263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594v1">La décision par consensus apparent. Nature et propriétés</text:a></text:p>
              <text:p text:style-name="Normal"><text:a xlink:type="simple" xlink:href="https://hal.science/search/index/?q=*&amp;authFullName_s=Philippe Urfalino">Philippe Urfalino</text:a></text:p>
              <text:p text:style-name="Normal"><text:span>Revue européenne des sciences sociales (Cahiers Vilfredo Pareto)</text:span><text:span>, 2007, Tome XLV (136), pp.47-70</text:span></text:p>
              <text:p text:style-name="Normal"><text:span>Article dans une revue</text:span></text:p>
              <text:p text:style-name="Normal"><text:a xlink:type="simple" xlink:href="https://shs.hal.science/halshs-00258594v1">halshs-00258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565v1">Médicaments et société. Enjeux contemporains (Présentation et direction du dossier)</text:a></text:p>
              <text:p text:style-name="Normal"><text:a xlink:type="simple" xlink:href="https://hal.science/search/index/?q=*&amp;authFullName_s=Philippe Urfalino">Philippe Urfalino</text:a></text:p>
              <text:p text:style-name="Normal"><text:span>Annales</text:span><text:span>, 2007, 62e année (2), pp.269-272</text:span></text:p>
              <text:p text:style-name="Normal"><text:span>Article dans une revue</text:span></text:p>
              <text:p text:style-name="Normal"><text:a xlink:type="simple" xlink:href="https://shs.hal.science/halshs-00258565v1">halshs-00258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21v1">Mutual transformation and the developpment of european policy spaces. The cas of medecines licensing</text:a></text:p>
              <text:p text:style-name="Normal"><text:a xlink:type="simple" xlink:href="https://hal.science/search/index/?q=*&amp;authFullName_s=Philippe Urfalino">Philippe Urfalino</text:a></text:p>
              <text:p text:style-name="Normal"><text:span>Les Cahiers européens de Siences Po</text:span><text:span>, 2007, Novembre-Décembre (142), 21 p</text:span></text:p>
              <text:p text:style-name="Normal"><text:span>Article dans une revue</text:span></text:p>
              <text:p text:style-name="Normal"><text:a xlink:type="simple" xlink:href="https://shs.hal.science/halshs-00263921v1">halshs-00263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573v1">« Expertise scientifique et intérêts nationaux. L'évaluation européenne des médicaments 1965-2000</text:a></text:p>
              <text:p text:style-name="Normal"><text:a xlink:type="simple" xlink:href="https://hal.science/search/index/?q=*&amp;authFullName_s=Philippe Urfalino">Philippe Urfalino</text:a><text:span>,</text:span><text:a xlink:type="simple" xlink:href="https://hal.science/search/index/?q=*&amp;authFullName_s=Boris Auray">Boris Auray</text:a></text:p>
              <text:p text:style-name="Normal"><text:span>Annales</text:span><text:span>, 2007, 62e année (2), pp.273-298</text:span></text:p>
              <text:p text:style-name="Normal"><text:span>Article dans une revue</text:span></text:p>
              <text:p text:style-name="Normal"><text:a xlink:type="simple" xlink:href="https://shs.hal.science/halshs-00258573v1">halshs-00258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02v1">Le soutien public à l'économie de la vie artistique</text:a></text:p>
              <text:p text:style-name="Normal"><text:a xlink:type="simple" xlink:href="https://hal.science/search/index/?q=*&amp;authFullName_s=Philippe Urfalino">Philippe Urfalino</text:a></text:p>
              <text:p text:style-name="Normal"><text:span>Le Debat<text:s/></text:span><text:span>, 2006, pp.158-162</text:span></text:p>
              <text:p text:style-name="Normal"><text:span>Article dans une revue</text:span></text:p>
              <text:p text:style-name="Normal"><text:a xlink:type="simple" xlink:href="https://shs.hal.science/halshs-00263902v1">halshs-00263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602v1">Holisme et individualisme : la clarification d'une querelle</text:a></text:p>
              <text:p text:style-name="Normal"><text:a xlink:type="simple" xlink:href="https://hal.science/search/index/?q=*&amp;authFullName_s=Philippe Urfalino">Philippe Urfalino</text:a></text:p>
              <text:p text:style-name="Normal"><text:span>Revue Esprit</text:span><text:span>, 2005, juillet, pp.210-220</text:span></text:p>
              <text:p text:style-name="Normal"><text:span>Article dans une revue</text:span></text:p>
              <text:p text:style-name="Normal"><text:a xlink:type="simple" xlink:href="https://shs.hal.science/halshs-00258602v1">halshs-00258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612v1">La délibération n'est pas une conversation. Délibération, décision collective et négociation</text:a></text:p>
              <text:p text:style-name="Normal"><text:a xlink:type="simple" xlink:href="https://hal.science/search/index/?q=*&amp;authFullName_s=Philippe Urfalino">Philippe Urfalino</text:a></text:p>
              <text:p text:style-name="Normal"><text:span>Négociations</text:span><text:span>, 2005, 2, pp.1-19</text:span></text:p>
              <text:p text:style-name="Normal"><text:span>Article dans une revue</text:span></text:p>
              <text:p text:style-name="Normal"><text:a xlink:type="simple" xlink:href="https://shs.hal.science/halshs-00258612v1">halshs-00258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456v1">La délibération n'est pas une conversation</text:a></text:p>
              <text:p text:style-name="Normal"><text:a xlink:type="simple" xlink:href="https://hal.science/search/index/?q=*&amp;authFullName_s=Philippe Urfalino">Philippe Urfalino</text:a></text:p>
              <text:p text:style-name="Normal"><text:span>Négociations</text:span><text:span>, 2005, 4, pp.99-114</text:span></text:p>
              <text:p text:style-name="Normal"><text:span>Article dans une revue</text:span></text:p>
              <text:p text:style-name="Normal"><text:a xlink:type="simple" xlink:href="https://shs.hal.science/halshs-00261456v1">halshs-00261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67v1">L'invention de la politique culturelle, et après ?</text:a></text:p>
              <text:p text:style-name="Normal"><text:a xlink:type="simple" xlink:href="https://hal.science/search/index/?q=*&amp;authFullName_s=Philippe Urfalino">Philippe Urfalino</text:a></text:p>
              <text:p text:style-name="Normal"><text:span>La Pensée de midi : revue littéraire et de débat d’idées</text:span><text:span>, 2005, 16, pp.9-15</text:span></text:p>
              <text:p text:style-name="Normal"><text:span>Article dans une revue</text:span></text:p>
              <text:p text:style-name="Normal"><text:a xlink:type="simple" xlink:href="https://shs.hal.science/halshs-00263967v1">halshs-00263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287v1">« Après Lang et Malraux, une autre politique culturelle est-elle possible ? »</text:a></text:p>
              <text:p text:style-name="Normal"><text:a xlink:type="simple" xlink:href="https://hal.science/search/index/?q=*&amp;authFullName_s=Philippe Urfalino">Philippe Urfalino</text:a></text:p>
              <text:p text:style-name="Normal"><text:span>Revue Esprit</text:span><text:span>, 2004, pp.55-72</text:span></text:p>
              <text:p text:style-name="Normal"><text:span>Article dans une revue</text:span></text:p>
              <text:p text:style-name="Normal"><text:a xlink:type="simple" xlink:href="https://shs.hal.science/halshs-00261287v1">halshs-00261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64v1">L'épopée culturelle en sédiments (avec V. Dubois)</text:a></text:p>
              <text:p text:style-name="Normal"><text:a xlink:type="simple" xlink:href="https://hal.science/search/index/?q=*&amp;authFullName_s=Philippe Urfalino">Philippe Urfalino</text:a></text:p>
              <text:p text:style-name="Normal"><text:span>Culture Publique</text:span><text:span>, 2004, Opus 1, pp.67-89</text:span></text:p>
              <text:p text:style-name="Normal"><text:span>Article dans une revue</text:span></text:p>
              <text:p text:style-name="Normal"><text:a xlink:type="simple" xlink:href="https://shs.hal.science/halshs-00263964v1">halshs-00263964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037eaa" table:style-name="037eaa">
          <table:table-column table:style-name="037eaa.0"/>
          <table:table-row>
            <table:table-cell office:value-type="string">
              <text:p text:style-name="Normal"><text:a xlink:type="simple" xlink:href="https://hal.science/hal-05511119v1">Préface</text:a></text:p>
              <text:p text:style-name="Normal"><text:a xlink:type="simple" xlink:href="https://hal.science/search/index/?q=*&amp;authFullName_s=Philippe Urfalino">Philippe Urfalino</text:a></text:p>
              <text:p text:style-name="Normal"><text:span>Bernard Manin, La règle et la balance. Essais sur le libéralisme</text:span><text:span>, Hermann, pp.7-19, 2025, Coll. L'Avocat du diable, 9791037041388</text:span></text:p>
              <text:p text:style-name="Normal"><text:span>Chapitre d'ouvrage</text:span></text:p>
              <text:p text:style-name="Normal"><text:a xlink:type="simple" xlink:href="https://hal.science/hal-05511119v1">hal-055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834v1">Critique de la &amp;quot;violence symbolique</text:a></text:p>
              <text:p text:style-name="Normal"><text:a xlink:type="simple" xlink:href="https://hal.science/search/index/?q=*&amp;authFullName_s=Philippe Urfalino">Philippe Urfalino</text:a></text:p>
              <text:p text:style-name="Normal"><text:span>Elisabeth Dutartre-Michaut,.<text:s/></text:span><text:span>Cahiers de l'Herne - Raymond Aron</text:span><text:span>, p 78-82, 2022, 9791031903378</text:span></text:p>
              <text:p text:style-name="Normal"><text:span>Chapitre d'ouvrage</text:span></text:p>
              <text:p text:style-name="Normal"><text:a xlink:type="simple" xlink:href="https://hal.science/hal-03897834v1">hal-0389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23v1">Deliberative Bodies and Petitionary Assemblies [In conversation with Laurent Jeanpierre]</text:a></text:p>
              <text:p text:style-name="Normal"><text:a xlink:type="simple" xlink:href="https://hal.science/search/index/?q=*&amp;authFullName_s=Philippe Urfalino">Philippe Urfalino</text:a></text:p>
              <text:p text:style-name="Normal"><text:span>What Makes an Assembly? Stories, Experiences, Inquiries</text:span><text:span>, 2022</text:span></text:p>
              <text:p text:style-name="Normal"><text:span>Chapitre d'ouvrage</text:span></text:p>
              <text:p text:style-name="Normal"><text:a xlink:type="simple" xlink:href="https://hal.science/hal-03897323v1">hal-0389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42v1">La démocratie : nécessaire autolimitation, impossible auto-institution</text:a></text:p>
              <text:p text:style-name="Normal"><text:a xlink:type="simple" xlink:href="https://hal.science/search/index/?q=*&amp;authFullName_s=Philippe Urfalino">Philippe Urfalino</text:a></text:p>
              <text:p text:style-name="Normal"><text:span>Imaginer l’autonomie. Castoriadis, actualité d’une pensée radicale</text:span><text:span>, 2021</text:span></text:p>
              <text:p text:style-name="Normal"><text:span>Chapitre d'ouvrage</text:span></text:p>
              <text:p text:style-name="Normal"><text:a xlink:type="simple" xlink:href="https://hal.science/hal-03485542v1">hal-0348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813v1">Ouverture. L'apport de la philosophie de Vincent Descombes aux sciences sociales</text:a></text:p>
              <text:p text:style-name="Normal"><text:a xlink:type="simple" xlink:href="https://hal.science/search/index/?q=*&amp;authFullName_s=Philippe Urfalino">Philippe Urfalino</text:a><text:span>,</text:span><text:a xlink:type="simple" xlink:href="https://hal.science/search/index/?q=*&amp;authFullName_s=Alain Erhenberg">Alain Erhenberg</text:a><text:span>,</text:span><text:a xlink:type="simple" xlink:href="https://hal.science/search/index/?q=*&amp;authFullName_s=Irène Théry">Irène Théry</text:a></text:p>
              <text:p text:style-name="Normal"><text:span>Le social à l'esprit : dialogues avec Vincent Descombes</text:span><text:span>, 102,<text:s/></text:span><text:a xlink:type="simple" xlink:href="https://www.ehess.fr/fr/ouvrage/social-lesprit">Éditions de l'EHESS</text:a><text:span>, pp.7-34, 2020, En temps &amp; lieux, 978-2713228612</text:span></text:p>
              <text:p text:style-name="Normal"><text:span>Chapitre d'ouvrage</text:span></text:p>
              <text:p text:style-name="Normal"><text:a xlink:type="simple" xlink:href="https://hal.science/hal-03053813v1">hal-0305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787v1">Vers une sociologie des entités collectives</text:a></text:p>
              <text:p text:style-name="Normal"><text:a xlink:type="simple" xlink:href="https://hal.science/search/index/?q=*&amp;authFullName_s=Philippe Urfalino">Philippe Urfalino</text:a></text:p>
              <text:p text:style-name="Normal"><text:span>Le social à l'esprit : dialogues avec Vincent Descombes</text:span><text:span>, 2020</text:span></text:p>
              <text:p text:style-name="Normal"><text:span>Chapitre d'ouvrage</text:span></text:p>
              <text:p text:style-name="Normal"><text:a xlink:type="simple" xlink:href="https://hal.science/hal-03053787v1">hal-03053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803v1">Introduction</text:a></text:p>
              <text:p text:style-name="Normal"><text:a xlink:type="simple" xlink:href="https://hal.science/search/index/?q=*&amp;authFullName_s=Philippe Urfalino">Philippe Urfalino</text:a></text:p>
              <text:p text:style-name="Normal"><text:span>Iceland’s Financial Crisis. The Politics of Blame, Protest, and Reconstruction, 2008-2015</text:span><text:span>, 2018</text:span></text:p>
              <text:p text:style-name="Normal"><text:span>Chapitre d'ouvrage</text:span></text:p>
              <text:p text:style-name="Normal"><text:a xlink:type="simple" xlink:href="https://shs.hal.science/halshs-03502803v1">halshs-0350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41v1">Secret-Public Voting in FDA Advisory Committees</text:a></text:p>
              <text:p text:style-name="Normal"><text:a xlink:type="simple" xlink:href="https://hal.science/search/index/?q=*&amp;authFullName_s=Philippe Urfalino">Philippe Urfalino</text:a><text:span>,</text:span><text:a xlink:type="simple" xlink:href="https://hal.science/search/index/?q=*&amp;authFullName_s=Pascaline Costa">Pascaline Costa</text:a></text:p>
              <text:p text:style-name="Normal"><text:span>Secrecy and Publicity in Votes and Debates</text:span><text:span>, 2015</text:span></text:p>
              <text:p text:style-name="Normal"><text:span>Chapitre d'ouvrage</text:span></text:p>
              <text:p text:style-name="Normal"><text:a xlink:type="simple" xlink:href="https://hal.science/hal-01226341v1">hal-0122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316v1">« L'esprit des règles de décision »</text:a></text:p>
              <text:p text:style-name="Normal"><text:a xlink:type="simple" xlink:href="https://hal.science/search/index/?q=*&amp;authFullName_s=Philippe Urfalino">Philippe Urfalino</text:a></text:p>
              <text:p text:style-name="Normal"><text:span>Bruno Gnassounou, Cyrille Michon.<text:s/></text:span><text:span>Vincent Descombes. Questions disputées</text:span><text:span>, Ed. Cécile Defaut, pp.199-235, 2007</text:span></text:p>
              <text:p text:style-name="Normal"><text:span>Chapitre d'ouvrage</text:span></text:p>
              <text:p text:style-name="Normal"><text:a xlink:type="simple" xlink:href="https://shs.hal.science/halshs-00261316v1">halshs-00261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34v1">Gaëtan Picon et l'inventin de la politique culturelle</text:a></text:p>
              <text:p text:style-name="Normal"><text:a xlink:type="simple" xlink:href="https://hal.science/search/index/?q=*&amp;authFullName_s=Philippe Urfalino">Philippe Urfalino</text:a></text:p>
              <text:p text:style-name="Normal"><text:span>Guy Martinière.<text:s/></text:span><text:span>Gaëtan Picon, de l'aventure littéraire à l'action culturelle</text:span><text:span>, Les Indes savantes, pp.77-82, 2007</text:span></text:p>
              <text:p text:style-name="Normal"><text:span>Chapitre d'ouvrage</text:span></text:p>
              <text:p text:style-name="Normal"><text:a xlink:type="simple" xlink:href="https://shs.hal.science/halshs-00263934v1">halshs-00263934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52b207" table:style-name="52b207">
          <table:table-column table:style-name="52b207.0"/>
          <table:table-row>
            <table:table-cell office:value-type="string">
              <text:p text:style-name="Normal"><text:a xlink:type="simple" xlink:href="https://hal.science/hal-03897135v1">Délibération collective</text:a></text:p>
              <text:p text:style-name="Normal"><text:a xlink:type="simple" xlink:href="https://hal.science/search/index/?q=*&amp;authFullName_s=Philippe Urfalino">Philippe Urfalino</text:a></text:p>
              <text:p text:style-name="Normal"><text:span>Dictionnaire critique et interdisciplinaire de la Participation, 2ème édition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97135v1">hal-03897135v1</text:a></text:p>
            </table:table-cell>
          </table:table-row>
        </table:table>
        <text:p text:style-name="P16"/>
        <text:p text:style-name="Heading2"><text:span text:style-name="T6">Ouvrages (12)</text:span></text:p>
        <text:p text:style-name="P18"/>
        <table:table table:name="418afb" table:style-name="418afb">
          <table:table-column table:style-name="418afb.0"/>
          <table:table-row>
            <table:table-cell office:value-type="string">
              <text:p text:style-name="Normal"><text:a xlink:type="simple" xlink:href="https://hal.science/hal-03485545v1">Décider ensemble. La fabrique de l’obligation collective</text:a></text:p>
              <text:p text:style-name="Normal"><text:a xlink:type="simple" xlink:href="https://hal.science/search/index/?q=*&amp;authFullName_s=Philippe Urfalino">Philippe Urfalin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85545v1">hal-0348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50v1">Il misterio de la obligación mayoritaria</text:a></text:p>
              <text:p text:style-name="Normal"><text:a xlink:type="simple" xlink:href="https://hal.science/search/index/?q=*&amp;authFullName_s=Philippe Urfalino">Philippe Urfalino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485550v1">hal-03485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796v1">Iceland’s Financial Crisis. The Politics of Blame, Protest, and Reconstruction, 2008-2015, Oxford, Routledge, (dir. avec Valur Ingiundarson et Irma Erlingsdottir), édition paperback, 2018.</text:a></text:p>
              <text:p text:style-name="Normal"><text:a xlink:type="simple" xlink:href="https://hal.science/search/index/?q=*&amp;authFullName_s=Philippe Urfalino">Philippe Urfalino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3502796v1">halshs-0350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56v1">Iceland’s Financial Crisis. The Politics of Blame, Protest, and Reconstruction, 2008-2015</text:a></text:p>
              <text:p text:style-name="Normal"><text:a xlink:type="simple" xlink:href="https://hal.science/search/index/?q=*&amp;authFullName_s=Philippe Urfalino">Philippe Urfalino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485556v1">hal-03485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795v1">Nouvelles approches de la décision collective, Négociations, n°27, 2017/1, avec Stéphanie Novak.</text:a></text:p>
              <text:p text:style-name="Normal"><text:a xlink:type="simple" xlink:href="https://hal.science/search/index/?q=*&amp;authFullName_s=Philippe Urfalino">Philippe Urfalino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3502795v1">halshs-03502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794v1">Les entités collectives, Raisons politiques, n° 66, 2017/2, avec Magali Bessone.</text:a></text:p>
              <text:p text:style-name="Normal"><text:a xlink:type="simple" xlink:href="https://hal.science/search/index/?q=*&amp;authFullName_s=Philippe Urfalino">Philippe Urfalino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3502794v1">halshs-0350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53v1">A invencao da politica cultural</text:a></text:p>
              <text:p text:style-name="Normal"><text:a xlink:type="simple" xlink:href="https://hal.science/search/index/?q=*&amp;authFullName_s=Philippe Urfalino">Philippe Urfalino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485553v1">hal-0348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54v1">Cerrar la deliberación. Teoría de la decisión colectiva</text:a></text:p>
              <text:p text:style-name="Normal"><text:a xlink:type="simple" xlink:href="https://hal.science/search/index/?q=*&amp;authFullName_s=Philippe Urfalino">Philippe Urfalino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485554v1">hal-03485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867v1">L'invention de la politique culturelle</text:a></text:p>
              <text:p text:style-name="Normal"><text:a xlink:type="simple" xlink:href="https://hal.science/search/index/?q=*&amp;authFullName_s=Philippe Urfalino">Philippe Urfalino</text:a></text:p>
              <text:p text:style-name="Normal"><text:span>Fayard, pp.427, 2011, Pluriel, Joël Roman, 978-2-8185-0250-1</text:span></text:p>
              <text:p text:style-name="Normal"><text:span>Ouvrages</text:span></text:p>
              <text:p text:style-name="Normal"><text:a xlink:type="simple" xlink:href="https://shs.hal.science/halshs-00869867v1">halshs-00869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872v1">Intelligences de la France</text:a></text:p>
              <text:p text:style-name="Normal"><text:a xlink:type="simple" xlink:href="https://hal.science/search/index/?q=*&amp;authFullName_s=Philippe Urfalino">Philippe Urfalino</text:a><text:span>,</text:span><text:a xlink:type="simple" xlink:href="https://hal.science/search/index/?q=*&amp;authFullName_s=Martha Zuber">Martha Zuber</text:a></text:p>
              <text:p text:style-name="Normal"><text:span>Sciences Po les presses, pp.264, 2010, 978-2-7246-1146-5</text:span></text:p>
              <text:p text:style-name="Normal"><text:span>Ouvrages</text:span></text:p>
              <text:p text:style-name="Normal"><text:a xlink:type="simple" xlink:href="https://shs.hal.science/halshs-00869872v1">halshs-00869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241v1">Le grand méchant loup pharmaceutique.</text:a></text:p>
              <text:p text:style-name="Normal"><text:a xlink:type="simple" xlink:href="https://hal.science/search/index/?q=*&amp;authFullName_s=Philippe Urfalino">Philippe Urfalino</text:a></text:p>
              <text:p text:style-name="Normal"><text:span>Textuel, pp.119, 2005</text:span></text:p>
              <text:p text:style-name="Normal"><text:span>Ouvrages</text:span></text:p>
              <text:p text:style-name="Normal"><text:a xlink:type="simple" xlink:href="https://shs.hal.science/halshs-00261241v1">halshs-0026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280v1">L'invention de la politique culturelle.</text:a></text:p>
              <text:p text:style-name="Normal"><text:a xlink:type="simple" xlink:href="https://hal.science/search/index/?q=*&amp;authFullName_s=Philippe Urfalino">Philippe Urfalino</text:a></text:p>
              <text:p text:style-name="Normal"><text:span>Hachette Littératures (1ère édition 1996), pp.427, 2004, Pluriel</text:span></text:p>
              <text:p text:style-name="Normal"><text:span>Ouvrages</text:span></text:p>
              <text:p text:style-name="Normal"><text:a xlink:type="simple" xlink:href="https://shs.hal.science/halshs-00261280v1">halshs-00261280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306b8c" table:style-name="306b8c">
          <table:table-column table:style-name="306b8c.0"/>
          <table:table-row>
            <table:table-cell office:value-type="string">
              <text:p text:style-name="Normal"><text:a xlink:type="simple" xlink:href="https://hal.science/hal-02942703v1">Autour de la souveraineté. Entretien avec Vincent Descombes</text:a></text:p>
              <text:p text:style-name="Normal"><text:a xlink:type="simple" xlink:href="https://hal.science/search/index/?q=*&amp;authFullName_s=Luc Foisneau">Luc Foisneau</text:a><text:span>,</text:span><text:a xlink:type="simple" xlink:href="https://hal.science/search/index/?q=*&amp;authFullName_s=Philippe Urfalino">Philippe Urfalino</text:a><text:span>,</text:span><text:a xlink:type="simple" xlink:href="https://hal.science/search/index/?q=*&amp;authFullName_s=Vincent Descombes">Vincent Descombe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42703v1">hal-02942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79v1">Le problème de la présidence.Traduction de Bertrand de Jouvenel, &amp;quot;Seminar Exercice. The Chairman's Problem</text:a></text:p>
              <text:p text:style-name="Normal"><text:a xlink:type="simple" xlink:href="https://hal.science/search/index/?q=*&amp;authFullName_s=Philippe Urfalino">Philippe Urfalino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63979v1">halshs-00263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980v1">La décision est-elle un objet sociologique ?</text:a></text:p>
              <text:p text:style-name="Normal"><text:a xlink:type="simple" xlink:href="https://hal.science/search/index/?q=*&amp;authFullName_s=Philippe Urfalino">Philippe Urfalino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63980v1">halshs-00263980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a5c6fd" table:style-name="a5c6fd">
          <table:table-column table:style-name="a5c6fd.0"/>
          <table:table-row>
            <table:table-cell office:value-type="string">
              <text:p text:style-name="Normal"><text:a xlink:type="simple" xlink:href="https://shs.hal.science/halshs-00261459v1">Apparent Consensus and Vote. Two Modes of Collective Decision-Making</text:a></text:p>
              <text:p text:style-name="Normal"><text:a xlink:type="simple" xlink:href="https://hal.science/search/index/?q=*&amp;authFullName_s=Philippe Urfalino">Philippe Urfalino</text:a></text:p>
              <text:p text:style-name="Normal"><text:span>The mechanisms of collective decision-making</text:span><text:span>, Apr 2006, Rome (Adriano Olivetti Foundation), Italy</text:span></text:p>
              <text:p text:style-name="Normal"><text:span>Communication dans un congrès</text:span></text:p>
              <text:p text:style-name="Normal"><text:a xlink:type="simple" xlink:href="https://shs.hal.science/halshs-00261459v1">halshs-00261459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dda80a" table:style-name="dda80a">
          <table:table-column table:style-name="dda80a.0"/>
          <table:table-row>
            <table:table-cell office:value-type="string">
              <text:p text:style-name="Normal"><text:a xlink:type="simple" xlink:href="https://sciencespo.hal.science/hal-03616961v1">Les recommandations à l'aune de la pratique</text:a></text:p>
              <text:p text:style-name="Normal"><text:a xlink:type="simple" xlink:href="https://hal.science/search/index/?q=*&amp;authFullName_s=Emmanuelle Bonetti">Emmanuelle Bonetti</text:a><text:span>,</text:span><text:a xlink:type="simple" xlink:href="https://hal.science/search/index/?q=*&amp;authFullName_s=Isabelle Bourgeois">Isabelle Bourgeois</text:a><text:span>,</text:span><text:a xlink:type="simple" xlink:href="https://hal.science/search/index/?q=*&amp;authFullName_s=Boris Hauray">Boris Hauray</text:a><text:span>,</text:span><text:a xlink:type="simple" xlink:href="https://hal.science/search/index/?q=*&amp;authFullName_s=Philippe Urfalino">Philippe Urfalino</text:a><text:span>,</text:span><text:a xlink:type="simple" xlink:href="https://hal.science/search/index/?q=*&amp;authFullName_s=Sébastien Dalgalarrondo">Sébastien Dalgalarrondo</text:a></text:p>
              <text:p text:style-name="Normal"><text:span>[Rapport de recherche] Centre de sociologie des organisations; Union Régionale des Médecins Libéraux du Poitou-Charentes. 2001, pp.50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6961v1">hal-03616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Urfalino</dc:title>
    <dc:subject/>
    <dc:description>CV</dc:description>
    <dc:creator/>
    <dc:date>2026-05-09T08:49:26.000</dc:date>
    <meta:generator>PHPWord</meta:generator>
    <meta:initial-creator>CCSD</meta:initial-creator>
    <meta:creation-date>2026-05-09T08:49:26.000</meta:creation-date>
    <meta:keyword/>
    <meta:user-defined meta:name="Category"/>
    <meta:user-defined meta:name="Company"/>
    <meta:user-defined meta:name="Manager"/>
  </office:meta>
</office:document-meta>
</file>