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4ad6" style:family="table">
      <style:table-properties style:rel-width="100" table:align="center"/>
    </style:style>
    <style:style style:name="094ad6.0" style:family="table-column">
      <style:table-column-properties style:column-width="0.00cm"/>
    </style:style>
    <style:style style:name="2a124b" style:family="table">
      <style:table-properties style:rel-width="100" table:align="center"/>
    </style:style>
    <style:style style:name="2a124b.0" style:family="table-column">
      <style:table-column-properties style:column-width="0.00cm"/>
    </style:style>
    <style:style style:name="a35652" style:family="table">
      <style:table-properties style:rel-width="100" table:align="center"/>
    </style:style>
    <style:style style:name="a35652.0" style:family="table-column">
      <style:table-column-properties style:column-width="0.00cm"/>
    </style:style>
    <style:style style:name="6ef1db" style:family="table">
      <style:table-properties style:rel-width="100" table:align="center"/>
    </style:style>
    <style:style style:name="6ef1db.0" style:family="table-column">
      <style:table-column-properties style:column-width="0.00cm"/>
    </style:style>
    <style:style style:name="527e3b" style:family="table">
      <style:table-properties style:rel-width="100" table:align="center"/>
    </style:style>
    <style:style style:name="527e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Urv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istorien - Maître de conférences, département de géographie de l'Université Paris Nanterre , Laboratoire UMR LAVUE, équipe Mosaïques / Laboratoire Cosmópolis (EA - UFMG - Brésil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5)</text:span></text:p>
        <text:p text:style-name="P13"/>
        <table:table table:name="094ad6" table:style-name="094ad6">
          <table:table-column table:style-name="094ad6.0"/>
          <table:table-row>
            <table:table-cell office:value-type="string">
              <text:p text:style-name="Normal"><text:a xlink:type="simple" xlink:href="https://shs.hal.science/halshs-05544545v1">Les mots de la coproduction: décrire, nommer et comparer la fabrique urbaine alternative en France et au Brésil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Philippe Urvoy">Philippe Urvoy</text:a><text:span>,</text:span><text:a xlink:type="simple" xlink:href="https://hal.science/search/index/?q=*&amp;authFullName_s=Karina Oliveira Leitão">Karina Oliveira Leitão</text:a><text:span>,</text:span><text:a xlink:type="simple" xlink:href="https://hal.science/search/index/?q=*&amp;authFullName_s=Marcela Silviano Brandão Lopes">Marcela Silviano Brandão Lopes</text:a></text:p>
              <text:p text:style-name="Normal"><text:span>Agnès Deboulet; Elise Havard dit Duclos; Philippe Urvoy.<text:s/></text:span><text:span>Solidarités et coproductions urbaines. Universités et associations en soutien aux mobilisations habitantes. France-Brésil</text:span><text:span>, L'Oeil d'Or, pp.37-50, 2026, 978-2-490437-55-9</text:span></text:p>
              <text:p text:style-name="Normal"><text:span>Chapitre d'ouvrage</text:span></text:p>
              <text:p text:style-name="Normal"><text:a xlink:type="simple" xlink:href="https://shs.hal.science/halshs-05544545v1">halshs-0554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63v1">As palavras da coprodução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Philippe Urvoy">Philippe Urvoy</text:a><text:span>,</text:span><text:a xlink:type="simple" xlink:href="https://hal.science/search/index/?q=*&amp;authFullName_s=Karina Oliveira Leitão">Karina Oliveira Leitão</text:a><text:span>,</text:span><text:a xlink:type="simple" xlink:href="https://hal.science/search/index/?q=*&amp;authFullName_s=Marcela Silviano Brandão Lopes">Marcela Silviano Brandão Lopes</text:a></text:p>
              <text:p text:style-name="Normal"><text:span>João Sette Whitaker Ferreira &amp; al.<text:s/></text:span><text:span>Produzir juntos espaços e saberes. Um olhar para a ação da universidade em bairros populares</text:span><text:span>, FAU USP, pp.292-309, 2025, 978-65-89514-82-4</text:span></text:p>
              <text:p text:style-name="Normal"><text:span>Chapitre d'ouvrage</text:span></text:p>
              <text:p text:style-name="Normal"><text:a xlink:type="simple" xlink:href="https://shs.hal.science/halshs-05542363v1">halshs-055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42v1">‘Watch out sharks!’ Mobilisations against the rental market in the favelas of Belo Horizonte (Brazil) in the early 1960s</text:a></text:p>
              <text:p text:style-name="Normal"><text:a xlink:type="simple" xlink:href="https://hal.science/search/index/?q=*&amp;authFullName_s=Samuel S. R. de Oliveira">Samuel S. R. de Oliveira</text:a><text:span>,</text:span><text:a xlink:type="simple" xlink:href="https://hal.science/search/index/?q=*&amp;authFullName_s=Philippe Urvoy">Philippe Urvoy</text:a></text:p>
              <text:p text:style-name="Normal"><text:span>Lucas Poy; Hannes Rolf.<text:s/></text:span><text:span>Rent Strikes. A history of collective tenant actions across the world</text:span><text:span>, UCL Press, 2025, 9781800089822.<text:s/></text:span><text:a xlink:type="simple" xlink:href="https://dx.doi.org/10.14324/111.9781800089822">⟨10.14324/111.9781800089822⟩</text:a></text:p>
              <text:p text:style-name="Normal"><text:span>Chapitre d'ouvrage</text:span></text:p>
              <text:p text:style-name="Normal"><text:a xlink:type="simple" xlink:href="https://hal.science/hal-05349942v1">hal-053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88v1">Luttes urbaines à Belo Horizonte : des mouvements de favelados aux ocupações</text:a></text:p>
              <text:p text:style-name="Normal"><text:a xlink:type="simple" xlink:href="https://hal.science/search/index/?q=*&amp;authFullName_s=Philippe Urvoy">Philippe Urvoy</text:a></text:p>
              <text:p text:style-name="Normal"><text:span>Marianne Morange; Amandine Spire.<text:s/></text:span><text:span>Vivre et construire le droit à la ville : expériences au Sud</text:span><text:span>,<text:s/></text:span><text:a xlink:type="simple" xlink:href="https://books.openedition.org/pupo/19870">Presses universitaires de Paris Nanterre</text:a><text:span>, pp.97-114, 2020,<text:s/></text:span><text:a xlink:type="simple" xlink:href="https://dx.doi.org/10.4000/books.pupo.19870">⟨10.4000/books.pupo.19870⟩</text:a></text:p>
              <text:p text:style-name="Normal"><text:span>Chapitre d'ouvrage</text:span></text:p>
              <text:p text:style-name="Normal"><text:a xlink:type="simple" xlink:href="https://hal.science/hal-05327988v1">hal-0532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39v1">Mémoire sociale et luttes urbaines dans les villes minières : de Lens (France) à São Pedro da Cova (Portugal)</text:a></text:p>
              <text:p text:style-name="Normal"><text:a xlink:type="simple" xlink:href="https://hal.science/search/index/?q=*&amp;authFullName_s=Philippe Urvoy">Philippe Urvoy</text:a><text:span>,</text:span><text:a xlink:type="simple" xlink:href="https://hal.science/search/index/?q=*&amp;authFullName_s=Hanane Idihia">Hanane Idihia</text:a></text:p>
              <text:p text:style-name="Normal"><text:span>André Casa Nova Maia.<text:s/></text:span><text:span>História oral e direito à cidade : paisagens urbanas, narrativas e memória social.</text:span><text:span>, Letra e Vozes, 2019, 978-85-93467-26-4</text:span></text:p>
              <text:p text:style-name="Normal"><text:span>Chapitre d'ouvrage</text:span></text:p>
              <text:p text:style-name="Normal"><text:a xlink:type="simple" xlink:href="https://hal.science/hal-05347639v1">hal-0534763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2a124b" table:style-name="2a124b">
          <table:table-column table:style-name="2a124b.0"/>
          <table:table-row>
            <table:table-cell office:value-type="string">
              <text:p text:style-name="Normal"><text:a xlink:type="simple" xlink:href="https://hal.science/hal-05622950v1">Solidarités et coproductions urbaines. Universités et associations en soutien aux mobilisations habitantes</text:a></text:p>
              <text:p text:style-name="Normal"><text:a xlink:type="simple" xlink:href="https://hal.science/search/index/?q=*&amp;authFullName_s=Deboulet Agnès">Deboulet Agnès</text:a><text:span>,</text:span><text:a xlink:type="simple" xlink:href="https://hal.science/search/index/?q=*&amp;authFullName_s=Elise Havard Dit Duclos">Elise Havard Dit Duclos</text:a><text:span>,</text:span><text:a xlink:type="simple" xlink:href="https://hal.science/search/index/?q=*&amp;authFullName_s=Philippe Urvoy">Philippe Urvoy</text:a></text:p>
              <text:p text:style-name="Normal"><text:a xlink:type="simple" xlink:href="https://www.loeildorenligne.com/product-page/copie-de-solidarit%C3%A9s-et-coproductions-urbaines-france-br%C3%A9sil">L'Oeil d'or</text:a><text:span>, 2026, ISBN 978-2-490437-55-9</text:span></text:p>
              <text:p text:style-name="Normal"><text:span>Ouvrages</text:span></text:p>
              <text:p text:style-name="Normal"><text:a xlink:type="simple" xlink:href="https://hal.science/hal-05622950v1">hal-05622950v1</text:a></text:p>
            </table:table-cell>
          </table:table-row>
        </table:table>
        <text:p text:style-name="P17"/>
        <text:p text:style-name="Heading2"><text:span text:style-name="T7">Article dans une revue (8)</text:span></text:p>
        <text:p text:style-name="P19"/>
        <table:table table:name="a35652" table:style-name="a35652">
          <table:table-column table:style-name="a35652.0"/>
          <table:table-row>
            <table:table-cell office:value-type="string">
              <text:p text:style-name="Normal"><text:a xlink:type="simple" xlink:href="https://hal.science/hal-05327951v1">Introduction. Coproduire la ville « par le bas », perspectives franco-­­brésiliennes</text:a></text:p>
              <text:p text:style-name="Normal"><text:a xlink:type="simple" xlink:href="https://hal.science/search/index/?q=*&amp;authFullName_s=Agnès Deboulet">Agnès Debou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Philippe Urvoy">Philippe Urvoy</text:a></text:p>
              <text:p text:style-name="Normal"><text:span>Participations - Revue de sciences sociales sur la démocratie et la citoyenneté</text:span><text:span>, 2025, N° 40 (3), pp.7-34.<text:s/></text:span><text:a xlink:type="simple" xlink:href="https://dx.doi.org/10.3917/parti.040.0007">⟨10.3917/parti.040.0007⟩</text:a></text:p>
              <text:p text:style-name="Normal"><text:span>Article dans une revue</text:span></text:p>
              <text:p text:style-name="Normal"><text:a xlink:type="simple" xlink:href="https://hal.science/hal-05327951v1">hal-0532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41v1">Coproduire des savoirs urbains à partir des mobilisations en France et au Brésil</text:a></text:p>
              <text:p text:style-name="Normal"><text:a xlink:type="simple" xlink:href="https://hal.science/search/index/?q=*&amp;authFullName_s=Philippe Urvoy">Philippe Urvoy</text:a><text:span>,</text:span><text:a xlink:type="simple" xlink:href="https://hal.science/search/index/?q=*&amp;authFullName_s=Elise Havard Dit Duclos">Elise Havard Dit Duclos</text:a><text:span>,</text:span><text:a xlink:type="simple" xlink:href="https://hal.science/search/index/?q=*&amp;authFullName_s=Agnès Deboulet">Agnès Deboulet</text:a></text:p>
              <text:p text:style-name="Normal"><text:span>Mouvements : des idées et des luttes</text:span><text:span>, 2025, 119, https://mouvements.info/coproduire-des-savoirs-urbains-a-partir-des-mobilisations-en-france-et-au-bresil/</text:span></text:p>
              <text:p text:style-name="Normal"><text:span>Article dans une revue</text:span></text:p>
              <text:p text:style-name="Normal"><text:a xlink:type="simple" xlink:href="https://hal.science/hal-05328341v1">hal-053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66v1">«Reorganise the Slum»: Military Intervention in the Favelas After the 1964 Coup in Brazil</text:a></text:p>
              <text:p text:style-name="Normal"><text:a xlink:type="simple" xlink:href="https://hal.science/search/index/?q=*&amp;authFullName_s=Philippe Urvoy">Philippe Urvoy</text:a></text:p>
              <text:p text:style-name="Normal"><text:span>Storia Urbana</text:span><text:span>, 2025, 177, pp.119-139.<text:s/></text:span><text:a xlink:type="simple" xlink:href="https://dx.doi.org/10.3280/SU2024-177007">⟨10.3280/SU2024-177007⟩</text:a></text:p>
              <text:p text:style-name="Normal"><text:span>Article dans une revue</text:span></text:p>
              <text:p text:style-name="Normal"><text:a xlink:type="simple" xlink:href="https://hal.science/hal-05327966v1">hal-0532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75v1">Contester les projets olympiques en ­­Seine-­­Saint-Denis.Une coproduction des connaissances face à ­­l’urbanisme événementiel ?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Marianna Kontos">Marianna Kontos</text:a><text:span>,</text:span><text:a xlink:type="simple" xlink:href="https://hal.science/search/index/?q=*&amp;authFullName_s=Philippe Urvoy">Philippe Urvoy</text:a></text:p>
              <text:p text:style-name="Normal"><text:span>Participations - Revue de sciences sociales sur la démocratie et la citoyenneté</text:span><text:span>, 2025, N° 40 (3), pp.143-174.<text:s/></text:span><text:a xlink:type="simple" xlink:href="https://dx.doi.org/10.3917/parti.040.0143">⟨10.3917/parti.040.0143⟩</text:a></text:p>
              <text:p text:style-name="Normal"><text:span>Article dans une revue</text:span></text:p>
              <text:p text:style-name="Normal"><text:a xlink:type="simple" xlink:href="https://hal.science/hal-05327975v1">hal-053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24v1">Demolish and restore : exploring the history and archives of a social housing district through collaborative research in the Grand Paris Metropolis</text:a></text:p>
              <text:p text:style-name="Normal"><text:a xlink:type="simple" xlink:href="https://hal.science/search/index/?q=*&amp;authFullName_s=Philippe Urvoy">Philippe Urvoy</text:a><text:span>,</text:span><text:a xlink:type="simple" xlink:href="https://hal.science/search/index/?q=*&amp;authFullName_s=Elise Havard Dit Duclos">Elise Havard Dit Duclos</text:a><text:span>,</text:span><text:a xlink:type="simple" xlink:href="https://hal.science/search/index/?q=*&amp;authFullName_s=Fatima Idrissi">Fatima Idrissi</text:a></text:p>
              <text:p text:style-name="Normal"><text:span>Urban pamphleteer</text:span><text:span>, 2024, 11, https://issuu.com/uclurbanlab/docs/urban_pamphleteer_11_multi-stories</text:span></text:p>
              <text:p text:style-name="Normal"><text:span>Article dans une revue</text:span></text:p>
              <text:p text:style-name="Normal"><text:a xlink:type="simple" xlink:href="https://hal.science/hal-05328424v1">hal-053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79v1">Coécrire l’histoire locale face à la démolition des quartiers populaires, de Plaisir (France) à Belo Horizonte (Brésil)</text:a></text:p>
              <text:p text:style-name="Normal"><text:a xlink:type="simple" xlink:href="https://hal.science/search/index/?q=*&amp;authFullName_s=Elise Havard Dit Duclos">Elise Havard Dit Duclos</text:a><text:span>,</text:span><text:a xlink:type="simple" xlink:href="https://hal.science/search/index/?q=*&amp;authFullName_s=Philippe Urvoy">Philippe Urvoy</text:a></text:p>
              <text:p text:style-name="Normal"><text:span>Les Cahiers de la recherche architecturale, urbaine et paysagère</text:span><text:span>, 2022, 15,<text:s/></text:span><text:a xlink:type="simple" xlink:href="https://dx.doi.org/10.4000/craup.10773">⟨10.4000/craup.10773⟩</text:a></text:p>
              <text:p text:style-name="Normal"><text:span>Article dans une revue</text:span></text:p>
              <text:p text:style-name="Normal"><text:a xlink:type="simple" xlink:href="https://hal.science/hal-05326779v1">hal-0532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95v1">Informalidade urbana e &amp;quot;espaços de exceção&amp;quot;: as políticas socioespaciais da Ditadura portuguesa</text:a></text:p>
              <text:p text:style-name="Normal"><text:a xlink:type="simple" xlink:href="https://hal.science/search/index/?q=*&amp;authFullName_s=Philippe Urvoy">Philippe Urvoy</text:a></text:p>
              <text:p text:style-name="Normal"><text:span>O Social em Questão. Revista do Departamento de Serviço Social</text:span><text:span>, 2018, 21 (42), pp.23-44</text:span></text:p>
              <text:p text:style-name="Normal"><text:span>Article dans une revue</text:span></text:p>
              <text:p text:style-name="Normal"><text:a xlink:type="simple" xlink:href="https://hal.science/hal-05328295v1">hal-0532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70v1">O plano e o oblíquo: ocupações de terras e movimentos de moradores em Belo Horizonte nos anos 1960: reflexão sobre duas escritas distintas do espaço urbano</text:a></text:p>
              <text:p text:style-name="Normal"><text:a xlink:type="simple" xlink:href="https://hal.science/search/index/?q=*&amp;authFullName_s=Philippe Urvoy">Philippe Urvoy</text:a></text:p>
              <text:p text:style-name="Normal"><text:span>Libertas. Revista da Faculdade de Serviço Social</text:span><text:span>, 2015, 15, https://periodicos.ufjf.br/index.php/libertas/article/view/18450</text:span></text:p>
              <text:p text:style-name="Normal"><text:span>Article dans une revue</text:span></text:p>
              <text:p text:style-name="Normal"><text:a xlink:type="simple" xlink:href="https://hal.science/hal-05328470v1">hal-05328470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6ef1db" table:style-name="6ef1db">
          <table:table-column table:style-name="6ef1db.0"/>
          <table:table-row>
            <table:table-cell office:value-type="string">
              <text:p text:style-name="Normal"><text:a xlink:type="simple" xlink:href="https://hal.science/hal-05328392v1">Coproduire la ville par le bas, perspectives franco-brésiliennes</text:a></text:p>
              <text:p text:style-name="Normal"><text:a xlink:type="simple" xlink:href="https://hal.science/search/index/?q=*&amp;authFullName_s=Agnès Deboulet">Agnès Debou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Philippe Urvoy">Philippe Urvoy</text:a></text:p>
              <text:p text:style-name="Normal"><text:span>Participations - Revue de sciences sociales sur la démocratie et la citoyenneté</text:span><text:span>, 40, https://shs.cairn.info/revue-participations-2024-3?lang=fr, 2025</text:span></text:p>
              <text:p text:style-name="Normal"><text:span>N°spécial de revue/special issue</text:span></text:p>
              <text:p text:style-name="Normal"><text:a xlink:type="simple" xlink:href="https://hal.science/hal-05328392v1">hal-05328392v1</text:a></text:p>
            </table:table-cell>
          </table:table-row>
        </table:table>
        <text:p text:style-name="P23"/>
        <text:p text:style-name="Heading2"><text:span text:style-name="T9">Notice d’encyclopédie ou de dictionnaire (2)</text:span></text:p>
        <text:p text:style-name="P25"/>
        <table:table table:name="527e3b" table:style-name="527e3b">
          <table:table-column table:style-name="527e3b.0"/>
          <table:table-row>
            <table:table-cell office:value-type="string">
              <text:p text:style-name="Normal"><text:a xlink:type="simple" xlink:href="https://hal.science/hal-05328064v1">La favela</text:a></text:p>
              <text:p text:style-name="Normal"><text:a xlink:type="simple" xlink:href="https://hal.science/search/index/?q=*&amp;authFullName_s=Philippe Urvoy">Philippe Urvoy</text:a></text:p>
              <text:p text:style-name="Normal"><text:span>Nos lieux communs. Une géographie du monde contemporain</text:span><text:span>, 2024, https://www.fayard.fr/livre/nos-lieux-communs-9782213725147/</text:span></text:p>
              <text:p text:style-name="Normal"><text:span>Notice d’encyclopédie ou de dictionnaire</text:span></text:p>
              <text:p text:style-name="Normal"><text:a xlink:type="simple" xlink:href="https://hal.science/hal-05328064v1">hal-0532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51v1">La MJC</text:a></text:p>
              <text:p text:style-name="Normal"><text:a xlink:type="simple" xlink:href="https://hal.science/search/index/?q=*&amp;authFullName_s=Elise Havard Dit Duclos">Elise Havard Dit Duclos</text:a><text:span>,</text:span><text:a xlink:type="simple" xlink:href="https://hal.science/search/index/?q=*&amp;authFullName_s=Philippe Urvoy">Philippe Urvoy</text:a></text:p>
              <text:p text:style-name="Normal"><text:span>Nos lieux communs. Une géographie du monde contemporain.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622951v1">hal-05622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Urvoy</dc:title>
    <dc:subject/>
    <dc:description>CV</dc:description>
    <dc:creator/>
    <dc:date>2026-05-15T09:15:57.000</dc:date>
    <meta:generator>PHPWord</meta:generator>
    <meta:initial-creator>CCSD</meta:initial-creator>
    <meta:creation-date>2026-05-15T09:15:57.000</meta:creation-date>
    <meta:keyword/>
    <meta:user-defined meta:name="Category"/>
    <meta:user-defined meta:name="Company"/>
    <meta:user-defined meta:name="Manager"/>
  </office:meta>
</office:document-meta>
</file>