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58cc0" style:family="table">
      <style:table-properties style:rel-width="100" table:align="center"/>
    </style:style>
    <style:style style:name="b58cc0.0" style:family="table-column">
      <style:table-column-properties style:column-width="0.00cm"/>
    </style:style>
    <style:style style:name="4c1ea6" style:family="table">
      <style:table-properties style:rel-width="100" table:align="center"/>
    </style:style>
    <style:style style:name="4c1ea6.0" style:family="table-column">
      <style:table-column-properties style:column-width="0.00cm"/>
    </style:style>
    <style:style style:name="511ce2" style:family="table">
      <style:table-properties style:rel-width="100" table:align="center"/>
    </style:style>
    <style:style style:name="511ce2.0" style:family="table-column">
      <style:table-column-properties style:column-width="0.00cm"/>
    </style:style>
    <style:style style:name="548ac5" style:family="table">
      <style:table-properties style:rel-width="100" table:align="center"/>
    </style:style>
    <style:style style:name="548ac5.0" style:family="table-column">
      <style:table-column-properties style:column-width="0.00cm"/>
    </style:style>
    <style:style style:name="12b676" style:family="table">
      <style:table-properties style:rel-width="100" table:align="center"/>
    </style:style>
    <style:style style:name="12b676.0" style:family="table-column">
      <style:table-column-properties style:column-width="0.00cm"/>
    </style:style>
    <style:style style:name="6b43a2" style:family="table">
      <style:table-properties style:rel-width="100" table:align="center"/>
    </style:style>
    <style:style style:name="6b43a2.0" style:family="table-column">
      <style:table-column-properties style:column-width="0.00cm"/>
    </style:style>
    <style:style style:name="edc3cf" style:family="table">
      <style:table-properties style:rel-width="100" table:align="center"/>
    </style:style>
    <style:style style:name="edc3cf.0" style:family="table-column">
      <style:table-column-properties style:column-width="0.00cm"/>
    </style:style>
    <style:style style:name="e8534c" style:family="table">
      <style:table-properties style:rel-width="100" table:align="center"/>
    </style:style>
    <style:style style:name="e853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03)</text:span></text:p>
        <text:p text:style-name="P9"/>
        <table:table table:name="b58cc0" table:style-name="b58cc0">
          <table:table-column table:style-name="b58cc0.0"/>
          <table:table-row>
            <table:table-cell office:value-type="string">
              <text:p text:style-name="Normal"><text:a xlink:type="simple" xlink:href="https://hal.science/hal-04678088v1">Physics-defined HMM model for reusable LPRE bearing remaining useful life estimation</text:a></text:p>
              <text:p text:style-name="Normal"><text:a xlink:type="simple" xlink:href="https://hal.science/search/index/?q=*&amp;authFullName_s=Federica Galli">Federica Galli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Giuseppe Fiore">Giuseppe Fiore</text:a></text:p>
              <text:p text:style-name="Normal"><text:span>12th IFAC Symposium on Fault Detection, Supervision and Safety for Technical Processes, Safeprocess 2024</text:span><text:span>, Jun 2024, Ferrara, Italy.<text:s/></text:span><text:a xlink:type="simple" xlink:href="https://dx.doi.org/10.1016/j.ifacol.2024.07.211">⟨10.1016/j.ifacol.2024.07.211⟩</text:a></text:p>
              <text:p text:style-name="Normal"><text:span>Communication dans un congrès</text:span></text:p>
              <text:p text:style-name="Normal"><text:a xlink:type="simple" xlink:href="https://hal.science/hal-04678088v1">hal-0467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3221v1">Dynamic modelling for non-stationary bearing vibration signals</text:a></text:p>
              <text:p text:style-name="Normal"><text:a xlink:type="simple" xlink:href="https://hal.science/search/index/?q=*&amp;authFullName_s=Federica Galli">Federica Galli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Giuseppe Fiore">Giuseppe Fiore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Philippe Weber">Philippe Weber</text:a></text:p>
              <text:p text:style-name="Normal"><text:span>31st Mediterranean Conference on Control and Automation, MED 2023</text:span><text:span>, Jun 2023, Limassol, Cyprus.<text:s/></text:span><text:a xlink:type="simple" xlink:href="https://dx.doi.org/10.1109/MED59994.2023.10185723">⟨10.1109/MED59994.2023.10185723⟩</text:a></text:p>
              <text:p text:style-name="Normal"><text:span>Communication dans un congrès</text:span></text:p>
              <text:p text:style-name="Normal"><text:a xlink:type="simple" xlink:href="https://hal.science/hal-04173221v1">hal-04173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0976v1">Remaining useful life estimation based on wavelet decomposition: Application to bearings in reusable liquid propellant rocket engines</text:a></text:p>
              <text:p text:style-name="Normal"><text:a xlink:type="simple" xlink:href="https://hal.science/search/index/?q=*&amp;authFullName_s=Federica Galli">Federica Galli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Marco Galeotta">Marco Galeotta</text:a></text:p>
              <text:p text:style-name="Normal"><text:span>16th European Workshop on Advanced Control and Diagnosis, ACD 2022</text:span><text:span>, Nov 2022, Nancy, France</text:span></text:p>
              <text:p text:style-name="Normal"><text:span>Communication dans un congrès</text:span></text:p>
              <text:p text:style-name="Normal"><text:a xlink:type="simple" xlink:href="https://hal.science/hal-03890976v1">hal-03890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808v1">Diagnostic of an aircraft by different dynamics of operating conditions</text:a></text:p>
              <text:p text:style-name="Normal"><text:a xlink:type="simple" xlink:href="https://hal.science/search/index/?q=*&amp;authFullName_s=Abdullah Al Mamun">Abdullah Al Mamun</text:a><text:span>,</text:span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6th International Conference on Control, Automation and Diagnosis, ICCAD 2022</text:span><text:span>, Jul 2022, Lisbonne, Portugal.<text:s/></text:span><text:a xlink:type="simple" xlink:href="https://dx.doi.org/10.1109/ICCAD55197.2022.9853960">⟨10.1109/ICCAD55197.2022.9853960⟩</text:a></text:p>
              <text:p text:style-name="Normal"><text:span>Communication dans un congrès</text:span></text:p>
              <text:p text:style-name="Normal"><text:a xlink:type="simple" xlink:href="https://hal.science/hal-03769808v1">hal-0376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72v1">Health state diagnosis and prognostics based on hidden Markov model on ArcelorMittal’s galvanizing lin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Philippe Weber">Philippe Weber</text:a></text:p>
              <text:p text:style-name="Normal"><text:span>6th IFAC Workshop on Mining, Mineral and Metal Processing, MMM 2021</text:span><text:span>, Sep 2021, Nancy, France.<text:s/></text:span><text:a xlink:type="simple" xlink:href="https://dx.doi.org/10.1016/j.ifacol.2021.10.051">⟨10.1016/j.ifacol.2021.10.051⟩</text:a></text:p>
              <text:p text:style-name="Normal"><text:span>Communication dans un congrès</text:span></text:p>
              <text:p text:style-name="Normal"><text:a xlink:type="simple" xlink:href="https://hal.science/hal-03468572v1">hal-0346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59v1">Bootstrap confidence interval on IOHMM parameters for system health diagnostic under multiple operating conditions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21st IFAC World Congress, IFAC 2020</text:span><text:span>, Jul 2020, Berlin, Germany</text:span></text:p>
              <text:p text:style-name="Normal"><text:span>Communication dans un congrès</text:span></text:p>
              <text:p text:style-name="Normal"><text:a xlink:type="simple" xlink:href="https://hal.science/hal-02943559v1">hal-02943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34v1">Online remaining useful life management considering operating conditions to match the given maintenance date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30th European Safety and Reliability Conference and 15th Probabilitic Safety Assessment and Management Conference, ESREL 2020 PSAM 15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2943534v1">hal-0294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04v1">Probabilité de défaillance à la demande moyenne et tests longs par réseaux bayésiens dynamique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Walid Mechri">Walid Mechri</text:a><text:span>,</text:span><text:a xlink:type="simple" xlink:href="https://hal.science/search/index/?q=*&amp;authFullName_s=Philippe Weber">Philippe Weber</text:a></text:p>
              <text:p text:style-name="Normal"><text:span>22e Congrès de Maîtrise des Risques et de Sûreté de Fonctionnement, Institut pour la Maîtrise des Risques, $\lambda\mu22$</text:span><text:span>, Institut pour la Maîtrise des Risques, Oct 2020, Le Havre (virtual), France</text:span></text:p>
              <text:p text:style-name="Normal"><text:span>Communication dans un congrès</text:span></text:p>
              <text:p text:style-name="Normal"><text:a xlink:type="simple" xlink:href="https://hal.science/hal-03462804v1">hal-03462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45v1">PFD moyenne et tests longs par réseaux bayésiens dynamique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Walid Mechri">Walid Mechri</text:a><text:span>,</text:span><text:a xlink:type="simple" xlink:href="https://hal.science/search/index/?q=*&amp;authFullName_s=Philippe Weber">Philippe Weber</text:a></text:p>
              <text:p text:style-name="Normal"><text:span>22e Congrès de Maîtrise des Risques et Sûreté de Fonctionnement, $\lambda\mu 22$</text:span><text:span>, Oct 2020, Le Havre, France</text:span></text:p>
              <text:p text:style-name="Normal"><text:span>Communication dans un congrès</text:span></text:p>
              <text:p text:style-name="Normal"><text:a xlink:type="simple" xlink:href="https://hal.science/hal-02977645v1">hal-0297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29v1">Input-output hidden Markov model to manage the remaining useful life of system under missing data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30th European Safety and Reliability Conference and 15th Probabilitic Safety Assessment and Management Conference, ESREL 2020 PSAM 15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2943529v1">hal-0294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531v1">Estimating the remaining useful life of a flow distribution system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30th European Safety and Reliability Conference and 15th Probabilitic Safety Assessment and Management Conference, ESREL 2020 PSAM 15</text:span><text:span>, Nov 2020, Venice, Italy</text:span></text:p>
              <text:p text:style-name="Normal"><text:span>Communication dans un congrès</text:span></text:p>
              <text:p text:style-name="Normal"><text:a xlink:type="simple" xlink:href="https://hal.science/hal-02943531v1">hal-0294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1554v1">Input-output hidden Markov model for system health diagnostic considering missing data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/text:p>
              <text:p text:style-name="Normal"><text:span>28th Mediterranean Conference on Control and Automation, MED 2020</text:span><text:span>, Sep 2020, St Raphaël, France.<text:s/></text:span><text:a xlink:type="simple" xlink:href="https://dx.doi.org/10.1109/MED48518.2020.9182819">⟨10.1109/MED48518.2020.9182819⟩</text:a></text:p>
              <text:p text:style-name="Normal"><text:span>Communication dans un congrès</text:span></text:p>
              <text:p text:style-name="Normal"><text:a xlink:type="simple" xlink:href="https://hal.science/hal-02901554v1">hal-0290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2822v1">Modèle IOHMM pour le diagnostic et le pronostic de systèmes</text:a></text:p>
              <text:p text:style-name="Normal"><text:a xlink:type="simple" xlink:href="https://hal.science/search/index/?q=*&amp;authFullName_s=Kamrul Islam">Kamrul Islam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22e Congrès de Maîtrise des Risques et de Sûreté de Fonctionnement, Institut pour la Maîtrise des Risques, $\lambda\mu22$</text:span><text:span>, Oct 2020, Le Havre (virtual), France</text:span></text:p>
              <text:p text:style-name="Normal"><text:span>Communication dans un congrès</text:span></text:p>
              <text:p text:style-name="Normal"><text:a xlink:type="simple" xlink:href="https://hal.science/hal-03462822v1">hal-0346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956v1">Approximate Q-learning approach for Health Aware Control design</text:a></text:p>
              <text:p text:style-name="Normal"><text:a xlink:type="simple" xlink:href="https://hal.science/search/index/?q=*&amp;authFullName_s=Mayank Shekhar Jha">Mayank Shekhar Jha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Gautam Biswas">Gautam Biswas</text:a><text:span>,</text:span><text:a xlink:type="simple" xlink:href="https://hal.science/search/index/?q=*&amp;authFullName_s=Philippe Weber">Philippe Weber</text:a></text:p>
              <text:p text:style-name="Normal"><text:span>4th International Conference on Control and Fault-Tolerant Systems, SysTol'19</text:span><text:span>, Sep 2019, Casablanca, Morocco.<text:s/></text:span><text:a xlink:type="simple" xlink:href="https://dx.doi.org/10.1109/SYSTOL.2019.8864756">⟨10.1109/SYSTOL.2019.8864756⟩</text:a></text:p>
              <text:p text:style-name="Normal"><text:span>Communication dans un congrès</text:span></text:p>
              <text:p text:style-name="Normal"><text:a xlink:type="simple" xlink:href="https://hal.science/hal-02396956v1">hal-02396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1374v1">A reinforcement learning approach to health aware control strategy</text:a></text:p>
              <text:p text:style-name="Normal"><text:a xlink:type="simple" xlink:href="https://hal.science/search/index/?q=*&amp;authFullName_s=Mayank Shekhar Jha">Mayank Shekhar Jh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Jean-Christophe Ponsart">Jean-Christophe Ponsart</text:a><text:span>,</text:span><text:a xlink:type="simple" xlink:href="https://hal.science/search/index/?q=*&amp;authFullName_s=Didier Maquin">Didier Maquin</text:a></text:p>
              <text:p text:style-name="Normal"><text:span>27th Mediterranean Conference on Control and Automation, MED 2019</text:span><text:span>, Jul 2019, Akko, Israel.<text:s/></text:span><text:a xlink:type="simple" xlink:href="https://dx.doi.org/10.1109/MED.2019.8798548">⟨10.1109/MED.2019.8798548⟩</text:a></text:p>
              <text:p text:style-name="Normal"><text:span>Communication dans un congrès</text:span></text:p>
              <text:p text:style-name="Normal"><text:a xlink:type="simple" xlink:href="https://hal.science/hal-02181374v1">hal-02181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6428v1">Estimating IOHMM parameters to compute remaining useful life of system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29th European Safety and Reliability Conference, ESREL 2019</text:span><text:span>, Sep 2019, Hannover, Germany</text:span></text:p>
              <text:p text:style-name="Normal"><text:span>Communication dans un congrès</text:span></text:p>
              <text:p text:style-name="Normal"><text:a xlink:type="simple" xlink:href="https://hal.science/hal-02306428v1">hal-0230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3405v1">Input-output hidden Markov model for diagnosis of complex system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13ème Conférence internationale de CIGI QUALITA</text:span><text:span>, Jun 2019, Montréal, Canada</text:span></text:p>
              <text:p text:style-name="Normal"><text:span>Communication dans un congrès</text:span></text:p>
              <text:p text:style-name="Normal"><text:a xlink:type="simple" xlink:href="https://hal.science/hal-02263405v1">hal-02263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638v1">Isolation de défaillances par réseaux bayésiens augmentés de REX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Flavien Peysson">Flavien Peysson</text:a></text:p>
              <text:p text:style-name="Normal"><text:span>21e Congrès de maîtrise des risques et de sûreté de fonctionnement, λμ21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1926638v1">hal-01926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981v1">Isolation de défaillances par réseaux bayésiens augmentés de REX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Flavien Peysson">Flavien Peysson</text:a></text:p>
              <text:p text:style-name="Normal"><text:span>21e Congrès de maîtrise des risques et de sûreté de fonctionnement, \lambda\mu21</text:span><text:span>, Oct 2018, Reims, France</text:span></text:p>
              <text:p text:style-name="Normal"><text:span>Communication dans un congrès</text:span></text:p>
              <text:p text:style-name="Normal"><text:a xlink:type="simple" xlink:href="https://hal.science/hal-02073981v1">hal-0207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74v1">Reliability computation within an MPC health-aware framework</text:a></text:p>
              <text:p text:style-name="Normal"><text:a xlink:type="simple" xlink:href="https://hal.science/search/index/?q=*&amp;authFullName_s=Jean Carlo Salazar">Jean Carlo Salazar</text:a><text:span>,</text:span><text:a xlink:type="simple" xlink:href="https://hal.science/search/index/?q=*&amp;authFullName_s=Ramon Sarrate">Ramon Sarrate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/text:p>
              <text:p text:style-name="Normal"><text:span>20th IFAC World Congress, IFAC 2017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37774v1">hal-015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42v1">Fault diagnosis and prognosis by using input-output hidden Markov models applied to a diesel generator</text:a></text:p>
              <text:p text:style-name="Normal"><text:a xlink:type="simple" xlink:href="https://hal.science/search/index/?q=*&amp;authFullName_s=Timothée Klingelschmidt">Timothée Klingelschmid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Flavien Peysson">Flavien Peysson</text:a><text:span>,</text:span><text:a xlink:type="simple" xlink:href="https://hal.science/search/index/?q=*&amp;authFullName_s=Didier Theilliol">Didier Theilliol</text:a></text:p>
              <text:p text:style-name="Normal"><text:span>25th Mediterranean Conference on Control and Automation, MED 2017</text:span><text:span>, Jul 2017, Valletta, Malta.<text:s/></text:span><text:a xlink:type="simple" xlink:href="https://dx.doi.org/10.1109/MED.2017.7984302">⟨10.1109/MED.2017.7984302⟩</text:a></text:p>
              <text:p text:style-name="Normal"><text:span>Communication dans un congrès</text:span></text:p>
              <text:p text:style-name="Normal"><text:a xlink:type="simple" xlink:href="https://hal.science/hal-01537742v1">hal-0153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09v1">Bayesian Networks application to the dependability and the control of dynamic system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Benoît Iung">Benoît Iung</text:a></text:p>
              <text:p text:style-name="Normal"><text:span>5th Bayesialab Conference</text:span><text:span>, Sep 2017, Paris, France</text:span></text:p>
              <text:p text:style-name="Normal"><text:span>Communication dans un congrès</text:span></text:p>
              <text:p text:style-name="Normal"><text:a xlink:type="simple" xlink:href="https://hal.science/hal-01682409v1">hal-0168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8910v1">Modelling epistemic and aleatory uncertainty in Bayesian Network for dependability analysi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/text:p>
              <text:p text:style-name="Normal"><text:span>5th Bayesialab Conference</text:span><text:span>, Nayesia, Sep 2017, Paris, France</text:span></text:p>
              <text:p text:style-name="Normal"><text:span>Communication dans un congrès</text:span></text:p>
              <text:p text:style-name="Normal"><text:a xlink:type="simple" xlink:href="https://hal.science/hal-01628910v1">hal-01628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164v1">Reliability importance measures for a health-aware control of drinking water networks</text:a></text:p>
              <text:p text:style-name="Normal"><text:a xlink:type="simple" xlink:href="https://hal.science/search/index/?q=*&amp;authFullName_s=Jean Salazar">Jean Salazar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Ramon Sarrate">Ramon Sarrate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/text:p>
              <text:p text:style-name="Normal"><text:span>3rd Conference on Control and Fault-Tolerant Systems, SysTol 2016</text:span><text:span>, Sep 2016, Barcelone, Spain</text:span></text:p>
              <text:p text:style-name="Normal"><text:span>Communication dans un congrès</text:span></text:p>
              <text:p text:style-name="Normal"><text:a xlink:type="simple" xlink:href="https://hal.science/hal-01348164v1">hal-0134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653v1">Modelling non-deterministic causal mechanisms involving resilience in risk analysis</text:a></text:p>
              <text:p text:style-name="Normal"><text:a xlink:type="simple" xlink:href="https://hal.science/search/index/?q=*&amp;authFullName_s=Antonello de Galizia">Antonello de Galizia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text:span>et al.</text:span></text:p>
              <text:p text:style-name="Normal"><text:span>8th IFAC Conference on Manufacturing Modelling, Management and Control, MIM 2016</text:span><text:span>, Jun 2016, Troyes, France</text:span></text:p>
              <text:p text:style-name="Normal"><text:span>Communication dans un congrès</text:span></text:p>
              <text:p text:style-name="Normal"><text:a xlink:type="simple" xlink:href="https://hal.science/hal-01293653v1">hal-01293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0615v1">Markers and patterns of organizational resilience for risk analysis</text:a></text:p>
              <text:p text:style-name="Normal"><text:a xlink:type="simple" xlink:href="https://hal.science/search/index/?q=*&amp;authFullName_s=Antonello de Galizia">Antonello de Galizia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text:span>et al.</text:span></text:p>
              <text:p text:style-name="Normal"><text:span>13th IFAC/IFIP/IFORS/IEA Symposium on Analysis, Design, and Evaluation of Human-Machine Systems, HMS'2016</text:span><text:span>, Aug 2016, Kyoto, Japan</text:span></text:p>
              <text:p text:style-name="Normal"><text:span>Communication dans un congrès</text:span></text:p>
              <text:p text:style-name="Normal"><text:a xlink:type="simple" xlink:href="https://hal.science/hal-01320615v1">hal-0132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7662v1">Évaluation probabiliste d’une barrière humaine prise dans son contexte organisationnel</text:a></text:p>
              <text:p text:style-name="Normal"><text:a xlink:type="simple" xlink:href="https://hal.science/search/index/?q=*&amp;authFullName_s=Antonello de Galizia">Antonello de Galizia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Emmanuel Serdet">Emmanuel Serdet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Philippe Weber">Philippe Weber</text:a><text:span>et al.</text:span></text:p>
              <text:p text:style-name="Normal"><text:span>20e Congrès de maîtrise des risques et de sûreté de fonctionnement, $\lambda\mu 20$</text:span><text:span>, Oct 2016, Saint-Malo, France</text:span></text:p>
              <text:p text:style-name="Normal"><text:span>Communication dans un congrès</text:span></text:p>
              <text:p text:style-name="Normal"><text:a xlink:type="simple" xlink:href="https://hal.science/hal-02977662v1">hal-0297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854v1">Bayesian networks application to the dependability of multi-state system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/text:p>
              <text:p text:style-name="Normal"><text:span>12th International Conference on Diagnostics of Processes and Systems, DPS 2015</text:span><text:span>, Sep 2015, Ustka, Poland</text:span></text:p>
              <text:p text:style-name="Normal"><text:span>Communication dans un congrès</text:span></text:p>
              <text:p text:style-name="Normal"><text:a xlink:type="simple" xlink:href="https://hal.science/hal-01254854v1">hal-0125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742v1">MPC design based on a DBN reliability model: application to drinking water networks</text:a></text:p>
              <text:p text:style-name="Normal"><text:a xlink:type="simple" xlink:href="https://hal.science/search/index/?q=*&amp;authFullName_s=Jean Carlo Salazar">Jean Carlo Salaza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Ramon Sarrate">Ramon Sarrate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Fatiha Nejjari">Fatiha Nejjari</text:a></text:p>
              <text:p text:style-name="Normal"><text:span>9th IFAC Symposium on Fault Detection, Supervision and Safety for Technical Processes, SAFEPROCESS'2015</text:span><text:span>, Sep 2015, Paris, France. pp.688-693,<text:s/></text:span><text:a xlink:type="simple" xlink:href="https://dx.doi.org/10.1016/j.ifacol.2015.09.607">⟨10.1016/j.ifacol.2015.09.607⟩</text:a></text:p>
              <text:p text:style-name="Normal"><text:span>Communication dans un congrès</text:span></text:p>
              <text:p text:style-name="Normal"><text:a xlink:type="simple" xlink:href="https://hal.science/hal-01145742v1">hal-01145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83v1">MPC framework for system reliability optimization</text:a></text:p>
              <text:p text:style-name="Normal"><text:a xlink:type="simple" xlink:href="https://hal.science/search/index/?q=*&amp;authFullName_s=Jean Carlo Salazar">Jean Carlo Salaza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Ramon Sarrate">Ramon Sarrate</text:a></text:p>
              <text:p text:style-name="Normal"><text:span>12th International Conference on Diagnostics of processes and systems</text:span><text:span>, Sep 2015, Ustka, Poland. pp.161-177,<text:s/></text:span><text:a xlink:type="simple" xlink:href="https://dx.doi.org/10.1007/978-3-319-23180-8_12">⟨10.1007/978-3-319-23180-8_12⟩</text:a></text:p>
              <text:p text:style-name="Normal"><text:span>Communication dans un congrès</text:span></text:p>
              <text:p text:style-name="Normal"><text:a xlink:type="simple" xlink:href="https://hal.science/hal-01254683v1">hal-0125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64v1">Méthode de modélisation par Réseaux Bayésien de la fiabilité d'un système multi-état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64v1">hal-0114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7119v1">Advanced investigation of HRA methods for probabilistic assessment of human barriers efficiency in complex systems for a given organisational and environmental context</text:a></text:p>
              <text:p text:style-name="Normal"><text:a xlink:type="simple" xlink:href="https://hal.science/search/index/?q=*&amp;authFullName_s=Antonello de Galizia">Antonello de Galizia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Emmanuel Serdet">Emmanuel Serde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et al.</text:span></text:p>
              <text:p text:style-name="Normal"><text:span>International Topical Meeting on Probabilistic Safety Assessment and Analysis, PSA 2015</text:span><text:span>, Idaho National Laboratory/Idaho American Nuclear Society, Apr 2015, Sun Valley, United States</text:span></text:p>
              <text:p text:style-name="Normal"><text:span>Communication dans un congrès</text:span></text:p>
              <text:p text:style-name="Normal"><text:a xlink:type="simple" xlink:href="https://hal.science/hal-01237119v1">hal-0123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770v1">Investigation avancée des méthodes d'étude probabiliste de l'efficacité des actions humaines dans les systèmes socio-techniques</text:a></text:p>
              <text:p text:style-name="Normal"><text:a xlink:type="simple" xlink:href="https://hal.science/search/index/?q=*&amp;authFullName_s=Antonello de Galizia">Antonello de Galizia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text:span>et al.</text:span></text:p>
              <text:p text:style-name="Normal"><text:span>11ème Congrès International Pluridisciplinaire en Qualité, Sûreté de Fonctionnement et Développement Durable, QUALITA 2015</text:span><text:span>, Mar 2015, Nancy, France</text:span></text:p>
              <text:p text:style-name="Normal"><text:span>Communication dans un congrès</text:span></text:p>
              <text:p text:style-name="Normal"><text:a xlink:type="simple" xlink:href="https://hal.science/hal-01149770v1">hal-0114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3149v1">Optimization-based reliable control allocation/reallocation design for over-actuated systems</text:a></text:p>
              <text:p text:style-name="Normal"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Abbas Chamseddine">Abbas Chamseddine</text:a><text:span>,</text:span><text:a xlink:type="simple" xlink:href="https://hal.science/search/index/?q=*&amp;authFullName_s=Youmin Zhang">Youmin Zhang</text:a></text:p>
              <text:p text:style-name="Normal"><text:span>IEEE International Conference on Unmanned Aircratf Systems, ICUAS 2015</text:span><text:span>, Jun 2015, Denver, CO, United States</text:span></text:p>
              <text:p text:style-name="Normal"><text:span>Communication dans un congrès</text:span></text:p>
              <text:p text:style-name="Normal"><text:a xlink:type="simple" xlink:href="https://hal.science/hal-01243149v1">hal-01243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862v1">Contribution à la modélisation et au traitement de l’incertain dans les analyses de risques multidisciplinaires de systèmes industriel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/text:p>
              <text:p text:style-name="Normal"><text:span>19ème Congrès de Maîtrise des Risques et Sûreté de Fonctionnement, Lambda-Mu'2014</text:span><text:span>, Institut de Maitrise des Risques, Oct 2014, Dijon, France</text:span></text:p>
              <text:p text:style-name="Normal"><text:span>Communication dans un congrès</text:span></text:p>
              <text:p text:style-name="Normal"><text:a xlink:type="simple" xlink:href="https://hal.science/hal-01087862v1">hal-0108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108v1">Reliability importance measures for fault tolerant control allocation</text:a></text:p>
              <text:p text:style-name="Normal"><text:a xlink:type="simple" xlink:href="https://hal.science/search/index/?q=*&amp;authFullName_s=Frédérique Bicking">Frédérique Bicking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/text:p>
              <text:p text:style-name="Normal"><text:span>2nd International Conference on Control and Fault-Tolerant Systems, SysTol'13</text:span><text:span>, Oct 2013, Nice, France. pp.CDROM</text:span></text:p>
              <text:p text:style-name="Normal"><text:span>Communication dans un congrès</text:span></text:p>
              <text:p text:style-name="Normal"><text:a xlink:type="simple" xlink:href="https://hal.science/hal-00879108v1">hal-0087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246v1">Control allocation using reliability measures for over-actuated system</text:a></text:p>
              <text:p text:style-name="Normal"><text:a xlink:type="simple" xlink:href="https://hal.science/search/index/?q=*&amp;authFullName_s=Frédérique Bicking">Frédérique Bicking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Didier Theilliol">Didier Theilliol</text:a></text:p>
              <text:p text:style-name="Normal"><text:span>11th International Conference on Diagnostics of Processes and Systems, DPS 2013</text:span><text:span>, Sep 2013, Łagów Lubuski, Poland. pp.487-498</text:span></text:p>
              <text:p text:style-name="Normal"><text:span>Communication dans un congrès</text:span></text:p>
              <text:p text:style-name="Normal"><text:a xlink:type="simple" xlink:href="https://hal.science/hal-00879246v1">hal-0087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0902v1">Evidential network-based extension of Leaky Noisy-OR structure for supporting risks analyses</text:a></text:p>
              <text:p text:style-name="Normal"><text:a xlink:type="simple" xlink:href="https://hal.science/search/index/?q=*&amp;authFullName_s=Geoffrey Fallet">Geoffrey Falle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/text:p>
              <text:p text:style-name="Normal"><text:span>8th International Symposium SAFEPROCESS 2012</text:span><text:span>, Aug 2012, Mexico. pp.00</text:span></text:p>
              <text:p text:style-name="Normal"><text:span>Communication dans un congrès</text:span></text:p>
              <text:p text:style-name="Normal"><text:a xlink:type="simple" xlink:href="https://hal.science/hal-00720902v1">hal-0072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916v1">Reliability analysis of fault tolerant wind energy conversion system with doubly fed induction generator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Florent Becker">Florent Becker</text:a><text:span>,</text:span><text:a xlink:type="simple" xlink:href="https://hal.science/search/index/?q=*&amp;authFullName_s=Antoine Mathias">Antoine Mathias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Youmin Zhang">Youmin Zhang</text:a></text:p>
              <text:p text:style-name="Normal"><text:span>5th International Conference on Intelligent Robotics and Applications, ICIRA 2012</text:span><text:span>, Oct 2012, Montréal, Canada. pp.CDROM,<text:s/></text:span><text:a xlink:type="simple" xlink:href="https://dx.doi.org/10.1007/978-3-642-33509-9_48">⟨10.1007/978-3-642-33509-9_48⟩</text:a></text:p>
              <text:p text:style-name="Normal"><text:span>Communication dans un congrès</text:span></text:p>
              <text:p text:style-name="Normal"><text:a xlink:type="simple" xlink:href="https://hal.science/hal-00762916v1">hal-0076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46v1">Session Didactique: Quelques applications en fiabilité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Frédérique Bicking">Frédérique Bicking</text:a></text:p>
              <text:p text:style-name="Normal"><text:span>Réseaux Bayésiens: Méthodes et Applications à la Maîtrise des Risques et à la Sûreté de Fonctionnement</text:span><text:span>, Sep 2012, Cachan, France</text:span></text:p>
              <text:p text:style-name="Normal"><text:span>Communication dans un congrès</text:span></text:p>
              <text:p text:style-name="Normal"><text:a xlink:type="simple" xlink:href="https://hal.science/hal-00739546v1">hal-00739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48v1">Fault-tolerant control design for over-actuated system conditioned by reliability: a drinking water network application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Vicenç Puig">Vicenç Puig</text:a></text:p>
              <text:p text:style-name="Normal"><text:span>8th IFAC Symposium on Fault Detection, Supervision and Safety of Technical Processes, SAFEPROCESS 2012</text:span><text:span>, Aug 2012, Mexico City, Mexico. pp.CDROM</text:span></text:p>
              <text:p text:style-name="Normal"><text:span>Communication dans un congrès</text:span></text:p>
              <text:p text:style-name="Normal"><text:a xlink:type="simple" xlink:href="https://hal.science/hal-00728248v1">hal-00728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528v1">Introduction aux Réseaux Bayésiens et modélisation de la fiabilité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Réseaux Bayésiens: Méthodes et Applications à la Maitrise des Risques et à la sûreté de fonctionnement.</text:span><text:span>, Sep 2012, Cachan, France</text:span></text:p>
              <text:p text:style-name="Normal"><text:span>Communication dans un congrès</text:span></text:p>
              <text:p text:style-name="Normal"><text:a xlink:type="simple" xlink:href="https://hal.science/hal-00739528v1">hal-00739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245v1">Fault-tolerant compensation control incorporating actuator criticality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Youmin Zhang">Youmin Zhang</text:a></text:p>
              <text:p text:style-name="Normal"><text:span>8th IFAC Symposium on Fault Detection, Supervision and Safety of Technical Processes, SAFEPROCESS 2012</text:span><text:span>, Aug 2012, Mexico City, Mexico. pp.CDROM</text:span></text:p>
              <text:p text:style-name="Normal"><text:span>Communication dans un congrès</text:span></text:p>
              <text:p text:style-name="Normal"><text:a xlink:type="simple" xlink:href="https://hal.science/hal-00728245v1">hal-00728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498v2">Expert judgments collecting and modeling: application to the Integrated Risks Analysis methodology</text:a></text:p>
              <text:p text:style-name="Normal"><text:a xlink:type="simple" xlink:href="https://hal.science/search/index/?q=*&amp;authFullName_s=Geoffrey Fallet">Geoffrey Falle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/text:p>
              <text:p text:style-name="Normal"><text:span>3rd International Workshop on Dependable Control of Discrete Systems, DCDS'2011</text:span><text:span>, Jun 2011, Saarbrücken, Germany. pp.CDROM</text:span></text:p>
              <text:p text:style-name="Normal"><text:span>Communication dans un congrès</text:span></text:p>
              <text:p text:style-name="Normal"><text:a xlink:type="simple" xlink:href="https://hal.science/hal-00585498v2">hal-005854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31v1">A novel active fault tolerant control design with respect to actuators reliability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ominique Sauter">Dominique Sauter</text:a></text:p>
              <text:p text:style-name="Normal"><text:span>50th IEEE Conference on Decision and Control and European Control Conference, CDC-ECC 2011</text:span><text:span>, Dec 2011, Orlando, United States. pp.CDROM</text:span></text:p>
              <text:p text:style-name="Normal"><text:span>Communication dans un congrès</text:span></text:p>
              <text:p text:style-name="Normal"><text:a xlink:type="simple" xlink:href="https://hal.science/hal-00653131v1">hal-0065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08v1">Fault-tolerant control design with respect to actuator health degradation: An LMI approach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Jean-Christophe Ponsart">Jean-Christophe Ponsart</text:a></text:p>
              <text:p text:style-name="Normal"><text:span>IEEE Multi-Conference on Systems and Control, MSC 2011</text:span><text:span>, Sep 2011, Denver, Colorado, United States. pp.CDROM</text:span></text:p>
              <text:p text:style-name="Normal"><text:span>Communication dans un congrès</text:span></text:p>
              <text:p text:style-name="Normal"><text:a xlink:type="simple" xlink:href="https://hal.science/hal-00653108v1">hal-00653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45v1">Reconfiguration of control Inputs for overactuated systems based on actuators health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Jin Jiang">Jin Jiang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Youmin Zhang">Youmin Zhang</text:a></text:p>
              <text:p text:style-name="Normal"><text:span>18th IFAC World Congress, IFAC WC'2011</text:span><text:span>, Aug 2011, Milan, Italy. pp.CDROM</text:span></text:p>
              <text:p text:style-name="Normal"><text:span>Communication dans un congrès</text:span></text:p>
              <text:p text:style-name="Normal"><text:a xlink:type="simple" xlink:href="https://hal.science/hal-00653145v1">hal-0065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14v1">Allocation de commande pour un système de redondance k/n, basée sur un modèle.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Vicenç Puig">Vicenç Puig</text:a></text:p>
              <text:p text:style-name="Normal"><text:span>4ème Workshop du Groupement d'Intérêt Scientifique "Surveillance, Sûreté, Sécurité des Grands Systèmes"</text:span><text:span>, Oct 2011, France. pp.CDROM</text:span></text:p>
              <text:p text:style-name="Normal"><text:span>Communication dans un congrès</text:span></text:p>
              <text:p text:style-name="Normal"><text:a xlink:type="simple" xlink:href="https://hal.science/hal-00650714v1">hal-0065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4704v1">Modélisation, à base de Réseaux Bayésiens, d'un système de maintenance industriel et de son environnement pour l'évaluation de ses stratégies de maintenance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/text:p>
              <text:p text:style-name="Normal"><text:span>4èmes Journées Doctorales / Journées Nationales MACS, JD-JN-MACS</text:span><text:span>, Jun 2011, Marseille, France. pp.CDROM</text:span></text:p>
              <text:p text:style-name="Normal"><text:span>Communication dans un congrès</text:span></text:p>
              <text:p text:style-name="Normal"><text:a xlink:type="simple" xlink:href="https://hal.science/hal-00614704v1">hal-0061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3146v1">Evaluation of fault tolerant system against actuators aging applied to flotation circuit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Dominique Sauter">Dominique Sauter</text:a></text:p>
              <text:p text:style-name="Normal"><text:span>18th IFAC World Congress, IFAC WC'2011</text:span><text:span>, Aug 2011, Milan, Italy. pp.CDROM</text:span></text:p>
              <text:p text:style-name="Normal"><text:span>Communication dans un congrès</text:span></text:p>
              <text:p text:style-name="Normal"><text:a xlink:type="simple" xlink:href="https://hal.science/hal-00653146v1">hal-0065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673v1">Design of fault-tolerant control and fault diagnosis methods based on reliability</text:a></text:p>
              <text:p text:style-name="Normal"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Ahmed Khelassi">Ahmed Khelassi</text:a></text:p>
              <text:p text:style-name="Normal"><text:span>10th International Science and Technology Conference Diagnostics of Processes and Systems, DPS'2011</text:span><text:span>, Sep 2011, Zamość, Poland. pp.CDROM</text:span></text:p>
              <text:p text:style-name="Normal"><text:span>Communication dans un congrès</text:span></text:p>
              <text:p text:style-name="Normal"><text:a xlink:type="simple" xlink:href="https://hal.science/hal-00657673v1">hal-00657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09v1">Control allocation of k-out-of-n systems based on Bayesian Network Reliability model: Application to a drinking water network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Vicenç Puig">Vicenç Puig</text:a></text:p>
              <text:p text:style-name="Normal"><text:span>Annual Conference of the European Safety and Reliability Association, ESREL 2011</text:span><text:span>, Sep 2011, Troyes, France. pp.CDROM</text:span></text:p>
              <text:p text:style-name="Normal"><text:span>Communication dans un congrès</text:span></text:p>
              <text:p text:style-name="Normal"><text:a xlink:type="simple" xlink:href="https://hal.science/hal-00650709v1">hal-0065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877v1">Use of probabilistic relational model (PRM) for dependability analysis of complex systems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12th IFAC Symposium on Large Scale Systems: Theory and Applications, LSS 2010</text:span><text:span>, Jul 2010, Villeneuve d'Ascq, France. pp.CDROM</text:span></text:p>
              <text:p text:style-name="Normal"><text:span>Communication dans un congrès</text:span></text:p>
              <text:p text:style-name="Normal"><text:a xlink:type="simple" xlink:href="https://hal.science/hal-00549877v1">hal-00549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9830v1">Reconfigurable control design for over-actuated systems based on reliability indicators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Conference on Control and Fault-Tolerant Systems, SysTol'10</text:span><text:span>, Oct 2010, Nice, France. pp.CDROM</text:span></text:p>
              <text:p text:style-name="Normal"><text:span>Communication dans un congrès</text:span></text:p>
              <text:p text:style-name="Normal"><text:a xlink:type="simple" xlink:href="https://hal.science/hal-00529830v1">hal-00529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2252v2">Characterization and propagation of uncertainties in complex socio-technical system risk analyses</text:a></text:p>
              <text:p text:style-name="Normal"><text:a xlink:type="simple" xlink:href="https://hal.science/search/index/?q=*&amp;authFullName_s=Geoffrey Fallet">Geoffrey Falle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1st international Workshop on the Theory of Belief Functions</text:span><text:span>, Apr 2010, Brest, France. pp.CDROM</text:span></text:p>
              <text:p text:style-name="Normal"><text:span>Communication dans un congrès</text:span></text:p>
              <text:p text:style-name="Normal"><text:a xlink:type="simple" xlink:href="https://hal.science/hal-00462252v2">hal-0046225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97v1">Control design for over-actuated systems based on reliability indicators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UKACC International Conference on Control, CONTROL 2010</text:span><text:span>, Sep 2010, Coventry, United Kingdom. pp.CDROM</text:span></text:p>
              <text:p text:style-name="Normal"><text:span>Communication dans un congrès</text:span></text:p>
              <text:p text:style-name="Normal"><text:a xlink:type="simple" xlink:href="https://hal.science/hal-00520197v1">hal-0052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0191v1">Synthèse d'une loi de commande reconfigurable assurant la fiabilité des systèmes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Sixième Conférence Internationale Francophone d'Automatique, CIFA 2010</text:span><text:span>, Jun 2010, Nancy, France. pp.CDROM</text:span></text:p>
              <text:p text:style-name="Normal"><text:span>Communication dans un congrès</text:span></text:p>
              <text:p text:style-name="Normal"><text:a xlink:type="simple" xlink:href="https://hal.science/hal-00520191v1">hal-00520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13v1">Reconfiguration of over-actuated consecutive-k-out-of-n: F systems based on Bayesian Network Reliability model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/text:p>
              <text:p text:style-name="Normal"><text:span>8th European Workshop on Advanced Control and Diagnosis, ACD'10</text:span><text:span>, Nov 2010, Ferrara, Italy. pp.CDROM</text:span></text:p>
              <text:p text:style-name="Normal"><text:span>Communication dans un congrès</text:span></text:p>
              <text:p text:style-name="Normal"><text:a xlink:type="simple" xlink:href="https://hal.science/hal-00546113v1">hal-0054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55v1">Un nouvel outil d'évaluation de la fiabilité : les réseaux de fonctions de croyanc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Frédérique Bicking">Frédérique Bicking</text:a><text:span>,</text:span><text:a xlink:type="simple" xlink:href="https://hal.science/search/index/?q=*&amp;authFullName_s=Philippe Weber">Philippe Weber</text:a></text:p>
              <text:p text:style-name="Normal"><text:span>16ème Colloque National de la Recherche en IUT, CNRIUT</text:span><text:span>, Jun 2010, Angers, France. pp.CDROM</text:span></text:p>
              <text:p text:style-name="Normal"><text:span>Communication dans un congrès</text:span></text:p>
              <text:p text:style-name="Normal"><text:a xlink:type="simple" xlink:href="https://hal.science/hal-00522955v1">hal-0052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041v1">Reconfigurability analysis for reliable fault-tolerant control design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7th Workshop on Advanced Control and Diagnosis, ACD'2009</text:span><text:span>, Nov 2009, Zielona Gora, Poland. pp.CDROM</text:span></text:p>
              <text:p text:style-name="Normal"><text:span>Communication dans un congrès</text:span></text:p>
              <text:p text:style-name="Normal"><text:a xlink:type="simple" xlink:href="https://hal.science/hal-00443041v1">hal-00443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564v1">On Reconfigurability for Actuator Faults under Reliability Constraints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Workshop on Automation in Mining, Mineral and Metal Industry, IFAC-MMM-2009</text:span><text:span>, Oct 2009, Viña del Mar, Chile. pp.CDROM</text:span></text:p>
              <text:p text:style-name="Normal"><text:span>Communication dans un congrès</text:span></text:p>
              <text:p text:style-name="Normal"><text:a xlink:type="simple" xlink:href="https://hal.science/hal-00530564v1">hal-00530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9255v1">Probabilistic relational model (PRM)_based technical knowledge formalization for dependability of an industrial system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7th Workshop on Advanced Control and Diagnosis, ACD'2009</text:span><text:span>, Nov 2009, Zielona Gora, Poland. pp.CDROM</text:span></text:p>
              <text:p text:style-name="Normal"><text:span>Communication dans un congrès</text:span></text:p>
              <text:p text:style-name="Normal"><text:a xlink:type="simple" xlink:href="https://hal.science/hal-00439255v1">hal-00439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20v1">On reconfigurability for actuator faults under reliability constraints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Workshop on Automation in Mining, Mineral and Metal Industry, IFAC-MMM-2009</text:span><text:span>, Oct 2009, Viña del Mar, Chile. pp.CDROM</text:span></text:p>
              <text:p text:style-name="Normal"><text:span>Communication dans un congrès</text:span></text:p>
              <text:p text:style-name="Normal"><text:a xlink:type="simple" xlink:href="https://hal.science/hal-00420020v1">hal-00420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0026v1">Optimal reconfigurable control allocation design based on reliability analysis</text:a></text:p>
              <text:p text:style-name="Normal"><text:a xlink:type="simple" xlink:href="https://hal.science/search/index/?q=*&amp;authFullName_s=Didier Theilliol">Didier Theilliol</text:a><text:span>,</text:span><text:a xlink:type="simple" xlink:href="https://hal.science/search/index/?q=*&amp;authFullName_s=Abbas Chamseddine">Abbas Chamseddine</text:a><text:span>,</text:span><text:a xlink:type="simple" xlink:href="https://hal.science/search/index/?q=*&amp;authFullName_s=Youmin Zhang">Youmin Zhang</text:a><text:span>,</text:span><text:a xlink:type="simple" xlink:href="https://hal.science/search/index/?q=*&amp;authFullName_s=Philippe Weber">Philippe Weber</text:a></text:p>
              <text:p text:style-name="Normal"><text:span>7th IFAC Symposium on Fault Detection, Supervision and Safety of Technical Processes, Safeprocess 2009</text:span><text:span>, Jun 2009, Barcelonne, Spain. pp.CDROM</text:span></text:p>
              <text:p text:style-name="Normal"><text:span>Communication dans un congrès</text:span></text:p>
              <text:p text:style-name="Normal"><text:a xlink:type="simple" xlink:href="https://hal.science/hal-00420026v1">hal-004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092v1">Bayesian networks applications on dependability, risk analysis and maintenance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Benoît Iung">Benoît Iung</text:a></text:p>
              <text:p text:style-name="Normal"><text:span>2nd IFAC Workshop on Dependable Control of Discrete System, DCDS'09</text:span><text:span>, Jun 2009, Bari, Italy. pp.245-250</text:span></text:p>
              <text:p text:style-name="Normal"><text:span>Communication dans un congrès</text:span></text:p>
              <text:p text:style-name="Normal"><text:a xlink:type="simple" xlink:href="https://hal.science/hal-00402092v1">hal-00402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98v1">Decision with Bayesian network in the concurrent faults event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text:span>et al.</text:span></text:p>
              <text:p text:style-name="Normal"><text:span>7th IFAC Symposium on Fault Detection, Supervision and Safety of Technical Processes (SafeProcess'09)</text:span><text:span>, 2009, Barcelone, Spain</text:span></text:p>
              <text:p text:style-name="Normal"><text:span>Communication dans un congrès</text:span></text:p>
              <text:p text:style-name="Normal"><text:a xlink:type="simple" xlink:href="https://inria.hal.science/inria-00517098v1">inria-00517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17096v1">Using Bayesian networks for decision in the simultaneous faults case</text:a></text:p>
              <text:p text:style-name="Normal"><text:a xlink:type="simple" xlink:href="https://hal.science/search/index/?q=*&amp;authFullName_s=Sylvain Verron">Sylvain Verr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Teodor Tiplica">Teodor Tiplica</text:a><text:span>,</text:span><text:a xlink:type="simple" xlink:href="https://hal.science/search/index/?q=*&amp;authFullName_s=Abdessamad Kobi">Abdessamad Kobi</text:a><text:span>et al.</text:span></text:p>
              <text:p text:style-name="Normal"><text:span>Workshop on Advanced Control and Diagnosis (ACD'08)</text:span><text:span>, 2008, Coventry, United Kingdom. pp.43-48</text:span></text:p>
              <text:p text:style-name="Normal"><text:span>Communication dans un congrès</text:span></text:p>
              <text:p text:style-name="Normal"><text:a xlink:type="simple" xlink:href="https://inria.hal.science/inria-00517096v1">inria-00517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519v1">Fiabilité et performance imprécises des systèmes par les réseaux de fonctions de croyanc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Workshop Surveillance, Sûreté et Sécurité des Grands Systèmes, 3SGS'08</text:span><text:span>, Jun 2008, Troyes, France. pp.CDROM</text:span></text:p>
              <text:p text:style-name="Normal"><text:span>Communication dans un congrès</text:span></text:p>
              <text:p text:style-name="Normal"><text:a xlink:type="simple" xlink:href="https://hal.science/hal-00285519v1">hal-00285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514v1">Méthodologie d'analyse de risques pour les systèmes socio-techniques complexes et application à un cas industriel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Aurélie Léger">Aurélie Léger</text:a><text:span>,</text:span><text:a xlink:type="simple" xlink:href="https://hal.science/search/index/?q=*&amp;authFullName_s=Régis Farret">Régis Farret</text:a><text:span>,</text:span><text:a xlink:type="simple" xlink:href="https://hal.science/search/index/?q=*&amp;authFullName_s=Philippe Weber">Philippe Weber</text:a></text:p>
              <text:p text:style-name="Normal"><text:span>16e Congrès de Maîtrise des Risques et de Sûreté de Fonctionnement, Lambda Mu 16</text:span><text:span>, Oct 2008, Avignon, France. pp.CDROM</text:span></text:p>
              <text:p text:style-name="Normal"><text:span>Communication dans un congrès</text:span></text:p>
              <text:p text:style-name="Normal"><text:a xlink:type="simple" xlink:href="https://hal.science/hal-00347514v1">hal-003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303v1">Fiabilité imprécise par les réseaux de fonctions de croyanc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Jean-François Aubry">Jean-François Aubry</text:a></text:p>
              <text:p text:style-name="Normal"><text:span>16e Congrès de Maîtrise des Risques et de Sûreté de Fonctionnement, Lambda Mu 16</text:span><text:span>, Oct 2008, Avignon, France. pp.CDROM</text:span></text:p>
              <text:p text:style-name="Normal"><text:span>Communication dans un congrès</text:span></text:p>
              <text:p text:style-name="Normal"><text:a xlink:type="simple" xlink:href="https://hal.science/hal-00329303v1">hal-00329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91v1">Design of Hardware Fault Tolerant Control Architecture for Wind Energy Conversion System with DFIG based on Reliability Analysi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Shahrokh Saadate">Shahrokh Saadate</text:a></text:p>
              <text:p text:style-name="Normal"><text:span>IEEE International Symposium on Industrial Electronics</text:span><text:span>, Jul 2008, Cambridge, United Kingdom. pp.CD Rom</text:span></text:p>
              <text:p text:style-name="Normal"><text:span>Communication dans un congrès</text:span></text:p>
              <text:p text:style-name="Normal"><text:a xlink:type="simple" xlink:href="https://hal.science/hal-00346991v1">hal-003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58v1">L'analyse de non-conformité par plans d'expérience et réseaux Bayésiens : application au surmoulage</text:a></text:p>
              <text:p text:style-name="Normal"><text:a xlink:type="simple" xlink:href="https://hal.science/search/index/?q=*&amp;authFullName_s=Jean-Philippe Jehl">Jean-Philippe Jeh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Bruno Didier">Bruno Didier</text:a></text:p>
              <text:p text:style-name="Normal"><text:span>5ème Conférence Internationale Francophone d'Automatique, CIFA'2008</text:span><text:span>, Sep 2008, Bucarest,, Roumanie. pp.CDROM</text:span></text:p>
              <text:p text:style-name="Normal"><text:span>Communication dans un congrès</text:span></text:p>
              <text:p text:style-name="Normal"><text:a xlink:type="simple" xlink:href="https://hal.science/hal-00347258v1">hal-0034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62v1">Modeling of human and organizational impacts for system risk analyse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Régis Farret">Régis Farre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et al.</text:span></text:p>
              <text:p text:style-name="Normal"><text:span>9th International Probabilistic Safety Assessment and Management Conference, PSAM9</text:span><text:span>, May 2008, Hong Kong, China. pp.CDROM</text:span></text:p>
              <text:p text:style-name="Normal"><text:span>Communication dans un congrès</text:span></text:p>
              <text:p text:style-name="Normal"><text:a xlink:type="simple" xlink:href="https://hal.science/hal-00309062v1">hal-00309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985v1">Design of actuator reconfigurable control allocation versus reliability analysis</text:a></text:p>
              <text:p text:style-name="Normal"><text:a xlink:type="simple" xlink:href="https://hal.science/search/index/?q=*&amp;authFullName_s=Didier Theilliol">Didier Theilliol</text:a><text:span>,</text:span><text:a xlink:type="simple" xlink:href="https://hal.science/search/index/?q=*&amp;authFullName_s=Abbas Chamseddine">Abbas Chamseddine</text:a><text:span>,</text:span><text:a xlink:type="simple" xlink:href="https://hal.science/search/index/?q=*&amp;authFullName_s=Youmin Zhang">Youmin Zhang</text:a><text:span>,</text:span><text:a xlink:type="simple" xlink:href="https://hal.science/search/index/?q=*&amp;authFullName_s=Philippe Weber">Philippe Weber</text:a></text:p>
              <text:p text:style-name="Normal"><text:span>23rd IAR Workshop on Advanced Control and Diagnosis</text:span><text:span>, Nov 2008, Coventry, United Kingdom. pp.327-332</text:span></text:p>
              <text:p text:style-name="Normal"><text:span>Communication dans un congrès</text:span></text:p>
              <text:p text:style-name="Normal"><text:a xlink:type="simple" xlink:href="https://hal.science/hal-00346985v1">hal-00346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1395v1">Analyse de la fiabilité imprécise des systèmes par les réseaux de fonctions de croyanc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4ème Journées Francophone sur les Réseaux Bayésiens</text:span><text:span>, May 2008, Lyon, France</text:span></text:p>
              <text:p text:style-name="Normal"><text:span>Communication dans un congrès</text:span></text:p>
              <text:p text:style-name="Normal"><text:a xlink:type="simple" xlink:href="https://hal.science/hal-00281395v1">hal-00281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61v1">A safety barriers-based approach for the risk analysi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Régis Farret">Régis Farre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17th IFAC World Congress</text:span><text:span>, Jul 2008, Séoul, South Korea. pp.6938-6943,<text:s/></text:span><text:a xlink:type="simple" xlink:href="https://dx.doi.org/10.3182/20080706-5-KR-1001.2413">⟨10.3182/20080706-5-KR-1001.2413⟩</text:a></text:p>
              <text:p text:style-name="Normal"><text:span>Communication dans un congrès</text:span></text:p>
              <text:p text:style-name="Normal"><text:a xlink:type="simple" xlink:href="https://hal.science/hal-00309061v1">hal-003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206v1">Dynamic evidential networks in system reliability analysis: A Dempster Shafer approach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16th Mediterranean Conference on Control and Automation, MED'08</text:span><text:span>, Jun 2008, Ajaccio, France. pp.603-608,<text:s/></text:span><text:a xlink:type="simple" xlink:href="https://dx.doi.org/10.1109/MED.2008.4602011">⟨10.1109/MED.2008.4602011⟩</text:a></text:p>
              <text:p text:style-name="Normal"><text:span>Communication dans un congrès</text:span></text:p>
              <text:p text:style-name="Normal"><text:a xlink:type="simple" xlink:href="https://hal.science/hal-00331206v1">hal-00331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4824v1">Fault-tolerant power electronic converters: reliability analysis of active power filter</text:a></text:p>
              <text:p text:style-name="Normal"><text:a xlink:type="simple" xlink:href="https://hal.science/search/index/?q=*&amp;authFullName_s=Philippe Poure">Philippe Poure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Shahrokh Saadate">Shahrokh Saadate</text:a></text:p>
              <text:p text:style-name="Normal"><text:span>IEEE International Symposium on Industrial Electronics (ISIE 2007)</text:span><text:span>, Jun 2007, Vigo, Spain. pp.CDROM</text:span></text:p>
              <text:p text:style-name="Normal"><text:span>Communication dans un congrès</text:span></text:p>
              <text:p text:style-name="Normal"><text:a xlink:type="simple" xlink:href="https://hal.science/hal-00164824v1">hal-0016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4995v1">Reliability analysis of Fault Tolerant Wind Energy Conversion System with Doubly Fed Induction Generator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Shahrokh Saadate">Shahrokh Saadate</text:a><text:span>,</text:span><text:a xlink:type="simple" xlink:href="https://hal.science/search/index/?q=*&amp;authFullName_s=Jean-Christophe Ponsart">Jean-Christophe Ponsart</text:a></text:p>
              <text:p text:style-name="Normal"><text:span>5th Workshop on Advanced Control and Diagnosis (ACD 2007)</text:span><text:span>, Nov 2007, Grenoble, France. pp.CDROM</text:span></text:p>
              <text:p text:style-name="Normal"><text:span>Communication dans un congrès</text:span></text:p>
              <text:p text:style-name="Normal"><text:a xlink:type="simple" xlink:href="https://hal.science/hal-00194995v1">hal-0019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330v1">Choice of a risk analysis method for complex socio-technical systems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Aurélie Léger">Aurélie Lég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text:span>et al.</text:span></text:p>
              <text:p text:style-name="Normal"><text:span>Safety and Reliability Conference, ESREL'2007</text:span><text:span>, Jun 2007, Stavanger, Norway. pp.17-25</text:span></text:p>
              <text:p text:style-name="Normal"><text:span>Communication dans un congrès</text:span></text:p>
              <text:p text:style-name="Normal"><text:a xlink:type="simple" xlink:href="https://hal.science/hal-00166330v1">hal-001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23v1">Reliability analysis in a fault tolerant control strategy dedicated to active power filter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Poure">Philippe Poure</text:a><text:span>,</text:span><text:a xlink:type="simple" xlink:href="https://hal.science/search/index/?q=*&amp;authFullName_s=Shahrokh Saadate">Shahrokh Saadate</text:a></text:p>
              <text:p text:style-name="Normal"><text:span>Workshop on Advanced Control and Diagnosis, ACD'2006</text:span><text:span>, Nov 2006, Nancy, France. pp.CDROM</text:span></text:p>
              <text:p text:style-name="Normal"><text:span>Communication dans un congrès</text:span></text:p>
              <text:p text:style-name="Normal"><text:a xlink:type="simple" xlink:href="https://hal.science/hal-00115323v1">hal-00115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393v1">Bayesian Networks Implementation of the Dempster Shafer Theory to Model Reliability Uncertainty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Workshop on Bayesian Networks in Dependability (BND2006) in the First International Conference on Availiability, Reliability and Security, ARES 2006, Vienna, Austria, April 20-22, 2006.</text:span><text:span>, 2006, Vienna, Austria. pp.788-793</text:span></text:p>
              <text:p text:style-name="Normal"><text:span>Communication dans un congrès</text:span></text:p>
              <text:p text:style-name="Normal"><text:a xlink:type="simple" xlink:href="https://hal.science/hal-00023393v1">hal-000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337v1">Bayesian Network Modelling the risk analysis of complex socio 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Régis Farret">Régis Farret</text:a></text:p>
              <text:p text:style-name="Normal"><text:span>Workshop on Advanced Control and Diagnosis, ACD'2006</text:span><text:span>, Nov 2006, Nancy, France. pp.CDROM</text:span></text:p>
              <text:p text:style-name="Normal"><text:span>Communication dans un congrès</text:span></text:p>
              <text:p text:style-name="Normal"><text:a xlink:type="simple" xlink:href="https://hal.science/hal-00115337v1">hal-00115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32v1">Dynamic Bayesian Networks in system reliability analysis</text:a></text:p>
              <text:p text:style-name="Normal"><text:a xlink:type="simple" xlink:href="https://hal.science/search/index/?q=*&amp;authFullName_s=Abdeljabbar Ben Salem">Abdeljabbar Ben Salem</text:a><text:span>,</text:span><text:a xlink:type="simple" xlink:href="https://hal.science/search/index/?q=*&amp;authFullName_s=Alexandre Muller">Alexandre Muller</text:a><text:span>,</text:span><text:a xlink:type="simple" xlink:href="https://hal.science/search/index/?q=*&amp;authFullName_s=Philippe Weber">Philippe Weber</text:a></text:p>
              <text:p text:style-name="Normal"><text:span>6th IFAC Symposium on Fault Detection, Supervision and Safety of technical processes</text:span><text:span>, 2006, Beijing, China. pp.481-486</text:span></text:p>
              <text:p text:style-name="Normal"><text:span>Communication dans un congrès</text:span></text:p>
              <text:p text:style-name="Normal"><text:a xlink:type="simple" xlink:href="https://hal.science/hal-00092032v1">hal-0009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37v2">Fault tolerant control system design: A reconfiguration strategy based on reliability analysis under dynamic behavior constraints</text:a></text:p>
              <text:p text:style-name="Normal"><text:a xlink:type="simple" xlink:href="https://hal.science/search/index/?q=*&amp;authFullName_s=Fateh Guenab">Fateh Guenab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Youmin Zhang">Youmin Zhang</text:a><text:span>,</text:span><text:a xlink:type="simple" xlink:href="https://hal.science/search/index/?q=*&amp;authFullName_s=Dominique Sauter">Dominique Sauter</text:a></text:p>
              <text:p text:style-name="Normal"><text:span>6th IFAC Symposium on Fault Detection, Supervision and Safety of Technical Processes</text:span><text:span>, Aug 2006, Beijing, China. pp.1387-1392</text:span></text:p>
              <text:p text:style-name="Normal"><text:span>Communication dans un congrès</text:span></text:p>
              <text:p text:style-name="Normal"><text:a xlink:type="simple" xlink:href="https://hal.science/hal-00092037v2">hal-0009203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023v1">Increasing effectiveness of model-based fault diagnosis: A Dynamic Bayesian Network design for decision making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text:span>,</text:span><text:a xlink:type="simple" xlink:href="https://hal.science/search/index/?q=*&amp;authFullName_s=Alexandre Evsukoff">Alexandre Evsukoff</text:a></text:p>
              <text:p text:style-name="Normal"><text:span>6th IFAC Symposium on Fault Detection, Supervision and Safety of technical processes</text:span><text:span>, 2006, Beijing, China. pp.109-114</text:span></text:p>
              <text:p text:style-name="Normal"><text:span>Communication dans un congrès</text:span></text:p>
              <text:p text:style-name="Normal"><text:a xlink:type="simple" xlink:href="https://hal.science/hal-00092023v1">hal-0009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6v1">Dynamic Bayesian Networks modelling the dependability of systems with degradations and exogenous constraint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Lionel Jouffe">Lionel Jouffe</text:a><text:span>,</text:span><text:a xlink:type="simple" xlink:href="https://hal.science/search/index/?q=*&amp;authFullName_s=Paul Munteanu">Paul Munteanu</text:a></text:p>
              <text:p text:style-name="Normal"><text:span>Apr 2004, pp.cd-rom</text:span></text:p>
              <text:p text:style-name="Normal"><text:span>Communication dans un congrès</text:span></text:p>
              <text:p text:style-name="Normal"><text:a xlink:type="simple" xlink:href="https://hal.science/hal-00131316v1">hal-0013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818v1">Process model-based Dynamic Bayesian Networks for Prognostic</text:a></text:p>
              <text:p text:style-name="Normal"><text:a xlink:type="simple" xlink:href="https://hal.science/search/index/?q=*&amp;authFullName_s=Alexandre Muller">Alexandre Mull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Abdeljabbar Ben Salem">Abdeljabbar Ben Salem</text:a></text:p>
              <text:p text:style-name="Normal"><text:span>Fourth International Conference on Intelligent Systems Design and Applications, ISDA 2004</text:span><text:span>, Aug 2004, Budapest, Hungary. pp.CDROM</text:span></text:p>
              <text:p text:style-name="Normal"><text:span>Communication dans un congrès</text:span></text:p>
              <text:p text:style-name="Normal"><text:a xlink:type="simple" xlink:href="https://hal.science/hal-00135818v1">hal-00135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75v1">Reliability modelling with dynamic bayesian network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Lionel Jouffe">Lionel Jouffe</text:a></text:p>
              <text:p text:style-name="Normal"><text:span>Jun 2003, pp.57-62</text:span></text:p>
              <text:p text:style-name="Normal"><text:span>Communication dans un congrès</text:span></text:p>
              <text:p text:style-name="Normal"><text:a xlink:type="simple" xlink:href="https://hal.science/hal-00128475v1">hal-00128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2v1">Modéle de type reseau bayesien pour l'estimation de la fiabilité des procédés</text:a></text:p>
              <text:p text:style-name="Normal"><text:a xlink:type="simple" xlink:href="https://hal.science/search/index/?q=*&amp;authFullName_s=Lionel Cerisier">Lionel Cerisier</text:a><text:span>,</text:span><text:a xlink:type="simple" xlink:href="https://hal.science/search/index/?q=*&amp;authFullName_s=Philippe Weber">Philippe Weber</text:a></text:p>
              <text:p text:style-name="Normal"><text:span>Mar 2003, pp.1-6</text:span></text:p>
              <text:p text:style-name="Normal"><text:span>Communication dans un congrès</text:span></text:p>
              <text:p text:style-name="Normal"><text:a xlink:type="simple" xlink:href="https://hal.science/hal-00131312v1">hal-0013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4v1">Modélisation par réseaux bayésiens du processus de fiabilisation de produits - Application à l'automobile</text:a></text:p>
              <text:p text:style-name="Normal"><text:a xlink:type="simple" xlink:href="https://hal.science/search/index/?q=*&amp;authFullName_s=Alexandre Muller">Alexandre Muller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Georges Peroud">Georges Peroud</text:a></text:p>
              <text:p text:style-name="Normal"><text:span>Mar 2003, pp.1-6</text:span></text:p>
              <text:p text:style-name="Normal"><text:span>Communication dans un congrès</text:span></text:p>
              <text:p text:style-name="Normal"><text:a xlink:type="simple" xlink:href="https://hal.science/hal-00131314v1">hal-0013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73v1">An application of Bayesian Networks to the Performance Analysis of a Proces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Marie-Christine Suhner">Marie-Christine Suhner</text:a></text:p>
              <text:p text:style-name="Normal"><text:span>Mar 2002, pp.266-273</text:span></text:p>
              <text:p text:style-name="Normal"><text:span>Communication dans un congrès</text:span></text:p>
              <text:p text:style-name="Normal"><text:a xlink:type="simple" xlink:href="https://hal.science/hal-00128473v1">hal-00128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63v1">Dynamic Bayesian Networks model to estimate process availability</text:a></text:p>
              <text:p text:style-name="Normal"><text:a xlink:type="simple" xlink:href="https://hal.science/search/index/?q=*&amp;authFullName_s=Philippe Weber">Philippe Weber</text:a></text:p>
              <text:p text:style-name="Normal"><text:span>Sep 2002, pp.184-189</text:span></text:p>
              <text:p text:style-name="Normal"><text:span>Communication dans un congrès</text:span></text:p>
              <text:p text:style-name="Normal"><text:a xlink:type="simple" xlink:href="https://hal.science/hal-00128463v1">hal-0012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49v1">System approach-based Bayesian Network to aid maintenance of manufacturing proces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Benoît Iung">Benoît Iung</text:a></text:p>
              <text:p text:style-name="Normal"><text:span>Oct 2001, Berlin, Germany. pp.CDROM</text:span></text:p>
              <text:p text:style-name="Normal"><text:span>Communication dans un congrès</text:span></text:p>
              <text:p text:style-name="Normal"><text:a xlink:type="simple" xlink:href="https://hal.science/hal-00128449v1">hal-00128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8457v1">System architecture design based on a Bayesian Networks method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Marie-Christine Suhner">Marie-Christine Suhner</text:a></text:p>
              <text:p text:style-name="Normal"><text:span>Jun 2001, pp.cd-rom</text:span></text:p>
              <text:p text:style-name="Normal"><text:span>Communication dans un congrès</text:span></text:p>
              <text:p text:style-name="Normal"><text:a xlink:type="simple" xlink:href="https://hal.science/hal-00128457v1">hal-0012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1v1">Aide au choix de Stratégie de Maintenance par Simulation de Réseaux Bayésien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Marie-Christine Suhner">Marie-Christine Suhner</text:a></text:p>
              <text:p text:style-name="Normal"><text:span>Feb 2001, pp.1-6</text:span></text:p>
              <text:p text:style-name="Normal"><text:span>Communication dans un congrès</text:span></text:p>
              <text:p text:style-name="Normal"><text:a xlink:type="simple" xlink:href="https://hal.science/hal-00131311v1">hal-00131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904v1">On-line forgetting factor adaptation for parameter estimation based diagnosi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text:span>,</text:span><text:a xlink:type="simple" xlink:href="https://hal.science/search/index/?q=*&amp;authFullName_s=Alain Barraud">Alain Barraud</text:a></text:p>
              <text:p text:style-name="Normal"><text:span>MCPL 2000 - Second Conference on Management and Control of Production and Logistics</text:span><text:span>, 2000, Grenoble, France. pp.1-6</text:span></text:p>
              <text:p text:style-name="Normal"><text:span>Communication dans un congrès</text:span></text:p>
              <text:p text:style-name="Normal"><text:a xlink:type="simple" xlink:href="https://hal.science/hal-00092904v1">hal-00092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74v1">Decision procedures for fault detection and isolation derived from knowledge and data</text:a></text:p>
              <text:p text:style-name="Normal"><text:a xlink:type="simple" xlink:href="https://hal.science/search/index/?q=*&amp;authFullName_s=Alexandre Evsukoff">Alexandre Evsukoff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/text:p>
              <text:p text:style-name="Normal"><text:span>ECC 1999 - 5th European Control Conference</text:span><text:span>, Aug 1999, Karlsruhe, Germany. pp.1-6</text:span></text:p>
              <text:p text:style-name="Normal"><text:span>Communication dans un congrès</text:span></text:p>
              <text:p text:style-name="Normal"><text:a xlink:type="simple" xlink:href="https://hal.science/hal-00092874v1">hal-0009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80v1">A parameter estimation method for the diagnosis of sensor or actuator abrupt fault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/text:p>
              <text:p text:style-name="Normal"><text:span>ECC 1999 - 5th European Control Conference</text:span><text:span>, Aug 1999, Karlsruhe, Germany. pp.1-6</text:span></text:p>
              <text:p text:style-name="Normal"><text:span>Communication dans un congrès</text:span></text:p>
              <text:p text:style-name="Normal"><text:a xlink:type="simple" xlink:href="https://hal.science/hal-00092880v1">hal-0009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95v1">Multiple fault detection and isolation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text:span>,</text:span><text:a xlink:type="simple" xlink:href="https://hal.science/search/index/?q=*&amp;authFullName_s=Patrique Ripoll">Patrique Ripoll</text:a><text:span>,</text:span><text:a xlink:type="simple" xlink:href="https://hal.science/search/index/?q=*&amp;authFullName_s=Laurent Foulloy">Laurent Foulloy</text:a></text:p>
              <text:p text:style-name="Normal"><text:span>IFAC WC 1999 - 14th IFAC World Congress</text:span><text:span>, Jul 1999, Beijing, China. pp.223-228</text:span></text:p>
              <text:p text:style-name="Normal"><text:span>Communication dans un congrès</text:span></text:p>
              <text:p text:style-name="Normal"><text:a xlink:type="simple" xlink:href="https://hal.science/hal-00092895v1">hal-00092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69v1">Fault detection and isolation using Multiple model parameter estimation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/text:p>
              <text:p text:style-name="Normal"><text:span>CESA'98, Multiconference, Computational Engineering in Systems Applications, Vol.3, Apr. 1-4</text:span><text:span>, 1998, Nabeul-Hammamet, Tunisia. pp.467-472</text:span></text:p>
              <text:p text:style-name="Normal"><text:span>Communication dans un congrès</text:span></text:p>
              <text:p text:style-name="Normal"><text:a xlink:type="simple" xlink:href="https://hal.science/hal-00092869v1">hal-0009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2859v1">Fault detection using parameter estimation applied to a winding machine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Sylviane Gentil">Sylviane Gentil</text:a></text:p>
              <text:p text:style-name="Normal"><text:span>IAR Annual Conference, Nov. 20-21</text:span><text:span>, 1997, Duisburg, Germany. (6 p.)</text:span></text:p>
              <text:p text:style-name="Normal"><text:span>Communication dans un congrès</text:span></text:p>
              <text:p text:style-name="Normal"><text:a xlink:type="simple" xlink:href="https://hal.science/hal-00092859v1">hal-0009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831v1">A Hierarchical Fault Diagnosis Method Using a Decision Support System Applied to a Chemical Plant</text:a></text:p>
              <text:p text:style-name="Normal"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Marius Ghetie">Marius Ghetie</text:a><text:span>,</text:span><text:a xlink:type="simple" xlink:href="https://hal.science/search/index/?q=*&amp;authFullName_s=Hassan Noura">Hassan Noura</text:a></text:p>
              <text:p text:style-name="Normal"><text:span>IEEE International Conference on Systems, Man, and Cybernetics</text:span><text:span>, Oct 1995, Vancouver, Canada. pp.2205-2210</text:span></text:p>
              <text:p text:style-name="Normal"><text:span>Communication dans un congrès</text:span></text:p>
              <text:p text:style-name="Normal"><text:a xlink:type="simple" xlink:href="https://hal.science/hal-00085831v1">hal-00085831v1</text:a></text:p>
            </table:table-cell>
          </table:table-row>
        </table:table>
        <text:p text:style-name="P10"/>
        <text:p text:style-name="Heading2"><text:span text:style-name="T4">Article dans une revue (29)</text:span></text:p>
        <text:p text:style-name="P12"/>
        <table:table table:name="4c1ea6" table:style-name="4c1ea6">
          <table:table-column table:style-name="4c1ea6.0"/>
          <table:table-row>
            <table:table-cell office:value-type="string">
              <text:p text:style-name="Normal"><text:a xlink:type="simple" xlink:href="https://hal.science/hal-04608701v1">Machine learning approach for LPRE bearings remaining useful life estimation based on hidden Markov models and fatigue modelling</text:a></text:p>
              <text:p text:style-name="Normal"><text:a xlink:type="simple" xlink:href="https://hal.science/search/index/?q=*&amp;authFullName_s=Federica Galli">Federica Galli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Ghaleb Hoblos">Ghaleb Hoblos</text:a><text:span>,</text:span><text:a xlink:type="simple" xlink:href="https://hal.science/search/index/?q=*&amp;authFullName_s=Vincent Sircoulomb">Vincent Sircoulomb</text:a><text:span>,</text:span><text:a xlink:type="simple" xlink:href="https://hal.science/search/index/?q=*&amp;authFullName_s=Giuseppe Fiore">Giuseppe Fiore</text:a><text:span>et al.</text:span></text:p>
              <text:p text:style-name="Normal"><text:span>Machines</text:span><text:span>, 2024, 12 (6), pp.367.<text:s/></text:span><text:a xlink:type="simple" xlink:href="https://dx.doi.org/10.3390/machines12060367">⟨10.3390/machines12060367⟩</text:a></text:p>
              <text:p text:style-name="Normal"><text:span>Article dans une revue</text:span></text:p>
              <text:p text:style-name="Normal"><text:a xlink:type="simple" xlink:href="https://hal.science/hal-04608701v1">hal-0460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875v1">RUL management by production reference loopback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Proceedings of the Institution of Mechanical Engineers, Part O: Journal of Risk and Reliability</text:span><text:span>, 2024, 238 (4), pp.873-888.<text:s/></text:span><text:a xlink:type="simple" xlink:href="https://dx.doi.org/10.1177/1748006X221128363">⟨10.1177/1748006X221128363⟩</text:a></text:p>
              <text:p text:style-name="Normal"><text:span>Article dans une revue</text:span></text:p>
              <text:p text:style-name="Normal"><text:a xlink:type="simple" xlink:href="https://hal.science/hal-03877875v1">hal-03877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8965v1">Prognostic considering missing data: An input output hidden Markov model based solution</text:a></text:p>
              <text:p text:style-name="Normal"><text:a xlink:type="simple" xlink:href="https://hal.science/search/index/?q=*&amp;authFullName_s=Kamrul Islam Shahin">Kamrul Islam Shahin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Aslak Johansen">Aslak Johansen</text:a><text:span>,</text:span><text:a xlink:type="simple" xlink:href="https://hal.science/search/index/?q=*&amp;authFullName_s=Mikkel Baun Kjærgaard">Mikkel Baun Kjærgaard</text:a></text:p>
              <text:p text:style-name="Normal"><text:span>Proceedings of the Institution of Mechanical Engineers, Part O: Journal of Risk and Reliability</text:span><text:span>, 2023, 237 (5), pp.980-993.<text:s/></text:span><text:a xlink:type="simple" xlink:href="https://dx.doi.org/10.1177/1748006X221119853">⟨10.1177/1748006X221119853⟩</text:a></text:p>
              <text:p text:style-name="Normal"><text:span>Article dans une revue</text:span></text:p>
              <text:p text:style-name="Normal"><text:a xlink:type="simple" xlink:href="https://hal.science/hal-03768965v1">hal-0376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0216v1">Model‐free optimal tracking over finite horizon using adaptive dynamic programming</text:a></text:p>
              <text:p text:style-name="Normal"><text:a xlink:type="simple" xlink:href="https://hal.science/search/index/?q=*&amp;authFullName_s=Mayank Shekhar Jha">Mayank Shekhar Jha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Optimal Control Applications and Methods</text:span><text:span>, 2023, 44 (6), pp.3114-3138.<text:s/></text:span><text:a xlink:type="simple" xlink:href="https://dx.doi.org/10.1002/oca.3028">⟨10.1002/oca.3028⟩</text:a></text:p>
              <text:p text:style-name="Normal"><text:span>Article dans une revue</text:span></text:p>
              <text:p text:style-name="Normal"><text:a xlink:type="simple" xlink:href="https://hal.science/hal-04200216v1">hal-0420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031v1">La maintenance : un levier du développement durable</text:a></text:p>
              <text:p text:style-name="Normal"><text:a xlink:type="simple" xlink:href="https://hal.science/search/index/?q=*&amp;authFullName_s=Emilie Heintz">Emilie Heintz</text:a><text:span>,</text:span><text:a xlink:type="simple" xlink:href="https://hal.science/search/index/?q=*&amp;authFullName_s=Gwenaëlle Heguenauer">Gwenaëlle Heguenauer</text:a><text:span>,</text:span><text:a xlink:type="simple" xlink:href="https://hal.science/search/index/?q=*&amp;authFullName_s=Elise Marcandella">Elise Marcandella</text:a><text:span>,</text:span><text:a xlink:type="simple" xlink:href="https://hal.science/search/index/?q=*&amp;authFullName_s=Philippe Weber">Philippe Weber</text:a></text:p>
              <text:p text:style-name="Normal"><text:span>Techniques de l'Ingénieur</text:span><text:span>, 2018, pp.AG502 v1.<text:s/></text:span><text:a xlink:type="simple" xlink:href="https://dx.doi.org/10.51257/a-v1-ag502">⟨10.51257/a-v1-ag502⟩</text:a></text:p>
              <text:p text:style-name="Normal"><text:span>Article dans une revue</text:span></text:p>
              <text:p text:style-name="Normal"><text:a xlink:type="simple" xlink:href="https://hal.science/hal-01683031v1">hal-01683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7720v1">System reliability aware Model Predictive Control framework</text:a></text:p>
              <text:p text:style-name="Normal"><text:a xlink:type="simple" xlink:href="https://hal.science/search/index/?q=*&amp;authFullName_s=Jean Salazar">Jean Salaza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Ramon Sarrate">Ramon Sarrate</text:a><text:span>,</text:span><text:a xlink:type="simple" xlink:href="https://hal.science/search/index/?q=*&amp;authFullName_s=Didier Theilliol">Didier Theilliol</text:a></text:p>
              <text:p text:style-name="Normal"><text:span>Reliability Engineering and System Safety</text:span><text:span>, 2017, 167, pp.663-672.<text:s/></text:span><text:a xlink:type="simple" xlink:href="https://dx.doi.org/10.1016/j.ress.2017.04.012">⟨10.1016/j.ress.2017.04.012⟩</text:a></text:p>
              <text:p text:style-name="Normal"><text:span>Article dans une revue</text:span></text:p>
              <text:p text:style-name="Normal"><text:a xlink:type="simple" xlink:href="https://hal.science/hal-01537720v1">hal-01537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2451v1">Special section on ``Applications of probabilistic graphical models in dependability, diagnosis and prognosi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Luigi Portinale">Luigi Portinale</text:a></text:p>
              <text:p text:style-name="Normal"><text:span>Reliability Engineering and System Safety</text:span><text:span>, 2017, 167, pp.613-615.<text:s/></text:span><text:a xlink:type="simple" xlink:href="https://dx.doi.org/10.1016/j.ress.2017.04.017">⟨10.1016/j.ress.2017.04.017⟩</text:a></text:p>
              <text:p text:style-name="Normal"><text:span>Article dans une revue</text:span></text:p>
              <text:p text:style-name="Normal"><text:a xlink:type="simple" xlink:href="https://hal.science/hal-01682451v1">hal-0168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869v1">Industrial system knowledge formalization to aid decision making in maintenance strategies assessment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/text:p>
              <text:p text:style-name="Normal"><text:span>Engineering Applications of Artificial Intelligence</text:span><text:span>, 2015, 37, pp.343-360.<text:s/></text:span><text:a xlink:type="simple" xlink:href="https://dx.doi.org/10.1016/j.engappai.2014.09.006">⟨10.1016/j.engappai.2014.09.006⟩</text:a></text:p>
              <text:p text:style-name="Normal"><text:span>Article dans une revue</text:span></text:p>
              <text:p text:style-name="Normal"><text:a xlink:type="simple" xlink:href="https://api.istex.fr/ark:/67375/6H6-6K6ZL0KB-X/fulltext.pdf?sid=hal">istex</text:a></text:p>
              <text:p text:style-name="Normal"><text:a xlink:type="simple" xlink:href="https://hal.science/hal-01119869v1">hal-01119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9396v1">Optimal reliability design for over-actuated systems based on the MIT rule: Application to an octocopter helicopter testbed</text:a></text:p>
              <text:p text:style-name="Normal"><text:a xlink:type="simple" xlink:href="https://hal.science/search/index/?q=*&amp;authFullName_s=Abbas Chamseddine">Abbas Chamseddine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Iman Sadeghzadeh">Iman Sadeghzadeh</text:a><text:span>,</text:span><text:a xlink:type="simple" xlink:href="https://hal.science/search/index/?q=*&amp;authFullName_s=Youmin Zhang">Youmin Zhang</text:a><text:span>,</text:span><text:a xlink:type="simple" xlink:href="https://hal.science/search/index/?q=*&amp;authFullName_s=Philippe Weber">Philippe Weber</text:a></text:p>
              <text:p text:style-name="Normal"><text:span>Reliability Engineering and System Safety</text:span><text:span>, 2014, 132, pp.196-206.<text:s/></text:span><text:a xlink:type="simple" xlink:href="https://dx.doi.org/10.1016/j.ress.2014.07.013">⟨10.1016/j.ress.2014.07.013⟩</text:a></text:p>
              <text:p text:style-name="Normal"><text:span>Article dans une revue</text:span></text:p>
              <text:p text:style-name="Normal"><text:a xlink:type="simple" xlink:href="https://api.istex.fr/ark:/67375/6H6-FG0GRMT1-2/fulltext.pdf?sid=hal">istex</text:a></text:p>
              <text:p text:style-name="Normal"><text:a xlink:type="simple" xlink:href="https://hal.science/hal-01059396v1">hal-01059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94v1">PRM-based patterns for knowledge formalisation of industrial systems to support maintenance strategies assessment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/text:p>
              <text:p text:style-name="Normal"><text:span>Reliability Engineering and System Safety</text:span><text:span>, 2013, 116, pp.38-56.<text:s/></text:span><text:a xlink:type="simple" xlink:href="https://dx.doi.org/10.1016/j.ress.2013.02.026">⟨10.1016/j.ress.2013.02.026⟩</text:a></text:p>
              <text:p text:style-name="Normal"><text:span>Article dans une revue</text:span></text:p>
              <text:p text:style-name="Normal"><text:a xlink:type="simple" xlink:href="https://api.istex.fr/ark:/67375/6H6-J72MQJV1-1/fulltext.pdf?sid=hal">istex</text:a></text:p>
              <text:p text:style-name="Normal"><text:a xlink:type="simple" xlink:href="https://hal.science/hal-00839094v1">hal-0083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885v1">Reconfigurable control design with integration of a reference governor and reliability indicator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Boumedyen Boussaid">Boumedyen Boussaid</text:a><text:span>,</text:span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/text:p>
              <text:p text:style-name="Normal"><text:span>International Journal of Applied Mathematics and Computer Science</text:span><text:span>, 2012, 22 (1), pp.139-148.<text:s/></text:span><text:a xlink:type="simple" xlink:href="https://dx.doi.org/10.2478/v10006-012-0010-0">⟨10.2478/v10006-012-0010-0⟩</text:a></text:p>
              <text:p text:style-name="Normal"><text:span>Article dans une revue</text:span></text:p>
              <text:p text:style-name="Normal"><text:a xlink:type="simple" xlink:href="https://hal.science/hal-00679885v1">hal-00679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485v1">Using probabilistic relational models for knowledge representation of production systems: A new approach to assessing maintenance strategies</text:a></text:p>
              <text:p text:style-name="Normal"><text:a xlink:type="simple" xlink:href="https://hal.science/search/index/?q=*&amp;authFullName_s=Benoît Iung">Benoît Iung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CIRP Annals - Manufacturing Technology</text:span><text:span>, 2012, 61 (1), pp.419-422.<text:s/></text:span><text:a xlink:type="simple" xlink:href="https://dx.doi.org/10.1016/j.cirp.2012.03.059">⟨10.1016/j.cirp.2012.03.059⟩</text:a></text:p>
              <text:p text:style-name="Normal"><text:span>Article dans une revue</text:span></text:p>
              <text:p text:style-name="Normal"><text:a xlink:type="simple" xlink:href="https://api.istex.fr/ark:/67375/6H6-XF5WLQJB-S/fulltext.pdf?sid=hal">istex</text:a></text:p>
              <text:p text:style-name="Normal"><text:a xlink:type="simple" xlink:href="https://hal.science/hal-00705485v1">hal-00705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144v1">Overview on Bayesian networks applications for dependability, risk analysis and maintenance area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Gabriela Medina-Oliva">Gabriela Medina-Oliva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Benoît Iung">Benoît Iung</text:a></text:p>
              <text:p text:style-name="Normal"><text:span>Engineering Applications of Artificial Intelligence</text:span><text:span>, 2012, 25 (4), pp.671-682.<text:s/></text:span><text:a xlink:type="simple" xlink:href="https://dx.doi.org/10.1016/j.engappai.2010.06.002">⟨10.1016/j.engappai.2010.06.002⟩</text:a></text:p>
              <text:p text:style-name="Normal"><text:span>Article dans une revue</text:span></text:p>
              <text:p text:style-name="Normal"><text:a xlink:type="simple" xlink:href="https://hal.science/hal-00546144v1">hal-005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8224v1">A Bayesian network-based integrated risk analysis approach for industrial systems: application to heat sink system and prospects development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Geoffrey Fallet-Fidry">Geoffrey Fallet-Fidry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Proceedings of the Institution of Mechanical Engineers, Part O: Journal of Risk and Reliability</text:span><text:span>, 2012, 226 (5), pp.488-507.<text:s/></text:span><text:a xlink:type="simple" xlink:href="https://dx.doi.org/10.1177/1748006X12451091">⟨10.1177/1748006X12451091⟩</text:a></text:p>
              <text:p text:style-name="Normal"><text:span>Article dans une revue</text:span></text:p>
              <text:p text:style-name="Normal"><text:a xlink:type="simple" xlink:href="https://hal.science/hal-00778224v1">hal-00778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4220v1">Using object-oriented bayesian networks to model an industrial system: a new approach to assessing maintenance strategies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Benoît Iung">Benoît Iung</text:a></text:p>
              <text:p text:style-name="Normal"><text:span>INSIGHT - International Council on Systems Engineering (INCOSE)</text:span><text:span>, 2011, 14 (4), pp.24-26</text:span></text:p>
              <text:p text:style-name="Normal"><text:span>Article dans une revue</text:span></text:p>
              <text:p text:style-name="Normal"><text:a xlink:type="simple" xlink:href="https://hal.science/hal-00654220v1">hal-00654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5933v1">Design of a fault tolerant control system incorporating reliability analysis and dynamic behaviour constraints</text:a></text:p>
              <text:p text:style-name="Normal"><text:a xlink:type="simple" xlink:href="https://hal.science/search/index/?q=*&amp;authFullName_s=Fateh Guenab">Fateh Guenab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Youmin Zhang">Youmin Zhang</text:a></text:p>
              <text:p text:style-name="Normal"><text:span>International Journal of Systems Science</text:span><text:span>, 2011, 42 (1), pp.219-233.<text:s/></text:span><text:a xlink:type="simple" xlink:href="https://dx.doi.org/10.1080/00207720903513319">⟨10.1080/00207720903513319⟩</text:a></text:p>
              <text:p text:style-name="Normal"><text:span>Article dans une revue</text:span></text:p>
              <text:p text:style-name="Normal"><text:a xlink:type="simple" xlink:href="https://hal.science/hal-00535933v1">hal-00535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4315v1">Reconfigurability analysis for reliable fault-tolerant control design</text:a></text:p>
              <text:p text:style-name="Normal"><text:a xlink:type="simple" xlink:href="https://hal.science/search/index/?q=*&amp;authFullName_s=Ahmed Khelassi">Ahmed Khelass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Philippe Weber">Philippe Weber</text:a></text:p>
              <text:p text:style-name="Normal"><text:span>International Journal of Applied Mathematics and Computer Science</text:span><text:span>, 2011, 21 (3), pp.431-439.<text:s/></text:span><text:a xlink:type="simple" xlink:href="https://dx.doi.org/10.2478/v10006-011-0032-z">⟨10.2478/v10006-011-0032-z⟩</text:a></text:p>
              <text:p text:style-name="Normal"><text:span>Article dans une revue</text:span></text:p>
              <text:p text:style-name="Normal"><text:a xlink:type="simple" xlink:href="https://hal.science/hal-00624315v1">hal-006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44v1">Imprecise reliability by evidential network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Proceedings of the Institution of Mechanical Engineers, Part O: Journal of Risk and Reliability</text:span><text:span>, 2009, 223 (2), pp.119-131.<text:s/></text:span><text:a xlink:type="simple" xlink:href="https://dx.doi.org/10.1243/1748006XJRR190">⟨10.1243/1748006XJRR190⟩</text:a></text:p>
              <text:p text:style-name="Normal"><text:span>Article dans une revue</text:span></text:p>
              <text:p text:style-name="Normal"><text:a xlink:type="simple" xlink:href="https://hal.science/hal-00340044v1">hal-00340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7220v1">Methodological developments for probabilistic risk analyse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Régis Farret">Régis Farret</text:a><text:span>et al.</text:span></text:p>
              <text:p text:style-name="Normal"><text:span>Proceedings of the Institution of Mechanical Engineers, Part O: Journal of Risk and Reliability</text:span><text:span>, 2009, 223 (4), pp.313-332.<text:s/></text:span><text:a xlink:type="simple" xlink:href="https://dx.doi.org/10.1243/1748006XJRR230">⟨10.1243/1748006XJRR230⟩</text:a></text:p>
              <text:p text:style-name="Normal"><text:span>Article dans une revue</text:span></text:p>
              <text:p text:style-name="Normal"><text:a xlink:type="simple" xlink:href="https://hal.science/hal-00417220v1">hal-00417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040v1">Evidential networks for reliability analysis and performance evaluation of systems with imprecise knowledge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IEEE Transactions on Reliability</text:span><text:span>, 2009, 58 (1), pp.69-87.<text:s/></text:span><text:a xlink:type="simple" xlink:href="https://dx.doi.org/10.1109/TR.2008.2011868">⟨10.1109/TR.2008.2011868⟩</text:a></text:p>
              <text:p text:style-name="Normal"><text:span>Article dans une revue</text:span></text:p>
              <text:p text:style-name="Normal"><text:a xlink:type="simple" xlink:href="https://hal.science/hal-00340040v1">hal-0034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005v1">Fault tolerant control of a three-phase three-wire shunt active filter system based on reliability analysis</text:a></text:p>
              <text:p text:style-name="Normal"><text:a xlink:type="simple" xlink:href="https://hal.science/search/index/?q=*&amp;authFullName_s=Philippe Poure">Philippe Poure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Shahrokh Saadate">Shahrokh Saadate</text:a></text:p>
              <text:p text:style-name="Normal"><text:span>Electric Power Systems Research</text:span><text:span>, 2009, 79 (2), pp.325-344.<text:s/></text:span><text:a xlink:type="simple" xlink:href="https://dx.doi.org/10.1016/j.epsr.2008.07.003">⟨10.1016/j.epsr.2008.07.003⟩</text:a></text:p>
              <text:p text:style-name="Normal"><text:span>Article dans une revue</text:span></text:p>
              <text:p text:style-name="Normal"><text:a xlink:type="simple" xlink:href="https://hal.science/hal-00347005v1">hal-0034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9059v1">Methodology for a probabilistic risk analysis of socio-technical systems</text:a></text:p>
              <text:p text:style-name="Normal"><text:a xlink:type="simple" xlink:href="https://hal.science/search/index/?q=*&amp;authFullName_s=Aurélie Léger">Aurélie Léger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text:span>et al.</text:span></text:p>
              <text:p text:style-name="Normal"><text:span>INSIGHT - International Council on Systems Engineering (INCOSE)</text:span><text:span>, 2008, 11 (3), pp.25-26</text:span></text:p>
              <text:p text:style-name="Normal"><text:span>Article dans une revue</text:span></text:p>
              <text:p text:style-name="Normal"><text:a xlink:type="simple" xlink:href="https://hal.science/hal-00309059v1">hal-00309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92v1">Bayesian networks inference algorithm to implement Dempster Shafer theory in reliability analysi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Alexandre Evsukoff">Alexandre Evsukoff</text:a></text:p>
              <text:p text:style-name="Normal"><text:span>Reliability Engineering and System Safety</text:span><text:span>, 2008, 93 (7), pp.950-963.<text:s/></text:span><text:a xlink:type="simple" xlink:href="https://dx.doi.org/10.1016/j.ress.2007.03.012">⟨10.1016/j.ress.2007.03.012⟩</text:a></text:p>
              <text:p text:style-name="Normal"><text:span>Article dans une revue</text:span></text:p>
              <text:p text:style-name="Normal"><text:a xlink:type="simple" xlink:href="https://hal.science/hal-00139492v1">hal-001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0373v1">Component Reliability in Fault Diagnosis Decision-Making based on Dynamic Bayesian Network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/text:p>
              <text:p text:style-name="Normal"><text:span>Proceedings of the Institution of Mechanical Engineers, Part O: Journal of Risk and Reliability</text:span><text:span>, 2008, 222 (2), pp.161-172.<text:s/></text:span><text:a xlink:type="simple" xlink:href="https://dx.doi.org/10.1243/1748006XJRR96">⟨10.1243/1748006XJRR96⟩</text:a></text:p>
              <text:p text:style-name="Normal"><text:span>Article dans une revue</text:span></text:p>
              <text:p text:style-name="Normal"><text:a xlink:type="simple" xlink:href="https://hal.science/hal-00340373v1">hal-00340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93v1">Parameter Identification of Recurrent Fuzzy Systems with Fuzzy Finite-State Automata Representation</text:a></text:p>
              <text:p text:style-name="Normal"><text:a xlink:type="simple" xlink:href="https://hal.science/search/index/?q=*&amp;authFullName_s=Carlos A. Gama">Carlos A. Gama</text:a><text:span>,</text:span><text:a xlink:type="simple" xlink:href="https://hal.science/search/index/?q=*&amp;authFullName_s=Alexandre Evsukoff">Alexandre Evsukoff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Nelson F. F. Ebecken">Nelson F. F. Ebecken</text:a></text:p>
              <text:p text:style-name="Normal"><text:span>IEEE Transactions on Fuzzy Systems</text:span><text:span>, 2008, 16 (1), pp.213-224.<text:s/></text:span><text:a xlink:type="simple" xlink:href="https://dx.doi.org/10.1109/TFUZZ.2007.902015">⟨10.1109/TFUZZ.2007.902015⟩</text:a></text:p>
              <text:p text:style-name="Normal"><text:span>Article dans une revue</text:span></text:p>
              <text:p text:style-name="Normal"><text:a xlink:type="simple" xlink:href="https://hal.science/hal-00139493v1">hal-0013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9491v1">Bayesian Networks and Evidence Theory to Model Complex Systems Reliability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Eric Levrat">Eric Levrat</text:a></text:p>
              <text:p text:style-name="Normal"><text:span>Journal of Computers (JCP)</text:span><text:span>, 2007, 2 (1), pp.33-43</text:span></text:p>
              <text:p text:style-name="Normal"><text:span>Article dans une revue</text:span></text:p>
              <text:p text:style-name="Normal"><text:a xlink:type="simple" xlink:href="https://hal.science/hal-00139491v1">hal-0013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293v1">Complex system reliability modelling with Dynamic Object Oriented Bayesian Networks (DOOBN)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Lionel Jouffe">Lionel Jouffe</text:a></text:p>
              <text:p text:style-name="Normal"><text:span>Reliability Engineering and System Safety</text:span><text:span>, 2006, 91(2), pp.149-162.<text:s/></text:span><text:a xlink:type="simple" xlink:href="https://dx.doi.org/10.1016/j.ress.2005.03.006">⟨10.1016/j.ress.2005.03.006⟩</text:a></text:p>
              <text:p text:style-name="Normal"><text:span>Article dans une revue</text:span></text:p>
              <text:p text:style-name="Normal"><text:a xlink:type="simple" xlink:href="https://hal.science/hal-00021293v1">hal-0002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5v1">Modélisation de processus industriels par Réseaux Bayésiens Orientés Objet (RBOO) - Application à l'analyse des performances d'un processus industriel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Marie-Christine Suhner">Marie-Christine Suhner</text:a></text:p>
              <text:p text:style-name="Normal"><text:span>Revue des Sciences et Technologies de l'Information - Série RIA : Revue d'Intelligence Artificielle</text:span><text:span>, 2004, 18, pp.299-326</text:span></text:p>
              <text:p text:style-name="Normal"><text:span>Article dans une revue</text:span></text:p>
              <text:p text:style-name="Normal"><text:a xlink:type="simple" xlink:href="https://hal.science/hal-00131315v1">hal-0013131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49334v1">EXPHER (EXperimental PHysics ERror analysis): a Declaration Language and a Program Generator for the Treatment of Experimental Data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Daniel Taupin">Daniel Taupin</text:a></text:p>
              <text:p text:style-name="Normal"><text:span>Journal de Physique III</text:span><text:span>, 1995, 5 (5), pp.605-622.<text:s/></text:span><text:a xlink:type="simple" xlink:href="https://dx.doi.org/10.1051/jp3:1995149">⟨10.1051/jp3:1995149⟩</text:a></text:p>
              <text:p text:style-name="Normal"><text:span>Article dans une revue</text:span></text:p>
              <text:p text:style-name="Normal"><text:a xlink:type="simple" xlink:href="https://api.istex.fr/document/D9051DA1FE99AD08E7046B4D1801A2E6709A0044/fulltext/pdf?sid=hal">istex</text:a></text:p>
              <text:p text:style-name="Normal"><text:a xlink:type="simple" xlink:href="https://hal.science/jpa-00249334v1">jpa-00249334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511ce2" table:style-name="511ce2">
          <table:table-column table:style-name="511ce2.0"/>
          <table:table-row>
            <table:table-cell office:value-type="string">
              <text:p text:style-name="Normal"><text:a xlink:type="simple" xlink:href="https://hal.science/hal-01683009v1">Data Uncertainty and Important Measure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Mohamed Sallak">Mohamed Sallak</text:a></text:p>
              <text:p text:style-name="Normal"><text:span>Jean-François Aubry. ISTE Ltd and John Wiley &amp; Sons Inc, pp.250, 2018, Systems and Industrial Engineering Series. Systems Dependability Assessment Set, 978-1-84821-993-9</text:span></text:p>
              <text:p text:style-name="Normal"><text:span>Ouvrages</text:span></text:p>
              <text:p text:style-name="Normal"><text:a xlink:type="simple" xlink:href="https://hal.science/hal-01683009v1">hal-01683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9420v1">Benefits of Bayesian Network Model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ISTE Ltd and John Wiley &amp; Sons Inc.<text:s/></text:span><text:a xlink:type="simple" xlink:href="http://eu.wiley.com/WileyCDA/WileyTitle/productCd-184821992X.html">ISTE Ltd and John Wiley &amp; Sons Inc</text:a><text:span>, 2, pp.146, 2016, Systems and Industrial Engineering Series. Systems Dependability Assessment Set., 978-1848219922</text:span></text:p>
              <text:p text:style-name="Normal"><text:span>Ouvrages</text:span></text:p>
              <text:p text:style-name="Normal"><text:a xlink:type="simple" xlink:href="https://hal.science/hal-01359420v1">hal-01359420v1</text:a></text:p>
            </table:table-cell>
          </table:table-row>
        </table:table>
        <text:p text:style-name="P16"/>
        <text:p text:style-name="Heading2"><text:span text:style-name="T6">Rapport (2)</text:span></text:p>
        <text:p text:style-name="P18"/>
        <table:table table:name="548ac5" table:style-name="548ac5">
          <table:table-column table:style-name="548ac5.0"/>
          <table:table-row>
            <table:table-cell office:value-type="string">
              <text:p text:style-name="Normal"><text:a xlink:type="simple" xlink:href="https://hal.science/hal-01534019v1">Health and Usage Monitoring System (HUMS) – Health Monitoring</text:a></text:p>
              <text:p text:style-name="Normal"><text:a xlink:type="simple" xlink:href="https://hal.science/search/index/?q=*&amp;authFullName_s=Rémi Parouty">Rémi Parouty</text:a><text:span>,</text:span><text:a xlink:type="simple" xlink:href="https://hal.science/search/index/?q=*&amp;authFullName_s=Benoit Iung">Benoit Iung</text:a><text:span>,</text:span><text:a xlink:type="simple" xlink:href="https://hal.science/search/index/?q=*&amp;authFullName_s=Jean-Baptiste Léger">Jean-Baptiste Léger</text:a><text:span>,</text:span><text:a xlink:type="simple" xlink:href="https://hal.science/search/index/?q=*&amp;authFullName_s=Barbet Jean-François">Barbet Jean-François</text:a><text:span>,</text:span><text:a xlink:type="simple" xlink:href="https://hal.science/search/index/?q=*&amp;authFullName_s=Barbier Florent">Barbier Florent</text:a><text:span>et al.</text:span></text:p>
              <text:p text:style-name="Normal"><text:span>[Contrat] S15309-R01H, CRAN; PREDICT; SECTOR. 2017, p1-247</text:span></text:p>
              <text:p text:style-name="Normal"><text:span>Rapport</text:span><text:span><text:s/>(rapport contrat/projet)</text:span></text:p>
              <text:p text:style-name="Normal"><text:a xlink:type="simple" xlink:href="https://hal.science/hal-01534019v1">hal-0153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17v1">Health and Usage Monitoring System (HUMS) – Health Monitoring : Guide</text:a></text:p>
              <text:p text:style-name="Normal"><text:a xlink:type="simple" xlink:href="https://hal.science/search/index/?q=*&amp;authFullName_s=Rémi Parouty">Rémi Parouty</text:a><text:span>,</text:span><text:a xlink:type="simple" xlink:href="https://hal.science/search/index/?q=*&amp;authFullName_s=Benoit Iung">Benoit Iung</text:a><text:span>,</text:span><text:a xlink:type="simple" xlink:href="https://hal.science/search/index/?q=*&amp;authFullName_s=Jean-Baptiste Léger">Jean-Baptiste Léger</text:a><text:span>,</text:span><text:a xlink:type="simple" xlink:href="https://hal.science/search/index/?q=*&amp;authFullName_s=Barbet Jean-François">Barbet Jean-François</text:a><text:span>,</text:span><text:a xlink:type="simple" xlink:href="https://hal.science/search/index/?q=*&amp;authFullName_s=Christophe Simon">Christophe Simon</text:a><text:span>et al.</text:span></text:p>
              <text:p text:style-name="Normal"><text:span>[Contrat] S15309-R02C, CRAN; PREDICT; SECTOR. 2017</text:span></text:p>
              <text:p text:style-name="Normal"><text:span>Rapport</text:span><text:span><text:s/>(rapport contrat/projet)</text:span></text:p>
              <text:p text:style-name="Normal"><text:a xlink:type="simple" xlink:href="https://hal.science/hal-01534017v1">hal-01534017v1</text:a></text:p>
            </table:table-cell>
          </table:table-row>
        </table:table>
        <text:p text:style-name="P19"/>
        <text:p text:style-name="Heading2"><text:span text:style-name="T7">Chapitre d'ouvrage (8)</text:span></text:p>
        <text:p text:style-name="P21"/>
        <table:table table:name="12b676" table:style-name="12b676">
          <table:table-column table:style-name="12b676.0"/>
          <table:table-row>
            <table:table-cell office:value-type="string">
              <text:p text:style-name="Normal"><text:a xlink:type="simple" xlink:href="https://hal.science/hal-01244894v1">Analyse de Risques Multidisciplinaire : Vers une intégration formalisée des incertitudes.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arole Duval">Carole Duval</text:a></text:p>
              <text:p text:style-name="Normal"><text:span>Myriam Merad, Nicolas Dechy, Laurent Dehouck, Marc Lassagne.<text:s/></text:span><text:span>Risques majeurs, incertitudes et décisions Approche pluridisciplinaire et multisectorielle</text:span><text:span>, Chapitre 7, MA Editions, 2016, 978-2-8224-0430-3</text:span></text:p>
              <text:p text:style-name="Normal"><text:span>Chapitre d'ouvrage</text:span></text:p>
              <text:p text:style-name="Normal"><text:a xlink:type="simple" xlink:href="https://hal.science/hal-01244894v1">hal-0124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4658v1">MPC Framework for System Reliability Optimization</text:a></text:p>
              <text:p text:style-name="Normal"><text:a xlink:type="simple" xlink:href="https://hal.science/search/index/?q=*&amp;authFullName_s=Jean Carlo Salazar">Jean Carlo Salazar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Ramon Sarrate">Ramon Sarrate</text:a></text:p>
              <text:p text:style-name="Normal"><text:span>Editor E Kowalczuk, Zdzisław.<text:s/></text:span><text:span>Advances in Intelligent Systems and Computing</text:span><text:span>, 386,<text:s/></text:span><text:a xlink:type="simple" xlink:href="http://dx.doi.org/10.1007/978-3-319-23180-8_12">Springer International Publishing</text:a><text:span>, pp.161-177, 2015, Advanced and Intelligent Computations in Diagnosis and Control,<text:s/></text:span><text:a xlink:type="simple" xlink:href="https://dx.doi.org/10.1007/978-3-319-23180-8_12">⟨10.1007/978-3-319-23180-8_12⟩</text:a></text:p>
              <text:p text:style-name="Normal"><text:span>Chapitre d'ouvrage</text:span></text:p>
              <text:p text:style-name="Normal"><text:a xlink:type="simple" xlink:href="https://hal.science/hal-01254658v1">hal-01254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912v1">Exemples d'application des réseaux Bayésiens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Leïla Marle">Leïla Marle</text:a><text:span>,</text:span><text:a xlink:type="simple" xlink:href="https://hal.science/search/index/?q=*&amp;authFullName_s=Vincent Paradowski">Vincent Paradowski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BIVI Maîtrise des risques</text:span><text:span>, AFNOR, IMDR, pp.1-21, 2014, Articles d'auteur</text:span></text:p>
              <text:p text:style-name="Normal"><text:span>Chapitre d'ouvrage</text:span></text:p>
              <text:p text:style-name="Normal"><text:a xlink:type="simple" xlink:href="https://hal.science/hal-00952912v1">hal-00952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9192v1">Control allocation using reliability measures for over-actuated systems</text:a></text:p>
              <text:p text:style-name="Normal"><text:a xlink:type="simple" xlink:href="https://hal.science/search/index/?q=*&amp;authFullName_s=Frédérique Bicking">Frédérique Bicking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/text:p>
              <text:p text:style-name="Normal"><text:span>Jozef Korbicz, Marek Kowal.<text:s/></text:span><text:span>Intelligent Systems in Technical and Medical Diagnostics</text:span><text:span>, Springer, pp.487-497, 2014, Advances in Intelligent Systems and Computing, vol. 230, 978-3-642-39880-3.<text:s/></text:span><text:a xlink:type="simple" xlink:href="https://dx.doi.org/10.1007/978-3-642-39881-0_41">⟨10.1007/978-3-642-39881-0_41⟩</text:a></text:p>
              <text:p text:style-name="Normal"><text:span>Chapitre d'ouvrage</text:span></text:p>
              <text:p text:style-name="Normal"><text:a xlink:type="simple" xlink:href="https://hal.science/hal-00879192v1">hal-00879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18v1">Réseaux bayésiens : méthodologies de modélisation en sûreté de fonctionnement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AFNOR, IMDR.<text:s/></text:span><text:span>BIVI Maîtrise des risques</text:span><text:span>, AFNOR, BIVI Maîtrise des risques, pp.1-29, 2013, Articles d'auteur</text:span></text:p>
              <text:p text:style-name="Normal"><text:span>Chapitre d'ouvrage</text:span></text:p>
              <text:p text:style-name="Normal"><text:a xlink:type="simple" xlink:href="https://hal.science/hal-00905518v1">hal-0090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5516v2">Réseaux bayésiens : un nouveau formalisme de modélisation pour la sûreté de fonctionnement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/text:p>
              <text:p text:style-name="Normal"><text:span>AFNOR, IMDR.<text:s/></text:span><text:span>BIVI Maîtrise des risques</text:span><text:span>, AFNOR, BIVI Maîtrise des risques, pp.1-16, 2013, Articles d'auteur</text:span></text:p>
              <text:p text:style-name="Normal"><text:span>Chapitre d'ouvrage</text:span></text:p>
              <text:p text:style-name="Normal"><text:a xlink:type="simple" xlink:href="https://hal.science/hal-00905516v2">hal-0090551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36v1">Risk analysis and management in systems integrating technical, human, organizational and environmental aspects</text:a></text:p>
              <text:p text:style-name="Normal"><text:a xlink:type="simple" xlink:href="https://hal.science/search/index/?q=*&amp;authFullName_s=Geoffrey Fallet-Fidry">Geoffrey Fallet-Fidry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Nada Matta, Yves Vandenboomgaerde and Jean Arlat.<text:s/></text:span><text:span>Supervision and Safety of Complex Systems</text:span><text:span>, Wiley-ISTE, pp.368, 2012, 978-1-84821-413-2</text:span></text:p>
              <text:p text:style-name="Normal"><text:span>Chapitre d'ouvrage</text:span></text:p>
              <text:p text:style-name="Normal"><text:a xlink:type="simple" xlink:href="https://hal.science/hal-00746236v1">hal-00746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5914v1">Maîtrise et analyse des risques des systèmes intégrant les domaines techniques, humains,organisationnels et environnementaux</text:a></text:p>
              <text:p text:style-name="Normal"><text:a xlink:type="simple" xlink:href="https://hal.science/search/index/?q=*&amp;authFullName_s=Geoffrey Fallet-Fidry">Geoffrey Fallet-Fidry</text:a><text:span>,</text:span><text:a xlink:type="simple" xlink:href="https://hal.science/search/index/?q=*&amp;authFullName_s=Carole Duval">Carole Duval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Philippe Weber">Philippe Weber</text:a><text:span>et al.</text:span></text:p>
              <text:p text:style-name="Normal"><text:span>Nada Matta, Yves Vandenboomgaerde, Jean Arlat.<text:s/></text:span><text:span>Supervision, surveillance et sûreté de fonctionnement des grands systèmes</text:span><text:span>, HERMES science, pp.309-330, 2012, IC2 Traité Systèmes Automatisés, 978-2-7462-3840-4</text:span></text:p>
              <text:p text:style-name="Normal"><text:span>Chapitre d'ouvrage</text:span></text:p>
              <text:p text:style-name="Normal"><text:a xlink:type="simple" xlink:href="https://hal.science/hal-00705914v1">hal-0070591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6b43a2" table:style-name="6b43a2">
          <table:table-column table:style-name="6b43a2.0"/>
          <table:table-row>
            <table:table-cell office:value-type="string">
              <text:p text:style-name="Normal"><text:a xlink:type="simple" xlink:href="https://hal.science/tel-01245100v1">Modélisation graphique probabiliste pour la maîtrise des risques, la fiabilité et la synthèse de lois de commande des systèmes complexes</text:a></text:p>
              <text:p text:style-name="Normal"><text:a xlink:type="simple" xlink:href="https://hal.science/search/index/?q=*&amp;authFullName_s=Philippe Weber">Philippe Weber</text:a></text:p>
              <text:p text:style-name="Normal"><text:span>Automatique. Université de Lorraine, 2015</text:span></text:p>
              <text:p text:style-name="Normal"><text:span>HDR</text:span></text:p>
              <text:p text:style-name="Normal"><text:a xlink:type="simple" xlink:href="https://hal.science/tel-01245100v1">tel-01245100v1</text:a></text:p>
            </table:table-cell>
          </table:table-row>
        </table:table>
        <text:p text:style-name="P25"/>
        <text:p text:style-name="Heading2"><text:span text:style-name="T9">Autre publication scientifique (13)</text:span></text:p>
        <text:p text:style-name="P27"/>
        <table:table table:name="edc3cf" table:style-name="edc3cf">
          <table:table-column table:style-name="edc3cf.0"/>
          <table:table-row>
            <table:table-cell office:value-type="string">
              <text:p text:style-name="Normal"><text:a xlink:type="simple" xlink:href="https://hal.science/hal-00746235v1">Maîtrise et Analyse des Risques des systèmes intégrAnt les domaines Techniques, Humains, Organisationnels et enviroNnementaux: Application au domaine de la production électrique</text:a></text:p>
              <text:p text:style-name="Normal"><text:a xlink:type="simple" xlink:href="https://hal.science/search/index/?q=*&amp;authFullName_s=Carole Duval">Carole Duval</text:a><text:span>,</text:span><text:a xlink:type="simple" xlink:href="https://hal.science/search/index/?q=*&amp;authFullName_s=Geoffrey Fallet-Fidry">Geoffrey Fallet-Fidry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46235v1">hal-0074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0722v1">Bayesian networks model of reliability applications to Reconfiguration and Diagnosi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Didier Theilliol">Didier Theilliol</text:a><text:span>,</text:span><text:a xlink:type="simple" xlink:href="https://hal.science/search/index/?q=*&amp;authFullName_s=Christophe Aubrun">Christophe Aubrun</text:a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0650722v1">hal-00650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44v1">Outils de représentation des différents points de vue d'un système industriel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ophe Simon">Christophe Sim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02144v1">hal-0040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50v1">Formalisation et intégration des connaissances d'un système industriel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Philippe Weber">Philippe Weber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02150v1">hal-0040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51v1">Des sous-ensembles flous aux fonctions de croyance : quelques applications pour les systèmes instrumentés de sécurité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Jean-François Aubry">Jean-François Aubry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29451v1">hal-00329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40v1">Cahier des charges fonctionnel d'un outil d'évaluation des stratégies de maintenance</text:a></text:p>
              <text:p text:style-name="Normal"><text:a xlink:type="simple" xlink:href="https://hal.science/search/index/?q=*&amp;authFullName_s=Gabriela Medina-Oliva">Gabriela Medina-Oliva</text:a><text:span>,</text:span><text:a xlink:type="simple" xlink:href="https://hal.science/search/index/?q=*&amp;authFullName_s=Philippe Weber">Philippe Weber</text:a><text:span>,</text:span><text:a xlink:type="simple" xlink:href="https://hal.science/search/index/?q=*&amp;authFullName_s=Benoît Iung">Benoît Iung</text:a><text:span>,</text:span><text:a xlink:type="simple" xlink:href="https://hal.science/search/index/?q=*&amp;authFullName_s=Eric Levrat">Eric Levrat</text:a><text:span>,</text:span><text:a xlink:type="simple" xlink:href="https://hal.science/search/index/?q=*&amp;authFullName_s=Christophe Simon">Christophe Sim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02140v1">hal-00402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32v1">MARKOV DECISION PROCESS : Utilisation des processus de décision markoviens pour l'organisation de la maintenance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Alexandre Joly">Alexandre Joly</text:a><text:span>,</text:span><text:a xlink:type="simple" xlink:href="https://hal.science/search/index/?q=*&amp;authFullName_s=Christophe Simon">Christophe Simon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7232v1">hal-0034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19v1">Analyse des références en RB / MdR-SdF : 7000 références sur les 10 dernières années</text:a></text:p>
              <text:p text:style-name="Normal"><text:a xlink:type="simple" xlink:href="https://hal.science/search/index/?q=*&amp;authFullName_s=Philippe Weber">Philippe Weber</text:a><text:span>,</text:span><text:a xlink:type="simple" xlink:href="https://hal.science/search/index/?q=*&amp;authFullName_s=Christophe Simon">Christophe Simon</text:a><text:span>,</text:span><text:a xlink:type="simple" xlink:href="https://hal.science/search/index/?q=*&amp;authFullName_s=Gabriela Medina-Oliva">Gabriela Medina-Oliva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7219v1">hal-0034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7234v1">Réseaux Bayésiens et Incertitudes</text:a></text:p>
              <text:p text:style-name="Normal"><text:a xlink:type="simple" xlink:href="https://hal.science/search/index/?q=*&amp;authFullName_s=Christophe Simon">Christophe Simon</text:a><text:span>,</text:span><text:a xlink:type="simple" xlink:href="https://hal.science/search/index/?q=*&amp;authFullName_s=Philippe Weber">Philippe Weber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347234v1">hal-00347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010v1">Réseaux bayésiens et retour d'expérience en sûreté de fonctionnement</text:a></text:p>
              <text:p text:style-name="Normal"><text:a xlink:type="simple" xlink:href="https://hal.science/search/index/?q=*&amp;authFullName_s=Paul Munteanu">Paul Munteanu</text:a><text:span>,</text:span><text:a xlink:type="simple" xlink:href="https://hal.science/search/index/?q=*&amp;authFullName_s=Frédéric Clerc">Frédéric Clerc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Philippe Weber">Philippe Weber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346010v1">hal-00346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313v1">Rapport technique - Formalisation du processus fiabilisation des matériels par analyse de données de retour d'expérience</text:a></text:p>
              <text:p text:style-name="Normal"><text:a xlink:type="simple" xlink:href="https://hal.science/search/index/?q=*&amp;authFullName_s=Alexandre Muller">Alexandre Muller</text:a><text:span>,</text:span><text:a xlink:type="simple" xlink:href="https://hal.science/search/index/?q=*&amp;authFullName_s=Marie-Christine Suhner">Marie-Christine Suhner</text:a><text:span>,</text:span><text:a xlink:type="simple" xlink:href="https://hal.science/search/index/?q=*&amp;authFullName_s=Philippe Weber">Philippe Weber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hal.science/hal-00131313v1">hal-0013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849v1">Fault detection and isolation using multiple model parameter estimation</text:a></text:p>
              <text:p text:style-name="Normal"><text:a xlink:type="simple" xlink:href="https://hal.science/search/index/?q=*&amp;authFullName_s=Philippe Weber">Philippe Weber</text:a></text:p>
              <text:p text:style-name="Normal"><text:span>1998, pp.467-472</text:span></text:p>
              <text:p text:style-name="Normal"><text:span>Autre publication scientifique</text:span></text:p>
              <text:p text:style-name="Normal"><text:a xlink:type="simple" xlink:href="https://hal.science/hal-00085849v1">hal-0008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847v1">Fault Detection using Parameter Estimation applied to a Winding Machine</text:a></text:p>
              <text:p text:style-name="Normal"><text:a xlink:type="simple" xlink:href="https://hal.science/search/index/?q=*&amp;authFullName_s=Philippe Weber">Philippe Weber</text:a></text:p>
              <text:p text:style-name="Normal"><text:span>1997, (6 p.)</text:span></text:p>
              <text:p text:style-name="Normal"><text:span>Autre publication scientifique</text:span></text:p>
              <text:p text:style-name="Normal"><text:a xlink:type="simple" xlink:href="https://hal.science/hal-00085847v1">hal-00085847v1</text:a></text:p>
            </table:table-cell>
          </table:table-row>
        </table:table>
        <text:p text:style-name="P28"/>
        <text:p text:style-name="Heading2"><text:span text:style-name="T10">Pré-publication, Document de travail (1)</text:span></text:p>
        <text:p text:style-name="P30"/>
        <table:table table:name="e8534c" table:style-name="e8534c">
          <table:table-column table:style-name="e8534c.0"/>
          <table:table-row>
            <table:table-cell office:value-type="string">
              <text:p text:style-name="Normal"><text:a xlink:type="simple" xlink:href="https://hal.science/hal-00085848v1">Suivi paramétrique pour la surveillance d'installations complexes - rapport de 1ère année.</text:a></text:p>
              <text:p text:style-name="Normal"><text:a xlink:type="simple" xlink:href="https://hal.science/search/index/?q=*&amp;authFullName_s=Philippe Weber">Philippe Weber</text:a></text:p>
              <text:p text:style-name="Normal"><text:span>1997</text:span></text:p>
              <text:p text:style-name="Normal"><text:span>Pré-publication, Document de travail</text:span></text:p>
              <text:p text:style-name="Normal"><text:a xlink:type="simple" xlink:href="https://hal.science/hal-00085848v1">hal-000858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Weber</dc:title>
    <dc:subject/>
    <dc:description>CV</dc:description>
    <dc:creator/>
    <dc:date>2026-05-23T23:19:24.000</dc:date>
    <meta:generator>PHPWord</meta:generator>
    <meta:initial-creator>CCSD</meta:initial-creator>
    <meta:creation-date>2026-05-23T23:19:24.000</meta:creation-date>
    <meta:keyword/>
    <meta:user-defined meta:name="Category"/>
    <meta:user-defined meta:name="Company"/>
    <meta:user-defined meta:name="Manager"/>
  </office:meta>
</office:document-meta>
</file>