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887" style:family="table">
      <style:table-properties style:rel-width="100" table:align="center"/>
    </style:style>
    <style:style style:name="4d0887.0" style:family="table-column">
      <style:table-column-properties style:column-width="0.00cm"/>
    </style:style>
    <style:style style:name="e5640a" style:family="table">
      <style:table-properties style:rel-width="100" table:align="center"/>
    </style:style>
    <style:style style:name="e5640a.0" style:family="table-column">
      <style:table-column-properties style:column-width="0.00cm"/>
    </style:style>
    <style:style style:name="a28344" style:family="table">
      <style:table-properties style:rel-width="100" table:align="center"/>
    </style:style>
    <style:style style:name="a28344.0" style:family="table-column">
      <style:table-column-properties style:column-width="0.00cm"/>
    </style:style>
    <style:style style:name="08d32c" style:family="table">
      <style:table-properties style:rel-width="100" table:align="center"/>
    </style:style>
    <style:style style:name="08d32c.0" style:family="table-column">
      <style:table-column-properties style:column-width="0.00cm"/>
    </style:style>
    <style:style style:name="1e36c3" style:family="table">
      <style:table-properties style:rel-width="100" table:align="center"/>
    </style:style>
    <style:style style:name="1e36c3.0" style:family="table-column">
      <style:table-column-properties style:column-width="0.00cm"/>
    </style:style>
    <style:style style:name="2f233b" style:family="table">
      <style:table-properties style:rel-width="100" table:align="center"/>
    </style:style>
    <style:style style:name="2f233b.0" style:family="table-column">
      <style:table-column-properties style:column-width="0.00cm"/>
    </style:style>
    <style:style style:name="0ccb98" style:family="table">
      <style:table-properties style:rel-width="100" table:align="center"/>
    </style:style>
    <style:style style:name="0ccb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A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4d0887" table:style-name="4d0887">
          <table:table-column table:style-name="4d0887.0"/>
          <table:table-row>
            <table:table-cell office:value-type="string">
              <text:p text:style-name="Normal"><text:a xlink:type="simple" xlink:href="https://hal.science/hal-04972561v1">L’achat de produits de terroir par les consommateurs dans des conditions macro-économiques difficiles : une étude sur données de panel</text:a></text:p>
              <text:p text:style-name="Normal"><text:a xlink:type="simple" xlink:href="https://hal.science/search/index/?q=*&amp;authFullName_s=Joseph Kaswengi">Joseph Kaswengi</text:a><text:span>,</text:span><text:a xlink:type="simple" xlink:href="https://hal.science/search/index/?q=*&amp;authFullName_s=Mbaye Fall Diallo">Mbaye Fall Diallo</text:a><text:span>,</text:span><text:a xlink:type="simple" xlink:href="https://hal.science/search/index/?q=*&amp;authFullName_s=Philippe Aurier">Philippe Aurier</text:a></text:p>
              <text:p text:style-name="Normal"><text:span>Décisions Marketing</text:span><text:span>, 2024, N° 113 (1), pp.43-65.<text:s/></text:span><text:a xlink:type="simple" xlink:href="https://dx.doi.org/10.3917/dm.113.0043">⟨10.3917/dm.113.0043⟩</text:a></text:p>
              <text:p text:style-name="Normal"><text:span>Article dans une revue</text:span></text:p>
              <text:p text:style-name="Normal"><text:a xlink:type="simple" xlink:href="https://hal.science/hal-04972561v1">hal-049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63v1">The differing impacts of brand-line breadth and depth on customers’ repurchasing behavior of frequently purchased packaged good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ía">Victor Mejía</text:a></text:p>
              <text:p text:style-name="Normal"><text:span>Journal of the Academy of Marketing Science</text:span><text:span>, 2021, 49 (6), pp.1244-1266.<text:s/></text:span><text:a xlink:type="simple" xlink:href="https://dx.doi.org/10.1007/s11747-021-00797-9">⟨10.1007/s11747-021-00797-9⟩</text:a></text:p>
              <text:p text:style-name="Normal"><text:span>Article dans une revue</text:span></text:p>
              <text:p text:style-name="Normal"><text:a xlink:type="simple" xlink:href="https://hal.science/hal-03617263v1">hal-036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05v1">Disentangling the respective impacts of assortment size and alignability on perceived assortment variety</text:a></text:p>
              <text:p text:style-name="Normal"><text:a xlink:type="simple" xlink:href="https://hal.science/search/index/?q=*&amp;authFullName_s=Victor Mejía">Victor Mejí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Richard Huaman-Ramirez">Richard Huaman-Ramirez</text:a></text:p>
              <text:p text:style-name="Normal"><text:span>Journal of retailing and consumer services</text:span><text:span>, 2021, 59, pp.102386.<text:s/></text:span><text:a xlink:type="simple" xlink:href="https://dx.doi.org/10.1016/j.jretconser.2020.102386">⟨10.1016/j.jretconser.2020.102386⟩</text:a></text:p>
              <text:p text:style-name="Normal"><text:span>Article dans une revue</text:span></text:p>
              <text:p text:style-name="Normal"><text:a xlink:type="simple" xlink:href="https://hal.science/hal-03126705v1">hal-031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056v1">The interplay of brand-line assortment size and alignability in the sales of brand-lines and line-extensions of frequently purchased product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Journal of Business Research</text:span><text:span>, 2020, 117, pp.163-175.<text:s/></text:span><text:a xlink:type="simple" xlink:href="https://dx.doi.org/10.1016/j.jbusres.2020.05.024">⟨10.1016/j.jbusres.2020.05.024⟩</text:a></text:p>
              <text:p text:style-name="Normal"><text:span>Article dans une revue</text:span></text:p>
              <text:p text:style-name="Normal"><text:a xlink:type="simple" xlink:href="https://hal.science/hal-02866056v1">hal-028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497v1">The decision to purchase a bundled cultural pass: The role of pre-existing attitudinal and behavioural relationships with one network member</text:a></text:p>
              <text:p text:style-name="Normal"><text:a xlink:type="simple" xlink:href="https://hal.science/search/index/?q=*&amp;authFullName_s=P. Aurier">P. Aurier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Ducros-Passebois">Juliette Ducros-Passebois</text:a></text:p>
              <text:p text:style-name="Normal"><text:span>International Journal of Arts Management</text:span><text:span>, 2019, 21 (2), pp.70-82</text:span></text:p>
              <text:p text:style-name="Normal"><text:span>Article dans une revue</text:span></text:p>
              <text:p text:style-name="Normal"><text:a xlink:type="simple" xlink:href="https://hal.science/hal-03253497v1">hal-032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51v1">Co-creating a wine : A dyadic approach to consumer experiential value and SME value creation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ngélique Rodhain">Angélique Rodhain</text:a></text:p>
              <text:p text:style-name="Normal"><text:span>International Journal of Entrepreneurship and Small Business</text:span><text:span>, 2019, 36 (3), pp.274-291.<text:s/></text:span><text:a xlink:type="simple" xlink:href="https://dx.doi.org/10.1504/IJESB.2019.097733">⟨10.1504/IJESB.2019.097733⟩</text:a></text:p>
              <text:p text:style-name="Normal"><text:span>Article dans une revue</text:span></text:p>
              <text:p text:style-name="Normal"><text:a xlink:type="simple" xlink:href="https://hal.science/hal-03085551v1">hal-03085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771v1">Developing in-store brand strategies and relational expression through sales promotions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Journal of retailing and consumer services</text:span><text:span>, 2019, 47, pp.241-250.<text:s/></text:span><text:a xlink:type="simple" xlink:href="https://dx.doi.org/10.1016/j.jretconser.2018.11.020">⟨10.1016/j.jretconser.2018.11.020⟩</text:a></text:p>
              <text:p text:style-name="Normal"><text:span>Article dans une revue</text:span></text:p>
              <text:p text:style-name="Normal"><text:a xlink:type="simple" xlink:href="https://api.istex.fr/ark:/67375/6H6-NSRL4JS7-L/fulltext.pdf?sid=hal">istex</text:a></text:p>
              <text:p text:style-name="Normal"><text:a xlink:type="simple" xlink:href="https://hal.umontpellier.fr/hal-02133771v1">hal-021337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6874v1">Modifying wine alcohol content: sensory and non-sensory impacts on quantities consumed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/text:p>
              <text:p text:style-name="Normal"><text:span>International Journal of Entrepreneurship and Small Business</text:span><text:span>, 2017, 32 (1/2), pp.102-117.<text:s/></text:span><text:a xlink:type="simple" xlink:href="https://dx.doi.org/10.1504/IJESB.2017.085989">⟨10.1504/IJESB.2017.085989⟩</text:a></text:p>
              <text:p text:style-name="Normal"><text:span>Article dans une revue</text:span></text:p>
              <text:p text:style-name="Normal"><text:a xlink:type="simple" xlink:href="https://hal.umontpellier.fr/hal-02066874v1">hal-020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749v1">The child-brand relationship: social interactions matter</text:a></text:p>
              <text:p text:style-name="Normal"><text:a xlink:type="simple" xlink:href="https://hal.science/search/index/?q=*&amp;authFullName_s=Angélique Rodhain">Angélique Rodhain</text:a><text:span>,</text:span><text:a xlink:type="simple" xlink:href="https://hal.science/search/index/?q=*&amp;authFullName_s=Philippe Aurier">Philippe Aurier</text:a></text:p>
              <text:p text:style-name="Normal"><text:span>Journal of Product and Brand Management</text:span><text:span>, 2016, 25 (1), pp.84-97.<text:s/></text:span><text:a xlink:type="simple" xlink:href="https://dx.doi.org/10.1108/JPBM-03-2015-0835">⟨10.1108/JPBM-03-2015-0835⟩</text:a></text:p>
              <text:p text:style-name="Normal"><text:span>Article dans une revue</text:span></text:p>
              <text:p text:style-name="Normal"><text:a xlink:type="simple" xlink:href="https://hal.science/hal-02013749v1">hal-0201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15v1">Should It Be Told or Tasted? Impact of Sensory Versus Nonsensory Cues on the Categorization of Low-Alcohol Wines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/text:p>
              <text:p text:style-name="Normal"><text:span>Journal of Wine Economics</text:span><text:span>, 2015, 10 (01), pp.62-74.<text:s/></text:span><text:a xlink:type="simple" xlink:href="https://dx.doi.org/10.1017/jwe.2015.2">⟨10.1017/jwe.2015.2⟩</text:a></text:p>
              <text:p text:style-name="Normal"><text:span>Article dans une revue</text:span></text:p>
              <text:p text:style-name="Normal"><text:a xlink:type="simple" xlink:href="https://api.istex.fr/ark:/67375/6GQ-CDXS7W5K-F/fulltext.pdf?sid=hal">istex</text:a></text:p>
              <text:p text:style-name="Normal"><text:a xlink:type="simple" xlink:href="https://shs.hal.science/halshs-01288015v1">halshs-01288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6013v1">The Dynamics of Emotions in Movie Consumption: A Spectator-Centered Approach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/text:p>
              <text:p text:style-name="Normal"><text:span>International Journal of Arts Management</text:span><text:span>, 2015, 17 (2), pp.5-18</text:span></text:p>
              <text:p text:style-name="Normal"><text:span>Article dans une revue</text:span></text:p>
              <text:p text:style-name="Normal"><text:a xlink:type="simple" xlink:href="https://hal.umontpellier.fr/hal-02026013v1">hal-020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52v1">Une marque territoriale est incontournable</text:a></text:p>
              <text:p text:style-name="Normal"><text:a xlink:type="simple" xlink:href="https://hal.science/search/index/?q=*&amp;authFullName_s=Philippe Aurier">Philippe Aurier</text:a></text:p>
              <text:p text:style-name="Normal"><text:span>L’accent du Sud</text:span><text:span>, 2015, 39, pp.16</text:span></text:p>
              <text:p text:style-name="Normal"><text:span>Article dans une revue</text:span></text:p>
              <text:p text:style-name="Normal"><text:a xlink:type="simple" xlink:href="https://hal.science/hal-02136952v1">hal-02136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011v1">Gamme de produits et fidélisation des consommateurs dans les catégories d’achat fréquent : proposition d’un cadre conceptuel et d’un modèle diagnostic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Décisions Marketing</text:span><text:span>, 2015, 78, pp.95-112.<text:s/></text:span><text:a xlink:type="simple" xlink:href="https://dx.doi.org/10.7193/DM.078.95.112">⟨10.7193/DM.078.95.112⟩</text:a></text:p>
              <text:p text:style-name="Normal"><text:span>Article dans une revue</text:span></text:p>
              <text:p text:style-name="Normal"><text:a xlink:type="simple" xlink:href="https://hal.umontpellier.fr/hal-02009011v1">hal-020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25v1">Les modèles Logit et Probit multivariés pour la modélisation des achats simultanés : présentation, utilisation, intérêts et limit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Recherche et Applications en Marketing (French Edition)</text:span><text:span>, 2014, 29 (2), pp.78-98.<text:s/></text:span><text:a xlink:type="simple" xlink:href="https://dx.doi.org/10.1177/0767370113517346">⟨10.1177/0767370113517346⟩</text:a></text:p>
              <text:p text:style-name="Normal"><text:span>Article dans une revue</text:span></text:p>
              <text:p text:style-name="Normal"><text:a xlink:type="simple" xlink:href="https://hal.science/hal-01976725v1">hal-019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89v1">Multivariate Logit and Probit models for simultaneous purchases: Presentation, uses, appeal and limitation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Recherche et Applications en Marketing (English Edition)</text:span><text:span>, 2014, 29 (2), pp.75-94.<text:s/></text:span><text:a xlink:type="simple" xlink:href="https://dx.doi.org/10.1177/2051570714535531">⟨10.1177/2051570714535531⟩</text:a></text:p>
              <text:p text:style-name="Normal"><text:span>Article dans une revue</text:span></text:p>
              <text:p text:style-name="Normal"><text:a xlink:type="simple" xlink:href="https://hal.science/hal-02014789v1">hal-020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87v1">Modeling advertising impact at campaign level: Empirical generalizations relative to long-term advertising profit contribution and its antecedent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Anne Broz-Giroux">Anne Broz-Giroux</text:a></text:p>
              <text:p text:style-name="Normal"><text:span>Marketing Letters</text:span><text:span>, 2014, 25 (2), pp.193-206.<text:s/></text:span><text:a xlink:type="simple" xlink:href="https://dx.doi.org/10.1007/s11002-013-9252-3">⟨10.1007/s11002-013-9252-3⟩</text:a></text:p>
              <text:p text:style-name="Normal"><text:span>Article dans une revue</text:span></text:p>
              <text:p text:style-name="Normal"><text:a xlink:type="simple" xlink:href="https://hal.science/hal-02012287v1">hal-0201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88v1">Using Affect-Expectations Theory to Explain the Direction of the Impacts of Experiential Emotions on Satisfactio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/text:p>
              <text:p text:style-name="Normal"><text:span>Psychology and Marketing</text:span><text:span>, 2014, 31 (10), pp.900-913.<text:s/></text:span><text:a xlink:type="simple" xlink:href="https://dx.doi.org/10.1002/mar.20742">⟨10.1002/mar.20742⟩</text:a></text:p>
              <text:p text:style-name="Normal"><text:span>Article dans une revue</text:span></text:p>
              <text:p text:style-name="Normal"><text:a xlink:type="simple" xlink:href="https://api.istex.fr/ark:/67375/WNG-V98G3KH4-Q/fulltext.pdf?sid=hal">istex</text:a></text:p>
              <text:p text:style-name="Normal"><text:a xlink:type="simple" xlink:href="https://hal.science/hal-02012288v1">hal-02012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760v1">Impacts of perceived brand relationship orientation on attitudinal loyalty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European Journal of Marketing</text:span><text:span>, 2012, 46 (11/12), pp.1602-1627.<text:s/></text:span><text:a xlink:type="simple" xlink:href="https://dx.doi.org/10.1108/03090561211260004">⟨10.1108/03090561211260004⟩</text:a></text:p>
              <text:p text:style-name="Normal"><text:span>Article dans une revue</text:span></text:p>
              <text:p text:style-name="Normal"><text:a xlink:type="simple" xlink:href="https://api.istex.fr/ark:/67375/4W2-HZCJ6NVR-5/fulltext.pdf?sid=hal">istex</text:a></text:p>
              <text:p text:style-name="Normal"><text:a xlink:type="simple" xlink:href="https://hal.umontpellier.fr/hal-02133760v1">hal-02133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762v1">Impacts of in‐store manufacturer brand expression on perceived value, relationship quality and attitudinal loyalty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International Journal of Retail and Distribution Management</text:span><text:span>, 2011, 39 (11), pp.810-835.<text:s/></text:span><text:a xlink:type="simple" xlink:href="https://dx.doi.org/10.1108/09590551111177945">⟨10.1108/09590551111177945⟩</text:a></text:p>
              <text:p text:style-name="Normal"><text:span>Article dans une revue</text:span></text:p>
              <text:p text:style-name="Normal"><text:a xlink:type="simple" xlink:href="https://api.istex.fr/ark:/67375/4W2-H0G3K8NZ-R/fulltext.pdf?sid=hal">istex</text:a></text:p>
              <text:p text:style-name="Normal"><text:a xlink:type="simple" xlink:href="https://hal.umontpellier.fr/hal-02133762v1">hal-0213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33v1">Consommation, promotion et distribution : 2ème partie</text:a></text:p>
              <text:p text:style-name="Normal"><text:a xlink:type="simple" xlink:href="https://hal.science/search/index/?q=*&amp;authFullName_s=François d'Hauteville">François d'Hauteville</text:a><text:span>,</text:span><text:a xlink:type="simple" xlink:href="https://hal.science/search/index/?q=*&amp;authFullName_s=Philippe Aurier">Philippe Aurier</text:a></text:p>
              <text:p text:style-name="Normal"><text:span>Etudes de la Documentation française</text:span><text:span>, 2010, 5323, pp.67-98</text:span></text:p>
              <text:p text:style-name="Normal"><text:span>Article dans une revue</text:span></text:p>
              <text:p text:style-name="Normal"><text:a xlink:type="simple" xlink:href="https://hal.inrae.fr/hal-02654033v1">hal-0265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42v1">The differing and mediating roles of trust and relationship commitment in service relationship maintenance and development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illes N’goala">Gilles N’goala</text:a></text:p>
              <text:p text:style-name="Normal"><text:span>Journal of the Academy of Marketing Science</text:span><text:span>, 2009, 38 (3), pp.303-325.<text:s/></text:span><text:a xlink:type="simple" xlink:href="https://dx.doi.org/10.1007/s11747-009-0163-z">⟨10.1007/s11747-009-0163-z⟩</text:a></text:p>
              <text:p text:style-name="Normal"><text:span>Article dans une revue</text:span></text:p>
              <text:p text:style-name="Normal"><text:a xlink:type="simple" xlink:href="https://api.istex.fr/ark:/67375/VQC-BHK8228H-7/fulltext.pdf?sid=hal">istex</text:a></text:p>
              <text:p text:style-name="Normal"><text:a xlink:type="simple" xlink:href="https://hal.science/hal-04533142v1">hal-0453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3315v1">A la recherche du pouvoir d’achat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Monique Zollinger">Monique Zollinger</text:a></text:p>
              <text:p text:style-name="Normal"><text:span>Décisions Marketing</text:span><text:span>, 2009, 56, pp.05-09.<text:s/></text:span><text:a xlink:type="simple" xlink:href="https://dx.doi.org/10.7193/DM.056.05.09">⟨10.7193/DM.056.05.09⟩</text:a></text:p>
              <text:p text:style-name="Normal"><text:span>Article dans une revue</text:span></text:p>
              <text:p text:style-name="Normal"><text:a xlink:type="simple" xlink:href="https://shs.hal.science/halshs-02913315v1">halshs-029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965v1">Effects of non‐sensory cues on perceived quality: the case of low‐alcohol wine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International Journal of Wine Business Research</text:span><text:span>, 2008, 20 (3), pp.215-229.<text:s/></text:span><text:a xlink:type="simple" xlink:href="https://dx.doi.org/10.1108/17511060810901037">⟨10.1108/17511060810901037⟩</text:a></text:p>
              <text:p text:style-name="Normal"><text:span>Article dans une revue</text:span></text:p>
              <text:p text:style-name="Normal"><text:a xlink:type="simple" xlink:href="https://hal.science/hal-02394965v1">hal-02394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77v1">The effect of perceived congruity between origin, brand, and product on the purchase intention of a branded product of origi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/text:p>
              <text:p text:style-name="Normal"><text:span>Advances in Consumer Research</text:span><text:span>, 2007, 34, pp.55-63</text:span></text:p>
              <text:p text:style-name="Normal"><text:span>Article dans une revue</text:span></text:p>
              <text:p text:style-name="Normal"><text:a xlink:type="simple" xlink:href="https://hal.inrae.fr/hal-02656677v1">hal-02656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21v1">Exploring terroir product meanings for the consume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Lucie Sirieix">Lucie Sirieix</text:a></text:p>
              <text:p text:style-name="Normal"><text:span>Anthropology of Food</text:span><text:span>, 2005, 4, Non paginé / 21 p</text:span></text:p>
              <text:p text:style-name="Normal"><text:span>Article dans une revue</text:span></text:p>
              <text:p text:style-name="Normal"><text:a xlink:type="simple" xlink:href="https://hal.inrae.fr/hal-02678421v1">hal-026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10v1">Effets de la région d'origine, du produit, de la marque et de leurs congruences, sur l‘évaluation des consommateurs: application aux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/text:p>
              <text:p text:style-name="Normal"><text:span>Recherche et Applications en Marketing (French Edition)</text:span><text:span>, 2005, 20 (4), pp.29-52.<text:s/></text:span><text:a xlink:type="simple" xlink:href="https://dx.doi.org/10.1177/076737010502000402">⟨10.1177/076737010502000402⟩</text:a></text:p>
              <text:p text:style-name="Normal"><text:span>Article dans une revue</text:span></text:p>
              <text:p text:style-name="Normal"><text:a xlink:type="simple" xlink:href="https://hal.science/hal-02023710v1">hal-0202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27v1">Effets de la région d'origine, du produit, de la marque et de leurs congruences, sur l'évaluation des consommateurs : application aux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/text:p>
              <text:p text:style-name="Normal"><text:span>Recherche et Applications en Marketing (French Edition)</text:span><text:span>, 2005, 20 (4), pp.29-52</text:span></text:p>
              <text:p text:style-name="Normal"><text:span>Article dans une revue</text:span></text:p>
              <text:p text:style-name="Normal"><text:a xlink:type="simple" xlink:href="https://hal.inrae.fr/hal-02683127v1">hal-0268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28v1">Comprendre et mesurer la valeur du point de vue du consommateu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Yves Evrard">Yves Evrard</text:a><text:span>,</text:span><text:a xlink:type="simple" xlink:href="https://hal.science/search/index/?q=*&amp;authFullName_s=Gilles N'Goala">Gilles N'Goala</text:a></text:p>
              <text:p text:style-name="Normal"><text:span>Recherche et Applications en Marketing (French Edition)</text:span><text:span>, 2004, 19 (3), pp.1-20.<text:s/></text:span><text:a xlink:type="simple" xlink:href="https://dx.doi.org/10.1177/076737010401900301">⟨10.1177/076737010401900301⟩</text:a></text:p>
              <text:p text:style-name="Normal"><text:span>Article dans une revue</text:span></text:p>
              <text:p text:style-name="Normal"><text:a xlink:type="simple" xlink:href="https://hal.science/hal-02023028v1">hal-0202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08v1">Building consumer/arts institution relationships: An exploratory study in contemporary art museum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Philippe Aurier">Philippe Aurier</text:a></text:p>
              <text:p text:style-name="Normal"><text:span>International review on public and nonprofit marketing</text:span><text:span>, 2004, 1</text:span></text:p>
              <text:p text:style-name="Normal"><text:span>Article dans une revue</text:span></text:p>
              <text:p text:style-name="Normal"><text:a xlink:type="simple" xlink:href="https://hal.science/hal-05577308v1">hal-055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83v1">Influence du contexte de consommation sur la taille d'ensembles de considérations formés de produits</text:a></text:p>
              <text:p text:style-name="Normal"><text:a xlink:type="simple" xlink:href="https://hal.science/search/index/?q=*&amp;authFullName_s=P. Aurier">P. Aurier</text:a><text:span>,</text:span><text:a xlink:type="simple" xlink:href="https://hal.science/search/index/?q=*&amp;authFullName_s=S. Jean">S. Jean</text:a></text:p>
              <text:p text:style-name="Normal"><text:span>Recherche et Applications en Marketing (French Edition)</text:span><text:span>, 2002, 17 (1), pp.1-19.<text:s/></text:span><text:a xlink:type="simple" xlink:href="https://dx.doi.org/10.1177/076737010201700101">⟨10.1177/076737010201700101⟩</text:a></text:p>
              <text:p text:style-name="Normal"><text:span>Article dans une revue</text:span></text:p>
              <text:p text:style-name="Normal"><text:a xlink:type="simple" xlink:href="https://hal.science/hal-02020383v1">hal-02020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729v1">Comprendre les expériences de consommation pour mieux gérer la relation client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uiette Passebois">Juiette Passebois</text:a></text:p>
              <text:p text:style-name="Normal"><text:span>Décisions Marketing</text:span><text:span>, 2002, 28, pp.43-52.<text:s/></text:span><text:a xlink:type="simple" xlink:href="https://dx.doi.org/10.7193/DM.028.43.52">⟨10.7193/DM.028.43.52⟩</text:a></text:p>
              <text:p text:style-name="Normal"><text:span>Article dans une revue</text:span></text:p>
              <text:p text:style-name="Normal"><text:a xlink:type="simple" xlink:href="https://shs.hal.science/halshs-02919729v1">halshs-029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468v1">Achat simultané et mesure de la substituabilité avec des données de panel multi-catégories</text:a></text:p>
              <text:p text:style-name="Normal"><text:a xlink:type="simple" xlink:href="https://hal.science/search/index/?q=*&amp;authFullName_s=P. Aurier">P. Aurier</text:a></text:p>
              <text:p text:style-name="Normal"><text:span>Recherche et Applications en Marketing (French Edition)</text:span><text:span>, 1999, 14 (2), pp.49-69.<text:s/></text:span><text:a xlink:type="simple" xlink:href="https://dx.doi.org/10.1177/076737019901400204">⟨10.1177/076737019901400204⟩</text:a></text:p>
              <text:p text:style-name="Normal"><text:span>Article dans une revue</text:span></text:p>
              <text:p text:style-name="Normal"><text:a xlink:type="simple" xlink:href="https://hal.science/hal-02018468v1">hal-0201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17v1">Analyse de la structure des marchés Le point sur les modèles</text:a></text:p>
              <text:p text:style-name="Normal"><text:a xlink:type="simple" xlink:href="https://hal.science/search/index/?q=*&amp;authFullName_s=P. Aurier">P. Aurier</text:a></text:p>
              <text:p text:style-name="Normal"><text:span>Recherche et Applications en Marketing (French Edition)</text:span><text:span>, 1993, 8 (2), pp.79-104</text:span></text:p>
              <text:p text:style-name="Normal"><text:span>Article dans une revue</text:span></text:p>
              <text:p text:style-name="Normal"><text:a xlink:type="simple" xlink:href="https://hal.science/hal-02015317v1">hal-020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38v1">Analyse de la structure des marchés : Réflexions et propositions théoriques sur la relation entre deux alternatives de choix</text:a></text:p>
              <text:p text:style-name="Normal"><text:a xlink:type="simple" xlink:href="https://hal.science/search/index/?q=*&amp;authFullName_s=P. Aurier">P. Aurier</text:a></text:p>
              <text:p text:style-name="Normal"><text:span>Recherche et Applications en Marketing (French Edition)</text:span><text:span>, 1993, 8 (1), pp.77-95</text:span></text:p>
              <text:p text:style-name="Normal"><text:span>Article dans une revue</text:span></text:p>
              <text:p text:style-name="Normal"><text:a xlink:type="simple" xlink:href="https://hal.science/hal-02015238v1">hal-0201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85v1">Recherche de variété: un concept majeur de la théorie en marketing</text:a></text:p>
              <text:p text:style-name="Normal"><text:a xlink:type="simple" xlink:href="https://hal.science/search/index/?q=*&amp;authFullName_s=P. Aurier">P. Aurier</text:a></text:p>
              <text:p text:style-name="Normal"><text:span>Recherche et Applications en Marketing (French Edition)</text:span><text:span>, 1991, 6 (1), pp.85-106</text:span></text:p>
              <text:p text:style-name="Normal"><text:span>Article dans une revue</text:span></text:p>
              <text:p text:style-name="Normal"><text:a xlink:type="simple" xlink:href="https://hal.science/hal-02014385v1">hal-0201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68v1">Segmentation: Une approche méthodologique</text:a></text:p>
              <text:p text:style-name="Normal"><text:a xlink:type="simple" xlink:href="https://hal.science/search/index/?q=*&amp;authFullName_s=P. Aurier">P. Aurier</text:a></text:p>
              <text:p text:style-name="Normal"><text:span>Recherche et Applications en Marketing (French Edition)</text:span><text:span>, 1989, 4 (3), pp.53-75</text:span></text:p>
              <text:p text:style-name="Normal"><text:span>Article dans une revue</text:span></text:p>
              <text:p text:style-name="Normal"><text:a xlink:type="simple" xlink:href="https://hal.science/hal-02011468v1">hal-02011468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e5640a" table:style-name="e5640a">
          <table:table-column table:style-name="e5640a.0"/>
          <table:table-row>
            <table:table-cell office:value-type="string">
              <text:p text:style-name="Normal"><text:a xlink:type="simple" xlink:href="https://hal.science/hal-03085586v1">Impact de la co-création sur la valeur d’un nouveau produit alimentaire</text:a></text:p>
              <text:p text:style-name="Normal"><text:a xlink:type="simple" xlink:href="https://hal.science/search/index/?q=*&amp;authFullName_s=Karine Garcia Granata">Karine Garcia Grana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ngélique Rodhain">Angélique Rodhain</text:a></text:p>
              <text:p text:style-name="Normal"><text:span>Congrès de l'Association Française du Marketing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hal.science/hal-03085586v1">hal-0308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603v1">A study of the impact of brand equity on idiosyncratic risk and the mediating role of analysts</text:a></text:p>
              <text:p text:style-name="Normal"><text:a xlink:type="simple" xlink:href="https://hal.science/search/index/?q=*&amp;authFullName_s=Melissa Boeuf">Melissa Boeuf</text:a><text:span>,</text:span><text:a xlink:type="simple" xlink:href="https://hal.science/search/index/?q=*&amp;authFullName_s=Philippe Aurier">Philippe Aurier</text:a></text:p>
              <text:p text:style-name="Normal"><text:span>Marketing Strategy meets Wall Street VI Conference</text:span><text:span>, Jun 2019, Fontainebleau, France</text:span></text:p>
              <text:p text:style-name="Normal"><text:span>Communication dans un congrès</text:span></text:p>
              <text:p text:style-name="Normal"><text:a xlink:type="simple" xlink:href="https://hal.science/hal-03126603v1">hal-0312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79v1">The official quality signs influence on prices and volumes: the case of organic fresh eggs</text:a></text:p>
              <text:p text:style-name="Normal"><text:a xlink:type="simple" xlink:href="https://hal.science/search/index/?q=*&amp;authFullName_s=Jessica Bosseaux">Jessica Bosseaux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lain François-Heude">Alain François-Heude</text:a></text:p>
              <text:p text:style-name="Normal"><text:span>Journée du Marketing Agroalimentaire Montpellier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3079779v1">hal-0307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43v1">The Effects of Organic Label on Marketing Performance (Prices, Sales, and Margins)</text:a></text:p>
              <text:p text:style-name="Normal"><text:a xlink:type="simple" xlink:href="https://hal.science/search/index/?q=*&amp;authFullName_s=Jessica Bosseaux">Jessica Bosseaux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Alain François-Heude">Alain François-Heude</text:a></text:p>
              <text:p text:style-name="Normal"><text:span>170th European Association of Agricultural Economists Seminar (EAAE170)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science/hal-03079843v1">hal-030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99v1">A study of the impact of brand equity on firm value and the mediating role of analysts</text:a></text:p>
              <text:p text:style-name="Normal"><text:a xlink:type="simple" xlink:href="https://hal.science/search/index/?q=*&amp;authFullName_s=Melissa Boeuf">Melissa Boeuf</text:a><text:span>,</text:span><text:a xlink:type="simple" xlink:href="https://hal.science/search/index/?q=*&amp;authFullName_s=Philippe Aurier">Philippe Aurier</text:a></text:p>
              <text:p text:style-name="Normal"><text:span>40th Annual ISMS Marketing Science Conference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3126599v1">hal-031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97v1">Impact of brand equity on firm value: role of analysts</text:a></text:p>
              <text:p text:style-name="Normal"><text:a xlink:type="simple" xlink:href="https://hal.science/search/index/?q=*&amp;authFullName_s=Melissa Boeuf">Melissa Boeuf</text:a><text:span>,</text:span><text:a xlink:type="simple" xlink:href="https://hal.science/search/index/?q=*&amp;authFullName_s=Philippe Aurier">Philippe Aurier</text:a></text:p>
              <text:p text:style-name="Normal"><text:span>34ème Congrès International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3126597v1">hal-031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63v1">La recherche de variété comme facteur modérateur à la perception d’une extension de gamme</text:a></text:p>
              <text:p text:style-name="Normal"><text:a xlink:type="simple" xlink:href="https://hal.science/search/index/?q=*&amp;authFullName_s=Victor Mejía">Victor Mejía</text:a><text:span>,</text:span><text:a xlink:type="simple" xlink:href="https://hal.science/search/index/?q=*&amp;authFullName_s=Richard Huaman-Ramirez">Richard Huaman-Ramirez</text:a><text:span>,</text:span><text:a xlink:type="simple" xlink:href="https://hal.science/search/index/?q=*&amp;authFullName_s=Philippe Aurier">Philippe Aurier</text:a></text:p>
              <text:p text:style-name="Normal"><text:span>33e congrès 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071063v1">hal-020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04v1">Brand-switching and consumers’ unloyalty for FMCG: a dynamic duration model</text:a></text:p>
              <text:p text:style-name="Normal"><text:a xlink:type="simple" xlink:href="https://hal.science/search/index/?q=*&amp;authFullName_s=Victor Mejia">Victor Mejia</text:a><text:span>,</text:span><text:a xlink:type="simple" xlink:href="https://hal.science/search/index/?q=*&amp;authFullName_s=Philippe Aurier">Philippe Aurier</text:a></text:p>
              <text:p text:style-name="Normal"><text:span>33e congrès AFM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069404v1">hal-020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13v1">Explaining repurchase probabilities after a brand switch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EMAC 46th Annual Congress</text:span><text:span>, May 2017, Groningen, Netherlands</text:span></text:p>
              <text:p text:style-name="Normal"><text:span>Communication dans un congrès</text:span></text:p>
              <text:p text:style-name="Normal"><text:a xlink:type="simple" xlink:href="https://hal.science/hal-02067713v1">hal-0206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39v1">Linking ownership structure and branding strategy to financial performance and stability: case of French wine cooperatives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Patrick Sentis">Patrick Sentis</text:a></text:p>
              <text:p text:style-name="Normal"><text:span>19th World Marketing Congres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81339v1">hal-0208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46v1">Linking ownership structure and branding strategy to financial performance and stability: case of French wine cooperatives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Patrick Sentis">Patrick Sentis</text:a></text:p>
              <text:p text:style-name="Normal"><text:span>32ème congrès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081346v1">hal-0208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44v1">Linking ownership structure and branding strategy to financial performance and stability: case of French wine cooperatives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Patrick Sentis">Patrick Sentis</text:a></text:p>
              <text:p text:style-name="Normal"><text:span>The first International workshop on Innovations in Wine Business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081344v1">hal-0208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48v1">Co-creating a wine : A matter of innovation and relation</text:a></text:p>
              <text:p text:style-name="Normal"><text:a xlink:type="simple" xlink:href="https://hal.science/search/index/?q=*&amp;authFullName_s=Karine Granata Garcia">Karine Granata Garcia</text:a><text:span>,</text:span><text:a xlink:type="simple" xlink:href="https://hal.science/search/index/?q=*&amp;authFullName_s=Aurier Philippe">Aurier Philippe</text:a><text:span>,</text:span><text:a xlink:type="simple" xlink:href="https://hal.science/search/index/?q=*&amp;authFullName_s=Angélique Rodhain">Angélique Rodhain</text:a></text:p>
              <text:p text:style-name="Normal"><text:span>1st International Workshop on Innovations in Wine Business</text:span><text:span>, Jan 2016, Montpellier, France</text:span></text:p>
              <text:p text:style-name="Normal"><text:span>Communication dans un congrès</text:span></text:p>
              <text:p text:style-name="Normal"><text:a xlink:type="simple" xlink:href="https://hal.science/hal-02109248v1">hal-021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97v1">Helping the poor, saving the planet or both?</text:a></text:p>
              <text:p text:style-name="Normal"><text:a xlink:type="simple" xlink:href="https://hal.science/search/index/?q=*&amp;authFullName_s=Jacqueline Boysselle">Jacqueline Boysselle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Congrès de l’Association Française du Marketing (AFM)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074197v1">hal-020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692v1">Impact of alignability and size on brand lines and line extension performance: empirical evidence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ia">Victor Mejia</text:a></text:p>
              <text:p text:style-name="Normal"><text:span>19th AMS World Congres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2067692v1">hal-0206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47v1">Benefits that create values: CSR communication of French SMEs in the food industry</text:a></text:p>
              <text:p text:style-name="Normal"><text:a xlink:type="simple" xlink:href="https://hal.science/search/index/?q=*&amp;authFullName_s=Jacqueline Boysselle">Jacqueline Boysselle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The 61st ICSB World Conference (International Council for Small Business)</text:span><text:span>, 2016, New York, United States</text:span></text:p>
              <text:p text:style-name="Normal"><text:span>Communication dans un congrès</text:span></text:p>
              <text:p text:style-name="Normal"><text:a xlink:type="simple" xlink:href="https://hal.science/hal-02074247v1">hal-02074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557v1">Extensions de gamme et inversion des préférences : impact de la taille de la gamme et de la présentation des attributs</text:a></text:p>
              <text:p text:style-name="Normal"><text:a xlink:type="simple" xlink:href="https://hal.science/search/index/?q=*&amp;authFullName_s=Victor Mejía">Victor Mejía</text:a><text:span>,</text:span><text:a xlink:type="simple" xlink:href="https://hal.science/search/index/?q=*&amp;authFullName_s=Philippe Aurier">Philippe Aurier</text:a></text:p>
              <text:p text:style-name="Normal"><text:span>31ème Congrès de l’Association Française du Marketing - AFM 2015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2057557v1">hal-020575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971v1">Approche relationnelle des actions au point de vente : les bénéfices perçus des dégustations, jeux et loteries en rayon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AFM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1625971v1">hal-0162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02v1">Impacts of in-store actions on the consumer-brand relationship: a study in the ice- cream category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Colloquium on European Research in Retailing</text:span><text:span>, Sep 2014, Breme (Germany), Germany</text:span></text:p>
              <text:p text:style-name="Normal"><text:span>Communication dans un congrès</text:span></text:p>
              <text:p text:style-name="Normal"><text:a xlink:type="simple" xlink:href="https://hal.science/hal-04634902v1">hal-046349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726v1">Do cooperatives perform better than capitalistic firms? The impact of governance on financial structure, performance and volatility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Philippe Aurier">Philippe Aurier</text:a></text:p>
              <text:p text:style-name="Normal"><text:span>Multinational Finance Society Conference</text:span><text:span>, Jun 2014, Prague, Czech Republic</text:span></text:p>
              <text:p text:style-name="Normal"><text:span>Communication dans un congrès</text:span></text:p>
              <text:p text:style-name="Normal"><text:a xlink:type="simple" xlink:href="https://hal.umontpellier.fr/hal-02092726v1">hal-020927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347v1">From book to movie: an investigation of adaptation and its impact on spectators’ evaluation judgment.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/text:p>
              <text:p text:style-name="Normal"><text:span>Trentième congrès national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84347v1">hal-020843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749v1">Do cooperatives perform better than capitalistic firms? The impact of governance on financial structure, performance and volatility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Philippe Aurier">Philippe Aurier</text:a></text:p>
              <text:p text:style-name="Normal"><text:span>European Academy of Management's Conference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umontpellier.fr/hal-02088749v1">hal-02088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732v1">Do cooperatives perform better than capitalistic firms? The impact of governance on financial structure, performance and volatility</text:a></text:p>
              <text:p text:style-name="Normal"><text:a xlink:type="simple" xlink:href="https://hal.science/search/index/?q=*&amp;authFullName_s=Sandra Challita">Sandra Challita</text:a><text:span>,</text:span><text:a xlink:type="simple" xlink:href="https://hal.science/search/index/?q=*&amp;authFullName_s=Patrick Sentis">Patrick Sentis</text:a><text:span>,</text:span><text:a xlink:type="simple" xlink:href="https://hal.science/search/index/?q=*&amp;authFullName_s=Philippe Aurier">Philippe Aurier</text:a></text:p>
              <text:p text:style-name="Normal"><text:span>Sommet international des cooperatives</text:span><text:span>, Oct 2014, Québec, Canada</text:span></text:p>
              <text:p text:style-name="Normal"><text:span>Communication dans un congrès</text:span></text:p>
              <text:p text:style-name="Normal"><text:a xlink:type="simple" xlink:href="https://hal.umontpellier.fr/hal-02092732v1">hal-020927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339v1">Cultural networking and relation management tools for specific territories: The case of the « C’Art» pricing pass in the Lille region.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Third International Research Conference on The Cultural and Creative Industries</text:span><text:span>, May 2014, Antwerp, Belgium</text:span></text:p>
              <text:p text:style-name="Normal"><text:span>Communication dans un congrès</text:span></text:p>
              <text:p text:style-name="Normal"><text:a xlink:type="simple" xlink:href="https://hal.umontpellier.fr/hal-02084339v1">hal-02084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508v1">Impacts of in-store actions on the consumer-brand relationships: a study in the ice-cream category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Colloquium in European Research in Retailing</text:span><text:span>, Sep 2014, Brême, Germany</text:span></text:p>
              <text:p text:style-name="Normal"><text:span>Communication dans un congrès</text:span></text:p>
              <text:p text:style-name="Normal"><text:a xlink:type="simple" xlink:href="https://hal.umontpellier.fr/hal-02099508v1">hal-02099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5989v1">Relational benefits of in-store actions: Analysis of the adaptability of a measurement scale of action perceived value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International Marketing Trends Conference</text:span><text:span>, Jan 2014, Venise, Italy</text:span></text:p>
              <text:p text:style-name="Normal"><text:span>Communication dans un congrès</text:span></text:p>
              <text:p text:style-name="Normal"><text:a xlink:type="simple" xlink:href="https://hal.umontpellier.fr/hal-01625989v1">hal-0162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24v1">La recherche de variété mène-t-elle à l'infidélité : une analyse sur données de panel à l'aide d'un modèle de survie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Victor Mejía">Victor Mejía</text:a></text:p>
              <text:p text:style-name="Normal"><text:span>30ème congrès de l’Association Française du Marketing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2104124v1">hal-0210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513v1">Bénéfices relationnels des actions au point de vente : le cas des produits agroalimentaires vendus en hyper et supermarchés.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Journées du Marketing Agroalimentaire à Montpellier</text:span><text:span>, Sep 2013, Montpellier, France. pp.1</text:span></text:p>
              <text:p text:style-name="Normal"><text:span>Communication dans un congrès</text:span></text:p>
              <text:p text:style-name="Normal"><text:a xlink:type="simple" xlink:href="https://shs.hal.science/halshs-00951513v1">halshs-009515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5099v1">Identification des actions relationnelles au point de vente : une approche qualitative dans le domaine des produits de grande consommation vendus en hyper et supermarchés</text:a></text:p>
              <text:p text:style-name="Normal"><text:a xlink:type="simple" xlink:href="https://hal.science/search/index/?q=*&amp;authFullName_s=Sarah Mussol">Sarah Mussol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Gilles Séré de Lanauze">Gilles Séré de Lanauze</text:a></text:p>
              <text:p text:style-name="Normal"><text:span>Colloque Etienne Thil</text:span><text:span>, Oct 2013, Paris, France</text:span></text:p>
              <text:p text:style-name="Normal"><text:span>Communication dans un congrès</text:span></text:p>
              <text:p text:style-name="Normal"><text:a xlink:type="simple" xlink:href="https://hal.umontpellier.fr/hal-02025099v1">hal-0202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44v1">Impacts sensoriels et non-sensoriels de la modification d’un attribut d’un produit alimentaire sur ses quantités consommées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Hauteville">François Hauteville</text:a></text:p>
              <text:p text:style-name="Normal"><text:span>27ème Congrès annuel de l’AFM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hal.science/hal-04114444v1">hal-0411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5v1">La prise en compte de la durabilité dans les stratégies marketing des PME : apports et limit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ucie Sirieix">Lucie Sirieix</text:a></text:p>
              <text:p text:style-name="Normal"><text:span>Table ronde organisée lors de la 6ème Journée de l'AFM (Association Française du Marketing). Working Paper UMR MOISA (2010-10-01: Montpellier, France)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hal-04116075v1">hal-04116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70v1">L’exposition prolongée des consommateurs à un nouveau produit permet-elle d’accroître son adoption ?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26. Congrès de l'Association Française de Marketing</text:span><text:span>, Association Française de Marketing (AFM). FRA., May 2010, Le Mans, France. 15 p</text:span></text:p>
              <text:p text:style-name="Normal"><text:span>Communication dans un congrès</text:span></text:p>
              <text:p text:style-name="Normal"><text:a xlink:type="simple" xlink:href="https://hal.inrae.fr/hal-02815470v1">hal-0281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84v1">Faut-il le dire ou le faire déguster ? Effet de l’information sensorielle et non-sensorielle sur la catégorisation d’un nouveau produit alimentaire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25. Congrès de l'Association Française de Marketing, AFM</text:span><text:span>, Association Française de Marketing (AFM). FRA., May 2009, Londres, Royaume-Uni. 17 p</text:span></text:p>
              <text:p text:style-name="Normal"><text:span>Communication dans un congrès</text:span></text:p>
              <text:p text:style-name="Normal"><text:a xlink:type="simple" xlink:href="https://hal.inrae.fr/hal-02815484v1">hal-02815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07v1">Measuring acceptability of a new product through consumers’ prolonged exposure: the case of low-alcohol wine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4. International conference of the Academy of wine business research</text:span><text:span>, Academy of Wine Business Research (AWBR). INT., Jul 2008, Siena, Italy. 15 p</text:span></text:p>
              <text:p text:style-name="Normal"><text:span>Communication dans un congrès</text:span></text:p>
              <text:p text:style-name="Normal"><text:a xlink:type="simple" xlink:href="https://hal.inrae.fr/hal-02820407v1">hal-02820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3v1">Effects of non-sensory cues on perceived quality: the case of low-alcohol wine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14. Enometrics</text:span><text:span>, May 2007, Trèves, Germany.<text:s/></text:span><text:a xlink:type="simple" xlink:href="https://dx.doi.org/10.1108/17511060810901037">⟨10.1108/17511060810901037⟩</text:a></text:p>
              <text:p text:style-name="Normal"><text:span>Communication dans un congrès</text:span></text:p>
              <text:p text:style-name="Normal"><text:a xlink:type="simple" xlink:href="https://hal.inrae.fr/hal-02824823v1">hal-0282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11v1">Favoriser l’acceptabilité d’un nouveau produit par son exposition prolongée auprès de consommateurs : cas du vin à teneur réduite en alcool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15. Enometrics</text:span><text:span>, Vineyard Data Quantification Society (VDQS). INT., May 2008, Collioure, France. 16 p</text:span></text:p>
              <text:p text:style-name="Normal"><text:span>Communication dans un congrès</text:span></text:p>
              <text:p text:style-name="Normal"><text:a xlink:type="simple" xlink:href="https://hal.inrae.fr/hal-02820211v1">hal-0282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94v1">Using exposure to test new product acceptability : the case of low-alcohol wine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2. Annual conference of the Association of american wine economists</text:span><text:span>, Aug 2008, Portland, United States. 15 p</text:span></text:p>
              <text:p text:style-name="Normal"><text:span>Communication dans un congrès</text:span></text:p>
              <text:p text:style-name="Normal"><text:a xlink:type="simple" xlink:href="https://hal.inrae.fr/hal-02817594v1">hal-0281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55v1">Effets d’une information non-sensorielle sur la qualité perçue, le cas du vin à faible teneur en alcool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. European School of Management">. European School of Management</text:a></text:p>
              <text:p text:style-name="Normal"><text:span>6. International Congress Marketing Trends</text:span><text:span>, Jan 2007, Paris, France. 21 p</text:span></text:p>
              <text:p text:style-name="Normal"><text:span>Communication dans un congrès</text:span></text:p>
              <text:p text:style-name="Normal"><text:a xlink:type="simple" xlink:href="https://hal.inrae.fr/hal-02822455v1">hal-0282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99v1">Effets d’une information non-sensorielle sur la qualité perçue, le cas du vin à faible teneur en alcool</text:a></text:p>
              <text:p text:style-name="Normal"><text:a xlink:type="simple" xlink:href="https://hal.science/search/index/?q=*&amp;authFullName_s=Josselin Masson">Josselin Masso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text:span>,</text:span><text:a xlink:type="simple" xlink:href="https://hal.science/search/index/?q=*&amp;authFullName_s=. Vienyard Data Quantification Society">. Vienyard Data Quantification Society</text:a></text:p>
              <text:p text:style-name="Normal"><text:span>14. Enometrics</text:span><text:span>, May 2007, Trier, Germany. 20 p</text:span></text:p>
              <text:p text:style-name="Normal"><text:span>Communication dans un congrès</text:span></text:p>
              <text:p text:style-name="Normal"><text:a xlink:type="simple" xlink:href="https://hal.inrae.fr/hal-02822299v1">hal-02822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49v1">The effect of perceived congruity between origin, brand, and product on the purchase intention of a branded product of origi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. Acr. Association For Consumer Research">. Acr. Association For Consumer Research</text:a></text:p>
              <text:p text:style-name="Normal"><text:span>North American conference of the Association of Consumer Research</text:span><text:span>, Sep 2006, Orlando, United States. 25 p</text:span></text:p>
              <text:p text:style-name="Normal"><text:span>Communication dans un congrès</text:span></text:p>
              <text:p text:style-name="Normal"><text:a xlink:type="simple" xlink:href="https://hal.inrae.fr/hal-02824749v1">hal-0282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35v1">Conditions de succès d'une stratégie de marque &amp;quot;terroi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. Fort">F. Fort</text:a><text:span>,</text:span><text:a xlink:type="simple" xlink:href="https://hal.science/search/index/?q=*&amp;authFullName_s=J. Passebois">J. Passebois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. Association Française de Marketing">. Association Française de Marketing</text:a></text:p>
              <text:p text:style-name="Normal"><text:span>2. Journée de recherche : Les marques</text:span><text:span>, 2004, Paris, France. 26 p</text:span></text:p>
              <text:p text:style-name="Normal"><text:span>Communication dans un congrès</text:span></text:p>
              <text:p text:style-name="Normal"><text:a xlink:type="simple" xlink:href="https://hal.inrae.fr/hal-02833035v1">hal-0283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31v1">Les produits de terroir du point de vue des consommateurs : sources perçues et associations au terroi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. Fort">F. Fort</text:a><text:span>,</text:span><text:a xlink:type="simple" xlink:href="https://hal.science/search/index/?q=*&amp;authFullName_s=Lucie Sirieix">Lucie Sirieix</text:a></text:p>
              <text:p text:style-name="Normal"><text:span>20. Congrès international de l'AFM</text:span><text:span>, May 2004, Saint Malo, France</text:span></text:p>
              <text:p text:style-name="Normal"><text:span>Communication dans un congrès</text:span></text:p>
              <text:p text:style-name="Normal"><text:a xlink:type="simple" xlink:href="https://hal.inrae.fr/hal-02762831v1">hal-0276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762v1">Genetic variation for male and female fertilities in alfalfa</text:a></text:p>
              <text:p text:style-name="Normal"><text:a xlink:type="simple" xlink:href="https://hal.science/search/index/?q=*&amp;authFullName_s=Christian C. Huyghe">Christian C. Huyghe</text:a><text:span>,</text:span><text:a xlink:type="simple" xlink:href="https://hal.science/search/index/?q=*&amp;authFullName_s=R. Leneguer">R. Leneguer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C. Bodin">C. Bodin</text:a><text:span>,</text:span><text:a xlink:type="simple" xlink:href="https://hal.science/search/index/?q=*&amp;authFullName_s=C. Ecalle">C. Ecalle</text:a><text:span>et al.</text:span></text:p>
              <text:p text:style-name="Normal"><text:span>36. North american alfalfa improvment conference</text:span><text:span>, Aug 1998, Bozeman, Montana, United States</text:span></text:p>
              <text:p text:style-name="Normal"><text:span>Communication dans un congrès</text:span></text:p>
              <text:p text:style-name="Normal"><text:a xlink:type="simple" xlink:href="https://hal.inrae.fr/hal-02764762v1">hal-0276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10v1">Consumer preferences for rice in France : an analysis based on attitudes and sensory criteria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François d'Hauteville">François d'Hauteville</text:a></text:p>
              <text:p text:style-name="Normal"><text:span>International symposium on Rice quality</text:span><text:span>, Nov 1997, Nottingham, United Kingdom. 19 p</text:span></text:p>
              <text:p text:style-name="Normal"><text:span>Communication dans un congrès</text:span></text:p>
              <text:p text:style-name="Normal"><text:a xlink:type="simple" xlink:href="https://hal.inrae.fr/hal-02841710v1">hal-02841710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28344" table:style-name="a28344">
          <table:table-column table:style-name="a28344.0"/>
          <table:table-row>
            <table:table-cell office:value-type="string">
              <text:p text:style-name="Normal"><text:a xlink:type="simple" xlink:href="https://hal.science/hal-01506525v1">Marketing de l'agroalimentaire : environnement, stratégies et plans d'actio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e éd., 442 p., 2016, Marketing - Communication, 978-2-10-075366-6</text:span></text:p>
              <text:p text:style-name="Normal"><text:span>Ouvrages</text:span></text:p>
              <text:p text:style-name="Normal"><text:a xlink:type="simple" xlink:href="https://hal.science/hal-01506525v1">hal-0150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70v1">Marketing des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57 p., 2009, 978-2-10-052666-6</text:span></text:p>
              <text:p text:style-name="Normal"><text:span>Ouvrages</text:span></text:p>
              <text:p text:style-name="Normal"><text:a xlink:type="simple" xlink:href="https://hal.inrae.fr/hal-02822370v1">hal-0282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72v1">Le marketing des produits agroalimentair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Lucie Sirieix">Lucie Sirieix</text:a></text:p>
              <text:p text:style-name="Normal"><text:span>Dunod, 358 p., 2004, 2-10-006784-2</text:span></text:p>
              <text:p text:style-name="Normal"><text:span>Ouvrages</text:span></text:p>
              <text:p text:style-name="Normal"><text:a xlink:type="simple" xlink:href="https://hal.inrae.fr/hal-02830072v1">hal-0283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883v1">Dynamiques des entreprises agroalimentaires : regards sur le Languedoc-Roussillo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F. Autran">F. Autran</text:a><text:span>,</text:span><text:a xlink:type="simple" xlink:href="https://hal.science/search/index/?q=*&amp;authFullName_s=J.P. Couderc">J.P. Couderc</text:a><text:span>,</text:span><text:a xlink:type="simple" xlink:href="https://hal.science/search/index/?q=*&amp;authFullName_s=J. Galas">J. Galas</text:a><text:span>,</text:span><text:a xlink:type="simple" xlink:href="https://hal.science/search/index/?q=*&amp;authFullName_s=J.L. Rastoin">J.L. Rastoin</text:a></text:p>
              <text:p text:style-name="Normal"><text:span>Agreste, 223 p., 2000, 2-11-090542-5</text:span></text:p>
              <text:p text:style-name="Normal"><text:span>Ouvrages</text:span></text:p>
              <text:p text:style-name="Normal"><text:a xlink:type="simple" xlink:href="https://hal.inrae.fr/hal-02838883v1">hal-0283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505v1">Le vin dans l'univers des boissons : structure du marche et relation au produit</text:a></text:p>
              <text:p text:style-name="Normal"><text:a xlink:type="simple" xlink:href="https://hal.science/search/index/?q=*&amp;authFullName_s=Philippe Aurier">Philippe Aurier</text:a></text:p>
              <text:p text:style-name="Normal"><text:span>INRA, 99, 144 p., 1993, Série Etudes et Recherches - Station d'Economie et de Sociologie Rurales, 2-7380-0522-5</text:span></text:p>
              <text:p text:style-name="Normal"><text:span>Ouvrages</text:span></text:p>
              <text:p text:style-name="Normal"><text:a xlink:type="simple" xlink:href="https://hal.inrae.fr/hal-02847505v1">hal-0284750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8d32c" table:style-name="08d32c">
          <table:table-column table:style-name="08d32c.0"/>
          <table:table-row>
            <table:table-cell office:value-type="string">
              <text:p text:style-name="Normal"><text:a xlink:type="simple" xlink:href="https://hal.science/hal-05577456v1">Cultural networking and relation management tools for specific territories: The case of la « C’Art » pricing pass and « La Piscine » pool in Roubaix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Génération marketing et sciences de gestion : Mélanges en l'honneur du Professeur Pierre-Louis Dubois</text:span><text:span>, 2016, 2717868887</text:span></text:p>
              <text:p text:style-name="Normal"><text:span>Chapitre d'ouvrage</text:span></text:p>
              <text:p text:style-name="Normal"><text:a xlink:type="simple" xlink:href="https://hal.science/hal-05577456v1">hal-05577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847v1">Politique de produit, image de marque et création de valeur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.P. Couderc">J.P. Couderc</text:a></text:p>
              <text:p text:style-name="Normal"><text:span>Dynamiques des entreprises agroalimentaires : regards croisés sur le Languedoc-Roussillon</text:span><text:span>, Agreste, 2000, 2-11-090542-5</text:span></text:p>
              <text:p text:style-name="Normal"><text:span>Chapitre d'ouvrage</text:span></text:p>
              <text:p text:style-name="Normal"><text:a xlink:type="simple" xlink:href="https://hal.inrae.fr/hal-02835847v1">hal-02835847v1</text:a></text:p>
            </table:table-cell>
          </table:table-row>
        </table:table>
        <text:p text:style-name="P19"/>
        <text:p text:style-name="Heading2"><text:span text:style-name="T7">Chapitre de rapport (2)</text:span></text:p>
        <text:p text:style-name="P21"/>
        <table:table table:name="1e36c3" table:style-name="1e36c3">
          <table:table-column table:style-name="1e36c3.0"/>
          <table:table-row>
            <table:table-cell office:value-type="string">
              <text:p text:style-name="Normal"><text:a xlink:type="simple" xlink:href="https://hal.inrae.fr/hal-02809530v1">Stratégies de marque : pour quelle création de valeur ? Application aux entreprises agroalimentaires du Languedoc-Roussillon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Philippe Aurier">Philippe Aurier</text:a><text:span>,</text:span><text:a xlink:type="simple" xlink:href="https://hal.science/search/index/?q=*&amp;authFullName_s=Jean-Pierre Couderc">Jean-Pierre Couderc</text:a></text:p>
              <text:p text:style-name="Normal"><text:span>Ce rapport est disponible dans : Série Cahier de Recherche - UMR MOISA, 8. 2012</text:span></text:p>
              <text:p text:style-name="Normal"><text:span>Chapitre de rapport</text:span></text:p>
              <text:p text:style-name="Normal"><text:a xlink:type="simple" xlink:href="https://hal.inrae.fr/hal-02809530v1">hal-02809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70v1">Marque et création de valeur des EAA du Languedoc-Roussillon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ean-Pierre Couderc">Jean-Pierre Couderc</text:a></text:p>
              <text:p text:style-name="Normal"><text:span>Programme de recherche PSDR 2001-2006<text:s/></text:span><text:p text:style-name="Standard"/><text:span>Ce rapport est disponible dans : Série Cahier de Recherche - UMR MOISA. 2006</text:span></text:p>
              <text:p text:style-name="Normal"><text:span>Chapitre de rapport</text:span></text:p>
              <text:p text:style-name="Normal"><text:a xlink:type="simple" xlink:href="https://hal.inrae.fr/hal-02823070v1">hal-0282307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2f233b" table:style-name="2f233b">
          <table:table-column table:style-name="2f233b.0"/>
          <table:table-row>
            <table:table-cell office:value-type="string">
              <text:p text:style-name="Normal"><text:a xlink:type="simple" xlink:href="https://hal.inrae.fr/hal-02810951v1">La prise en compte de la durabilité dans les stratégies marketing des PME : apports et limites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ucie Sirieix">Lucie Sirieix</text:a></text:p>
              <text:p text:style-name="Normal"><text:span>201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0951v1">hal-028109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ccb98" table:style-name="0ccb98">
          <table:table-column table:style-name="0ccb98.0"/>
          <table:table-row>
            <table:table-cell office:value-type="string">
              <text:p text:style-name="Normal"><text:a xlink:type="simple" xlink:href="https://pastel.hal.science/pastel-00994956v1">Analyse de la structure des marchés et étude du concept de concurrence entre les marques : une application sur données de panel</text:a></text:p>
              <text:p text:style-name="Normal"><text:a xlink:type="simple" xlink:href="https://hal.science/search/index/?q=*&amp;authFullName_s=Philippe Aurier">Philippe Aurier</text:a></text:p>
              <text:p text:style-name="Normal"><text:span>Gestion et management. HEC PARIS, 1990. Français.<text:s/></text:span><text:a xlink:type="simple" xlink:href="https://www.theses.fr/1990EHEC0010">⟨NNT : 1990EHEC0010⟩</text:a></text:p>
              <text:p text:style-name="Normal"><text:span>Thèse</text:span></text:p>
              <text:p text:style-name="Normal"><text:a xlink:type="simple" xlink:href="https://pastel.hal.science/pastel-00994956v1">pastel-00994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Aurier</dc:title>
    <dc:subject/>
    <dc:description>CV</dc:description>
    <dc:creator/>
    <dc:date>2026-05-25T02:44:15.000</dc:date>
    <meta:generator>PHPWord</meta:generator>
    <meta:initial-creator>CCSD</meta:initial-creator>
    <meta:creation-date>2026-05-25T02:44:15.000</meta:creation-date>
    <meta:keyword/>
    <meta:user-defined meta:name="Category"/>
    <meta:user-defined meta:name="Company"/>
    <meta:user-defined meta:name="Manager"/>
  </office:meta>
</office:document-meta>
</file>