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T13" style:family="text">
      <style:text-properties fo:font-weight="bold" style:font-weight-asian="bold" fo:font-style="italic" style:font-style-asian="italic" style:font-style-complex="italic"/>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fo:font-weight="bold" style:font-weight-asian="bold" fo:font-style="italic" style:font-style-asian="italic" style:font-style-complex="italic"/>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fo:font-weight="bold" style:font-weight-asian="bold" fo:font-style="italic" style:font-style-asian="italic" style:font-style-complex="italic"/>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T21" style:family="text">
      <style:text-properties fo:font-weight="bold" style:font-weight-asian="bold" fo:font-style="italic" style:font-style-asian="italic" style:font-style-complex="italic"/>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6"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7"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8"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ac8a1f" style:family="table">
      <style:table-properties style:rel-width="100" table:align="center"/>
    </style:style>
    <style:style style:name="ac8a1f.0" style:family="table-column">
      <style:table-column-properties style:column-width="0.00cm"/>
    </style:style>
    <style:style style:name="e8b4a3" style:family="table">
      <style:table-properties style:rel-width="100" table:align="center"/>
    </style:style>
    <style:style style:name="e8b4a3.0" style:family="table-column">
      <style:table-column-properties style:column-width="0.00cm"/>
    </style:style>
    <style:style style:name="0ec80b" style:family="table">
      <style:table-properties style:rel-width="100" table:align="center"/>
    </style:style>
    <style:style style:name="0ec80b.0" style:family="table-column">
      <style:table-column-properties style:column-width="0.00cm"/>
    </style:style>
    <style:style style:name="b7d5e5" style:family="table">
      <style:table-properties style:rel-width="100" table:align="center"/>
    </style:style>
    <style:style style:name="b7d5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Dazet-Brun<text:s/></text:span><text:span text:style-name="T2">Professeur d'Histoire contemporaine - Institut catholique de ToulouseConservateur de la Bibliothèque Aimé-Georges Martimort - Institut catholique de Toulouse</text:span></text:p>
        <text:p text:style-name="P3"/>
        <text:p text:style-name="P4"/>
        <text:p text:style-name="Heading2"><text:span text:style-name="T3">Présentation</text:span></text:p>
        <text:p text:style-name="P6"/>
        <text:p text:style-name="P7"><text:span text:style-name="T4">**Fonctions passées</text:span></text:p>
        <text:p text:style-name="P9"><text:span text:style-name="T5">Doyen de la Faculté libre des Lettres de l'Institut catholique de Toulouse de 1995 à2004.Fondateur et ancien directeur de l’Institut universitaire de langue et cultures françaises(1996-2001).Ancien vice-président de l'Association universitaire des facultés et des instituts del’Enseignement supérieur catholique de France (AUFIESCA).Ancien directeur-gérant de la Chronique, complément du BLE.**</text:span></text:p>
        <text:p text:style-name="P11"><text:span text:style-name="T6">**Fonctions actuelles hors ICT</text:span></text:p>
        <text:p text:style-name="P13"><text:span text:style-name="T7">Vice-président de la Conférence nationale des Académies (2022-2024).Membre du Comité de rédaction des Nouveaux Cahiers François Mauriac publiés chezGrasset.Mainteneur de l’Académie des Jeux floraux depuis 2009. Secrétaire perpétuel depuis2016.Membre titulaire de l’Académie de Béarn depuis 2015.Membre du Comité d’honneur de la Société des Amis de José Cabanis.Membre de la Société internationale des études mauriaciennes. Secrétaire depuis2011.Expert QS Global Academic Survey (Classement mondial des universités QS) 2022****</text:span></text:p>
        <text:p text:style-name="P15"><text:span text:style-name="T8">Directions de colloques</text:span></text:p>
        <text:p text:style-name="P17"><text:span text:style-name="T9">« Théologie, littérature et spiritualité », organisé par la Faculté libre des Lettres et laFaculté de Théologie de l'Institut catholique de Toulouse, Toulouse, 1999.« Le cardinal Eugène Tisserant (1884-1972), une grande figure de l'Eglise deFrance », organisé par la Faculté libre des Lettres et la Faculté de Théologie del'Institut catholique de Toulouse, 2002.« Charles de Foucauld, singularités et postérité », Académie des Jeux floraux, 2016.« Les Jeux floraux et la culture en Languedoc », Académie des Jeux floraux, 2016.« La vie littéraire à Toulouse aux XIXe et XXe siècles », Académie des Jeux floraux,2017.« Les poètes de la Belle Époque : une avant-garde ? », Académie des Jeux floraux,2017.« Chateaubriand, ici et ailleurs », Académie des Jeux floraux, 2018.« Les écrivains occitans en leurs terres », Académie des Jeux floraux, 2019.&amp;quot;Littérature et pouvoir&amp;quot;, Académie des Jeux floraux, 2022.&amp;quot;Les mondes de José Cabanis&amp;quot;, Académie des Jeux floraux-Université Toulouse II Jean-Jaurès, 2022.« Mémoire, ancrage : création », Académie des Jeux floraux – Conférence nationale des Académies, 2024« Le vin, signature d’un territoire et d’un terroir », Académie de Béarn, 2024</text:span></text:p>
        <text:p text:style-name="P19"><text:span text:style-name="T10">Articles</text:span></text:p>
        <text:p text:style-name="P21"><text:span text:style-name="T11">1- «Auguste Champetier de Ribes et la vie politique départementale des Basses-Pyrénées», Revue de Pau et du Béarn, numéro 19, Pau, 1992.2- «Un héritage politique de Rerum novarum: les démocrates-chrétiens dans lesBasses-Pyrénées durant l'entre-deux-guerres», Tempéraments aquitains etnouveauté religieuse : RerumNovarumet l'enseignement social de l'Église dans le Sud-Ouest de la France, sous la direction de Marc Agostino, Presses Universitaires deBordeaux, Bordeaux, 1993.3- «L'école Saint-Joseph de Jurançon de 1894 à 1931. Le temps de la fondation,du développement et de l'affirmation», dans L'enseignement catholique en Béarn(XVIIIe- XXe siècles, Actes du colloque sur l'enseignement catholique en Béarn duXVIIIe au XXe siècle, Jurançon, 1996, pp. 43-64.4- «Chateaubriand : portraitiste de Talleyrand», Chronique, numéro 4, InstitutCatholique de Toulouse, 1996, pp. 71-90.5- «La Résistance de l'un des Quatre-Vingts : Auguste Champetier de Ribes de1940 à 1942», Revue de Pau et du Béarn, numéro 23, Pau, 1996, pp. 169-200.6- «Proust et Mauriac à la recherche du temps perdu», Chronique, numéro 3,Institut Catholique de Toulouse, 1997, pp. 67-85.7- «François Mauriac entre Action Française et démocratie chrétienne»,Chronique, numéro 3, Institut Catholique de Toulouse, 1998, p. 57-79.8- «Approche comparative du fait religieux dans les manuels d'Histoire de laclasse de Première», Cahiers de l'ISTR, n°4, (1999/1),Actes du colloque sur Religionsà l'école et laïcité, 1999, pp. 55-62.9- «Le projet de pacte d'entente entre la France et le Saint-Siège (1939-1940)»,dans Christianisme et politique dans le Tarn sous la troisième République, Toulouse,Presses de l'Université des sciences sociales de Toulouse, 2000, 336 p., p. 123-137.10- «François Mauriac, romancier pessimiste ?», Bulletin de Littératureecclésiastique, Toulouse, Institut Catholique, janvier-mars 2002, p.33-66.11- « Henri Lacordaire selon François Mauriac », Lacordaire et quelquesautres… Religion et politique, sous la direction de Marie-Odile Munier, Toulouse,Presses de l'Université des sciences sociales de Toulouse, 2003, 240 p., p. 181-195.12- « Eugène Tisserant et l ‘Académie française », Le cardinal Eugène Tisserant(1884-1972), une grande figure de l'Eglise de France, GRHI-ICT, Toulouse, 2003, 332p., p. 253-275.13- « François Mauriac et les papes du XXe siècle », dans L’amitié, ce purfleuve…, volume des Mélanges de Bernard Cocula, professeur émérite de littératurefrançaise de l’Université Bordeaux III, L’Esprit du Temps, Le Bouscat, 2005, 515 p., p.309-330.14- « Auguste Champetier de Ribes et la question des religieux ancienscombattants durant l’entre-deux-guerres en France », Bulletin de Littératureecclésiastique, Toulouse, Institut Catholique, Juillet-Septembre 2005, p.261-282.15- « La séparation de l’Église et de l’État en France, d’une guerre à l’autre(1919-1940) », in Centenaire de la loi de Séparation des Églises et de l’État, 1905-2005, Actes du Colloque des 14 et 15 novembre 2006, Institut catholique de Toulouse,79 p., 35-47 pp.16- « François Mauriac et la République », Mémoires de l’Académie des Jeuxfloraux, p. 165-195, 2006, 244 p.17- « Auguste Champetier de Ribes (1882-1947), un témoin de la diplomatiefrançaise en 1939 », in Revue d’histoire diplomatique, Société d’histoire générale etd’histoire diplomatique, Éditions A. Pedone, Paris, 2006, 317-334 pp.18- « MRP et RPF sous le regard croisé de François et Claude Mauriac (1944-1953) », Nouveaux Cahiers François Mauriac, n°16, 2008, p. 23-38, 236 p.19- « Edmond Michelet, témoin de l’Évangile », Pouvoir et sainteté. Modèles etfigures, sous la direction de Stéphane-Marie Morgain, Parole et Silence, 2008, p. 217-246, 276 p.20- « L’héritage dans le monde mauriacien », Inter-Lignes, revue de l’Unité deRecherche en Lettres, Histoire et Arts (URELHA), ICT, 2009, p. 233-246, 429 p.21- « Le temps pascal dans le temps journalistique de François Mauriac »,Nouveaux Cahiers François Mauriac, n°18, 2010, p. 97-115.22- « L’œuvre journalistique de François Mauriac entre les deux guerres : lepoids du spirituel dans la pesée du temporel », Revue de l’Agenais, Académie desSciences, Lettres et Arts d’Agen, octobre-décembre 2010, p. 65-77.23- « Les éditions de LaPierre d’achoppement : entre textes et contextes (1948-1951), Nouveaux Cahiers François Mauriac, n°19, Grasset, 2011, p. 135-148.24- « Déodat de Séverac, la formation initiale à l’École de Sorèze » Déodat deSéverac, Actes du colloque de Sorèze, juin 2009, Coll. Lauragais Patrimoine, 2011, p.17-21.25- « Le Journal d’un homme de trente ans. Quand un journal est acte de foi »,Nouveaux Cahiers François Mauriac, n°20, Grasset, 2012, p. 49-58.26- « François Mauriac face aux enjeux de l’engagement du chrétien dans laCité », Nouveaux Cahiers François Mauriac, n°21, Grasset, 2013, p. 23-33.27- « L’entrée de Wellington à Toulouse », Revue Napoléon, février 2014, p. 41-48.28- « François Mauriac dans les débats postconciliaires (1965-1970), Les laïcsprennent la parole. Débats et controverses dans le catholicisme après Vatican II,Parole et Silence, 2014, p. 47-59.29- « Auguste Champetier de Ribes (1882-1947) : le vote du 10 juillet 1940 dansl’itinéraire d’un démocrate », Les trois parlementaires béarnais qui ont dit Non aumaréchal Pétain, 2014, p. 71-100.30- « Des pins et de la vigne à la croix : l’avare dans l’œuvre romanesque deFrançois Mauriac », Inter-Lignes, « L’argent », 2014, p. 95-115.31- « Des lieux au territoire : le pèlerinage comme vecteur d’identité du croyantMauriac », Nouveaux Cahiers François Mauriac, n°22, Grasset, 2015, p. 83-90.32- « Auguste Champetier de Ribes (1882-1947), un Poilu de 14 devenu Ministredes Anciens combattants », Inter-Lignes, « La Grande Guerre. Regards historiques etvisions artistiques », 2015, p. 81-98.33- « Auguste Champetier de Ribes, le Béarn pour racines, la France pourdestin », Académie de Béarn, Annales 2014, 2015, p. 13-39.34- « Vincent Auriol », Commémorations nationales 2016, Éditions duPatrimoine, 2015, 301 p., p. 215-217.35- « Des histoires dans l’Histoire, ou les écritures du Temps. Le voyage deClaude Mauriac en Tchécoslovaquie en 1938 », Nouveaux Cahiers François Mauriac,n°23, Grasset, 2015, p. 59-75.36- « Pierre Emmanuel au soir de la vie. “Feuilles volantes”, chroniques de 1980à 1984 », Autour de Pierre Emmanuel (1916-1984), Editions Marrimpouey, Académiede Béarn, 2016,37- « Quand Mauriac pense l’événement. “Il choisit de penser, mais la penséeest action” », Cahiers de Malagar, XXVI, « Penser l’événement », 2017, 96 p., p. 41-49.38- « Richard III, deux films pour une pièce », in Les grains de sable seront douxcomme le sucre, Les Presses Universitaires Institut Catholique De Toulouse, 2018,459 p., p. 395-409.39- « La doctrine sociale de l’Église et l’engagement social chrétien du XIXesiècle au milieu du XXe siècle », Vulnérabilité et innovation sociale, Les PressesUniversitaires Institut Catholique De Toulouse, 2018, 359 p., p. 173-p. 209.40- « Mauriac et sa Vie de Jésus : le romancier devenu biographe », Anabases,Traditions et Réceptions de l’Antiquité, n°28, 2018, 419 p., p. 241-252.41- « « Les Jeux floraux de 7 en 7 », ESOF 2018, Science meets poetry, n°6,2018, 243 p., p. 11-16.42- « Histoire du concept de fraternité et son intégration dans la deviserépublicaine », Qui est mon frère ? Construire la fraternité aujourd’hui, collectionTheopraxis, Paroles et Silence, Les Presses universitaires ICT, 2019, 343 p., p. 95-122.43- « François Mauriac et Louis Massignon : un compagnonnage de petit et grands cabotages », Inter lignes, ICT, n°28, 2022, 124 p., p.57-78.44- « Le regard de Mauriac sur le visage, ou la recherche du Visage », BLE, n°494, 2023, p. 11-23.45- « Pierre Emmanuel (1916-1984) : quand le poète s’engage », Institut de France, Conférence nationale des Académies des Sciences, Lettres et Arts, Akademos, 2023, 364 p., p. 279-289.46- « François Mauriac (1885-1970), témoin de sa foi », Bulletin de l’Association des Bibliothèques chrétiennes de France, n° 170, 2e semestre 2023, p. 28-38.47- « La protestation de monseigneur Saliège d’août 1942 : l’inspiration d’une lettre… », Les hérauts de la Résistance catholique. Quatre-vingts ans après la Lettre de Mgr Saliège, Paris, Les Éditions du Cerf, 2024, 435 p., p. 127-138.48- « Jeanne d’Arc vue par François Mauriac : un portrait inattendu ? », Jeanne d’Arc, une figure du divin et du sacré ? Images et représentations (XVe-XXIe siècles), Toulouse, ICT-Les Presses universitaires, 2024, 547 p., p. 383-403.49- « De la décolonisation au dialogue interreligieux : Mauriac et le Maroc », Revue François Mauriac, Honoré Champion, 2024, 266 p., p.</text:span></text:p>
        <text:p text:style-name="P23"><text:span text:style-name="T12">Ouvrages</text:span><text:span text:style-name="T13">Monographies</text:span><text:span text:style-name="T14">-François Mauriac, L’inguérissable jeunesse, Bordeaux, Memoring Éditions, 2024, 192 p.-Prier 15 jours avec François Mauriac, Nouvelle Cité (coll. « Prier 15 jours », n° 238),2022, 126 p.-Mauriac dans l’Église catholique ou la fidélité aux aguets, Cerf, 2021, 328 p.-Auguste Champetier de Ribes, La foi en la République, Éditions de Gascogne, 200 p.,2015.-Auguste Champetier de Ribes (1882-1947), Un catholique social en République,Séguier, 620 p., 2008.</text:span><text:span text:style-name="T15">Chapitres d’ouvrages collectifs</text:span></text:p>
        <text:list text:style-name="listStyle_0">
          <text:list-item>
            <text:p text:style-name="P29"><text:span text:style-name="T16">« L’histoire, marque du territoire béarnais », 1924-2024, L’Académie de Béarn – 100 ans, Éditions Sud-Ouest, 303 p., 2024.-Les Jeux floraux aux XXe siècle, préface de Michel Zink membre de l’Institut(Éditions toulousaines de l’Ingénieur, 2010).-Dictionnaire des Revues littéraires au XXe siècle, sous la direction de BrunoCuratolo (Éditions Honoré Champion, 2014).-Dictionnaire François Mauriac, sous la direction de Caroline Casseville et de JeanTouzot (Éditions Bouquins, 2019). Notices : Bible, Christ, Dieu, Le Fils de l’homme, LaPierre d’achoppement, Le Jeudi-Saint, Petits Essais de psychologie religieuse, Messe,Sillon, MRP, Prêtres-ouvriers, Robert Vallery-Radot, Henri Bremond, Ame,Communion des saints, Croix, Église, Passion, Troisième République, CinquièmeRépublique, La Revue des Jeunes, Nature-Panthéisme, Souffrance, Sainteté.-Dictionnaire encyclopédique de la Bible dans la littérature mondiale, sous ladirection de Sylvie Parizet (Éditions du Cerf, 2016).</text:span></text:p>
            <text:p text:style-name="P30"><text:span text:style-name="T17">Direction d’ouvrage collectif</text:span></text:p>
          </text:list-item>
        </text:list>
        <text:list text:style-name="listStyle_0">
          <text:list-item>
            <text:p text:style-name="P32"><text:span text:style-name="T18">Académie des Jeux floraux, 700 ans de poésie à Toulouse, (dir.), CAIRN, 2024, 127 p.</text:span></text:p>
          </text:list-item>
        </text:list>
        <text:list text:style-name="listStyle_0">
          <text:list-item>
            <text:p text:style-name="P34"><text:span text:style-name="T19">ESOF 2018, Science meets Poetry, n°6, 2018, 243 p.</text:span></text:p>
          </text:list-item>
        </text:list>
        <text:list text:style-name="listStyle_0">
          <text:list-item>
            <text:p text:style-name="P36"><text:span text:style-name="T20">Les auteur d'Occitanie en leur terre, Académie des Jeux floraux, 2023, 150 p.</text:span></text:p>
            <text:p text:style-name="P37"><text:span text:style-name="T21">Autres travaux</text:span></text:p>
            <text:p text:style-name="P38"><text:span text:style-name="T22">Annotation d’une quarantaine d’articles de François Mauriac (1937-1938) etnotices (projet de la British Academy) mis en ligne en 2010-2011(</text:span></text:p>
            <text:p><text:a xlink:type="simple" xlink:href="http://mauriac.ex.ac.uk/index-bydate.html">http://mauriac.ex.ac.uk/index-bydate.html</text:a></text:p>
            <text:p text:style-name="P39"><text:span text:style-name="T23">). Continuation du projet porté par le CentreFrançois-Mauriac de l’Université Michel Montaigne Bordeaux III.</text:span></text:p>
          </text:list-item>
        </text:list>
        <text:p text:style-name="P40"/>
        <text:p text:style-name="Heading2"><text:span text:style-name="T24">Publications</text:span></text:p>
        <text:p text:style-name="P42"/>
        <text:p text:style-name="P43"/>
        <text:p text:style-name="Heading2"><text:span text:style-name="T25">Article dans une revue (30)</text:span></text:p>
        <text:p text:style-name="P45"/>
        <table:table table:name="ac8a1f" table:style-name="ac8a1f">
          <table:table-column table:style-name="ac8a1f.0"/>
          <table:table-row>
            <table:table-cell office:value-type="string">
              <text:p text:style-name="Normal"><text:a xlink:type="simple" xlink:href="https://hal.science/hal-04847609v1">François Mauriac (1885-1970), témoin de sa foi</text:a></text:p>
              <text:p text:style-name="Normal"><text:a xlink:type="simple" xlink:href="https://hal.science/search/index/?q=*&amp;authFullName_s=Philippe Dazet-Brun">Philippe Dazet-Brun</text:a></text:p>
              <text:p text:style-name="Normal"><text:span>Bulletin de liaison de l’Association des bibliothèques chrétiennes de France</text:span><text:span>, 2025, n° 170</text:span></text:p>
              <text:p text:style-name="Normal"><text:span>Article dans une revue</text:span></text:p>
              <text:p text:style-name="Normal"><text:a xlink:type="simple" xlink:href="https://hal.science/hal-04847609v1">hal-04847609v1</text:a></text:p>
            </table:table-cell>
          </table:table-row>
          <table:table-row>
            <table:table-cell office:value-type="string">
              <text:p text:style-name="Normal"><text:a xlink:type="simple" xlink:href="https://hal.science/hal-04847626v1">De la décolonisation au dialogue interreligieux : Mauriac et le Maroc</text:a></text:p>
              <text:p text:style-name="Normal"><text:a xlink:type="simple" xlink:href="https://hal.science/search/index/?q=*&amp;authFullName_s=Philippe Dazet-Brun">Philippe Dazet-Brun</text:a></text:p>
              <text:p text:style-name="Normal"><text:span>Revue François Mauriac</text:span><text:span>, 2024, N° 1</text:span></text:p>
              <text:p text:style-name="Normal"><text:span>Article dans une revue</text:span></text:p>
              <text:p text:style-name="Normal"><text:a xlink:type="simple" xlink:href="https://hal.science/hal-04847626v1">hal-04847626v1</text:a></text:p>
            </table:table-cell>
          </table:table-row>
          <table:table-row>
            <table:table-cell office:value-type="string">
              <text:p text:style-name="Normal"><text:a xlink:type="simple" xlink:href="https://hal.science/hal-04847604v1">Pierre Emmanuel (1916-1984) : quand le poète s’engage</text:a></text:p>
              <text:p text:style-name="Normal"><text:a xlink:type="simple" xlink:href="https://hal.science/search/index/?q=*&amp;authFullName_s=Philippe Dazet-Brun">Philippe Dazet-Brun</text:a></text:p>
              <text:p text:style-name="Normal"><text:span>Akademos</text:span><text:span>, 2023</text:span></text:p>
              <text:p text:style-name="Normal"><text:span>Article dans une revue</text:span></text:p>
              <text:p text:style-name="Normal"><text:a xlink:type="simple" xlink:href="https://hal.science/hal-04847604v1">hal-04847604v1</text:a></text:p>
            </table:table-cell>
          </table:table-row>
          <table:table-row>
            <table:table-cell office:value-type="string">
              <text:p text:style-name="Normal"><text:a xlink:type="simple" xlink:href="https://hal.science/hal-02532492v1">Le regard de Mauriac sur le visage, ou de la recherche du Visage</text:a></text:p>
              <text:p text:style-name="Normal"><text:a xlink:type="simple" xlink:href="https://hal.science/search/index/?q=*&amp;authFullName_s=Philippe Dazet-Brun">Philippe Dazet-Brun</text:a></text:p>
              <text:p text:style-name="Normal"><text:span>Bulletin de Littérature ecclésiastique</text:span><text:span>, 2023, 494</text:span></text:p>
              <text:p text:style-name="Normal"><text:span>Article dans une revue</text:span></text:p>
              <text:p text:style-name="Normal"><text:a xlink:type="simple" xlink:href="https://hal.science/hal-02532492v1">hal-02532492v1</text:a></text:p>
            </table:table-cell>
          </table:table-row>
          <table:table-row>
            <table:table-cell office:value-type="string">
              <text:p text:style-name="Normal"><text:a xlink:type="simple" xlink:href="https://hal.science/hal-04847593v1">François Mauriac et Louis Massignon : un compagnonnage de petit et grands cabotages</text:a></text:p>
              <text:p text:style-name="Normal"><text:a xlink:type="simple" xlink:href="https://hal.science/search/index/?q=*&amp;authFullName_s=Philippe Dazet-Brun">Philippe Dazet-Brun</text:a></text:p>
              <text:p text:style-name="Normal"><text:span>Inter-Lignes</text:span><text:span>, 2022, n° 28, pp.57-78</text:span></text:p>
              <text:p text:style-name="Normal"><text:span>Article dans une revue</text:span></text:p>
              <text:p text:style-name="Normal"><text:a xlink:type="simple" xlink:href="https://hal.science/hal-04847593v1">hal-04847593v1</text:a></text:p>
            </table:table-cell>
          </table:table-row>
          <table:table-row>
            <table:table-cell office:value-type="string">
              <text:p text:style-name="Normal"><text:a xlink:type="simple" xlink:href="https://hal.science/hal-02525240v1">Mauriac et sa Vie de Jésus : le romancier devenu biographe</text:a></text:p>
              <text:p text:style-name="Normal"><text:a xlink:type="simple" xlink:href="https://hal.science/search/index/?q=*&amp;authFullName_s=Philippe Dazet-Brun">Philippe Dazet-Brun</text:a></text:p>
              <text:p text:style-name="Normal"><text:span>Anabases - Traditions et réceptions de l’Antiquité</text:span><text:span>, 2018</text:span></text:p>
              <text:p text:style-name="Normal"><text:span>Article dans une revue</text:span></text:p>
              <text:p text:style-name="Normal"><text:a xlink:type="simple" xlink:href="https://hal.science/hal-02525240v1">hal-02525240v1</text:a></text:p>
            </table:table-cell>
          </table:table-row>
          <table:table-row>
            <table:table-cell office:value-type="string">
              <text:p text:style-name="Normal"><text:a xlink:type="simple" xlink:href="https://hal.science/hal-02525228v1">Quand Mauriac pense l’événement. “Il choisit de penser, mais la pensée est action”</text:a></text:p>
              <text:p text:style-name="Normal"><text:a xlink:type="simple" xlink:href="https://hal.science/search/index/?q=*&amp;authFullName_s=Philippe Dazet-Brun">Philippe Dazet-Brun</text:a></text:p>
              <text:p text:style-name="Normal"><text:span>Cahiers de Malagar</text:span><text:span>, 2017</text:span></text:p>
              <text:p text:style-name="Normal"><text:span>Article dans une revue</text:span></text:p>
              <text:p text:style-name="Normal"><text:a xlink:type="simple" xlink:href="https://hal.science/hal-02525228v1">hal-02525228v1</text:a></text:p>
            </table:table-cell>
          </table:table-row>
          <table:table-row>
            <table:table-cell office:value-type="string">
              <text:p text:style-name="Normal"><text:a xlink:type="simple" xlink:href="https://hal.science/hal-02525223v1">Des histoires dans l’Histoire, ou les écritures du Temps. Le voyage de Claude Mauriac en Tchécoslovaquie en 1938</text:a></text:p>
              <text:p text:style-name="Normal"><text:a xlink:type="simple" xlink:href="https://hal.science/search/index/?q=*&amp;authFullName_s=Philippe Dazet-Brun">Philippe Dazet-Brun</text:a></text:p>
              <text:p text:style-name="Normal"><text:span>Nouveaux cahiers François Mauriac</text:span><text:span>, 2015</text:span></text:p>
              <text:p text:style-name="Normal"><text:span>Article dans une revue</text:span></text:p>
              <text:p text:style-name="Normal"><text:a xlink:type="simple" xlink:href="https://hal.science/hal-02525223v1">hal-02525223v1</text:a></text:p>
            </table:table-cell>
          </table:table-row>
          <table:table-row>
            <table:table-cell office:value-type="string">
              <text:p text:style-name="Normal"><text:a xlink:type="simple" xlink:href="https://hal.science/hal-02525215v1">Auguste Champetier de Ribes (1882-1947), un Poilu de 14 devenu Ministre des Anciens combattants</text:a></text:p>
              <text:p text:style-name="Normal"><text:a xlink:type="simple" xlink:href="https://hal.science/search/index/?q=*&amp;authFullName_s=Philippe Dazet-Brun">Philippe Dazet-Brun</text:a></text:p>
              <text:p text:style-name="Normal"><text:span>Inter-Lignes</text:span><text:span>, 2015</text:span></text:p>
              <text:p text:style-name="Normal"><text:span>Article dans une revue</text:span></text:p>
              <text:p text:style-name="Normal"><text:a xlink:type="simple" xlink:href="https://hal.science/hal-02525215v1">hal-02525215v1</text:a></text:p>
            </table:table-cell>
          </table:table-row>
          <table:table-row>
            <table:table-cell office:value-type="string">
              <text:p text:style-name="Normal"><text:a xlink:type="simple" xlink:href="https://hal.science/hal-02525214v1">Des lieux au territoire : le pèlerinage comme vecteur d’identité du croyant Mauriac</text:a></text:p>
              <text:p text:style-name="Normal"><text:a xlink:type="simple" xlink:href="https://hal.science/search/index/?q=*&amp;authFullName_s=Philippe Dazet-Brun">Philippe Dazet-Brun</text:a></text:p>
              <text:p text:style-name="Normal"><text:span>Nouveaux cahiers François Mauriac</text:span><text:span>, 2015</text:span></text:p>
              <text:p text:style-name="Normal"><text:span>Article dans une revue</text:span></text:p>
              <text:p text:style-name="Normal"><text:a xlink:type="simple" xlink:href="https://hal.science/hal-02525214v1">hal-02525214v1</text:a></text:p>
            </table:table-cell>
          </table:table-row>
          <table:table-row>
            <table:table-cell office:value-type="string">
              <text:p text:style-name="Normal"><text:a xlink:type="simple" xlink:href="https://hal.science/hal-02525212v1">Des pins et de la vigne à la croix : l’avare dans l’œuvre romanesque de François Mauriac</text:a></text:p>
              <text:p text:style-name="Normal"><text:a xlink:type="simple" xlink:href="https://hal.science/search/index/?q=*&amp;authFullName_s=Philippe Dazet-Brun">Philippe Dazet-Brun</text:a></text:p>
              <text:p text:style-name="Normal"><text:span>Inter-Lignes</text:span><text:span>, 2014</text:span></text:p>
              <text:p text:style-name="Normal"><text:span>Article dans une revue</text:span></text:p>
              <text:p text:style-name="Normal"><text:a xlink:type="simple" xlink:href="https://hal.science/hal-02525212v1">hal-02525212v1</text:a></text:p>
            </table:table-cell>
          </table:table-row>
          <table:table-row>
            <table:table-cell office:value-type="string">
              <text:p text:style-name="Normal"><text:a xlink:type="simple" xlink:href="https://hal.science/hal-02525192v1">François Mauriac face aux enjeux de l’engagement du chrétien dans la Cité</text:a></text:p>
              <text:p text:style-name="Normal"><text:a xlink:type="simple" xlink:href="https://hal.science/search/index/?q=*&amp;authFullName_s=Philippe Dazet-Brun">Philippe Dazet-Brun</text:a></text:p>
              <text:p text:style-name="Normal"><text:span>Nouveaux cahiers François Mauriac</text:span><text:span>, 2013</text:span></text:p>
              <text:p text:style-name="Normal"><text:span>Article dans une revue</text:span></text:p>
              <text:p text:style-name="Normal"><text:a xlink:type="simple" xlink:href="https://hal.science/hal-02525192v1">hal-02525192v1</text:a></text:p>
            </table:table-cell>
          </table:table-row>
          <table:table-row>
            <table:table-cell office:value-type="string">
              <text:p text:style-name="Normal"><text:a xlink:type="simple" xlink:href="https://hal.science/hal-02525187v1">Le Journal d’un homme de trente ans. Quand un journal est acte de foi</text:a></text:p>
              <text:p text:style-name="Normal"><text:a xlink:type="simple" xlink:href="https://hal.science/search/index/?q=*&amp;authFullName_s=Philippe Dazet-Brun">Philippe Dazet-Brun</text:a></text:p>
              <text:p text:style-name="Normal"><text:span>Nouveaux cahiers François Mauriac</text:span><text:span>, 2012</text:span></text:p>
              <text:p text:style-name="Normal"><text:span>Article dans une revue</text:span></text:p>
              <text:p text:style-name="Normal"><text:a xlink:type="simple" xlink:href="https://hal.science/hal-02525187v1">hal-02525187v1</text:a></text:p>
            </table:table-cell>
          </table:table-row>
          <table:table-row>
            <table:table-cell office:value-type="string">
              <text:p text:style-name="Normal"><text:a xlink:type="simple" xlink:href="https://hal.science/hal-02525127v1">Les éditions de LaPierre d’achoppement : entre textes et contextes (1948-1951)</text:a></text:p>
              <text:p text:style-name="Normal"><text:a xlink:type="simple" xlink:href="https://hal.science/search/index/?q=*&amp;authFullName_s=Philippe Dazet-Brun">Philippe Dazet-Brun</text:a></text:p>
              <text:p text:style-name="Normal"><text:span>Nouveaux cahiers François Mauriac</text:span><text:span>, 2011</text:span></text:p>
              <text:p text:style-name="Normal"><text:span>Article dans une revue</text:span></text:p>
              <text:p text:style-name="Normal"><text:a xlink:type="simple" xlink:href="https://hal.science/hal-02525127v1">hal-02525127v1</text:a></text:p>
            </table:table-cell>
          </table:table-row>
          <table:table-row>
            <table:table-cell office:value-type="string">
              <text:p text:style-name="Normal"><text:a xlink:type="simple" xlink:href="https://hal.science/hal-02525120v1">L’œuvre journalistique de François Mauriac entre les deux guerres : le poids du spirituel dans la pesée du temporel</text:a></text:p>
              <text:p text:style-name="Normal"><text:a xlink:type="simple" xlink:href="https://hal.science/search/index/?q=*&amp;authFullName_s=Philippe Dazet-Brun">Philippe Dazet-Brun</text:a></text:p>
              <text:p text:style-name="Normal"><text:span>Revue de l'Agenais</text:span><text:span>, 2010</text:span></text:p>
              <text:p text:style-name="Normal"><text:span>Article dans une revue</text:span></text:p>
              <text:p text:style-name="Normal"><text:a xlink:type="simple" xlink:href="https://hal.science/hal-02525120v1">hal-02525120v1</text:a></text:p>
            </table:table-cell>
          </table:table-row>
          <table:table-row>
            <table:table-cell office:value-type="string">
              <text:p text:style-name="Normal"><text:a xlink:type="simple" xlink:href="https://hal.science/hal-02403317v1">Le temps pascal à travers le temps journalistique de François Mauriac</text:a></text:p>
              <text:p text:style-name="Normal"><text:a xlink:type="simple" xlink:href="https://hal.science/search/index/?q=*&amp;authFullName_s=Philippe Dazet-Brun">Philippe Dazet-Brun</text:a></text:p>
              <text:p text:style-name="Normal"><text:span>Nouveaux cahiers François Mauriac</text:span><text:span>, 2010, 18, pp.97-115</text:span></text:p>
              <text:p text:style-name="Normal"><text:span>Article dans une revue</text:span></text:p>
              <text:p text:style-name="Normal"><text:a xlink:type="simple" xlink:href="https://hal.science/hal-02403317v1">hal-02403317v1</text:a></text:p>
            </table:table-cell>
          </table:table-row>
          <table:table-row>
            <table:table-cell office:value-type="string">
              <text:p text:style-name="Normal"><text:a xlink:type="simple" xlink:href="https://hal.science/hal-02525110v1">L’héritage dans le monde mauriacien</text:a></text:p>
              <text:p text:style-name="Normal"><text:a xlink:type="simple" xlink:href="https://hal.science/search/index/?q=*&amp;authFullName_s=Philippe Dazet-Brun">Philippe Dazet-Brun</text:a></text:p>
              <text:p text:style-name="Normal"><text:span>Inter-Lignes</text:span><text:span>, 2009</text:span></text:p>
              <text:p text:style-name="Normal"><text:span>Article dans une revue</text:span></text:p>
              <text:p text:style-name="Normal"><text:a xlink:type="simple" xlink:href="https://hal.science/hal-02525110v1">hal-02525110v1</text:a></text:p>
            </table:table-cell>
          </table:table-row>
          <table:table-row>
            <table:table-cell office:value-type="string">
              <text:p text:style-name="Normal"><text:a xlink:type="simple" xlink:href="https://hal.science/hal-03061062v1">L'héritage dans le monde mauriacien</text:a></text:p>
              <text:p text:style-name="Normal"><text:a xlink:type="simple" xlink:href="https://hal.science/search/index/?q=*&amp;authFullName_s=Philippe Dazet-Brun">Philippe Dazet-Brun</text:a></text:p>
              <text:p text:style-name="Normal"><text:span>Inter-Lignes</text:span><text:span>, 2009, pp.233-246</text:span></text:p>
              <text:p text:style-name="Normal"><text:span>Article dans une revue</text:span></text:p>
              <text:p text:style-name="Normal"><text:a xlink:type="simple" xlink:href="https://hal.science/hal-03061062v1">hal-03061062v1</text:a></text:p>
            </table:table-cell>
          </table:table-row>
          <table:table-row>
            <table:table-cell office:value-type="string">
              <text:p text:style-name="Normal"><text:a xlink:type="simple" xlink:href="https://hal.science/hal-02525104v1">MRP et RPF sous le regard croisé de François et Claude Mauriac (1944-1953)</text:a></text:p>
              <text:p text:style-name="Normal"><text:a xlink:type="simple" xlink:href="https://hal.science/search/index/?q=*&amp;authFullName_s=Philippe Dazet-Brun">Philippe Dazet-Brun</text:a></text:p>
              <text:p text:style-name="Normal"><text:span>Nouveaux cahiers François Mauriac</text:span><text:span>, 2008</text:span></text:p>
              <text:p text:style-name="Normal"><text:span>Article dans une revue</text:span></text:p>
              <text:p text:style-name="Normal"><text:a xlink:type="simple" xlink:href="https://hal.science/hal-02525104v1">hal-02525104v1</text:a></text:p>
            </table:table-cell>
          </table:table-row>
          <table:table-row>
            <table:table-cell office:value-type="string">
              <text:p text:style-name="Normal"><text:a xlink:type="simple" xlink:href="https://hal.science/hal-03061061v1">MRP et RPF sous le regard croisé de François et Claude Mauriac (1944-1953)</text:a></text:p>
              <text:p text:style-name="Normal"><text:a xlink:type="simple" xlink:href="https://hal.science/search/index/?q=*&amp;authFullName_s=Philippe Dazet-Brun">Philippe Dazet-Brun</text:a></text:p>
              <text:p text:style-name="Normal"><text:span>Nouveaux cahiers François Mauriac</text:span><text:span>, 2008, 16, pp.23-38</text:span></text:p>
              <text:p text:style-name="Normal"><text:span>Article dans une revue</text:span></text:p>
              <text:p text:style-name="Normal"><text:a xlink:type="simple" xlink:href="https://hal.science/hal-03061061v1">hal-03061061v1</text:a></text:p>
            </table:table-cell>
          </table:table-row>
          <table:table-row>
            <table:table-cell office:value-type="string">
              <text:p text:style-name="Normal"><text:a xlink:type="simple" xlink:href="https://hal.science/hal-02525100v1">Auguste Champetier de Ribes (1882-1947), un témoin de la diplomatie française en 1939</text:a></text:p>
              <text:p text:style-name="Normal"><text:a xlink:type="simple" xlink:href="https://hal.science/search/index/?q=*&amp;authFullName_s=Philippe Dazet-Brun">Philippe Dazet-Brun</text:a></text:p>
              <text:p text:style-name="Normal"><text:span>Revue d'histoire diplomatique</text:span><text:span>, 2006</text:span></text:p>
              <text:p text:style-name="Normal"><text:span>Article dans une revue</text:span></text:p>
              <text:p text:style-name="Normal"><text:a xlink:type="simple" xlink:href="https://hal.science/hal-02525100v1">hal-02525100v1</text:a></text:p>
            </table:table-cell>
          </table:table-row>
          <table:table-row>
            <table:table-cell office:value-type="string">
              <text:p text:style-name="Normal"><text:a xlink:type="simple" xlink:href="https://hal.science/hal-03061060v1">Auguste Champetier de Ribes (1882-1947)</text:a></text:p>
              <text:p text:style-name="Normal"><text:a xlink:type="simple" xlink:href="https://hal.science/search/index/?q=*&amp;authFullName_s=Philippe Dazet-Brun">Philippe Dazet-Brun</text:a></text:p>
              <text:p text:style-name="Normal"><text:span>Revue d'histoire diplomatique</text:span><text:span>, 2006, pp.317-334</text:span></text:p>
              <text:p text:style-name="Normal"><text:span>Article dans une revue</text:span></text:p>
              <text:p text:style-name="Normal"><text:a xlink:type="simple" xlink:href="https://hal.science/hal-03061060v1">hal-03061060v1</text:a></text:p>
            </table:table-cell>
          </table:table-row>
          <table:table-row>
            <table:table-cell office:value-type="string">
              <text:p text:style-name="Normal"><text:a xlink:type="simple" xlink:href="https://hal.science/hal-03061059v1">Auguste Champetier de Ribes et la question des religieux anciens combattants durant l'entre-deux-guerres en France</text:a></text:p>
              <text:p text:style-name="Normal"><text:a xlink:type="simple" xlink:href="https://hal.science/search/index/?q=*&amp;authFullName_s=Philippe Dazet-Brun">Philippe Dazet-Brun</text:a></text:p>
              <text:p text:style-name="Normal"><text:span>Bulletin de Littérature ecclésiastique</text:span><text:span>, 2005, pp.261-282</text:span></text:p>
              <text:p text:style-name="Normal"><text:span>Article dans une revue</text:span></text:p>
              <text:p text:style-name="Normal"><text:a xlink:type="simple" xlink:href="https://hal.science/hal-03061059v1">hal-03061059v1</text:a></text:p>
            </table:table-cell>
          </table:table-row>
          <table:table-row>
            <table:table-cell office:value-type="string">
              <text:p text:style-name="Normal"><text:a xlink:type="simple" xlink:href="https://hal.science/hal-02525031v1">Auguste Champetier de Ribes et la question des religieux anciens combattants durant l’entre-deux-guerres en France</text:a></text:p>
              <text:p text:style-name="Normal"><text:a xlink:type="simple" xlink:href="https://hal.science/search/index/?q=*&amp;authFullName_s=Philippe Dazet-Brun">Philippe Dazet-Brun</text:a></text:p>
              <text:p text:style-name="Normal"><text:span>Bulletin de Littérature ecclésiastique</text:span><text:span>, 2005</text:span></text:p>
              <text:p text:style-name="Normal"><text:span>Article dans une revue</text:span></text:p>
              <text:p text:style-name="Normal"><text:a xlink:type="simple" xlink:href="https://hal.science/hal-02525031v1">hal-02525031v1</text:a></text:p>
            </table:table-cell>
          </table:table-row>
          <table:table-row>
            <table:table-cell office:value-type="string">
              <text:p text:style-name="Normal"><text:a xlink:type="simple" xlink:href="https://hal.science/hal-02525017v1">François Mauriac, romancier pessimiste ?</text:a></text:p>
              <text:p text:style-name="Normal"><text:a xlink:type="simple" xlink:href="https://hal.science/search/index/?q=*&amp;authFullName_s=Philippe Dazet-Brun">Philippe Dazet-Brun</text:a></text:p>
              <text:p text:style-name="Normal"><text:span>Bulletin de Littérature ecclésiastique</text:span><text:span>, 2002</text:span></text:p>
              <text:p text:style-name="Normal"><text:span>Article dans une revue</text:span></text:p>
              <text:p text:style-name="Normal"><text:a xlink:type="simple" xlink:href="https://hal.science/hal-02525017v1">hal-02525017v1</text:a></text:p>
            </table:table-cell>
          </table:table-row>
          <table:table-row>
            <table:table-cell office:value-type="string">
              <text:p text:style-name="Normal"><text:a xlink:type="simple" xlink:href="https://hal.science/hal-02525247v1">François Mauriac entre Action Française et démocratie chrétienne</text:a></text:p>
              <text:p text:style-name="Normal"><text:a xlink:type="simple" xlink:href="https://hal.science/search/index/?q=*&amp;authFullName_s=Philippe Dazet-Brun">Philippe Dazet-Brun</text:a></text:p>
              <text:p text:style-name="Normal"><text:span>Chronique : Supplément au Bulletin de littérature ecclésiastique<text:s/></text:span><text:span>, 1998</text:span></text:p>
              <text:p text:style-name="Normal"><text:span>Article dans une revue</text:span></text:p>
              <text:p text:style-name="Normal"><text:a xlink:type="simple" xlink:href="https://hal.science/hal-02525247v1">hal-02525247v1</text:a></text:p>
            </table:table-cell>
          </table:table-row>
          <table:table-row>
            <table:table-cell office:value-type="string">
              <text:p text:style-name="Normal"><text:a xlink:type="simple" xlink:href="https://hal.science/hal-02525246v1">Proust et Mauriac à la recherche du temps perdu</text:a></text:p>
              <text:p text:style-name="Normal"><text:a xlink:type="simple" xlink:href="https://hal.science/search/index/?q=*&amp;authFullName_s=Philippe Dazet-Brun">Philippe Dazet-Brun</text:a></text:p>
              <text:p text:style-name="Normal"><text:span>Chronique : Supplément au Bulletin de littérature ecclésiastique<text:s/></text:span><text:span>, 1997</text:span></text:p>
              <text:p text:style-name="Normal"><text:span>Article dans une revue</text:span></text:p>
              <text:p text:style-name="Normal"><text:a xlink:type="simple" xlink:href="https://hal.science/hal-02525246v1">hal-02525246v1</text:a></text:p>
            </table:table-cell>
          </table:table-row>
          <table:table-row>
            <table:table-cell office:value-type="string">
              <text:p text:style-name="Normal"><text:a xlink:type="simple" xlink:href="https://hal.science/hal-02524989v1">La Résistance de l'un des Quatre-Vingts : Auguste Champetier de Ribes de 1940 à 1942</text:a></text:p>
              <text:p text:style-name="Normal"><text:a xlink:type="simple" xlink:href="https://hal.science/search/index/?q=*&amp;authFullName_s=Philippe Dazet-Brun">Philippe Dazet-Brun</text:a></text:p>
              <text:p text:style-name="Normal"><text:span>Revue de Pau et du Béarn</text:span><text:span>, 1996</text:span></text:p>
              <text:p text:style-name="Normal"><text:span>Article dans une revue</text:span></text:p>
              <text:p text:style-name="Normal"><text:a xlink:type="simple" xlink:href="https://hal.science/hal-02524989v1">hal-02524989v1</text:a></text:p>
            </table:table-cell>
          </table:table-row>
          <table:table-row>
            <table:table-cell office:value-type="string">
              <text:p text:style-name="Normal"><text:a xlink:type="simple" xlink:href="https://hal.science/hal-02524934v1">«Auguste Champetier de Ribes et la vie politique départementale des Basses-Pyrénées»</text:a></text:p>
              <text:p text:style-name="Normal"><text:a xlink:type="simple" xlink:href="https://hal.science/search/index/?q=*&amp;authFullName_s=Philippe Dazet-Brun">Philippe Dazet-Brun</text:a></text:p>
              <text:p text:style-name="Normal"><text:span>Revue de Pau et du Béarn</text:span><text:span>, 1992</text:span></text:p>
              <text:p text:style-name="Normal"><text:span>Article dans une revue</text:span></text:p>
              <text:p text:style-name="Normal"><text:a xlink:type="simple" xlink:href="https://hal.science/hal-02524934v1">hal-02524934v1</text:a></text:p>
            </table:table-cell>
          </table:table-row>
          <table:table-row>
            <table:table-cell office:value-type="string">
              <text:p text:style-name="Normal"><text:a xlink:type="simple" xlink:href="https://hal.science/hal-02525046v1">« Chateaubriand : portraitiste de Talleyrand »</text:a></text:p>
              <text:p text:style-name="Normal"><text:a xlink:type="simple" xlink:href="https://hal.science/search/index/?q=*&amp;authFullName_s=Philippe Dazet-Brun">Philippe Dazet-Brun</text:a></text:p>
              <text:p text:style-name="Normal"><text:span>Chronique : Supplément au Bulletin de littérature ecclésiastique<text:s/></text:span><text:span>, 1992, 4, pp. 71-90</text:span></text:p>
              <text:p text:style-name="Normal"><text:span>Article dans une revue</text:span></text:p>
              <text:p text:style-name="Normal"><text:a xlink:type="simple" xlink:href="https://hal.science/hal-02525046v1">hal-02525046v1</text:a></text:p>
            </table:table-cell>
          </table:table-row>
        </table:table>
        <text:p text:style-name="P46"/>
        <text:p text:style-name="Heading2"><text:span text:style-name="T26">Communication dans un congrès (1)</text:span></text:p>
        <text:p text:style-name="P48"/>
        <table:table table:name="e8b4a3" table:style-name="e8b4a3">
          <table:table-column table:style-name="e8b4a3.0"/>
          <table:table-row>
            <table:table-cell office:value-type="string">
              <text:p text:style-name="Normal"><text:a xlink:type="simple" xlink:href="https://hal.science/hal-03071077v1">La séparation de l’Église et de l’État en France</text:a></text:p>
              <text:p text:style-name="Normal"><text:a xlink:type="simple" xlink:href="https://hal.science/search/index/?q=*&amp;authFullName_s=Philippe Dazet-Brun">Philippe Dazet-Brun</text:a></text:p>
              <text:p text:style-name="Normal"><text:span>Colloque organisé par le Café théologique, l'Université et la Municipalité de Perpignan, 10 décembre 2005</text:span><text:span>, 2007, Perpignan, France. pp.35-47</text:span></text:p>
              <text:p text:style-name="Normal"><text:span>Communication dans un congrès</text:span></text:p>
              <text:p text:style-name="Normal"><text:a xlink:type="simple" xlink:href="https://hal.science/hal-03071077v1">hal-03071077v1</text:a></text:p>
            </table:table-cell>
          </table:table-row>
        </table:table>
        <text:p text:style-name="P49"/>
        <text:p text:style-name="Heading2"><text:span text:style-name="T27">Ouvrages (8)</text:span></text:p>
        <text:p text:style-name="P51"/>
        <table:table table:name="0ec80b" table:style-name="0ec80b">
          <table:table-column table:style-name="0ec80b.0"/>
          <table:table-row>
            <table:table-cell office:value-type="string">
              <text:p text:style-name="Normal"><text:a xlink:type="simple" xlink:href="https://hal.science/hal-04847654v1">François Mauriac, L’inguérissable jeunesse</text:a></text:p>
              <text:p text:style-name="Normal"><text:a xlink:type="simple" xlink:href="https://hal.science/search/index/?q=*&amp;authFullName_s=Philippe Dazet-Brun">Philippe Dazet-Brun</text:a></text:p>
              <text:p text:style-name="Normal"><text:span>Editions Mémoring, 192 p., 2024, Figures de Nouvelle-Aquitaine ; 19, 979-10-93661-52-0</text:span></text:p>
              <text:p text:style-name="Normal"><text:span>Ouvrages</text:span></text:p>
              <text:p text:style-name="Normal"><text:a xlink:type="simple" xlink:href="https://hal.science/hal-04847654v1">hal-04847654v1</text:a></text:p>
            </table:table-cell>
          </table:table-row>
          <table:table-row>
            <table:table-cell office:value-type="string">
              <text:p text:style-name="Normal"><text:a xlink:type="simple" xlink:href="https://hal.science/hal-04847665v1">Académie des Jeux floraux, 700 ans de poésie à Toulouse</text:a></text:p>
              <text:p text:style-name="Normal"><text:a xlink:type="simple" xlink:href="https://hal.science/search/index/?q=*&amp;authFullName_s=Philippe Dazet-Brun">Philippe Dazet-Brun</text:a><text:span>,</text:span><text:a xlink:type="simple" xlink:href="https://hal.science/search/index/?q=*&amp;authFullName_s=Marie-Pierre Rey">Marie-Pierre Rey</text:a><text:span>,</text:span><text:a xlink:type="simple" xlink:href="https://hal.science/search/index/?q=*&amp;authFullName_s=Amandine de Pérignon">Amandine de Pérignon</text:a></text:p>
              <text:p text:style-name="Normal"><text:span>Cairn, 127 p., 2024, 979-10-7006-339-2</text:span></text:p>
              <text:p text:style-name="Normal"><text:span>Ouvrages</text:span></text:p>
              <text:p text:style-name="Normal"><text:a xlink:type="simple" xlink:href="https://hal.science/hal-04847665v1">hal-04847665v1</text:a></text:p>
            </table:table-cell>
          </table:table-row>
          <table:table-row>
            <table:table-cell office:value-type="string">
              <text:p text:style-name="Normal"><text:a xlink:type="simple" xlink:href="https://hal.science/hal-04847670v1">Les Auteurs d’Occitanie en leurs terres</text:a></text:p>
              <text:p text:style-name="Normal"><text:a xlink:type="simple" xlink:href="https://hal.science/search/index/?q=*&amp;authFullName_s=Philippe Dazet-Brun">Philippe Dazet-Brun</text:a></text:p>
              <text:p text:style-name="Normal"><text:span>Académie des Jeux floraux, 142 p., 2023</text:span></text:p>
              <text:p text:style-name="Normal"><text:span>Ouvrages</text:span></text:p>
              <text:p text:style-name="Normal"><text:a xlink:type="simple" xlink:href="https://hal.science/hal-04847670v1">hal-04847670v1</text:a></text:p>
            </table:table-cell>
          </table:table-row>
          <table:table-row>
            <table:table-cell office:value-type="string">
              <text:p text:style-name="Normal"><text:a xlink:type="simple" xlink:href="https://hal.science/hal-04847647v1">Prier 15 jours avec François Mauriac</text:a></text:p>
              <text:p text:style-name="Normal"><text:a xlink:type="simple" xlink:href="https://hal.science/search/index/?q=*&amp;authFullName_s=Philippe Dazet-Brun">Philippe Dazet-Brun</text:a></text:p>
              <text:p text:style-name="Normal"><text:span>Nouvelle Cité, 126 p., 2022, Prier 15 jours ; 238, 978-2-85313-937-3</text:span></text:p>
              <text:p text:style-name="Normal"><text:span>Ouvrages</text:span></text:p>
              <text:p text:style-name="Normal"><text:a xlink:type="simple" xlink:href="https://hal.science/hal-04847647v1">hal-04847647v1</text:a></text:p>
            </table:table-cell>
          </table:table-row>
          <table:table-row>
            <table:table-cell office:value-type="string">
              <text:p text:style-name="Normal"><text:a xlink:type="simple" xlink:href="https://hal.science/hal-04847642v1">Mauriac dans l’Église catholique ou la fidélité aux aguets</text:a></text:p>
              <text:p text:style-name="Normal"><text:a xlink:type="simple" xlink:href="https://hal.science/search/index/?q=*&amp;authFullName_s=Philippe Dazet-Brun">Philippe Dazet-Brun</text:a></text:p>
              <text:p text:style-name="Normal"><text:span>Les Éditions du Cerf, 328 p., 2021, 978-2-204-13698-3</text:span></text:p>
              <text:p text:style-name="Normal"><text:span>Ouvrages</text:span></text:p>
              <text:p text:style-name="Normal"><text:a xlink:type="simple" xlink:href="https://hal.science/hal-04847642v1">hal-04847642v1</text:a></text:p>
            </table:table-cell>
          </table:table-row>
          <table:table-row>
            <table:table-cell office:value-type="string">
              <text:p text:style-name="Normal"><text:a xlink:type="simple" xlink:href="https://hal.science/hal-02525131v1">Auguste Champetier de Ribes, La foi en la République</text:a></text:p>
              <text:p text:style-name="Normal"><text:a xlink:type="simple" xlink:href="https://hal.science/search/index/?q=*&amp;authFullName_s=Philippe Dazet-Brun">Philippe Dazet-Brun</text:a></text:p>
              <text:p text:style-name="Normal"><text:span>2015</text:span></text:p>
              <text:p text:style-name="Normal"><text:span>Ouvrages</text:span></text:p>
              <text:p text:style-name="Normal"><text:a xlink:type="simple" xlink:href="https://hal.science/hal-02525131v1">hal-02525131v1</text:a></text:p>
            </table:table-cell>
          </table:table-row>
          <table:table-row>
            <table:table-cell office:value-type="string">
              <text:p text:style-name="Normal"><text:a xlink:type="simple" xlink:href="https://hal.science/hal-03050053v1">Auguste Champetier de Ribes, 1882-1947</text:a></text:p>
              <text:p text:style-name="Normal"><text:a xlink:type="simple" xlink:href="https://hal.science/search/index/?q=*&amp;authFullName_s=Philippe Dazet-Brun">Philippe Dazet-Brun</text:a></text:p>
              <text:p text:style-name="Normal"><text:span>Séguier, 618 p., 2008</text:span></text:p>
              <text:p text:style-name="Normal"><text:span>Ouvrages</text:span></text:p>
              <text:p text:style-name="Normal"><text:a xlink:type="simple" xlink:href="https://hal.science/hal-03050053v1">hal-03050053v1</text:a></text:p>
            </table:table-cell>
          </table:table-row>
          <table:table-row>
            <table:table-cell office:value-type="string">
              <text:p text:style-name="Normal"><text:a xlink:type="simple" xlink:href="https://hal.science/hal-02525135v1">Auguste Champetier de Ribes (1882-1947), Un catholique social en République</text:a></text:p>
              <text:p text:style-name="Normal"><text:a xlink:type="simple" xlink:href="https://hal.science/search/index/?q=*&amp;authFullName_s=Philippe Dazet-Brun">Philippe Dazet-Brun</text:a></text:p>
              <text:p text:style-name="Normal"><text:span>2008</text:span></text:p>
              <text:p text:style-name="Normal"><text:span>Ouvrages</text:span></text:p>
              <text:p text:style-name="Normal"><text:a xlink:type="simple" xlink:href="https://hal.science/hal-02525135v1">hal-02525135v1</text:a></text:p>
            </table:table-cell>
          </table:table-row>
        </table:table>
        <text:p text:style-name="P52"/>
        <text:p text:style-name="Heading2"><text:span text:style-name="T28">Chapitre d'ouvrage (31)</text:span></text:p>
        <text:p text:style-name="P54"/>
        <table:table table:name="b7d5e5" table:style-name="b7d5e5">
          <table:table-column table:style-name="b7d5e5.0"/>
          <table:table-row>
            <table:table-cell office:value-type="string">
              <text:p text:style-name="Normal"><text:a xlink:type="simple" xlink:href="https://hal.science/hal-04847613v1">La protestation de monseigneur Saliège d’août 1942 : l’inspiration d’une lettre</text:a></text:p>
              <text:p text:style-name="Normal"><text:a xlink:type="simple" xlink:href="https://hal.science/search/index/?q=*&amp;authFullName_s=Philippe Dazet-Brun">Philippe Dazet-Brun</text:a></text:p>
              <text:p text:style-name="Normal"><text:span>Les hérauts de la Résistance catholique. Quatre-vingts ans après la Lettre de Mgr Saliège</text:span><text:span>, Éditions du Cerf, 427 p., 2024, 978-2-204-15836-7</text:span></text:p>
              <text:p text:style-name="Normal"><text:span>Chapitre d'ouvrage</text:span></text:p>
              <text:p text:style-name="Normal"><text:a xlink:type="simple" xlink:href="https://hal.science/hal-04847613v1">hal-04847613v1</text:a></text:p>
            </table:table-cell>
          </table:table-row>
          <table:table-row>
            <table:table-cell office:value-type="string">
              <text:p text:style-name="Normal"><text:a xlink:type="simple" xlink:href="https://hal.science/hal-04847618v1">Jeanne d’Arc vue par François Mauriac : un portrait inattendu ?</text:a></text:p>
              <text:p text:style-name="Normal"><text:a xlink:type="simple" xlink:href="https://hal.science/search/index/?q=*&amp;authFullName_s=Philippe Dazet-Brun">Philippe Dazet-Brun</text:a></text:p>
              <text:p text:style-name="Normal"><text:span>Christophe Balagna.<text:s/></text:span><text:span>Jeanne d’Arc, une figure du divin et du sacré ? Images et représentations (XVe-XXIe siècles)</text:span><text:span>, Presses universitaires de l'Institut catholique de Toulouse, 2024, Humanités, 979-10-94360-37-8</text:span></text:p>
              <text:p text:style-name="Normal"><text:span>Chapitre d'ouvrage</text:span></text:p>
              <text:p text:style-name="Normal"><text:a xlink:type="simple" xlink:href="https://hal.science/hal-04847618v1">hal-04847618v1</text:a></text:p>
            </table:table-cell>
          </table:table-row>
          <table:table-row>
            <table:table-cell office:value-type="string">
              <text:p text:style-name="Normal"><text:a xlink:type="simple" xlink:href="https://hal.science/hal-04847659v1">L’histoire, marque du territoire béarnais</text:a></text:p>
              <text:p text:style-name="Normal"><text:a xlink:type="simple" xlink:href="https://hal.science/search/index/?q=*&amp;authFullName_s=Philippe Dazet-Brun">Philippe Dazet-Brun</text:a></text:p>
              <text:p text:style-name="Normal"><text:span>L'Académie de Béarn : 100 ans : 1924-2024</text:span><text:span>, Éditions Sud-Ouest, 303 p., 2023, 978-2-8177-1206-2</text:span></text:p>
              <text:p text:style-name="Normal"><text:span>Chapitre d'ouvrage</text:span></text:p>
              <text:p text:style-name="Normal"><text:a xlink:type="simple" xlink:href="https://hal.science/hal-04847659v1">hal-04847659v1</text:a></text:p>
            </table:table-cell>
          </table:table-row>
          <table:table-row>
            <table:table-cell office:value-type="string">
              <text:p text:style-name="Normal"><text:a xlink:type="simple" xlink:href="https://hal.science/hal-02532493v1">Claude Mauriac et Liberté de l'esprit</text:a></text:p>
              <text:p text:style-name="Normal"><text:a xlink:type="simple" xlink:href="https://hal.science/search/index/?q=*&amp;authFullName_s=Philippe Dazet-Brun">Philippe Dazet-Brun</text:a></text:p>
              <text:p text:style-name="Normal"><text:span>Liberté de l'Esprit</text:span><text:span>, A paraître</text:span></text:p>
              <text:p text:style-name="Normal"><text:span>Chapitre d'ouvrage</text:span></text:p>
              <text:p text:style-name="Normal"><text:a xlink:type="simple" xlink:href="https://hal.science/hal-02532493v1">hal-02532493v1</text:a></text:p>
            </table:table-cell>
          </table:table-row>
          <table:table-row>
            <table:table-cell office:value-type="string">
              <text:p text:style-name="Normal"><text:a xlink:type="simple" xlink:href="https://hal.science/hal-04847582v1">Histoire du concept de fraternité et son intégration dans la devise républicaine</text:a></text:p>
              <text:p text:style-name="Normal"><text:a xlink:type="simple" xlink:href="https://hal.science/search/index/?q=*&amp;authFullName_s=Philippe Dazet-Brun">Philippe Dazet-Brun</text:a></text:p>
              <text:p text:style-name="Normal"><text:span>Tanguy-Marie Pouliquen; Jean-Michel Poirier; Daniel Vigne.<text:s/></text:span><text:span>Qui est mon frère ? Construire la fraternité aujourd’hui</text:span><text:span>, Parole et silence, 2019, Theopraxis, 978-2-88959-019-3</text:span></text:p>
              <text:p text:style-name="Normal"><text:span>Chapitre d'ouvrage</text:span></text:p>
              <text:p text:style-name="Normal"><text:a xlink:type="simple" xlink:href="https://hal.science/hal-04847582v1">hal-04847582v1</text:a></text:p>
            </table:table-cell>
          </table:table-row>
          <table:table-row>
            <table:table-cell office:value-type="string">
              <text:p text:style-name="Normal"><text:a xlink:type="simple" xlink:href="https://hal.science/hal-02532496v1">Notices : Ame, Bible, Christ, Communion des saints, Croix, Dieu, Eglise, Le Fils de l'Homme, Henri Brémond, Le Jeudi saint, Messe, Mouvement républicain populaire, Nature/Panthéisme, Passion, Petits Essais de psychologie religieuse, La Pierre d'achoppement, Les prêtres-ouvriers, IIIe République, Ve République, La Revue des Jeunes, Sainteté, Sillon, Souffrance, Robert Vallery-Radot.</text:a></text:p>
              <text:p text:style-name="Normal"><text:a xlink:type="simple" xlink:href="https://hal.science/search/index/?q=*&amp;authFullName_s=Philippe Dazet-Brun">Philippe Dazet-Brun</text:a></text:p>
              <text:p text:style-name="Normal"><text:span>Dictionnaire François Mauriac</text:span><text:span>, 2019</text:span></text:p>
              <text:p text:style-name="Normal"><text:span>Chapitre d'ouvrage</text:span></text:p>
              <text:p text:style-name="Normal"><text:a xlink:type="simple" xlink:href="https://hal.science/hal-02532496v1">hal-02532496v1</text:a></text:p>
            </table:table-cell>
          </table:table-row>
          <table:table-row>
            <table:table-cell office:value-type="string">
              <text:p text:style-name="Normal"><text:a xlink:type="simple" xlink:href="https://hal.science/hal-04847573v1">Les Jeux floraux de 7 en 7</text:a></text:p>
              <text:p text:style-name="Normal"><text:a xlink:type="simple" xlink:href="https://hal.science/search/index/?q=*&amp;authFullName_s=Philippe Dazet-Brun">Philippe Dazet-Brun</text:a></text:p>
              <text:p text:style-name="Normal"><text:span>Science meets Poetry 6 : Session of ESOF 2018 in Toulouse</text:span><text:span>, EuroScience, 2019, 978-1796671278</text:span></text:p>
              <text:p text:style-name="Normal"><text:span>Chapitre d'ouvrage</text:span></text:p>
              <text:p text:style-name="Normal"><text:a xlink:type="simple" xlink:href="https://hal.science/hal-04847573v1">hal-04847573v1</text:a></text:p>
            </table:table-cell>
          </table:table-row>
          <table:table-row>
            <table:table-cell office:value-type="string">
              <text:p text:style-name="Normal"><text:a xlink:type="simple" xlink:href="https://hal.science/hal-02525242v1">Histoire du concept de fraternité et son intégration dans la devise républicaine</text:a></text:p>
              <text:p text:style-name="Normal"><text:a xlink:type="simple" xlink:href="https://hal.science/search/index/?q=*&amp;authFullName_s=Philippe Dazet-Brun">Philippe Dazet-Brun</text:a></text:p>
              <text:p text:style-name="Normal"><text:span>Qui est mon frère ? Construire la fraternité aujourd'hui</text:span><text:span>, 2019</text:span></text:p>
              <text:p text:style-name="Normal"><text:span>Chapitre d'ouvrage</text:span></text:p>
              <text:p text:style-name="Normal"><text:a xlink:type="simple" xlink:href="https://hal.science/hal-02525242v1">hal-02525242v1</text:a></text:p>
            </table:table-cell>
          </table:table-row>
          <table:table-row>
            <table:table-cell office:value-type="string">
              <text:p text:style-name="Normal"><text:a xlink:type="simple" xlink:href="https://hal.science/hal-02525239v1">La doctrine sociale de l’Église et l’engagement social chrétien du XIXe siècle au milieu du XXe siècle</text:a></text:p>
              <text:p text:style-name="Normal"><text:a xlink:type="simple" xlink:href="https://hal.science/search/index/?q=*&amp;authFullName_s=Philippe Dazet-Brun">Philippe Dazet-Brun</text:a></text:p>
              <text:p text:style-name="Normal"><text:span>Vulnérabilité et innovation sociale</text:span><text:span>, 2018</text:span></text:p>
              <text:p text:style-name="Normal"><text:span>Chapitre d'ouvrage</text:span></text:p>
              <text:p text:style-name="Normal"><text:a xlink:type="simple" xlink:href="https://hal.science/hal-02525239v1">hal-02525239v1</text:a></text:p>
            </table:table-cell>
          </table:table-row>
          <table:table-row>
            <table:table-cell office:value-type="string">
              <text:p text:style-name="Normal"><text:a xlink:type="simple" xlink:href="https://hal.science/hal-02525233v1">Richard III, deux films pour une pièce</text:a></text:p>
              <text:p text:style-name="Normal"><text:a xlink:type="simple" xlink:href="https://hal.science/search/index/?q=*&amp;authFullName_s=Philippe Dazet-Brun">Philippe Dazet-Brun</text:a></text:p>
              <text:p text:style-name="Normal"><text:span>Les grains de sable seront doux comme le sucre</text:span><text:span>, 2018</text:span></text:p>
              <text:p text:style-name="Normal"><text:span>Chapitre d'ouvrage</text:span></text:p>
              <text:p text:style-name="Normal"><text:a xlink:type="simple" xlink:href="https://hal.science/hal-02525233v1">hal-02525233v1</text:a></text:p>
            </table:table-cell>
          </table:table-row>
          <table:table-row>
            <table:table-cell office:value-type="string">
              <text:p text:style-name="Normal"><text:a xlink:type="simple" xlink:href="https://hal.science/hal-02532499v1">Notice : François Mauriac</text:a></text:p>
              <text:p text:style-name="Normal"><text:a xlink:type="simple" xlink:href="https://hal.science/search/index/?q=*&amp;authFullName_s=Philippe Dazet-Brun">Philippe Dazet-Brun</text:a></text:p>
              <text:p text:style-name="Normal"><text:span>La Bible dans les littératures du monde</text:span><text:span>, A paraître</text:span></text:p>
              <text:p text:style-name="Normal"><text:span>Chapitre d'ouvrage</text:span></text:p>
              <text:p text:style-name="Normal"><text:a xlink:type="simple" xlink:href="https://hal.science/hal-02532499v1">hal-02532499v1</text:a></text:p>
            </table:table-cell>
          </table:table-row>
          <table:table-row>
            <table:table-cell office:value-type="string">
              <text:p text:style-name="Normal"><text:a xlink:type="simple" xlink:href="https://hal.science/hal-02525224v1">Pierre Emmanuel au soir de la vie. “Feuilles volantes”, chroniques de 1980 à 1984</text:a></text:p>
              <text:p text:style-name="Normal"><text:a xlink:type="simple" xlink:href="https://hal.science/search/index/?q=*&amp;authFullName_s=Philippe Dazet-Brun">Philippe Dazet-Brun</text:a></text:p>
              <text:p text:style-name="Normal"><text:span>Autour de Pierre Emmanuel (1916-1984)</text:span><text:span>, 2016</text:span></text:p>
              <text:p text:style-name="Normal"><text:span>Chapitre d'ouvrage</text:span></text:p>
              <text:p text:style-name="Normal"><text:a xlink:type="simple" xlink:href="https://hal.science/hal-02525224v1">hal-02525224v1</text:a></text:p>
            </table:table-cell>
          </table:table-row>
          <table:table-row>
            <table:table-cell office:value-type="string">
              <text:p text:style-name="Normal"><text:a xlink:type="simple" xlink:href="https://hal.science/hal-02525219v1">Auguste Champetier de Ribes, le Béarn pour racines, la France pour destin</text:a></text:p>
              <text:p text:style-name="Normal"><text:a xlink:type="simple" xlink:href="https://hal.science/search/index/?q=*&amp;authFullName_s=Philippe Dazet-Brun">Philippe Dazet-Brun</text:a></text:p>
              <text:p text:style-name="Normal"><text:span>Académie de Béarn - Annales</text:span><text:span>, 2015</text:span></text:p>
              <text:p text:style-name="Normal"><text:span>Chapitre d'ouvrage</text:span></text:p>
              <text:p text:style-name="Normal"><text:a xlink:type="simple" xlink:href="https://hal.science/hal-02525219v1">hal-02525219v1</text:a></text:p>
            </table:table-cell>
          </table:table-row>
          <table:table-row>
            <table:table-cell office:value-type="string">
              <text:p text:style-name="Normal"><text:a xlink:type="simple" xlink:href="https://hal.science/hal-02525220v1">Vincent Auriol</text:a></text:p>
              <text:p text:style-name="Normal"><text:a xlink:type="simple" xlink:href="https://hal.science/search/index/?q=*&amp;authFullName_s=Philippe Dazet-Brun">Philippe Dazet-Brun</text:a></text:p>
              <text:p text:style-name="Normal"><text:span>Commémorations nationales 2016</text:span><text:span>, 2015</text:span></text:p>
              <text:p text:style-name="Normal"><text:span>Chapitre d'ouvrage</text:span></text:p>
              <text:p text:style-name="Normal"><text:a xlink:type="simple" xlink:href="https://hal.science/hal-02525220v1">hal-02525220v1</text:a></text:p>
            </table:table-cell>
          </table:table-row>
          <table:table-row>
            <table:table-cell office:value-type="string">
              <text:p text:style-name="Normal"><text:a xlink:type="simple" xlink:href="https://hal.science/hal-02532507v1">Notices : La Revue des Jeunes, Vigile</text:a></text:p>
              <text:p text:style-name="Normal"><text:a xlink:type="simple" xlink:href="https://hal.science/search/index/?q=*&amp;authFullName_s=Philippe Dazet-Brun">Philippe Dazet-Brun</text:a></text:p>
              <text:p text:style-name="Normal"><text:span>Dictionnaire des revues littéraires au XXe siècle, Domaine français, 2 tomes</text:span><text:span>, 2014</text:span></text:p>
              <text:p text:style-name="Normal"><text:span>Chapitre d'ouvrage</text:span></text:p>
              <text:p text:style-name="Normal"><text:a xlink:type="simple" xlink:href="https://hal.science/hal-02532507v1">hal-02532507v1</text:a></text:p>
            </table:table-cell>
          </table:table-row>
          <table:table-row>
            <table:table-cell office:value-type="string">
              <text:p text:style-name="Normal"><text:a xlink:type="simple" xlink:href="https://hal.science/hal-02525208v1">François Mauriac dans les débats postconciliaires (1965-1970)</text:a></text:p>
              <text:p text:style-name="Normal"><text:a xlink:type="simple" xlink:href="https://hal.science/search/index/?q=*&amp;authFullName_s=Philippe Dazet-Brun">Philippe Dazet-Brun</text:a></text:p>
              <text:p text:style-name="Normal"><text:span>Les laïcs prennent la parole. Débats et controverses dans le catholicisme après Vatican II</text:span><text:span>, 2014</text:span></text:p>
              <text:p text:style-name="Normal"><text:span>Chapitre d'ouvrage</text:span></text:p>
              <text:p text:style-name="Normal"><text:a xlink:type="simple" xlink:href="https://hal.science/hal-02525208v1">hal-02525208v1</text:a></text:p>
            </table:table-cell>
          </table:table-row>
          <table:table-row>
            <table:table-cell office:value-type="string">
              <text:p text:style-name="Normal"><text:a xlink:type="simple" xlink:href="https://hal.science/hal-02525209v1">Auguste Champetier de Ribes (1882-1947) : le vote du 10 juillet 1940 dans l’itinéraire d’un démocrate</text:a></text:p>
              <text:p text:style-name="Normal"><text:a xlink:type="simple" xlink:href="https://hal.science/search/index/?q=*&amp;authFullName_s=Philippe Dazet-Brun">Philippe Dazet-Brun</text:a></text:p>
              <text:p text:style-name="Normal"><text:span>Les trois parlementaires béarnais qui ont dit Non au maréchal Pétain</text:span><text:span>, 2014</text:span></text:p>
              <text:p text:style-name="Normal"><text:span>Chapitre d'ouvrage</text:span></text:p>
              <text:p text:style-name="Normal"><text:a xlink:type="simple" xlink:href="https://hal.science/hal-02525209v1">hal-02525209v1</text:a></text:p>
            </table:table-cell>
          </table:table-row>
          <table:table-row>
            <table:table-cell office:value-type="string">
              <text:p text:style-name="Normal"><text:a xlink:type="simple" xlink:href="https://hal.science/hal-02525181v1">Déodat de Séverac, la formation initiale à l’École de Sorèze</text:a></text:p>
              <text:p text:style-name="Normal"><text:a xlink:type="simple" xlink:href="https://hal.science/search/index/?q=*&amp;authFullName_s=Philippe Dazet-Brun">Philippe Dazet-Brun</text:a></text:p>
              <text:p text:style-name="Normal"><text:span>Déodat de Séverac</text:span><text:span>, 2011</text:span></text:p>
              <text:p text:style-name="Normal"><text:span>Chapitre d'ouvrage</text:span></text:p>
              <text:p text:style-name="Normal"><text:a xlink:type="simple" xlink:href="https://hal.science/hal-02525181v1">hal-02525181v1</text:a></text:p>
            </table:table-cell>
          </table:table-row>
          <table:table-row>
            <table:table-cell office:value-type="string">
              <text:p text:style-name="Normal"><text:a xlink:type="simple" xlink:href="https://hal.science/hal-02532511v1">Notices : Gaston Doumergue, Louis Maisonneuve, cardinal Saliège, Louis Saltet, Bruno de Solages, Léon Bérard.</text:a></text:p>
              <text:p text:style-name="Normal"><text:a xlink:type="simple" xlink:href="https://hal.science/search/index/?q=*&amp;authFullName_s=Philippe Dazet-Brun">Philippe Dazet-Brun</text:a></text:p>
              <text:p text:style-name="Normal"><text:span>Les Jeux floraux au XXe siècle</text:span><text:span>, 2010</text:span></text:p>
              <text:p text:style-name="Normal"><text:span>Chapitre d'ouvrage</text:span></text:p>
              <text:p text:style-name="Normal"><text:a xlink:type="simple" xlink:href="https://hal.science/hal-02532511v1">hal-02532511v1</text:a></text:p>
            </table:table-cell>
          </table:table-row>
          <table:table-row>
            <table:table-cell office:value-type="string">
              <text:p text:style-name="Normal"><text:a xlink:type="simple" xlink:href="https://hal.science/hal-02525107v1">Edmond Michelet, témoin de l’Évangile</text:a></text:p>
              <text:p text:style-name="Normal"><text:a xlink:type="simple" xlink:href="https://hal.science/search/index/?q=*&amp;authFullName_s=Philippe Dazet-Brun">Philippe Dazet-Brun</text:a></text:p>
              <text:p text:style-name="Normal"><text:span>Pouvoir et sainteté. Modèles et figures</text:span><text:span>, 2008</text:span></text:p>
              <text:p text:style-name="Normal"><text:span>Chapitre d'ouvrage</text:span></text:p>
              <text:p text:style-name="Normal"><text:a xlink:type="simple" xlink:href="https://hal.science/hal-02525107v1">hal-02525107v1</text:a></text:p>
            </table:table-cell>
          </table:table-row>
          <table:table-row>
            <table:table-cell office:value-type="string">
              <text:p text:style-name="Normal"><text:a xlink:type="simple" xlink:href="https://hal.science/hal-03055459v1">Edmond Michelet, témoin de l'Évangile</text:a></text:p>
              <text:p text:style-name="Normal"><text:a xlink:type="simple" xlink:href="https://hal.science/search/index/?q=*&amp;authFullName_s=Philippe Dazet-Brun">Philippe Dazet-Brun</text:a></text:p>
              <text:p text:style-name="Normal"><text:span>Stéphane-Marie Morgain.<text:s/></text:span><text:span>Pouvoir et sainteté : modèles et figures</text:span><text:span>, Parole et Silence, pp.217-246, 2008</text:span></text:p>
              <text:p text:style-name="Normal"><text:span>Chapitre d'ouvrage</text:span></text:p>
              <text:p text:style-name="Normal"><text:a xlink:type="simple" xlink:href="https://hal.science/hal-03055459v1">hal-03055459v1</text:a></text:p>
            </table:table-cell>
          </table:table-row>
          <table:table-row>
            <table:table-cell office:value-type="string">
              <text:p text:style-name="Normal"><text:a xlink:type="simple" xlink:href="https://hal.science/hal-02525094v1">François Mauriac et la République</text:a></text:p>
              <text:p text:style-name="Normal"><text:a xlink:type="simple" xlink:href="https://hal.science/search/index/?q=*&amp;authFullName_s=Philippe Dazet-Brun">Philippe Dazet-Brun</text:a></text:p>
              <text:p text:style-name="Normal"><text:span>Mémoires de l'Académie des Jeux floraux</text:span><text:span>, 2006</text:span></text:p>
              <text:p text:style-name="Normal"><text:span>Chapitre d'ouvrage</text:span></text:p>
              <text:p text:style-name="Normal"><text:a xlink:type="simple" xlink:href="https://hal.science/hal-02525094v1">hal-02525094v1</text:a></text:p>
            </table:table-cell>
          </table:table-row>
          <table:table-row>
            <table:table-cell office:value-type="string">
              <text:p text:style-name="Normal"><text:a xlink:type="simple" xlink:href="https://hal.science/hal-02525086v1">La séparation de l’Église et de l’État en France, d’une guerre à l’autre (1919-1940)</text:a></text:p>
              <text:p text:style-name="Normal"><text:a xlink:type="simple" xlink:href="https://hal.science/search/index/?q=*&amp;authFullName_s=Philippe Dazet-Brun">Philippe Dazet-Brun</text:a></text:p>
              <text:p text:style-name="Normal"><text:span>Centenaire de la loi de Séparation des Églises et de l’État, 1905-2005</text:span><text:span>, 2006</text:span></text:p>
              <text:p text:style-name="Normal"><text:span>Chapitre d'ouvrage</text:span></text:p>
              <text:p text:style-name="Normal"><text:a xlink:type="simple" xlink:href="https://hal.science/hal-02525086v1">hal-02525086v1</text:a></text:p>
            </table:table-cell>
          </table:table-row>
          <table:table-row>
            <table:table-cell office:value-type="string">
              <text:p text:style-name="Normal"><text:a xlink:type="simple" xlink:href="https://hal.science/hal-02525028v1">François Mauriac et les papes du XXe siècle</text:a></text:p>
              <text:p text:style-name="Normal"><text:a xlink:type="simple" xlink:href="https://hal.science/search/index/?q=*&amp;authFullName_s=Philippe Dazet-Brun">Philippe Dazet-Brun</text:a></text:p>
              <text:p text:style-name="Normal"><text:span>L’amitié, ce pur fleuve…</text:span><text:span>, 2005</text:span></text:p>
              <text:p text:style-name="Normal"><text:span>Chapitre d'ouvrage</text:span></text:p>
              <text:p text:style-name="Normal"><text:a xlink:type="simple" xlink:href="https://hal.science/hal-02525028v1">hal-02525028v1</text:a></text:p>
            </table:table-cell>
          </table:table-row>
          <table:table-row>
            <table:table-cell office:value-type="string">
              <text:p text:style-name="Normal"><text:a xlink:type="simple" xlink:href="https://hal.science/hal-03055460v1">François Mauriac et les papes du XXe siècle</text:a></text:p>
              <text:p text:style-name="Normal"><text:a xlink:type="simple" xlink:href="https://hal.science/search/index/?q=*&amp;authFullName_s=Philippe Dazet-Brun">Philippe Dazet-Brun</text:a></text:p>
              <text:p text:style-name="Normal"><text:span>L'amitié, ce pur fleuve : textes offerts en hommage à Bernard Cocula</text:span><text:span>, l'Esprit du temps, pp.309-330, 2005</text:span></text:p>
              <text:p text:style-name="Normal"><text:span>Chapitre d'ouvrage</text:span></text:p>
              <text:p text:style-name="Normal"><text:a xlink:type="simple" xlink:href="https://hal.science/hal-03055460v1">hal-03055460v1</text:a></text:p>
            </table:table-cell>
          </table:table-row>
          <table:table-row>
            <table:table-cell office:value-type="string">
              <text:p text:style-name="Normal"><text:a xlink:type="simple" xlink:href="https://hal.science/hal-02525022v1">Eugène Tisserant et l ‘Académie française</text:a></text:p>
              <text:p text:style-name="Normal"><text:a xlink:type="simple" xlink:href="https://hal.science/search/index/?q=*&amp;authFullName_s=Philippe Dazet-Brun">Philippe Dazet-Brun</text:a></text:p>
              <text:p text:style-name="Normal"><text:span>Le cardinal Eugène Tisserant (1884-1972), une grande figure de l'Eglise de France</text:span><text:span>, 2003</text:span></text:p>
              <text:p text:style-name="Normal"><text:span>Chapitre d'ouvrage</text:span></text:p>
              <text:p text:style-name="Normal"><text:a xlink:type="simple" xlink:href="https://hal.science/hal-02525022v1">hal-02525022v1</text:a></text:p>
            </table:table-cell>
          </table:table-row>
          <table:table-row>
            <table:table-cell office:value-type="string">
              <text:p text:style-name="Normal"><text:a xlink:type="simple" xlink:href="https://hal.science/hal-02525020v1">Henri Lacordaire selon François Mauriac</text:a></text:p>
              <text:p text:style-name="Normal"><text:a xlink:type="simple" xlink:href="https://hal.science/search/index/?q=*&amp;authFullName_s=Philippe Dazet-Brun">Philippe Dazet-Brun</text:a></text:p>
              <text:p text:style-name="Normal"><text:span>Lacordaire et quelques autres… Religion et politique</text:span><text:span>, 2003</text:span></text:p>
              <text:p text:style-name="Normal"><text:span>Chapitre d'ouvrage</text:span></text:p>
              <text:p text:style-name="Normal"><text:a xlink:type="simple" xlink:href="https://hal.science/hal-02525020v1">hal-02525020v1</text:a></text:p>
            </table:table-cell>
          </table:table-row>
          <table:table-row>
            <table:table-cell office:value-type="string">
              <text:p text:style-name="Normal"><text:a xlink:type="simple" xlink:href="https://hal.science/hal-02525005v1">Le projet de pacte d'entente entre la France et le Saint-Siège (1939-1940)</text:a></text:p>
              <text:p text:style-name="Normal"><text:a xlink:type="simple" xlink:href="https://hal.science/search/index/?q=*&amp;authFullName_s=Philippe Dazet-Brun">Philippe Dazet-Brun</text:a></text:p>
              <text:p text:style-name="Normal"><text:span>Presses de l'Université des sciences sociales de Toulouse.<text:s/></text:span><text:span>Christianisme et politique dans le Tarn sous la troisième République</text:span><text:span>, 2000</text:span></text:p>
              <text:p text:style-name="Normal"><text:span>Chapitre d'ouvrage</text:span></text:p>
              <text:p text:style-name="Normal"><text:a xlink:type="simple" xlink:href="https://hal.science/hal-02525005v1">hal-02525005v1</text:a></text:p>
            </table:table-cell>
          </table:table-row>
          <table:table-row>
            <table:table-cell office:value-type="string">
              <text:p text:style-name="Normal"><text:a xlink:type="simple" xlink:href="https://hal.science/hal-02525000v1">Approche comparative du fait religieux dans les manuels d'Histoire de la classe de Première</text:a></text:p>
              <text:p text:style-name="Normal"><text:a xlink:type="simple" xlink:href="https://hal.science/search/index/?q=*&amp;authFullName_s=Philippe Dazet-Brun">Philippe Dazet-Brun</text:a></text:p>
              <text:p text:style-name="Normal"><text:span>Cahiers de l'ISTR, n°4, Religions à l'école et laïcité</text:span><text:span>, 1999</text:span></text:p>
              <text:p text:style-name="Normal"><text:span>Chapitre d'ouvrage</text:span></text:p>
              <text:p text:style-name="Normal"><text:a xlink:type="simple" xlink:href="https://hal.science/hal-02525000v1">hal-02525000v1</text:a></text:p>
            </table:table-cell>
          </table:table-row>
          <table:table-row>
            <table:table-cell office:value-type="string">
              <text:p text:style-name="Normal"><text:a xlink:type="simple" xlink:href="https://hal.science/hal-02524965v1">L'école Saint-Joseph de Jurançon de 1894 à 1931. Le temps de la fondation, du développement et de l'affirmation</text:a></text:p>
              <text:p text:style-name="Normal"><text:a xlink:type="simple" xlink:href="https://hal.science/search/index/?q=*&amp;authFullName_s=Philippe Dazet-Brun">Philippe Dazet-Brun</text:a></text:p>
              <text:p text:style-name="Normal"><text:span>L'enseignement catholique en Béarn (XVIIIe- XXe siècles)</text:span><text:span>, 1996</text:span></text:p>
              <text:p text:style-name="Normal"><text:span>Chapitre d'ouvrage</text:span></text:p>
              <text:p text:style-name="Normal"><text:a xlink:type="simple" xlink:href="https://hal.science/hal-02524965v1">hal-02524965v1</text:a></text:p>
            </table:table-cell>
          </table:table-row>
          <table:table-row>
            <table:table-cell office:value-type="string">
              <text:p text:style-name="Normal"><text:a xlink:type="simple" xlink:href="https://hal.science/hal-02524955v1">«Un héritage politique de Rerum novarum: les démocrates-chrétiens dans les Basses-Pyrénées durant l'entre-deux-guerres»</text:a></text:p>
              <text:p text:style-name="Normal"><text:a xlink:type="simple" xlink:href="https://hal.science/search/index/?q=*&amp;authFullName_s=Philippe Dazet-Brun">Philippe Dazet-Brun</text:a></text:p>
              <text:p text:style-name="Normal"><text:span>Tempéraments aquitains et nouveauté religieuse : RerumNovarumet l'enseignement social de l'Église dans le Sud-Ouest de la France</text:span><text:span>, 1993</text:span></text:p>
              <text:p text:style-name="Normal"><text:span>Chapitre d'ouvrage</text:span></text:p>
              <text:p text:style-name="Normal"><text:a xlink:type="simple" xlink:href="https://hal.science/hal-02524955v1">hal-025249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Dazet-Brun</dc:title>
    <dc:subject/>
    <dc:description>CV</dc:description>
    <dc:creator/>
    <dc:date>2026-03-19T11:07:02.000</dc:date>
    <meta:generator>PHPWord</meta:generator>
    <meta:initial-creator>CCSD</meta:initial-creator>
    <meta:creation-date>2026-03-19T11:07:02.000</meta:creation-date>
    <meta:keyword/>
    <meta:user-defined meta:name="Category"/>
    <meta:user-defined meta:name="Company"/>
    <meta:user-defined meta:name="Manager"/>
  </office:meta>
</office:document-meta>
</file>