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3bb91" style:family="table">
      <style:table-properties style:rel-width="100" table:align="center"/>
    </style:style>
    <style:style style:name="13bb91.0" style:family="table-column">
      <style:table-column-properties style:column-width="0.00cm"/>
    </style:style>
    <style:style style:name="492249" style:family="table">
      <style:table-properties style:rel-width="100" table:align="center"/>
    </style:style>
    <style:style style:name="492249.0" style:family="table-column">
      <style:table-column-properties style:column-width="0.00cm"/>
    </style:style>
    <style:style style:name="d51929" style:family="table">
      <style:table-properties style:rel-width="100" table:align="center"/>
    </style:style>
    <style:style style:name="d5192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HENTZE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hilippehentzen">philippehentzen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2)</text:span></text:p>
        <text:p text:style-name="P13"/>
        <table:table table:name="13bb91" table:style-name="13bb91">
          <table:table-column table:style-name="13bb91.0"/>
          <table:table-row>
            <table:table-cell office:value-type="string">
              <text:p text:style-name="Normal"><text:a xlink:type="simple" xlink:href="https://hal.science/hal-05449469v1">Processus de régulation didactique des pratiques vocales dans l’enseignement de l’éducation musicale au collège</text:a></text:p>
              <text:p text:style-name="Normal"><text:a xlink:type="simple" xlink:href="https://hal.science/search/index/?q=*&amp;authFullName_s=Philippe Hentzen">Philippe Hentzen</text:a><text:span>,</text:span><text:a xlink:type="simple" xlink:href="https://hal.science/search/index/?q=*&amp;authFullName_s=Stéphane Brau-Antony">Stéphane Brau-Antony</text:a></text:p>
              <text:p text:style-name="Normal"><text:span>Carrefours de l'éducation</text:span><text:span>, 2025, n° 60 (2), pp.193-208.<text:s/></text:span><text:a xlink:type="simple" xlink:href="https://dx.doi.org/10.3917/cdle.060.0193">⟨10.3917/cdle.060.0193⟩</text:a></text:p>
              <text:p text:style-name="Normal"><text:span>Article dans une revue</text:span></text:p>
              <text:p text:style-name="Normal"><text:a xlink:type="simple" xlink:href="https://hal.science/hal-05449469v1">hal-05449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2511v1">La régulation didactique des pratiques vocales des élèves au collège en éducation musicale</text:a></text:p>
              <text:p text:style-name="Normal"><text:a xlink:type="simple" xlink:href="https://hal.science/search/index/?q=*&amp;authFullName_s=Philippe Hentzen">Philippe Hentzen</text:a></text:p>
              <text:p text:style-name="Normal"><text:span>Travail et apprentissages : revue de didactique professionnelle</text:span><text:span>, 2024, N° 26 (2), pp.208-229.<text:s/></text:span><text:a xlink:type="simple" xlink:href="https://dx.doi.org/10.3917/ta.026.0208">⟨10.3917/ta.026.0208⟩</text:a></text:p>
              <text:p text:style-name="Normal"><text:span>Article dans une revue</text:span></text:p>
              <text:p text:style-name="Normal"><text:a xlink:type="simple" xlink:href="https://hal.science/hal-04982511v1">hal-04982511v1</text:a></text:p>
            </table:table-cell>
          </table:table-row>
        </table:table>
        <text:p text:style-name="P14"/>
        <text:p text:style-name="Heading2"><text:span text:style-name="T6">Communication dans un congrès (4)</text:span></text:p>
        <text:p text:style-name="P16"/>
        <table:table table:name="492249" table:style-name="492249">
          <table:table-column table:style-name="492249.0"/>
          <table:table-row>
            <table:table-cell office:value-type="string">
              <text:p text:style-name="Normal"><text:a xlink:type="simple" xlink:href="https://hal.science/hal-04749525v1">La transcription d’entretien, une trace formative de l’épistémologie pratique et personnelle du professeur d’éducation musicale</text:a></text:p>
              <text:p text:style-name="Normal"><text:a xlink:type="simple" xlink:href="https://hal.science/search/index/?q=*&amp;authFullName_s=Philippe Hentzen">Philippe Hentzen</text:a><text:span>,</text:span><text:a xlink:type="simple" xlink:href="https://hal.science/search/index/?q=*&amp;authFullName_s=Pascal Terrien">Pascal Terrien</text:a></text:p>
              <text:p text:style-name="Normal"><text:span>Traces et écritures à et pour l'école</text:span><text:span>, Aurore Promonet, université de Lorraine, Centre de recherche sur les médiations; Kathy Similowski, université de CY Cergy Paris Université, laboratoire EMA (École, mutations, Apprentissages, Oct 2024, Nancy, France</text:span></text:p>
              <text:p text:style-name="Normal"><text:span>Communication dans un congrès</text:span></text:p>
              <text:p text:style-name="Normal"><text:a xlink:type="simple" xlink:href="https://hal.science/hal-04749525v1">hal-04749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2566v1">La transcription d’entretien, une trace formative de l’épistémologie pratique et personnelle du professeur d’éducation musicale</text:a></text:p>
              <text:p text:style-name="Normal"><text:a xlink:type="simple" xlink:href="https://hal.science/search/index/?q=*&amp;authFullName_s=Philippe Hentzen">Philippe Hentzen</text:a><text:span>,</text:span><text:a xlink:type="simple" xlink:href="https://hal.science/search/index/?q=*&amp;authFullName_s=Pascal Terrien">Pascal Terrien</text:a></text:p>
              <text:p text:style-name="Normal"><text:span>Traces et écritures à et pour l'école</text:span><text:span>, Aurore Promonet, université de Lorraine, Centre de recherche sur les médiations; Kathy Similowski, université de CY Cergy Paris Université, laboratoire EMA (École, mutations, Apprentissages, Oct 2024, Nancy, France, Oct 2024, NANCY, France</text:span></text:p>
              <text:p text:style-name="Normal"><text:span>Communication dans un congrès</text:span></text:p>
              <text:p text:style-name="Normal"><text:a xlink:type="simple" xlink:href="https://hal.science/hal-04982566v1">hal-04982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2669v1">L'évaluation des pratiques vocales des élèves au collège en éducation musicale</text:a></text:p>
              <text:p text:style-name="Normal"><text:a xlink:type="simple" xlink:href="https://hal.science/search/index/?q=*&amp;authFullName_s=Philippe Hentzen">Philippe Hentzen</text:a></text:p>
              <text:p text:style-name="Normal"><text:span>L’évaluation dans la formation et dans les éducations à : de la mesure à la problématisation du sens.</text:span><text:span>, SFERE PROVENCE / ADEF, Dec 2021, MARSEILLE, France</text:span></text:p>
              <text:p text:style-name="Normal"><text:span>Communication dans un congrès</text:span></text:p>
              <text:p text:style-name="Normal"><text:a xlink:type="simple" xlink:href="https://hal.science/hal-04982669v1">hal-04982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2662v1">Analyser les pratiques de régulation des enseignants d'éducation musicale au collège</text:a></text:p>
              <text:p text:style-name="Normal"><text:a xlink:type="simple" xlink:href="https://hal.science/search/index/?q=*&amp;authFullName_s=Philippe Hentzen">Philippe Hentzen</text:a></text:p>
              <text:p text:style-name="Normal"><text:span>TACD 2021 : 2ème Congrès International de la Théorie de l'Action Conjointe en Didactique Pour une reconstruction de la forme scolaire d'éducation</text:span><text:span>, Jun 2021, Nancy, France</text:span></text:p>
              <text:p text:style-name="Normal"><text:span>Communication dans un congrès</text:span></text:p>
              <text:p text:style-name="Normal"><text:a xlink:type="simple" xlink:href="https://hal.science/hal-04982662v1">hal-04982662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d51929" table:style-name="d51929">
          <table:table-column table:style-name="d51929.0"/>
          <table:table-row>
            <table:table-cell office:value-type="string">
              <text:p text:style-name="Normal"><text:a xlink:type="simple" xlink:href="https://hal.science/tel-04982676v1">La régulation didactique en éducation musicale en cycle 4</text:a></text:p>
              <text:p text:style-name="Normal"><text:a xlink:type="simple" xlink:href="https://hal.science/search/index/?q=*&amp;authFullName_s=Philippe Hentzen">Philippe Hentzen</text:a></text:p>
              <text:p text:style-name="Normal"><text:span>Education. URCA, 202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982676v1">tel-049826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HENTZEN</dc:title>
    <dc:subject/>
    <dc:description>CV</dc:description>
    <dc:creator/>
    <dc:date>2026-04-30T09:12:52.000</dc:date>
    <meta:generator>PHPWord</meta:generator>
    <meta:initial-creator>CCSD</meta:initial-creator>
    <meta:creation-date>2026-04-30T09:12:52.000</meta:creation-date>
    <meta:keyword/>
    <meta:user-defined meta:name="Category"/>
    <meta:user-defined meta:name="Company"/>
    <meta:user-defined meta:name="Manager"/>
  </office:meta>
</office:document-meta>
</file>