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2d13" style:family="table">
      <style:table-properties style:rel-width="100" table:align="center"/>
    </style:style>
    <style:style style:name="942d13.0" style:family="table-column">
      <style:table-column-properties style:column-width="0.00cm"/>
    </style:style>
    <style:style style:name="937159" style:family="table">
      <style:table-properties style:rel-width="100" table:align="center"/>
    </style:style>
    <style:style style:name="937159.0" style:family="table-column">
      <style:table-column-properties style:column-width="0.00cm"/>
    </style:style>
    <style:style style:name="6a50a7" style:family="table">
      <style:table-properties style:rel-width="100" table:align="center"/>
    </style:style>
    <style:style style:name="6a50a7.0" style:family="table-column">
      <style:table-column-properties style:column-width="0.00cm"/>
    </style:style>
    <style:style style:name="a6851f" style:family="table">
      <style:table-properties style:rel-width="100" table:align="center"/>
    </style:style>
    <style:style style:name="a685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MONBRU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hilippemonbrun">philippemonbrun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76710203">076710203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22453948">22453948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07101649X">000000007101649X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hapitre d'ouvrage (9)</text:span></text:p>
        <text:p text:style-name="P19"/>
        <table:table table:name="942d13" table:style-name="942d13">
          <table:table-column table:style-name="942d13.0"/>
          <table:table-row>
            <table:table-cell office:value-type="string">
              <text:p text:style-name="Normal"><text:a xlink:type="simple" xlink:href="https://univ-montpellier3-paul-valery.hal.science/hal-04328496v1">Les chiens gardiens de sanctuaires dans l’Antiquité grecque et romaine. Analyse éthohistorique des vécus canins.</text:a></text:p>
              <text:p text:style-name="Normal"><text:a xlink:type="simple" xlink:href="https://hal.science/search/index/?q=*&amp;authFullName_s=Philippe Monbrun">Philippe Monbrun</text:a></text:p>
              <text:p text:style-name="Normal"><text:span>Éditions de la Sorbonne.<text:s/></text:span><text:span>Eth(n)ologie géohistorique des animaux, passés, présents. Pour une histoire canine des chiens</text:span><text:span>, A paraître</text:span></text:p>
              <text:p text:style-name="Normal"><text:span>Chapitre d'ouvrage</text:span></text:p>
              <text:p text:style-name="Normal"><text:a xlink:type="simple" xlink:href="https://univ-montpellier3-paul-valery.hal.science/hal-04328496v1">hal-0432849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328470v1">No trespassing ? Le bestiaire crétois à l’épreuve des circulations animales</text:a></text:p>
              <text:p text:style-name="Normal"><text:a xlink:type="simple" xlink:href="https://hal.science/search/index/?q=*&amp;authFullName_s=Philippe Monbrun">Philippe Monbrun</text:a></text:p>
              <text:p text:style-name="Normal"><text:span>Circulations animales et zoogéographie en Méditerranée. Faunes et bestiaires en contact (Xe s. av. J.-C – Ier s. ap. J.-C.)</text:span><text:span>, pp.439-458, 2024</text:span></text:p>
              <text:p text:style-name="Normal"><text:span>Chapitre d'ouvrage</text:span></text:p>
              <text:p text:style-name="Normal"><text:a xlink:type="simple" xlink:href="https://univ-montpellier3-paul-valery.hal.science/hal-04328470v1">hal-0432847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328437v1">Heurs et malheurs d’Apis mellifera adami Ruttner (1975). Une abeille tellement crétoise</text:a></text:p>
              <text:p text:style-name="Normal"><text:a xlink:type="simple" xlink:href="https://hal.science/search/index/?q=*&amp;authFullName_s=Philippe Monbrun">Philippe Monbrun</text:a></text:p>
              <text:p text:style-name="Normal"><text:span>Éditions de la Sorbonne.<text:s/></text:span><text:span>Les animaux historicisés. Pourquoi situer leurs comportements dans le temps et dans l’espace ?</text:span><text:span>, 72, pp.65-81, 2022, Homme et société</text:span></text:p>
              <text:p text:style-name="Normal"><text:span>Chapitre d'ouvrage</text:span></text:p>
              <text:p text:style-name="Normal"><text:a xlink:type="simple" xlink:href="https://univ-montpellier3-paul-valery.hal.science/hal-04328437v1">hal-0432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821v1">Une divinité grecque arboriforme ? Port de déesse, port de palmier ou la vraie nature de l'Artémis d'Ephèse</text:a></text:p>
              <text:p text:style-name="Normal"><text:a xlink:type="simple" xlink:href="https://hal.science/search/index/?q=*&amp;authFullName_s=Philippe Monbrun">Philippe Monbrun</text:a></text:p>
              <text:p text:style-name="Normal"><text:span>Jérôme Lamy; Romain Roy.<text:s/></text:span><text:span>Pour une anthropologie historique de la nature</text:span><text:span>, Presses Universitaires de Rennes, pp.295-316, 2019</text:span></text:p>
              <text:p text:style-name="Normal"><text:span>Chapitre d'ouvrage</text:span></text:p>
              <text:p text:style-name="Normal"><text:a xlink:type="simple" xlink:href="https://hal.science/hal-03057821v1">hal-0305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853v1">Quand on rêve d'animaux</text:a></text:p>
              <text:p text:style-name="Normal"><text:a xlink:type="simple" xlink:href="https://hal.science/search/index/?q=*&amp;authFullName_s=Philippe Monbrun">Philippe Monbrun</text:a></text:p>
              <text:p text:style-name="Normal"><text:span>Weber Gregor.<text:s/></text:span><text:span>Artemidor von Daldis und die Antike Traumdeutung. Texte, Kontexte, Lektüren</text:span><text:span>, De Gruyter; Oldenbourg, pp.127-160, 2015</text:span></text:p>
              <text:p text:style-name="Normal"><text:span>Chapitre d'ouvrage</text:span></text:p>
              <text:p text:style-name="Normal"><text:a xlink:type="simple" xlink:href="https://hal.science/hal-03069853v1">hal-0306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679v1">Apollon, la khelys et Hermès. La réconciliation des frères ennemis dans l'Hymne homérique à Hermès</text:a></text:p>
              <text:p text:style-name="Normal"><text:a xlink:type="simple" xlink:href="https://hal.science/search/index/?q=*&amp;authFullName_s=Philippe Monbrun">Philippe Monbrun</text:a></text:p>
              <text:p text:style-name="Normal"><text:span>PULM.<text:s/></text:span><text:span>La Pomme d'Éris. Le conflit et sa représentation dans l'Antiquité.</text:span><text:span>, PULM, pp.255-270, 2012</text:span></text:p>
              <text:p text:style-name="Normal"><text:span>Chapitre d'ouvrage</text:span></text:p>
              <text:p text:style-name="Normal"><text:a xlink:type="simple" xlink:href="https://hal.science/hal-04132679v1">hal-0413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108v1">Nausikaa, Artémis et le palmier de Délos</text:a></text:p>
              <text:p text:style-name="Normal"><text:a xlink:type="simple" xlink:href="https://hal.science/search/index/?q=*&amp;authFullName_s=Philippe Monbrun">Philippe Monbrun</text:a></text:p>
              <text:p text:style-name="Normal"><text:span>Lydie Bodiou et Véronique Mehl.<text:s/></text:span><text:span>La religion des femmes en Grèce ancienne. Mythes, cultes et société</text:span><text:span>, Presses Universitaires de Rennes, pp.51-64, 2009</text:span></text:p>
              <text:p text:style-name="Normal"><text:span>Chapitre d'ouvrage</text:span></text:p>
              <text:p text:style-name="Normal"><text:a xlink:type="simple" xlink:href="https://hal.science/hal-03056108v1">hal-0305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132v1">Les gestes de l'archer et du cithariste</text:a></text:p>
              <text:p text:style-name="Normal"><text:a xlink:type="simple" xlink:href="https://hal.science/search/index/?q=*&amp;authFullName_s=Philippe Monbrun">Philippe Monbrun</text:a></text:p>
              <text:p text:style-name="Normal"><text:span>Lydie Bodiou; Dominique Frère; Véronique Mehl.<text:s/></text:span><text:span>L'expression des corps : gestes, attitudes, regards dans l'iconographie antique</text:span><text:span>, Presses Universitaires de Rennes, pp.329-346, 2006, 978-2-7535-0204-8</text:span></text:p>
              <text:p text:style-name="Normal"><text:span>Chapitre d'ouvrage</text:span></text:p>
              <text:p text:style-name="Normal"><text:a xlink:type="simple" xlink:href="https://hal.science/hal-03071132v1">hal-0307113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328407v1">Apollon : de l’arc à la lyre</text:a></text:p>
              <text:p text:style-name="Normal"><text:a xlink:type="simple" xlink:href="https://hal.science/search/index/?q=*&amp;authFullName_s=Philippe Monbrun">Philippe Monbrun</text:a></text:p>
              <text:p text:style-name="Normal"><text:span>Presses universitaires de Rennes.<text:s/></text:span><text:span>Chanter les dieux. Musique et religion dans l’Antiquité grecque et romaine</text:span><text:span>, pp.59-96, 2001, Histoire</text:span></text:p>
              <text:p text:style-name="Normal"><text:span>Chapitre d'ouvrage</text:span></text:p>
              <text:p text:style-name="Normal"><text:a xlink:type="simple" xlink:href="https://univ-montpellier3-paul-valery.hal.science/hal-04328407v1">hal-04328407v1</text:a></text:p>
            </table:table-cell>
          </table:table-row>
        </table:table>
        <text:p text:style-name="P20"/>
        <text:p text:style-name="Heading2"><text:span text:style-name="T9">Communication dans un congrès (7)</text:span></text:p>
        <text:p text:style-name="P22"/>
        <table:table table:name="937159" table:style-name="937159">
          <table:table-column table:style-name="937159.0"/>
          <table:table-row>
            <table:table-cell office:value-type="string">
              <text:p text:style-name="Normal"><text:a xlink:type="simple" xlink:href="https://hal.science/hal-04885409v1">Les « chiens sacrés » gardiens de sanctuaires dans l’Antiquité grecque et romaine. Entre vécus canins et représentations humaines</text:a></text:p>
              <text:p text:style-name="Normal"><text:a xlink:type="simple" xlink:href="https://hal.science/search/index/?q=*&amp;authFullName_s=Philippe Monbrun">Philippe Monbrun</text:a><text:span>,</text:span><text:a xlink:type="simple" xlink:href="https://hal.science/search/index/?q=*&amp;authFullName_s=Dominique Autier-Dérian">Dominique Autier-Dérian</text:a><text:span>,</text:span><text:a xlink:type="simple" xlink:href="https://hal.science/search/index/?q=*&amp;authFullName_s=Marine Grandgeorge">Marine Grandgeorge</text:a></text:p>
              <text:p text:style-name="Normal"><text:span>Atelier Canin</text:span><text:span>, Nov 2024, lyon, France</text:span></text:p>
              <text:p text:style-name="Normal"><text:span>Communication dans un congrès</text:span></text:p>
              <text:p text:style-name="Normal"><text:a xlink:type="simple" xlink:href="https://hal.science/hal-04885409v1">hal-0488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852v1">Le chasseur à l'arc, la chèvre sauvage et le dictame</text:a></text:p>
              <text:p text:style-name="Normal"><text:a xlink:type="simple" xlink:href="https://hal.science/search/index/?q=*&amp;authFullName_s=Philippe Monbrun">Philippe Monbrun</text:a></text:p>
              <text:p text:style-name="Normal"><text:span>Colloque international et pluridisciplinaire organisé par l'EA 4424 (C.R.I.S.E.S.) à l'Université Paul-Valéry Montpellier (16-18 octobre 2013)</text:span><text:span>, 2015, Montpellier, France. pp.37-57</text:span></text:p>
              <text:p text:style-name="Normal"><text:span>Communication dans un congrès</text:span></text:p>
              <text:p text:style-name="Normal"><text:a xlink:type="simple" xlink:href="https://hal.science/hal-03069852v1">hal-0306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300v1">Apollon ou savoir sans voir?</text:a></text:p>
              <text:p text:style-name="Normal"><text:a xlink:type="simple" xlink:href="https://hal.science/search/index/?q=*&amp;authFullName_s=Philippe Monbrun">Philippe Monbrun</text:a></text:p>
              <text:p text:style-name="Normal"><text:span>La Fabrique du regard, Montpellier, 25-27 mars 2010</text:span><text:span>, 2011, Paris, France. pp.21-31</text:span></text:p>
              <text:p text:style-name="Normal"><text:span>Communication dans un congrès</text:span></text:p>
              <text:p text:style-name="Normal"><text:a xlink:type="simple" xlink:href="https://hal.science/hal-03071300v1">hal-0307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514v1">Apollon, le scorpion et le frêne dans le sanctuaire de Claros (Ionie)</text:a></text:p>
              <text:p text:style-name="Normal"><text:a xlink:type="simple" xlink:href="https://hal.science/search/index/?q=*&amp;authFullName_s=Philippe Monbrun">Philippe Monbrun</text:a></text:p>
              <text:p text:style-name="Normal"><text:span>Journée d'études sur Apollon intitulée "Rencontre avec Marcel Detienne", Avignon, 13 avril 2011</text:span><text:span>, 2011, Avignon, France</text:span></text:p>
              <text:p text:style-name="Normal"><text:span>Communication dans un congrès</text:span></text:p>
              <text:p text:style-name="Normal"><text:a xlink:type="simple" xlink:href="https://hal.science/hal-03074514v1">hal-0307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513v1">Quand on rêve d'animaux</text:a></text:p>
              <text:p text:style-name="Normal"><text:a xlink:type="simple" xlink:href="https://hal.science/search/index/?q=*&amp;authFullName_s=Philippe Monbrun">Philippe Monbrun</text:a></text:p>
              <text:p text:style-name="Normal"><text:span>Troisième journée Artémidore, Montpellier, 13 mars 2011</text:span><text:span>, 2011, Montpellier, France</text:span></text:p>
              <text:p text:style-name="Normal"><text:span>Communication dans un congrès</text:span></text:p>
              <text:p text:style-name="Normal"><text:a xlink:type="simple" xlink:href="https://hal.science/hal-03074513v1">hal-0307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880v1">Entre Nestos et Achélôos</text:a></text:p>
              <text:p text:style-name="Normal"><text:a xlink:type="simple" xlink:href="https://hal.science/search/index/?q=*&amp;authFullName_s=Philippe Monbrun">Philippe Monbrun</text:a></text:p>
              <text:p text:style-name="Normal"><text:span>XXXIe Rencontres internationales d'archéologie et d'histoire d'Antibes, 21-23 octobre 2010</text:span><text:span>, 2011, Antibes, France. pp.351-363</text:span></text:p>
              <text:p text:style-name="Normal"><text:span>Communication dans un congrès</text:span></text:p>
              <text:p text:style-name="Normal"><text:a xlink:type="simple" xlink:href="https://hal.science/hal-03068880v1">hal-0306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157v1">Apollon &amp;quot;Loxias&amp;quot; ou le &amp;quot;paradoxe&amp;quot; de l'oracle, de la flèche et du dauphin</text:a></text:p>
              <text:p text:style-name="Normal"><text:a xlink:type="simple" xlink:href="https://hal.science/search/index/?q=*&amp;authFullName_s=Philippe Monbrun">Philippe Monbrun</text:a></text:p>
              <text:p text:style-name="Normal"><text:span>Colloque "La Représentation du Divin", Rennes, 12-14 décembre 2008</text:span><text:span>, 2008, Rennes, France</text:span></text:p>
              <text:p text:style-name="Normal"><text:span>Communication dans un congrès</text:span></text:p>
              <text:p text:style-name="Normal"><text:a xlink:type="simple" xlink:href="https://hal.science/hal-03074157v1">hal-03074157v1</text:a></text:p>
            </table:table-cell>
          </table:table-row>
        </table:table>
        <text:p text:style-name="P23"/>
        <text:p text:style-name="Heading2"><text:span text:style-name="T10">Ouvrages (3)</text:span></text:p>
        <text:p text:style-name="P25"/>
        <table:table table:name="6a50a7" table:style-name="6a50a7">
          <table:table-column table:style-name="6a50a7.0"/>
          <table:table-row>
            <table:table-cell office:value-type="string">
              <text:p text:style-name="Normal"><text:a xlink:type="simple" xlink:href="https://hal.science/hal-03051294v1">Afti inè i Kriti!</text:a></text:p>
              <text:p text:style-name="Normal"><text:a xlink:type="simple" xlink:href="https://hal.science/search/index/?q=*&amp;authFullName_s=Patrick Louvier">Patrick Louvier</text:a><text:span>,</text:span><text:a xlink:type="simple" xlink:href="https://hal.science/search/index/?q=*&amp;authFullName_s=Philippe Monbrun">Philippe Monbrun</text:a><text:span>,</text:span><text:a xlink:type="simple" xlink:href="https://hal.science/search/index/?q=*&amp;authFullName_s=Antoine Pierrot">Antoine Pierrot</text:a></text:p>
              <text:p text:style-name="Normal"><text:span>Ausonius, 319 p., 2015</text:span></text:p>
              <text:p text:style-name="Normal"><text:span>Ouvrages</text:span></text:p>
              <text:p text:style-name="Normal"><text:a xlink:type="simple" xlink:href="https://hal.science/hal-03051294v1">hal-0305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996v1">La Fabrique du regard</text:a></text:p>
              <text:p text:style-name="Normal"><text:a xlink:type="simple" xlink:href="https://hal.science/search/index/?q=*&amp;authFullName_s=Michèle-Caroline Heck">Michèle-Caroline Heck</text:a><text:span>,</text:span><text:a xlink:type="simple" xlink:href="https://hal.science/search/index/?q=*&amp;authFullName_s=Philippe Monbrun">Philippe Monbrun</text:a><text:span>,</text:span><text:a xlink:type="simple" xlink:href="https://hal.science/search/index/?q=*&amp;authFullName_s=Marie-France Badie">Marie-France Badie</text:a></text:p>
              <text:p text:style-name="Normal"><text:span>Houdiard, 396 p., 2011</text:span></text:p>
              <text:p text:style-name="Normal"><text:span>Ouvrages</text:span></text:p>
              <text:p text:style-name="Normal"><text:a xlink:type="simple" xlink:href="https://hal.science/hal-03050996v1">hal-0305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028v1">Les voix d'Apollon</text:a></text:p>
              <text:p text:style-name="Normal"><text:a xlink:type="simple" xlink:href="https://hal.science/search/index/?q=*&amp;authFullName_s=Philippe Monbrun">Philippe Monbrun</text:a></text:p>
              <text:p text:style-name="Normal"><text:span>Presses Universitaires de Rennes, 346 p., 2007</text:span></text:p>
              <text:p text:style-name="Normal"><text:span>Ouvrages</text:span></text:p>
              <text:p text:style-name="Normal"><text:a xlink:type="simple" xlink:href="https://hal.science/hal-03050028v1">hal-03050028v1</text:a></text:p>
            </table:table-cell>
          </table:table-row>
        </table:table>
        <text:p text:style-name="P26"/>
        <text:p text:style-name="Heading2"><text:span text:style-name="T11">Article dans une revue (6)</text:span></text:p>
        <text:p text:style-name="P28"/>
        <table:table table:name="a6851f" table:style-name="a6851f">
          <table:table-column table:style-name="a6851f.0"/>
          <table:table-row>
            <table:table-cell office:value-type="string">
              <text:p text:style-name="Normal"><text:a xlink:type="simple" xlink:href="https://hal.science/hal-03067678v1">Le cavalier-archer : mode d'emploi (steppes eurasiatiques, plaines nord-américaines, Grèce ancienne)</text:a></text:p>
              <text:p text:style-name="Normal"><text:a xlink:type="simple" xlink:href="https://hal.science/search/index/?q=*&amp;authFullName_s=Philippe Monbrun">Philippe Monbrun</text:a></text:p>
              <text:p text:style-name="Normal"><text:span>Monographies d'archéologie méditerranéenne</text:span><text:span>, 2014, Hors-série n°6, pp.173-197</text:span></text:p>
              <text:p text:style-name="Normal"><text:span>Article dans une revue</text:span></text:p>
              <text:p text:style-name="Normal"><text:a xlink:type="simple" xlink:href="https://hal.science/hal-03067678v1">hal-0306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927v1">Du symposion à l'adyton de Delphes</text:a></text:p>
              <text:p text:style-name="Normal"><text:a xlink:type="simple" xlink:href="https://hal.science/search/index/?q=*&amp;authFullName_s=Philippe Monbrun">Philippe Monbrun</text:a></text:p>
              <text:p text:style-name="Normal"><text:span>Pallas. Revue d'études antiques</text:span><text:span>, 2011, 85, pp.119-130</text:span></text:p>
              <text:p text:style-name="Normal"><text:span>Article dans une revue</text:span></text:p>
              <text:p text:style-name="Normal"><text:a xlink:type="simple" xlink:href="https://hal.science/hal-03061927v1">hal-0306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117v1">La chouette-hoplite d'Athéna et la Crète des archers</text:a></text:p>
              <text:p text:style-name="Normal"><text:a xlink:type="simple" xlink:href="https://hal.science/search/index/?q=*&amp;authFullName_s=Philippe Monbrun">Philippe Monbrun</text:a></text:p>
              <text:p text:style-name="Normal"><text:span>Revue des études anciennes</text:span><text:span>, 2007, 109 (2), pp.559-581</text:span></text:p>
              <text:p text:style-name="Normal"><text:span>Article dans une revue</text:span></text:p>
              <text:p text:style-name="Normal"><text:a xlink:type="simple" xlink:href="https://hal.science/hal-03061117v1">hal-0306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118v1">La notion de retournement et l' &amp;quot;agôn&amp;quot; musical entre Apollon et Marsyas chez le ps. Apollodore</text:a></text:p>
              <text:p text:style-name="Normal"><text:a xlink:type="simple" xlink:href="https://hal.science/search/index/?q=*&amp;authFullName_s=Philippe Monbrun">Philippe Monbrun</text:a></text:p>
              <text:p text:style-name="Normal"><text:span>Kernos : Revue internationale et pluridisciplinaire de religion grecque antique</text:span><text:span>, 2005, 18, pp.269-289</text:span></text:p>
              <text:p text:style-name="Normal"><text:span>Article dans une revue</text:span></text:p>
              <text:p text:style-name="Normal"><text:a xlink:type="simple" xlink:href="https://hal.science/hal-03061118v1">hal-0306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241v1">Apollon, le scorpion et le frêne à Claros</text:a></text:p>
              <text:p text:style-name="Normal"><text:a xlink:type="simple" xlink:href="https://hal.science/search/index/?q=*&amp;authFullName_s=Philippe Monbrun">Philippe Monbrun</text:a></text:p>
              <text:p text:style-name="Normal"><text:span>Kernos : Revue internationale et pluridisciplinaire de religion grecque antique</text:span><text:span>, 2003, 16, pp.143-170.<text:s/></text:span><text:a xlink:type="simple" xlink:href="https://dx.doi.org/10.4000/kernos.817">⟨10.4000/kernos.817⟩</text:a></text:p>
              <text:p text:style-name="Normal"><text:span>Article dans une revue</text:span></text:p>
              <text:p text:style-name="Normal"><text:a xlink:type="simple" xlink:href="https://hal.science/hal-04345241v1">hal-0434524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328309v1">Artémis et le palmier-dattier</text:a></text:p>
              <text:p text:style-name="Normal"><text:a xlink:type="simple" xlink:href="https://hal.science/search/index/?q=*&amp;authFullName_s=Philippe Monbrun">Philippe Monbrun</text:a></text:p>
              <text:p text:style-name="Normal"><text:span>Pallas. Revue d'études antiques</text:span><text:span>, 1989, 35, pp. 69-93</text:span></text:p>
              <text:p text:style-name="Normal"><text:span>Article dans une revue</text:span><text:span><text:s/>(article de synthèse)</text:span></text:p>
              <text:p text:style-name="Normal"><text:a xlink:type="simple" xlink:href="https://univ-montpellier3-paul-valery.hal.science/hal-04328309v1">hal-043283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MONBRUN</dc:title>
    <dc:subject/>
    <dc:description>CV</dc:description>
    <dc:creator/>
    <dc:date>2026-04-15T05:33:04.000</dc:date>
    <meta:generator>PHPWord</meta:generator>
    <meta:initial-creator>CCSD</meta:initial-creator>
    <meta:creation-date>2026-04-15T05:33:04.000</meta:creation-date>
    <meta:keyword/>
    <meta:user-defined meta:name="Category"/>
    <meta:user-defined meta:name="Company"/>
    <meta:user-defined meta:name="Manager"/>
  </office:meta>
</office:document-meta>
</file>