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3289" style:family="table">
      <style:table-properties style:rel-width="100" table:align="center"/>
    </style:style>
    <style:style style:name="ba3289.0" style:family="table-column">
      <style:table-column-properties style:column-width="0.00cm"/>
    </style:style>
    <style:style style:name="f7cbe5" style:family="table">
      <style:table-properties style:rel-width="100" table:align="center"/>
    </style:style>
    <style:style style:name="f7cbe5.0" style:family="table-column">
      <style:table-column-properties style:column-width="0.00cm"/>
    </style:style>
    <style:style style:name="76751f" style:family="table">
      <style:table-properties style:rel-width="100" table:align="center"/>
    </style:style>
    <style:style style:name="76751f.0" style:family="table-column">
      <style:table-column-properties style:column-width="0.00cm"/>
    </style:style>
    <style:style style:name="dd6085" style:family="table">
      <style:table-properties style:rel-width="100" table:align="center"/>
    </style:style>
    <style:style style:name="dd6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O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a3289" table:style-name="ba3289">
          <table:table-column table:style-name="ba3289.0"/>
          <table:table-row>
            <table:table-cell office:value-type="string">
              <text:p text:style-name="Normal"><text:a xlink:type="simple" xlink:href="https://hal.science/hal-03519492v1">A la recherche de nouveaux compromis légitimes ? L'intégration des &amp;quot;circuits courts&amp;quot; par la grande distribution alimentaire</text:a></text:p>
              <text:p text:style-name="Normal"><text:a xlink:type="simple" xlink:href="https://hal.science/search/index/?q=*&amp;authFullName_s=Corentin Roznowicz">Corentin Roznowicz</text:a><text:span>,</text:span><text:a xlink:type="simple" xlink:href="https://hal.science/search/index/?q=*&amp;authFullName_s=Philippe Odou">Philippe Odou</text:a></text:p>
              <text:p text:style-name="Normal"><text:span>Décisions Marketing</text:span><text:span>, 2021, N° 102 (102), pp.31-51.<text:s/></text:span><text:a xlink:type="simple" xlink:href="https://dx.doi.org/10.3917/dm.102.0031">⟨10.3917/dm.102.0031⟩</text:a></text:p>
              <text:p text:style-name="Normal"><text:span>Article dans une revue</text:span></text:p>
              <text:p text:style-name="Normal"><text:a xlink:type="simple" xlink:href="https://hal.science/hal-03519492v1">hal-035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20v1">How anticipated emotions shape behavioral intentions to fight climate change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Marie Schill">Marie Schill</text:a></text:p>
              <text:p text:style-name="Normal"><text:span>Journal of Business Research</text:span><text:span>, 2020, 121, pp.243-253.<text:s/></text:span><text:a xlink:type="simple" xlink:href="https://dx.doi.org/10.1016/j.jbusres.2020.08.047">⟨10.1016/j.jbusres.2020.08.047⟩</text:a></text:p>
              <text:p text:style-name="Normal"><text:span>Article dans une revue</text:span></text:p>
              <text:p text:style-name="Normal"><text:a xlink:type="simple" xlink:href="https://hal.science/hal-02929920v1">hal-029299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58v1">Promoting pro-environmental behaviours through induced hypocrisy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Peter Darke">Peter Darke</text:a><text:span>,</text:span><text:a xlink:type="simple" xlink:href="https://hal.science/search/index/?q=*&amp;authFullName_s=Dimitri Voisin">Dimitri Voisin</text:a></text:p>
              <text:p text:style-name="Normal"><text:span>Recherche et Applications en Marketing (English Edition)</text:span><text:span>, 2018, pp.205157071881384.<text:s/></text:span><text:a xlink:type="simple" xlink:href="https://dx.doi.org/10.1177/2051570718813848">⟨10.1177/2051570718813848⟩</text:a></text:p>
              <text:p text:style-name="Normal"><text:span>Article dans une revue</text:span></text:p>
              <text:p text:style-name="Normal"><text:a xlink:type="simple" xlink:href="https://univ-reims.hal.science/hal-02048758v1">hal-020487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55v1">Promouvoir les comportements pro-environnementaux grâce à l’hypocrisie induite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Peter Darke">Peter Darke</text:a><text:span>,</text:span><text:a xlink:type="simple" xlink:href="https://hal.science/search/index/?q=*&amp;authFullName_s=Dimitri Voisin">Dimitri Voisin</text:a></text:p>
              <text:p text:style-name="Normal"><text:span>Recherche et Applications en Marketing (French Edition)</text:span><text:span>, 2018, 34 (1), pp.78-94.<text:s/></text:span><text:a xlink:type="simple" xlink:href="https://dx.doi.org/10.1177/0767370118788479">⟨10.1177/0767370118788479⟩</text:a></text:p>
              <text:p text:style-name="Normal"><text:span>Article dans une revue</text:span></text:p>
              <text:p text:style-name="Normal"><text:a xlink:type="simple" xlink:href="https://univ-reims.hal.science/hal-02048755v1">hal-020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20v1">Réactions affectives anticipées et intentions d'agir contre le réchauffement climatique : proposition d'une typologi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Philippe Odou">Philippe Odou</text:a></text:p>
              <text:p text:style-name="Normal"><text:span>Décisions Marketing</text:span><text:span>, 2017, 88, pp.13-33.<text:s/></text:span><text:a xlink:type="simple" xlink:href="https://dx.doi.org/10.7193/DM.088.13.33">⟨10.7193/DM.088.13.33⟩</text:a></text:p>
              <text:p text:style-name="Normal"><text:span>Article dans une revue</text:span></text:p>
              <text:p text:style-name="Normal"><text:a xlink:type="simple" xlink:href="https://hal.science/hal-02308120v1">hal-023081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61v1">Co-producing cyber protest: mesomobilization in the digital age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Graham H. Roberts">Graham H. Roberts</text:a><text:span>,</text:span><text:a xlink:type="simple" xlink:href="https://hal.science/search/index/?q=*&amp;authFullName_s=Dominique Roux">Dominique Roux</text:a></text:p>
              <text:p text:style-name="Normal"><text:span>Consumption, Markets and Culture</text:span><text:span>, 2017, 21 (1), pp.42-64.<text:s/></text:span><text:a xlink:type="simple" xlink:href="https://dx.doi.org/10.1080/10253866.2017.1343724">⟨10.1080/10253866.2017.1343724⟩</text:a></text:p>
              <text:p text:style-name="Normal"><text:span>Article dans une revue</text:span></text:p>
              <text:p text:style-name="Normal"><text:a xlink:type="simple" xlink:href="https://univ-reims.hal.science/hal-02048761v1">hal-020487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42v1">Consumers’ neutralization strategies to counter normative pressure : The case of illegal downloading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Gaêl Bonnin">Gaêl Bonnin</text:a></text:p>
              <text:p text:style-name="Normal"><text:span>Recherche et Applications en Marketing (English Edition)</text:span><text:span>, 2014, 29 (1), pp.103-121</text:span></text:p>
              <text:p text:style-name="Normal"><text:span>Article dans une revue</text:span></text:p>
              <text:p text:style-name="Normal"><text:a xlink:type="simple" xlink:href="https://univ-reims.hal.science/hal-02048742v1">hal-020487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48v1">Scepticisme du consommateur et efficacité promotionnelle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Philippe Odou">Philippe Odou</text:a></text:p>
              <text:p text:style-name="Normal"><text:span>Recherche et Applications en Marketing (French Edition)</text:span><text:span>, 2012, 27 (2), pp.45-69.<text:s/></text:span><text:a xlink:type="simple" xlink:href="https://dx.doi.org/10.1177/076737011202700203">⟨10.1177/076737011202700203⟩</text:a></text:p>
              <text:p text:style-name="Normal"><text:span>Article dans une revue</text:span></text:p>
              <text:p text:style-name="Normal"><text:a xlink:type="simple" xlink:href="https://univ-reims.hal.science/hal-02048748v1">hal-020487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30v1">Consumer Skepticism and Promotion Effectiveness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Philippe Odou">Philippe Odou</text:a></text:p>
              <text:p text:style-name="Normal"><text:span>Recherche et Applications en Marketing (English Edition)</text:span><text:span>, 2012, 27 (2), pp.45-69.<text:s/></text:span><text:a xlink:type="simple" xlink:href="https://dx.doi.org/10.1177/205157071202700203">⟨10.1177/205157071202700203⟩</text:a></text:p>
              <text:p text:style-name="Normal"><text:span>Article dans une revue</text:span></text:p>
              <text:p text:style-name="Normal"><text:a xlink:type="simple" xlink:href="https://univ-reims.hal.science/hal-02048730v1">hal-020487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06v1">Consumer cynicism : From resistance to anti‐consumption in a disenchanted world?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Pauline de Pechpeyrou">Pauline de Pechpeyrou</text:a></text:p>
              <text:p text:style-name="Normal"><text:span>European Journal of Marketing</text:span><text:span>, 2011, 45 (11/12), pp.1799-1808</text:span></text:p>
              <text:p text:style-name="Normal"><text:span>Article dans une revue</text:span></text:p>
              <text:p text:style-name="Normal"><text:a xlink:type="simple" xlink:href="https://univ-reims.hal.science/hal-02048706v1">hal-020487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46v1">LES COMMUNAUTÉS IMAGINÉES, UN TERRITOIRE D'ACTION MARKETING? Le cas de l'entreprise de rencontre en ligne Meetic</text:a></text:p>
              <text:p text:style-name="Normal"><text:a xlink:type="simple" xlink:href="https://hal.science/search/index/?q=*&amp;authFullName_s=Gaêl Bonnin">Gaêl Bonnin</text:a><text:span>,</text:span><text:a xlink:type="simple" xlink:href="https://hal.science/search/index/?q=*&amp;authFullName_s=Philippe Odou">Philippe Odou</text:a></text:p>
              <text:p text:style-name="Normal"><text:span>Décisions Marketing</text:span><text:span>, 2010, 58, pp.27-36</text:span></text:p>
              <text:p text:style-name="Normal"><text:span>Article dans une revue</text:span></text:p>
              <text:p text:style-name="Normal"><text:a xlink:type="simple" xlink:href="https://univ-reims.hal.science/hal-02048746v1">hal-020487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126v1">Crise du pouvoir d'achat: Les distributeurs face au «wise shopping»</text:a></text:p>
              <text:p text:style-name="Normal"><text:a xlink:type="simple" xlink:href="https://hal.science/search/index/?q=*&amp;authFullName_s=Souad Djelassi">Souad Djelassi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Philippe Odou">Philippe Odou</text:a></text:p>
              <text:p text:style-name="Normal"><text:span>Décisions Marketing</text:span><text:span>, 2009, pp.37-46</text:span></text:p>
              <text:p text:style-name="Normal"><text:span>Article dans une revue</text:span></text:p>
              <text:p text:style-name="Normal"><text:a xlink:type="simple" xlink:href="https://univ-reims.hal.science/hal-02048126v1">hal-020481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51v1">De l'achat malin au détournement de la promotion: le cas des odristes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Souad Djelassi">Souad Djelassi</text:a><text:span>,</text:span><text:a xlink:type="simple" xlink:href="https://hal.science/search/index/?q=*&amp;authFullName_s=Bertrand Belvaux">Bertrand Belvaux</text:a></text:p>
              <text:p text:style-name="Normal"><text:span>Décisions Marketing</text:span><text:span>, 2009, 55, pp.9-18</text:span></text:p>
              <text:p text:style-name="Normal"><text:span>Article dans une revue</text:span></text:p>
              <text:p text:style-name="Normal"><text:a xlink:type="simple" xlink:href="https://univ-reims.hal.science/hal-02048751v1">hal-0204875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7cbe5" table:style-name="f7cbe5">
          <table:table-column table:style-name="f7cbe5.0"/>
          <table:table-row>
            <table:table-cell office:value-type="string">
              <text:p text:style-name="Normal"><text:a xlink:type="simple" xlink:href="https://hal.science/hal-05294711v1">Processus de délégitimation-relégitimation de la grande distribution alimentaire à partir des &amp;quot;circuits courts</text:a></text:p>
              <text:p text:style-name="Normal"><text:a xlink:type="simple" xlink:href="https://hal.science/search/index/?q=*&amp;authFullName_s=Corentin Roznowicz">Corentin Roznowicz</text:a><text:span>,</text:span><text:a xlink:type="simple" xlink:href="https://hal.science/search/index/?q=*&amp;authFullName_s=Philippe Odou">Philippe Odou</text:a></text:p>
              <text:p text:style-name="Normal"><text:span>24ème colloque international Etienne Thil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5294711v1">hal-052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29v1">Influence de la verticalité et du logo sur la perception d’un produit de luxe : l’effet modérateur du matérialisme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Philippe Odou">Philippe Odou</text:a><text:span>,</text:span><text:a xlink:type="simple" xlink:href="https://hal.science/search/index/?q=*&amp;authFullName_s=Frédéric Schiffler">Frédéric Schiffler</text:a></text:p>
              <text:p text:style-name="Normal"><text:span>37ème Congrès International de l'afm - Angers 2021</text:span><text:span>, Association Française de Marketing (AFM), May 2021, Angers (Online Conference), France</text:span></text:p>
              <text:p text:style-name="Normal"><text:span>Communication dans un congrès</text:span></text:p>
              <text:p text:style-name="Normal"><text:a xlink:type="simple" xlink:href="https://hal.science/hal-04021429v1">hal-040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96v1">Représentations mentales et réactions affectives liées au changement climatique : impacts sur les intentions d'agir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Philippe Odou">Philippe Odou</text:a><text:span>,</text:span><text:a xlink:type="simple" xlink:href="https://hal.science/search/index/?q=*&amp;authFullName_s=Frédéric Schiffler">Frédéric Schiffler</text:a></text:p>
              <text:p text:style-name="Normal"><text:span>Actes du 35ème 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133896v1">hal-0213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08v1">Réactions affectives anticipées et intentions d’agir contre le changement climatique : effets du contrôle comportemental perçu et de la peur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Philippe Odou">Philippe Odou</text:a></text:p>
              <text:p text:style-name="Normal"><text:span>4ème Journée de Recherche en Marketing du Grand Est</text:span><text:span>, Mar 2018, Mons, Belgique</text:span></text:p>
              <text:p text:style-name="Normal"><text:span>Communication dans un congrès</text:span></text:p>
              <text:p text:style-name="Normal"><text:a xlink:type="simple" xlink:href="https://hal.science/hal-02054408v1">hal-020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44v1">Le rôle joué par les émotions dans les comportements en lien avec le réchauffement climatique. Proposition d’une typologie des consommateurs selon leurs émotion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Philippe Odou">Philippe Odou</text:a></text:p>
              <text:p text:style-name="Normal"><text:span>2ème Journée de Recherche en Marketing du Grand Est</text:span><text:span>, Apr 2016, Reims, France</text:span></text:p>
              <text:p text:style-name="Normal"><text:span>Communication dans un congrès</text:span></text:p>
              <text:p text:style-name="Normal"><text:a xlink:type="simple" xlink:href="https://hal.science/hal-02054444v1">hal-020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78v1">Microphysique du pouvoir dans l'entretien individuel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Philippe Odou">Philippe Odou</text:a></text:p>
              <text:p text:style-name="Normal"><text:span>Colloque Penser Critique. La consommation à travers les mondes de Michel Foucault</text:span><text:span>, REGARDS, Mar 2016, Reims, France</text:span></text:p>
              <text:p text:style-name="Normal"><text:span>Communication dans un congrès</text:span></text:p>
              <text:p text:style-name="Normal"><text:a xlink:type="simple" xlink:href="https://hal.science/hal-04711978v1">hal-0471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86v1">Microphysique du pouvoir dans l’entretien individuel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Philippe Odou">Philippe Odou</text:a></text:p>
              <text:p text:style-name="Normal"><text:span>Journées Normandes de Recherche sur la Consommation</text:span><text:span>, ESSCA, Nov 2015, Angers, France</text:span></text:p>
              <text:p text:style-name="Normal"><text:span>Communication dans un congrès</text:span></text:p>
              <text:p text:style-name="Normal"><text:a xlink:type="simple" xlink:href="https://hal.science/hal-04711986v1">hal-0471198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6751f" table:style-name="76751f">
          <table:table-column table:style-name="76751f.0"/>
          <table:table-row>
            <table:table-cell office:value-type="string">
              <text:p text:style-name="Normal"><text:a xlink:type="simple" xlink:href="https://hal.science/hal-04441193v1">La dimension temporelle dans le comportement du shopper</text:a></text:p>
              <text:p text:style-name="Normal"><text:a xlink:type="simple" xlink:href="https://hal.science/search/index/?q=*&amp;authFullName_s=Souad Djelassi">Souad Djelassi</text:a><text:span>,</text:span><text:a xlink:type="simple" xlink:href="https://hal.science/search/index/?q=*&amp;authFullName_s=Philippe Odou">Philippe Odou</text:a></text:p>
              <text:p text:style-name="Normal"><text:span>Variations sur la consommation et la distribution: Individus, expériences, systèmes, sous la direction de Véronique des Garets et Gilles Paché, Presse Universitaire de Provence (Labelisé FNEGE)</text:span><text:span>, 2022</text:span></text:p>
              <text:p text:style-name="Normal"><text:span>Chapitre d'ouvrage</text:span></text:p>
              <text:p text:style-name="Normal"><text:a xlink:type="simple" xlink:href="https://hal.science/hal-04441193v1">hal-044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29v1">Comment communiquer de manière efficace sur le changement climatique ?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anu Navarro">Manu Navarro</text:a></text:p>
              <text:p text:style-name="Normal"><text:span>Sihem Dekhili.<text:s/></text:span><text:span>Le marketing au service du développement durable : repenser les modèles de consommation</text:span><text:span>, ISTE, pp.153-172, 2021, Encyclopédie Sciences, Agronomie et sciences des aliments, 978-1-78948-036-8</text:span></text:p>
              <text:p text:style-name="Normal"><text:span>Chapitre d'ouvrage</text:span></text:p>
              <text:p text:style-name="Normal"><text:a xlink:type="simple" xlink:href="https://hal.science/hal-03487129v1">hal-0348712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d6085" table:style-name="dd6085">
          <table:table-column table:style-name="dd6085.0"/>
          <table:table-row>
            <table:table-cell office:value-type="string">
              <text:p text:style-name="Normal"><text:a xlink:type="simple" xlink:href="https://normandie-univ.hal.science/hal-05107933v1">Comment la grande distribution peut-elle intégrer avec succès les circuits courts ?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Corentin Roznowicz">Corentin Roznowic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hilippe Odou">Philippe Odo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normandie-univ.hal.science/hal-05107933v1">hal-05107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Odou</dc:title>
    <dc:subject/>
    <dc:description>CV</dc:description>
    <dc:creator/>
    <dc:date>2026-05-15T13:19:11.000</dc:date>
    <meta:generator>PHPWord</meta:generator>
    <meta:initial-creator>CCSD</meta:initial-creator>
    <meta:creation-date>2026-05-15T13:19:11.000</meta:creation-date>
    <meta:keyword/>
    <meta:user-defined meta:name="Category"/>
    <meta:user-defined meta:name="Company"/>
    <meta:user-defined meta:name="Manager"/>
  </office:meta>
</office:document-meta>
</file>