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3dca" style:family="table">
      <style:table-properties style:rel-width="100" table:align="center"/>
    </style:style>
    <style:style style:name="493dca.0" style:family="table-column">
      <style:table-column-properties style:column-width="0.00cm"/>
    </style:style>
    <style:style style:name="954c16" style:family="table">
      <style:table-properties style:rel-width="100" table:align="center"/>
    </style:style>
    <style:style style:name="954c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ine Fauchier<text:s/></text:span><text:span text:style-name="T2">Doctorante en Civilisation américaine (EMMA, Université Montpellier Paul Valéry), Professeure agrégée (PRAG) Anglais appliqué au Droit et à la Science Politique à la Faculté de Droit et de Science Politique de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ine-fauchier">philippine-fauch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8324-7115">0009-0002-8324-711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 am currently pursuing a PhD in American studies at EMMA and the Université Montpellier Paul-Valéry, supervised by Monica Michlin (U. Montpellier Paul Valéry / EMMA) and Sébastien Mort (U. Nanterre / CREA).</text:span></text:p>
        <text:p text:style-name="P15"><text:span text:style-name="T8">My research focuses on the communication of Michelle Obama during the 2007-2008 campaign and as First Lady (2009-2017).</text:span></text:p>
        <text:p text:style-name="P17"><text:span text:style-name="T9">This research combines the study of the traditional role of First Lady, political communication, and the representation of African American women in the public space. I submit that Michelle Obama had to negotiate the gendered, classed, and racialized expectations of her position while being constrained by her husband’s political agenda. I further the idea that the institution of First Lady—through its unique relation with the press—functions as a strategic tool of communication for the administration. I focus on the active roles of political figures and their staff in seeking and managing media attention, setting the agenda, maintaining public interest, and minimizing negative coverage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Communication dans un congrès (4)</text:span></text:p>
        <text:p text:style-name="P24"/>
        <table:table table:name="493dca" table:style-name="493dca">
          <table:table-column table:style-name="493dca.0"/>
          <table:table-row>
            <table:table-cell office:value-type="string">
              <text:p text:style-name="Normal"><text:a xlink:type="simple" xlink:href="https://hal.science/hal-05098826v1">Black Hair matters. A case study of First Lady Michelle Obama’s silenced hair texture</text:a></text:p>
              <text:p text:style-name="Normal"><text:a xlink:type="simple" xlink:href="https://hal.science/search/index/?q=*&amp;authFullName_s=Philippine Fauchier">Philippine Fauchier</text:a></text:p>
              <text:p text:style-name="Normal"><text:span>What Matters in Contemporary Anglophone Cultures</text:span><text:span>, Mar 2025, Montpellier (Université Paul-Valéry Montpellier), France</text:span></text:p>
              <text:p text:style-name="Normal"><text:span>Communication dans un congrès</text:span></text:p>
              <text:p text:style-name="Normal"><text:a xlink:type="simple" xlink:href="https://hal.science/hal-05098826v1">hal-0509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950v1">Bargaining communicative power: press relations and the First Lady during the Obama Presidency (2009-2017)</text:a></text:p>
              <text:p text:style-name="Normal"><text:a xlink:type="simple" xlink:href="https://hal.science/search/index/?q=*&amp;authFullName_s=Philippine Fauchier">Philippine Fauchier</text:a></text:p>
              <text:p text:style-name="Normal"><text:span>Propagande et influence : vers un renouvellement historiographique</text:span><text:span>, Sep 2025, Université Libre de Bruxelles (Belgique), France</text:span></text:p>
              <text:p text:style-name="Normal"><text:span>Communication dans un congrès</text:span></text:p>
              <text:p text:style-name="Normal"><text:a xlink:type="simple" xlink:href="https://hal.science/hal-05098950v1">hal-0509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880v1">Ressources mobilisées et construction de l’ethos de l’épouse de candidat Michelle Obama pendant la campagne présidentielle de 2007-2008 aux États-Unis</text:a></text:p>
              <text:p text:style-name="Normal"><text:a xlink:type="simple" xlink:href="https://hal.science/search/index/?q=*&amp;authFullName_s=Philippine Fauchier">Philippine Fauchier</text:a></text:p>
              <text:p text:style-name="Normal"><text:span>La sélection des candidats dans les partis politiques contemporains. Coulisses, procédures et acteurs</text:span><text:span>, Jun 2025, Sciences Po, Lille, France</text:span></text:p>
              <text:p text:style-name="Normal"><text:span>Communication dans un congrès</text:span></text:p>
              <text:p text:style-name="Normal"><text:a xlink:type="simple" xlink:href="https://hal.science/hal-05098880v1">hal-0509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798v1">The Communication of First Lady Michelle Obama</text:a></text:p>
              <text:p text:style-name="Normal"><text:a xlink:type="simple" xlink:href="https://hal.science/search/index/?q=*&amp;authFullName_s=Philippine Fauchier">Philippine Fauchier</text:a></text:p>
              <text:p text:style-name="Normal"><text:span>55ème Congrès de l'Association Française d'Études Américaines (AFEA)</text:span><text:span>, May 2024, Aix-en-Provence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5098798v1">hal-05098798v1</text:a></text:p>
            </table:table-cell>
          </table:table-row>
        </table:table>
        <text:p text:style-name="P25"/>
        <text:p text:style-name="Heading2"><text:span text:style-name="T12">Autre publication scientifique (1)</text:span></text:p>
        <text:p text:style-name="P27"/>
        <table:table table:name="954c16" table:style-name="954c16">
          <table:table-column table:style-name="954c16.0"/>
          <table:table-row>
            <table:table-cell office:value-type="string">
              <text:p text:style-name="Normal"><text:a xlink:type="simple" xlink:href="https://hal.science/hal-05461607v1">International Conference: “Black Lives Matter: Political and Artistic Mobilization against Systemic Racism in the US and the UK”</text:a></text:p>
              <text:p text:style-name="Normal"><text:a xlink:type="simple" xlink:href="https://hal.science/search/index/?q=*&amp;authFullName_s=Philippine Fauchier">Philippine Fauchier</text:a><text:span>,</text:span><text:a xlink:type="simple" xlink:href="https://hal.science/search/index/?q=*&amp;authFullName_s=Théo Maligeay">Théo Maligeay</text:a></text:p>
              <text:p text:style-name="Normal"><text:span>2025,<text:s/></text:span><text:a xlink:type="simple" xlink:href="https://dx.doi.org/10.4000/15i22">⟨10.4000/15i22⟩</text:a></text:p>
              <text:p text:style-name="Normal"><text:span>Autre publication scientifique</text:span></text:p>
              <text:p text:style-name="Normal"><text:a xlink:type="simple" xlink:href="https://hal.science/hal-05461607v1">hal-05461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ine Fauchier</dc:title>
    <dc:subject/>
    <dc:description>CV</dc:description>
    <dc:creator/>
    <dc:date>2026-03-17T00:21:49.000</dc:date>
    <meta:generator>PHPWord</meta:generator>
    <meta:initial-creator>CCSD</meta:initial-creator>
    <meta:creation-date>2026-03-17T00:21:49.000</meta:creation-date>
    <meta:keyword/>
    <meta:user-defined meta:name="Category"/>
    <meta:user-defined meta:name="Company"/>
    <meta:user-defined meta:name="Manager"/>
  </office:meta>
</office:document-meta>
</file>