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aa2b" style:family="table">
      <style:table-properties style:rel-width="100" table:align="center"/>
    </style:style>
    <style:style style:name="10aa2b.0" style:family="table-column">
      <style:table-column-properties style:column-width="0.00cm"/>
    </style:style>
    <style:style style:name="eeeecb" style:family="table">
      <style:table-properties style:rel-width="100" table:align="center"/>
    </style:style>
    <style:style style:name="eeeecb.0" style:family="table-column">
      <style:table-column-properties style:column-width="0.00cm"/>
    </style:style>
    <style:style style:name="96ab4e" style:family="table">
      <style:table-properties style:rel-width="100" table:align="center"/>
    </style:style>
    <style:style style:name="96a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ine Sott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ine-sottas">philippine-sott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053-0438">0009-0008-0053-04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4)</text:span></text:p>
        <text:p text:style-name="P15"/>
        <table:table table:name="10aa2b" table:style-name="10aa2b">
          <table:table-column table:style-name="10aa2b.0"/>
          <table:table-row>
            <table:table-cell office:value-type="string">
              <text:p text:style-name="Normal"><text:a xlink:type="simple" xlink:href="https://hal.science/hal-04582666v1">Enquêter sur les violences sexuelles en temps de conflits armés : défis méthodologiques et considérations éthiques</text:a></text:p>
              <text:p text:style-name="Normal"><text:a xlink:type="simple" xlink:href="https://hal.science/search/index/?q=*&amp;authFullName_s=Philippine Sottas">Philippine Sotta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82666v1">hal-0458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15v1">Sur les routes de la migration, l'omerta sur la violence sexuelle à l'encontre des hommes et des garçons</text:a></text:p>
              <text:p text:style-name="Normal"><text:a xlink:type="simple" xlink:href="https://hal.science/search/index/?q=*&amp;authFullName_s=Philippine Sottas">Philippine Sotta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17915v1">hal-046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36v1">La désinformation genrée contre les femmes en politique : facteur de fragilisation des systèmes démocratiques</text:a></text:p>
              <text:p text:style-name="Normal"><text:a xlink:type="simple" xlink:href="https://hal.science/search/index/?q=*&amp;authFullName_s=Philippine Sottas">Philippine Sotta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87636v1">hal-045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87v1">Trump suspend un pilier de la relation américano-pakistanaise</text:a></text:p>
              <text:p text:style-name="Normal"><text:a xlink:type="simple" xlink:href="https://hal.science/search/index/?q=*&amp;authFullName_s=Philippine Sottas">Philippine Sotta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562887v1">hal-04562887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eeeecb" table:style-name="eeeecb">
          <table:table-column table:style-name="eeeecb.0"/>
          <table:table-row>
            <table:table-cell office:value-type="string">
              <text:p text:style-name="Normal"><text:a xlink:type="simple" xlink:href="https://hal.science/hal-03822203v1">Enquêter en ligne : la justice internationale face aux défis des preuves numériques en sources ouvertes</text:a></text:p>
              <text:p text:style-name="Normal"><text:a xlink:type="simple" xlink:href="https://hal.science/search/index/?q=*&amp;authFullName_s=Philippine Sottas">Philippine Sotta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22203v1">hal-03822203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96ab4e" table:style-name="96ab4e">
          <table:table-column table:style-name="96ab4e.0"/>
          <table:table-row>
            <table:table-cell office:value-type="string">
              <text:p text:style-name="Normal"><text:a xlink:type="simple" xlink:href="https://hal.science/hal-03907761v1">Somalie : trente ans de processus de désarmement contrarié</text:a></text:p>
              <text:p text:style-name="Normal"><text:a xlink:type="simple" xlink:href="https://hal.science/search/index/?q=*&amp;authFullName_s=Philippine Sottas">Philippine Sottas</text:a></text:p>
              <text:p text:style-name="Normal"><text:span>Groupe de recherche et d'information sur la paix et la sécurité. 2022</text:span></text:p>
              <text:p text:style-name="Normal"><text:span>Rapport</text:span></text:p>
              <text:p text:style-name="Normal"><text:a xlink:type="simple" xlink:href="https://hal.science/hal-03907761v1">hal-03907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ine Sottas</dc:title>
    <dc:subject/>
    <dc:description>CV</dc:description>
    <dc:creator/>
    <dc:date>2026-05-24T04:13:23.000</dc:date>
    <meta:generator>PHPWord</meta:generator>
    <meta:initial-creator>CCSD</meta:initial-creator>
    <meta:creation-date>2026-05-24T04:13:23.000</meta:creation-date>
    <meta:keyword/>
    <meta:user-defined meta:name="Category"/>
    <meta:user-defined meta:name="Company"/>
    <meta:user-defined meta:name="Manager"/>
  </office:meta>
</office:document-meta>
</file>