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c406" style:family="table">
      <style:table-properties style:rel-width="100" table:align="center"/>
    </style:style>
    <style:style style:name="68c406.0" style:family="table-column">
      <style:table-column-properties style:column-width="0.00cm"/>
    </style:style>
    <style:style style:name="96e016" style:family="table">
      <style:table-properties style:rel-width="100" table:align="center"/>
    </style:style>
    <style:style style:name="96e0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œbé Mend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68c406" table:style-name="68c406">
          <table:table-column table:style-name="68c406.0"/>
          <table:table-row>
            <table:table-cell office:value-type="string">
              <text:p text:style-name="Normal"><text:a xlink:type="simple" xlink:href="https://hal.science/hal-05334799v1">Penser la condition animale avec Marx</text:a></text:p>
              <text:p text:style-name="Normal"><text:a xlink:type="simple" xlink:href="https://hal.science/search/index/?q=*&amp;authFullName_s=Sam Selma Tal Ducourant">Sam Selma Tal Ducourant</text:a><text:span>,</text:span><text:a xlink:type="simple" xlink:href="https://hal.science/search/index/?q=*&amp;authFullName_s=Phoebé Mendes">Phoebé Mendes</text:a></text:p>
              <text:p text:style-name="Normal"><text:span>Séminaire de l’Observatoire de Recherche sur la Condition Animale (ORCA)</text:span><text:span>, l’Observatoire de Recherche sur la Condition Animale (ORCA), Apr 2025, Visioconférence, France</text:span></text:p>
              <text:p text:style-name="Normal"><text:span>Communication dans un congrès</text:span></text:p>
              <text:p text:style-name="Normal"><text:a xlink:type="simple" xlink:href="https://hal.science/hal-05334799v1">hal-0533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818v1">Ce que parler d’antispécisme veut dire. Luttes définitionnelles et enjeux de l’appropriation des mots d’ordre de la cause en France</text:a></text:p>
              <text:p text:style-name="Normal"><text:a xlink:type="simple" xlink:href="https://hal.science/search/index/?q=*&amp;authFullName_s=Phoebé Mendes">Phoebé Mendes</text:a><text:span>,</text:span><text:a xlink:type="simple" xlink:href="https://hal.science/search/index/?q=*&amp;authFullName_s=Nolwenn Veillard">Nolwenn Veillard</text:a></text:p>
              <text:p text:style-name="Normal"><text:span>Congrès de l’Association Française de Sociologie (AFS)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334818v1">hal-0533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792v1">Réglementer l'exploitation animale, surveiller les travailleurs, nourrir la Nation : une histoire de l'idéologie capitaliste française depuis les abattoirs (La Villette, XIXe - XXe siècles)</text:a></text:p>
              <text:p text:style-name="Normal"><text:a xlink:type="simple" xlink:href="https://hal.science/search/index/?q=*&amp;authFullName_s=Phoebé Mendes">Phoebé Mendes</text:a><text:span>,</text:span><text:a xlink:type="simple" xlink:href="https://hal.science/search/index/?q=*&amp;authFullName_s=Agathe Meridjen">Agathe Meridjen</text:a></text:p>
              <text:p text:style-name="Normal"><text:span>Journées d'étude "Exploitation animale : la peine capital(e) ?"</text:span><text:span>, Collectif de Recherche en Études Animales et Mouvements Animalistes (CRÉAMA), Nov 2025, Nanterre, France</text:span></text:p>
              <text:p text:style-name="Normal"><text:span>Communication dans un congrès</text:span></text:p>
              <text:p text:style-name="Normal"><text:a xlink:type="simple" xlink:href="https://hal.science/hal-05393792v1">hal-0539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757v1">Diffusion des sanctuaires et refuges antispécistes en France comme espaces de négociation des rapports humains/animaux</text:a></text:p>
              <text:p text:style-name="Normal"><text:a xlink:type="simple" xlink:href="https://hal.science/search/index/?q=*&amp;authFullName_s=Phoebé Mendes">Phoebé Mendes</text:a></text:p>
              <text:p text:style-name="Normal"><text:span>Séminaire "Occupations &amp; Lieux collectifs à usages mixtes"</text:span><text:span>, Thomas CAUBET (ECHELLES - Université Paris Cité); Coralie DOUAT (Labex PasP - ISP - Université Paris Nanterre); Elena MEJIAS (ISP - PACTE - Université Paris Nanterre - Université Grenoble Alpes), Mar 2025, Paris, France</text:span></text:p>
              <text:p text:style-name="Normal"><text:span>Communication dans un congrès</text:span></text:p>
              <text:p text:style-name="Normal"><text:a xlink:type="simple" xlink:href="https://hal.science/hal-05334757v1">hal-0533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649v1">Apports et apories de l’usage des théories matérialistes dans l’analyse du « travail animal »</text:a></text:p>
              <text:p text:style-name="Normal"><text:a xlink:type="simple" xlink:href="https://hal.science/search/index/?q=*&amp;authFullName_s=Sam Selma Tal Ducourant">Sam Selma Tal Ducourant</text:a><text:span>,</text:span><text:a xlink:type="simple" xlink:href="https://hal.science/search/index/?q=*&amp;authFullName_s=Phoebé Mendes">Phoebé Mendes</text:a></text:p>
              <text:p text:style-name="Normal"><text:span>Colloque interdisciplinaire "Genre, émotions et animalité"</text:span><text:span>, Laboratoire Recherches Animalières Transdisciplinaires &amp; Transséculaires (RAT), Jun 2024, Lyon, France</text:span></text:p>
              <text:p text:style-name="Normal"><text:span>Communication dans un congrès</text:span></text:p>
              <text:p text:style-name="Normal"><text:a xlink:type="simple" xlink:href="https://hal.science/hal-05334649v1">hal-0533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619v1">Sociologie des pratiques militantes antispécistes : le cas des sanctuaires et des refuges francophones</text:a></text:p>
              <text:p text:style-name="Normal"><text:a xlink:type="simple" xlink:href="https://hal.science/search/index/?q=*&amp;authFullName_s=Phoebé Mendes">Phoebé Mendes</text:a></text:p>
              <text:p text:style-name="Normal"><text:span>Journées d’étude "Études animales et engagement"</text:span><text:span>, Collectif de Recherche en Études Animales et Mouvements Animalistes (CRÉAMA), Jun 2024, Strasbourg, France</text:span></text:p>
              <text:p text:style-name="Normal"><text:span>Communication dans un congrès</text:span></text:p>
              <text:p text:style-name="Normal"><text:a xlink:type="simple" xlink:href="https://hal.science/hal-05334619v1">hal-0533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716v1">Engagements préfiguratifs au sein de sanctuaires antispécistes : quelles trajectoires et quels rapports de pouvoir ?</text:a></text:p>
              <text:p text:style-name="Normal"><text:a xlink:type="simple" xlink:href="https://hal.science/search/index/?q=*&amp;authFullName_s=Joséphine Guichard">Joséphine Guichard</text:a><text:span>,</text:span><text:a xlink:type="simple" xlink:href="https://hal.science/search/index/?q=*&amp;authFullName_s=Phoebé Mendes">Phoebé Mendes</text:a></text:p>
              <text:p text:style-name="Normal"><text:span>Colloque "Sauver le monde ou se sauver soi-même ? Penser les engagements préfiguratifs en contexte néolibéral"</text:span><text:span>, Cécilia Calheiros (Université de Rouen / Dysolab - EHESS-Paris / CéSor); Juliette Duléry (Université de Rouen / CUREJ); Emeline Fourment (Université de Rouen / CUREJ); Agathe Lelièvre (Université de Rouen / CUREJ); Romane Soler (Université de Rouen / Dysolab), Jun 2024, Rouen, France</text:span></text:p>
              <text:p text:style-name="Normal"><text:span>Communication dans un congrès</text:span></text:p>
              <text:p text:style-name="Normal"><text:a xlink:type="simple" xlink:href="https://hal.science/hal-05334716v1">hal-0533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090v1">Trajectoires et propriétés sociales des individus en charge de sanctuaires et refuges antispécistes</text:a></text:p>
              <text:p text:style-name="Normal"><text:a xlink:type="simple" xlink:href="https://hal.science/search/index/?q=*&amp;authFullName_s=Phoebé Mendes">Phoebé Mendes</text:a></text:p>
              <text:p text:style-name="Normal"><text:span>Doctoriales de l’ISP</text:span><text:span>, May 2024, Nanterre, France</text:span></text:p>
              <text:p text:style-name="Normal"><text:span>Communication dans un congrès</text:span></text:p>
              <text:p text:style-name="Normal"><text:a xlink:type="simple" xlink:href="https://hal.science/hal-05158090v1">hal-0515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095v1">Financer sans exploiter ? Modalités de financement des refuges et sanctuaires animalistes francophones</text:a></text:p>
              <text:p text:style-name="Normal"><text:a xlink:type="simple" xlink:href="https://hal.science/search/index/?q=*&amp;authFullName_s=Phoebé Mendes">Phoebé Mendes</text:a></text:p>
              <text:p text:style-name="Normal"><text:span>6ème Journée Interdisciplinaire sur la Condition Animale (JICA)</text:span><text:span>, May 2024, Rennes, France</text:span></text:p>
              <text:p text:style-name="Normal"><text:span>Communication dans un congrès</text:span></text:p>
              <text:p text:style-name="Normal"><text:a xlink:type="simple" xlink:href="https://hal.science/hal-05158095v1">hal-0515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081v1">Les sanctuaires antispécistes en débat</text:a></text:p>
              <text:p text:style-name="Normal"><text:a xlink:type="simple" xlink:href="https://hal.science/search/index/?q=*&amp;authFullName_s=Phoebé Mendes">Phoebé Mendes</text:a></text:p>
              <text:p text:style-name="Normal"><text:span>Séminaire doctorale du Sophiapol</text:span><text:span>, Dec 2022, Nanterre, France</text:span></text:p>
              <text:p text:style-name="Normal"><text:span>Communication dans un congrès</text:span></text:p>
              <text:p text:style-name="Normal"><text:a xlink:type="simple" xlink:href="https://hal.science/hal-05158081v1">hal-05158081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96e016" table:style-name="96e016">
          <table:table-column table:style-name="96e016.0"/>
          <table:table-row>
            <table:table-cell office:value-type="string">
              <text:p text:style-name="Normal"><text:a xlink:type="simple" xlink:href="https://hal.science/hal-05580600v1">Pour une approche matérialiste des rapports anthropozoologiques</text:a></text:p>
              <text:p text:style-name="Normal"><text:a xlink:type="simple" xlink:href="https://hal.science/search/index/?q=*&amp;authFullName_s=Sam Selma Tal Ducourant">Sam Selma Tal Ducourant</text:a><text:span>,</text:span><text:a xlink:type="simple" xlink:href="https://hal.science/search/index/?q=*&amp;authFullName_s=Phoebé Mendes">Phoebé Mendes</text:a></text:p>
              <text:p text:style-name="Normal"><text:span>Nouvelles perspectives en sciences sociales</text:span><text:span>, 2025, 21 (1)</text:span></text:p>
              <text:p text:style-name="Normal"><text:span>Article dans une revue</text:span></text:p>
              <text:p text:style-name="Normal"><text:a xlink:type="simple" xlink:href="https://hal.science/hal-05580600v1">hal-0558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860v1">Sociologie de la cause animale et « zooinclusivité ». Un dialogue entre sciences sociales et propositions politiques</text:a></text:p>
              <text:p text:style-name="Normal"><text:a xlink:type="simple" xlink:href="https://hal.science/search/index/?q=*&amp;authFullName_s=Phoebé Mendes">Phoebé Mendes</text:a></text:p>
              <text:p text:style-name="Normal"><text:span>Émulations : Revue de sciences sociales</text:span><text:span>, 2024,<text:s/></text:span><text:a xlink:type="simple" xlink:href="https://dx.doi.org/10.4000/11oai">⟨10.4000/11oai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34860v1">hal-05334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œbé Mendes</dc:title>
    <dc:subject/>
    <dc:description>CV</dc:description>
    <dc:creator/>
    <dc:date>2026-04-15T14:03:30.000</dc:date>
    <meta:generator>PHPWord</meta:generator>
    <meta:initial-creator>CCSD</meta:initial-creator>
    <meta:creation-date>2026-04-15T14:03:30.000</meta:creation-date>
    <meta:keyword/>
    <meta:user-defined meta:name="Category"/>
    <meta:user-defined meta:name="Company"/>
    <meta:user-defined meta:name="Manager"/>
  </office:meta>
</office:document-meta>
</file>