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hoebé Pigenet<text:s/></text:span><text:span text:style-name="T2">Doctorante en Sciences de l’information et de la communication au CARISM-IFPUniversité Paris-Panthéon-Assa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phoebe-pigenet">phoebe-pigene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5-4230-2773">0009-0005-4230-2773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hoebé Pigenet</dc:title>
    <dc:subject/>
    <dc:description>CV</dc:description>
    <dc:creator/>
    <dc:date>2026-03-12T18:13:41.000</dc:date>
    <meta:generator>PHPWord</meta:generator>
    <meta:initial-creator>CCSD</meta:initial-creator>
    <meta:creation-date>2026-03-12T18:13:41.000</meta:creation-date>
    <meta:keyword/>
    <meta:user-defined meta:name="Category"/>
    <meta:user-defined meta:name="Company"/>
    <meta:user-defined meta:name="Manager"/>
  </office:meta>
</office:document-meta>
</file>