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077d" style:family="table">
      <style:table-properties style:rel-width="100" table:align="center"/>
    </style:style>
    <style:style style:name="ec077d.0" style:family="table-column">
      <style:table-column-properties style:column-width="0.00cm"/>
    </style:style>
    <style:style style:name="ce00f7" style:family="table">
      <style:table-properties style:rel-width="100" table:align="center"/>
    </style:style>
    <style:style style:name="ce0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Pau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pauthier">phpauth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73418">2531734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2)</text:span></text:p>
        <text:p text:style-name="P15"/>
        <table:table table:name="ec077d" table:style-name="ec077d">
          <table:table-column table:style-name="ec077d.0"/>
          <table:table-row>
            <table:table-cell office:value-type="string">
              <text:p text:style-name="Normal"><text:a xlink:type="simple" xlink:href="https://hal.science/hal-03980712v1">Traiter efficacement un corpus important de données par l’utilisation d’outils statistiques : Le cas archéozoologique du château du Haut-Barr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Philippe Pauthier">Philippe Pauth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80712v1">hal-0398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75v1">Le château côté jardin : nuisibles, fourrure et gestion de cadavres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Philippe Pauthier">Philippe Pauthier</text:a></text:p>
              <text:p text:style-name="Normal"><text:span>L'animal au château Actes des XXVIIes Rencontres d'archéologie et d'histoire en Périgord, Périgueux, 27-29 septembre 2019</text:span><text:span>, 2020</text:span></text:p>
              <text:p text:style-name="Normal"><text:span>Autre publication scientifique</text:span></text:p>
              <text:p text:style-name="Normal"><text:a xlink:type="simple" xlink:href="https://hal.science/hal-03791775v1">hal-0379177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ce00f7" table:style-name="ce00f7">
          <table:table-column table:style-name="ce00f7.0"/>
          <table:table-row>
            <table:table-cell office:value-type="string">
              <text:p text:style-name="Normal"><text:a xlink:type="simple" xlink:href="https://hal.science/hal-03859937v1">Le château côté jardin : nuisibles, fourrure et gestion de cadavres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Philippe Pauthier">Philippe Pauthier</text:a></text:p>
              <text:p text:style-name="Normal"><text:span>L'animal au château. XXVIIes Rencontres d'archéologie et d'histoire en Périgord</text:span><text:span>, Anne-Marie Cocula et Michel Combet, Sep 2019, Périgueux, France</text:span></text:p>
              <text:p text:style-name="Normal"><text:span>Communication dans un congrès</text:span></text:p>
              <text:p text:style-name="Normal"><text:a xlink:type="simple" xlink:href="https://hal.science/hal-03859937v1">hal-03859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authier</dc:title>
    <dc:subject/>
    <dc:description>CV</dc:description>
    <dc:creator/>
    <dc:date>2026-03-14T14:06:53.000</dc:date>
    <meta:generator>PHPWord</meta:generator>
    <meta:initial-creator>CCSD</meta:initial-creator>
    <meta:creation-date>2026-03-14T14:06:53.000</meta:creation-date>
    <meta:keyword/>
    <meta:user-defined meta:name="Category"/>
    <meta:user-defined meta:name="Company"/>
    <meta:user-defined meta:name="Manager"/>
  </office:meta>
</office:document-meta>
</file>