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2763" style:family="table">
      <style:table-properties style:rel-width="100" table:align="center"/>
    </style:style>
    <style:style style:name="9a2763.0" style:family="table-column">
      <style:table-column-properties style:column-width="0.00cm"/>
    </style:style>
    <style:style style:name="7a3777" style:family="table">
      <style:table-properties style:rel-width="100" table:align="center"/>
    </style:style>
    <style:style style:name="7a3777.0" style:family="table-column">
      <style:table-column-properties style:column-width="0.00cm"/>
    </style:style>
    <style:style style:name="e57d1a" style:family="table">
      <style:table-properties style:rel-width="100" table:align="center"/>
    </style:style>
    <style:style style:name="e57d1a.0" style:family="table-column">
      <style:table-column-properties style:column-width="0.00cm"/>
    </style:style>
    <style:style style:name="3fd2c0" style:family="table">
      <style:table-properties style:rel-width="100" table:align="center"/>
    </style:style>
    <style:style style:name="3fd2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ierra<text:s/></text:span><text:span text:style-name="T2">Professeur de géographie, Classes Préparatoires Grandes Ecoles,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a2763" table:style-name="9a2763">
          <table:table-column table:style-name="9a2763.0"/>
          <table:table-row>
            <table:table-cell office:value-type="string">
              <text:p text:style-name="Normal"><text:a xlink:type="simple" xlink:href="https://hal.science/hal-05460753v1">Un Africain indésirable, l'Ibis sacré. Analyse géopolitique d'un massacre</text:a></text:p>
              <text:p text:style-name="Normal"><text:a xlink:type="simple" xlink:href="https://hal.science/search/index/?q=*&amp;authFullName_s=Philippe Sierra">Philippe Sierra</text:a><text:span>,</text:span><text:a xlink:type="simple" xlink:href="https://hal.science/search/index/?q=*&amp;authFullName_s=Farid Benhammou">Farid Benhammou</text:a></text:p>
              <text:p text:style-name="Normal"><text:span>Historiens et géographes</text:span><text:span>, 2017, 439, pp.96-99</text:span></text:p>
              <text:p text:style-name="Normal"><text:span>Article dans une revue</text:span></text:p>
              <text:p text:style-name="Normal"><text:a xlink:type="simple" xlink:href="https://hal.science/hal-05460753v1">hal-0546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213v1">Répondre aux suds : imaginaires et défis géopolitiques aux frontières du nord : cas du maroc et du mexique.</text:a></text:p>
              <text:p text:style-name="Normal"><text:a xlink:type="simple" xlink:href="https://hal.science/search/index/?q=*&amp;authFullName_s=Philippe Sierra">Philippe Sierra</text:a></text:p>
              <text:p text:style-name="Normal"><text:span>M@gm@</text:span><text:span>, 2010</text:span></text:p>
              <text:p text:style-name="Normal"><text:span>Article dans une revue</text:span></text:p>
              <text:p text:style-name="Normal"><text:a xlink:type="simple" xlink:href="https://shs.hal.science/halshs-03153213v1">halshs-03153213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7a3777" table:style-name="7a3777">
          <table:table-column table:style-name="7a3777.0"/>
          <table:table-row>
            <table:table-cell office:value-type="string">
              <text:p text:style-name="Normal"><text:a xlink:type="simple" xlink:href="https://shs.hal.science/halshs-01348465v1">Introduction à l'analyse des territoires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Philippe Sierra">Philippe Sierra</text:a></text:p>
              <text:p text:style-name="Normal"><text:span>Armand Colin, 2016, 9782200293024</text:span></text:p>
              <text:p text:style-name="Normal"><text:span>Ouvrages</text:span></text:p>
              <text:p text:style-name="Normal"><text:a xlink:type="simple" xlink:href="https://shs.hal.science/halshs-01348465v1">halshs-01348465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e57d1a" table:style-name="e57d1a">
          <table:table-column table:style-name="e57d1a.0"/>
          <table:table-row>
            <table:table-cell office:value-type="string">
              <text:p text:style-name="Normal"><text:a xlink:type="simple" xlink:href="https://shs.hal.science/halshs-05460952v1">Didactique de la géographie: croquis, composition et étude de cas</text:a></text:p>
              <text:p text:style-name="Normal"><text:a xlink:type="simple" xlink:href="https://hal.science/search/index/?q=*&amp;authFullName_s=Sarah Akacha">Sarah Akacha</text:a><text:span>,</text:span><text:a xlink:type="simple" xlink:href="https://hal.science/search/index/?q=*&amp;authFullName_s=Pierre Délias">Pierre Délias</text:a><text:span>,</text:span><text:a xlink:type="simple" xlink:href="https://hal.science/search/index/?q=*&amp;authFullName_s=Philippe Philippe Sierra">Philippe Philippe Sierra</text:a></text:p>
              <text:p text:style-name="Normal"><text:span>Sierra P. (dir.), La géographie: concepts, savoirs, enseignements</text:span><text:span>, A. Colin, pp.323-340, 2023, U. Série Géographie, 978-2-200-63463-6.<text:s/></text:span><text:a xlink:type="simple" xlink:href="https://dx.doi.org/10.3917/arco.sierr.2023.01.0323">⟨10.3917/arco.sierr.2023.01.0323⟩</text:a></text:p>
              <text:p text:style-name="Normal"><text:span>Chapitre d'ouvrage</text:span></text:p>
              <text:p text:style-name="Normal"><text:a xlink:type="simple" xlink:href="https://shs.hal.science/halshs-05460952v1">halshs-0546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915v1">Le Mexique et ses frontières</text:a></text:p>
              <text:p text:style-name="Normal"><text:a xlink:type="simple" xlink:href="https://hal.science/search/index/?q=*&amp;authFullName_s=Philippe Sierra">Philippe Sierra</text:a></text:p>
              <text:p text:style-name="Normal"><text:span>Woessner R. (dir.), Les frontières, Atlande</text:span><text:span>, 2020, 9782350306698</text:span></text:p>
              <text:p text:style-name="Normal"><text:span>Chapitre d'ouvrage</text:span></text:p>
              <text:p text:style-name="Normal"><text:a xlink:type="simple" xlink:href="https://shs.hal.science/halshs-03153915v1">halshs-0315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925v1">La faune sauvage dans les espaces ruraux français</text:a></text:p>
              <text:p text:style-name="Normal"><text:a xlink:type="simple" xlink:href="https://hal.science/search/index/?q=*&amp;authFullName_s=Philippe Sierra">Philippe Sierra</text:a></text:p>
              <text:p text:style-name="Normal"><text:span>Ricard D. et Woessner R. (dir), Les espaces ruraux en France, Atlande</text:span><text:span>, 2018</text:span></text:p>
              <text:p text:style-name="Normal"><text:span>Chapitre d'ouvrage</text:span></text:p>
              <text:p text:style-name="Normal"><text:a xlink:type="simple" xlink:href="https://shs.hal.science/halshs-03153925v1">halshs-031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01v1">Territoires et ressources : aux défis de l’eau et de l’alimentation</text:a></text:p>
              <text:p text:style-name="Normal"><text:a xlink:type="simple" xlink:href="https://hal.science/search/index/?q=*&amp;authFullName_s=Yanni Gunnell">Yanni Gunnell</text:a><text:span>,</text:span><text:a xlink:type="simple" xlink:href="https://hal.science/search/index/?q=*&amp;authFullName_s=Philippe Sierra">Philippe Sierra</text:a></text:p>
              <text:p text:style-name="Normal"><text:span>La géographie : Concepts, Savoirs, et Enseignements</text:span><text:span>, Armand Colin, pp.155-180, 2017</text:span></text:p>
              <text:p text:style-name="Normal"><text:span>Chapitre d'ouvrage</text:span></text:p>
              <text:p text:style-name="Normal"><text:a xlink:type="simple" xlink:href="https://hal.science/hal-01937001v1">hal-01937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260v1">LE DEVELOPPEMENT REGIONAL VU D'EN BAS : LE MOUVEMENT SOCIAL D'IFNI (SUD-OUEST MAROCAIN)</text:a></text:p>
              <text:p text:style-name="Normal"><text:a xlink:type="simple" xlink:href="https://hal.science/search/index/?q=*&amp;authFullName_s=Philippe Sierra">Philippe Sierra</text:a></text:p>
              <text:p text:style-name="Normal"><text:span>Mager C., 2009, Développement territorial: jeux d'échelles et enjeux méthodologiques,Université de Lausanne</text:span><text:span>, 2009</text:span></text:p>
              <text:p text:style-name="Normal"><text:span>Chapitre d'ouvrage</text:span></text:p>
              <text:p text:style-name="Normal"><text:a xlink:type="simple" xlink:href="https://shs.hal.science/halshs-03153260v1">halshs-03153260v1</text:a></text:p>
            </table:table-cell>
          </table:table-row>
        </table:table>
        <text:p text:style-name="P17"/>
        <text:p text:style-name="Heading2"><text:span text:style-name="T7">Notice d’encyclopédie ou de dictionnaire (2)</text:span></text:p>
        <text:p text:style-name="P19"/>
        <table:table table:name="3fd2c0" table:style-name="3fd2c0">
          <table:table-column table:style-name="3fd2c0.0"/>
          <table:table-row>
            <table:table-cell office:value-type="string">
              <text:p text:style-name="Normal"><text:a xlink:type="simple" xlink:href="https://hal.science/hal-05460941v1">Isthme de Tehuantepec</text:a></text:p>
              <text:p text:style-name="Normal"><text:a xlink:type="simple" xlink:href="https://hal.science/search/index/?q=*&amp;authFullName_s=Philippe Sierra">Philippe Sierra</text:a></text:p>
              <text:p text:style-name="Normal"><text:span>Universali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460941v1">hal-0546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942v1">Le Mexique, géographie humaine</text:a></text:p>
              <text:p text:style-name="Normal"><text:a xlink:type="simple" xlink:href="https://hal.science/search/index/?q=*&amp;authFullName_s=Philippe Sierra">Philippe Sierra</text:a><text:span>,</text:span><text:a xlink:type="simple" xlink:href="https://hal.science/search/index/?q=*&amp;authFullName_s=Marie-France Prévôt-Schapira">Marie-France Prévôt-Schapira</text:a></text:p>
              <text:p text:style-name="Normal"><text:span>Universali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460942v1">hal-05460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ierra</dc:title>
    <dc:subject/>
    <dc:description>CV</dc:description>
    <dc:creator/>
    <dc:date>2026-03-06T06:15:18.000</dc:date>
    <meta:generator>PHPWord</meta:generator>
    <meta:initial-creator>CCSD</meta:initial-creator>
    <meta:creation-date>2026-03-06T06:15:18.000</meta:creation-date>
    <meta:keyword/>
    <meta:user-defined meta:name="Category"/>
    <meta:user-defined meta:name="Company"/>
    <meta:user-defined meta:name="Manager"/>
  </office:meta>
</office:document-meta>
</file>