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1ac67" style:family="table">
      <style:table-properties style:rel-width="100" table:align="center"/>
    </style:style>
    <style:style style:name="11ac67.0" style:family="table-column">
      <style:table-column-properties style:column-width="0.00cm"/>
    </style:style>
    <style:style style:name="4695fc" style:family="table">
      <style:table-properties style:rel-width="100" table:align="center"/>
    </style:style>
    <style:style style:name="4695fc.0" style:family="table-column">
      <style:table-column-properties style:column-width="0.00cm"/>
    </style:style>
    <style:style style:name="cc21f4" style:family="table">
      <style:table-properties style:rel-width="100" table:align="center"/>
    </style:style>
    <style:style style:name="cc21f4.0" style:family="table-column">
      <style:table-column-properties style:column-width="0.00cm"/>
    </style:style>
    <style:style style:name="025559" style:family="table">
      <style:table-properties style:rel-width="100" table:align="center"/>
    </style:style>
    <style:style style:name="02555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u Dao-Le Fléch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11ac67" table:style-name="11ac67">
          <table:table-column table:style-name="11ac67.0"/>
          <table:table-row>
            <table:table-cell office:value-type="string">
              <text:p text:style-name="Normal"><text:a xlink:type="simple" xlink:href="https://hal.science/hal-05247236v1">Comptabilité et audit de cryptoactifs : quels enjeux, pratiques et perspectives ?</text:a></text:p>
              <text:p text:style-name="Normal"><text:a xlink:type="simple" xlink:href="https://hal.science/search/index/?q=*&amp;authFullName_s=Phu Dao-Le Flécher">Phu Dao-Le Flécher</text:a></text:p>
              <text:p text:style-name="Normal"><text:span>Audit &amp; société : propos et débats</text:span><text:span>, 2025, 7, pp.33-45</text:span></text:p>
              <text:p text:style-name="Normal"><text:span>Article dans une revue</text:span></text:p>
              <text:p text:style-name="Normal"><text:a xlink:type="simple" xlink:href="https://hal.science/hal-05247236v1">hal-05247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010v1">Comment développer les compétences en durabilité dans la filière de l’expertise comptable ?</text:a></text:p>
              <text:p text:style-name="Normal"><text:a xlink:type="simple" xlink:href="https://hal.science/search/index/?q=*&amp;authFullName_s=Phu Dao-Le Flécher">Phu Dao-Le Flécher</text:a><text:span>,</text:span><text:a xlink:type="simple" xlink:href="https://hal.science/search/index/?q=*&amp;authFullName_s=Yulia Altukhova-Nys">Yulia Altukhova-Nys</text:a><text:span>,</text:span><text:a xlink:type="simple" xlink:href="https://hal.science/search/index/?q=*&amp;authFullName_s=Julie Chassagne">Julie Chassagne</text:a><text:span>,</text:span><text:a xlink:type="simple" xlink:href="https://hal.science/search/index/?q=*&amp;authFullName_s=Dominique Nechelis">Dominique Nechelis</text:a></text:p>
              <text:p text:style-name="Normal"><text:span>Revue Française de Comptabilité</text:span><text:span>, 2024, 589, pp.50-53</text:span></text:p>
              <text:p text:style-name="Normal"><text:span>Article dans une revue</text:span></text:p>
              <text:p text:style-name="Normal"><text:a xlink:type="simple" xlink:href="https://hal.science/hal-04715010v1">hal-04715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2172v1">Provisionnement par l’approche des pertes de crédit attendues et réduction de la procyclicité : les normes IFRS 9 et US GAAP ASC 326 à l’épreuve de la crise de la Covid-19</text:a></text:p>
              <text:p text:style-name="Normal"><text:a xlink:type="simple" xlink:href="https://hal.science/search/index/?q=*&amp;authFullName_s=Phu Dao-Le Flécher">Phu Dao-Le Flécher</text:a><text:span>,</text:span><text:a xlink:type="simple" xlink:href="https://hal.science/search/index/?q=*&amp;authFullName_s=Eric Paget-Blanc">Eric Paget-Blanc</text:a></text:p>
              <text:p text:style-name="Normal"><text:span>ACCRA Audit Comptabilité Contrôle : Recherches Appliquées</text:span><text:span>, 2024, 19, pp.67-93.<text:s/></text:span><text:a xlink:type="simple" xlink:href="https://dx.doi.org/10.3917/accra.019.0067">⟨10.3917/accra.019.0067⟩</text:a></text:p>
              <text:p text:style-name="Normal"><text:span>Article dans une revue</text:span></text:p>
              <text:p text:style-name="Normal"><text:a xlink:type="simple" xlink:href="https://hal.science/hal-04302172v1">hal-04302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455v1">Intégration des enjeux de durabilité dans les cursus de formations universitaires des professionnels de comptabilité en France</text:a></text:p>
              <text:p text:style-name="Normal"><text:a xlink:type="simple" xlink:href="https://hal.science/search/index/?q=*&amp;authFullName_s=Yulia Altukhova-Nys">Yulia Altukhova-Nys</text:a><text:span>,</text:span><text:a xlink:type="simple" xlink:href="https://hal.science/search/index/?q=*&amp;authFullName_s=Julie Chassagne">Julie Chassagne</text:a><text:span>,</text:span><text:a xlink:type="simple" xlink:href="https://hal.science/search/index/?q=*&amp;authFullName_s=Phu Dao-Le Flécher">Phu Dao-Le Flécher</text:a></text:p>
              <text:p text:style-name="Normal"><text:span>Audit &amp; société : propos et débats</text:span><text:span>, 2023, 5</text:span></text:p>
              <text:p text:style-name="Normal"><text:span>Article dans une revue</text:span></text:p>
              <text:p text:style-name="Normal"><text:a xlink:type="simple" xlink:href="https://hal.science/hal-04308455v1">hal-04308455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3773727v1">L'action des autorités de réglementation bancaire pour limiter les effets de la crise du Covid-19. Une comparaison Union européenne et Afrique de l'Ouest</text:a></text:p>
              <text:p text:style-name="Normal"><text:a xlink:type="simple" xlink:href="https://hal.science/search/index/?q=*&amp;authFullName_s=Eric Paget-Blanc">Eric Paget-Blanc</text:a><text:span>,</text:span><text:a xlink:type="simple" xlink:href="https://hal.science/search/index/?q=*&amp;authFullName_s=Christophe Lejard">Christophe Lejard</text:a><text:span>,</text:span><text:a xlink:type="simple" xlink:href="https://hal.science/search/index/?q=*&amp;authFullName_s=Hajar Zaghloul">Hajar Zaghloul</text:a><text:span>,</text:span><text:a xlink:type="simple" xlink:href="https://hal.science/search/index/?q=*&amp;authFullName_s=Phu Dao-Le Flécher">Phu Dao-Le Flécher</text:a></text:p>
              <text:p text:style-name="Normal"><text:span>La Revue du Financier</text:span><text:span>, 2022, 44 (249)</text:span></text:p>
              <text:p text:style-name="Normal"><text:span>Article dans une revue</text:span></text:p>
              <text:p text:style-name="Normal"><text:a xlink:type="simple" xlink:href="https://univ-evry.hal.science/hal-03773727v1">hal-03773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2107v1">L’apport de la technologie de l'information à l'audit continu : quelques pistes de réflexion et d'action</text:a></text:p>
              <text:p text:style-name="Normal"><text:a xlink:type="simple" xlink:href="https://hal.science/search/index/?q=*&amp;authFullName_s=Phu Dao-Le Flécher">Phu Dao-Le Flécher</text:a></text:p>
              <text:p text:style-name="Normal"><text:span>Audit &amp; société : propos et débats</text:span><text:span>, 2022, 2, pp.41-47</text:span></text:p>
              <text:p text:style-name="Normal"><text:span>Article dans une revue</text:span></text:p>
              <text:p text:style-name="Normal"><text:a xlink:type="simple" xlink:href="https://hal.science/hal-03862107v1">hal-03862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2543v1">Les missions d’audit des données extra-financières : un nouveau contrat de confiance avec les investisseurs</text:a></text:p>
              <text:p text:style-name="Normal"><text:a xlink:type="simple" xlink:href="https://hal.science/search/index/?q=*&amp;authFullName_s=Phu Dao-Le Flécher">Phu Dao-Le Flécher</text:a></text:p>
              <text:p text:style-name="Normal"><text:span>Audit &amp; société : propos et débats</text:span><text:span>, 2021, 1, pp.45-51</text:span></text:p>
              <text:p text:style-name="Normal"><text:span>Article dans une revue</text:span></text:p>
              <text:p text:style-name="Normal"><text:a xlink:type="simple" xlink:href="https://hal.science/hal-03632543v1">hal-03632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651v1">Communication extra-financière : le rapport de l’AMF</text:a></text:p>
              <text:p text:style-name="Normal"><text:a xlink:type="simple" xlink:href="https://hal.science/search/index/?q=*&amp;authFullName_s=Phu Dao-Le Flécher">Phu Dao-Le Flécher</text:a></text:p>
              <text:p text:style-name="Normal"><text:span>La profession comptable</text:span><text:span>, 2020, 442, pp.28-29</text:span></text:p>
              <text:p text:style-name="Normal"><text:span>Article dans une revue</text:span></text:p>
              <text:p text:style-name="Normal"><text:a xlink:type="simple" xlink:href="https://hal.science/hal-04315651v1">hal-04315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692v1">Le format électronique unique européen XBRL</text:a></text:p>
              <text:p text:style-name="Normal"><text:a xlink:type="simple" xlink:href="https://hal.science/search/index/?q=*&amp;authFullName_s=Phu Dao-Le Flécher">Phu Dao-Le Flécher</text:a></text:p>
              <text:p text:style-name="Normal"><text:span>La profession comptable</text:span><text:span>, 2019, 431, pp.30-31</text:span></text:p>
              <text:p text:style-name="Normal"><text:span>Article dans une revue</text:span></text:p>
              <text:p text:style-name="Normal"><text:a xlink:type="simple" xlink:href="https://hal.science/hal-04315692v1">hal-04315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703v1">Le cadre comptable ICO</text:a></text:p>
              <text:p text:style-name="Normal"><text:a xlink:type="simple" xlink:href="https://hal.science/search/index/?q=*&amp;authFullName_s=Phu Dao-Le Flécher">Phu Dao-Le Flécher</text:a></text:p>
              <text:p text:style-name="Normal"><text:span>La profession comptable</text:span><text:span>, 2019, 431, pp.32-33</text:span></text:p>
              <text:p text:style-name="Normal"><text:span>Article dans une revue</text:span></text:p>
              <text:p text:style-name="Normal"><text:a xlink:type="simple" xlink:href="https://hal.science/hal-04315703v1">hal-04315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664v1">Communication financière sur la mise en œuvre d’IFRS 16 : pratiques observées chez les sociétés du CAC 40</text:a></text:p>
              <text:p text:style-name="Normal"><text:a xlink:type="simple" xlink:href="https://hal.science/search/index/?q=*&amp;authFullName_s=Phu Dao-Le Flécher">Phu Dao-Le Flécher</text:a></text:p>
              <text:p text:style-name="Normal"><text:span>La profession comptable</text:span><text:span>, 2019, 436-437, pp.32-33</text:span></text:p>
              <text:p text:style-name="Normal"><text:span>Article dans une revue</text:span></text:p>
              <text:p text:style-name="Normal"><text:a xlink:type="simple" xlink:href="https://hal.science/hal-04315664v1">hal-04315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716v1">Traitement des contrats à long terme selon IFRS 15 : impacts sur les comptes annuels et consolidés établis en normes françaises</text:a></text:p>
              <text:p text:style-name="Normal"><text:a xlink:type="simple" xlink:href="https://hal.science/search/index/?q=*&amp;authFullName_s=Phu Dao-Le Flécher">Phu Dao-Le Flécher</text:a></text:p>
              <text:p text:style-name="Normal"><text:span>La profession comptable</text:span><text:span>, 2018, 422, pp.26-27</text:span></text:p>
              <text:p text:style-name="Normal"><text:span>Article dans une revue</text:span></text:p>
              <text:p text:style-name="Normal"><text:a xlink:type="simple" xlink:href="https://hal.science/hal-04315716v1">hal-04315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897v1">Instruments financiers à terme et opérations de couverture</text:a></text:p>
              <text:p text:style-name="Normal"><text:a xlink:type="simple" xlink:href="https://hal.science/search/index/?q=*&amp;authFullName_s=Phu Dao-Le Flécher">Phu Dao-Le Flécher</text:a></text:p>
              <text:p text:style-name="Normal"><text:span>La profession comptable</text:span><text:span>, 2018, 422, pp.28-30</text:span></text:p>
              <text:p text:style-name="Normal"><text:span>Article dans une revue</text:span></text:p>
              <text:p text:style-name="Normal"><text:a xlink:type="simple" xlink:href="https://hal.science/hal-04315897v1">hal-04315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731v1">Les enjeux de la clôture 2017 en normes IFRS</text:a></text:p>
              <text:p text:style-name="Normal"><text:a xlink:type="simple" xlink:href="https://hal.science/search/index/?q=*&amp;authFullName_s=Phu Dao-Le Flécher">Phu Dao-Le Flécher</text:a></text:p>
              <text:p text:style-name="Normal"><text:span>La profession comptable</text:span><text:span>, 2018, 419, pp.30-32</text:span></text:p>
              <text:p text:style-name="Normal"><text:span>Article dans une revue</text:span></text:p>
              <text:p text:style-name="Normal"><text:a xlink:type="simple" xlink:href="https://hal.science/hal-04315731v1">hal-04315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009v1">L’essentiel de la nouvelle norme IFRS 17 sur les contrats d’assurance</text:a></text:p>
              <text:p text:style-name="Normal"><text:a xlink:type="simple" xlink:href="https://hal.science/search/index/?q=*&amp;authFullName_s=Phu Dao-Le Flécher">Phu Dao-Le Flécher</text:a></text:p>
              <text:p text:style-name="Normal"><text:span>La profession comptable</text:span><text:span>, 2018, 424, pp.23-25</text:span></text:p>
              <text:p text:style-name="Normal"><text:span>Article dans une revue</text:span></text:p>
              <text:p text:style-name="Normal"><text:a xlink:type="simple" xlink:href="https://hal.science/hal-04316009v1">hal-04316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739v1">Actualité des normes françaises pour l’arrêté des comptes consolidés 2017</text:a></text:p>
              <text:p text:style-name="Normal"><text:a xlink:type="simple" xlink:href="https://hal.science/search/index/?q=*&amp;authFullName_s=Phu Dao-Le Flécher">Phu Dao-Le Flécher</text:a></text:p>
              <text:p text:style-name="Normal"><text:span>La profession comptable</text:span><text:span>, 2018, 419, pp.33</text:span></text:p>
              <text:p text:style-name="Normal"><text:span>Article dans une revue</text:span></text:p>
              <text:p text:style-name="Normal"><text:a xlink:type="simple" xlink:href="https://hal.science/hal-04315739v1">hal-04315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982v1">IFRS 16 - Contrats de location : enjeux de la mise en œuvre</text:a></text:p>
              <text:p text:style-name="Normal"><text:a xlink:type="simple" xlink:href="https://hal.science/search/index/?q=*&amp;authFullName_s=Phu Dao-Le Flécher">Phu Dao-Le Flécher</text:a></text:p>
              <text:p text:style-name="Normal"><text:span>La profession comptable</text:span><text:span>, 2017, 413-414, pp.30-31</text:span></text:p>
              <text:p text:style-name="Normal"><text:span>Article dans une revue</text:span></text:p>
              <text:p text:style-name="Normal"><text:a xlink:type="simple" xlink:href="https://hal.science/hal-04315982v1">hal-04315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038v1">Expérimentation de la certification des comptes des collectivités territoriales</text:a></text:p>
              <text:p text:style-name="Normal"><text:a xlink:type="simple" xlink:href="https://hal.science/search/index/?q=*&amp;authFullName_s=Phu Dao-Le Flécher">Phu Dao-Le Flécher</text:a></text:p>
              <text:p text:style-name="Normal"><text:span>La profession comptable</text:span><text:span>, 2017, 411, pp.30-31</text:span></text:p>
              <text:p text:style-name="Normal"><text:span>Article dans une revue</text:span></text:p>
              <text:p text:style-name="Normal"><text:a xlink:type="simple" xlink:href="https://hal.science/hal-04316038v1">hal-04316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081v1">Classement et évaluation des passifs financiers selon IFRS 9</text:a></text:p>
              <text:p text:style-name="Normal"><text:a xlink:type="simple" xlink:href="https://hal.science/search/index/?q=*&amp;authFullName_s=Phu Dao-Le Flécher">Phu Dao-Le Flécher</text:a></text:p>
              <text:p text:style-name="Normal"><text:span>La profession comptable</text:span><text:span>, 2017, 410, pp.30-31</text:span></text:p>
              <text:p text:style-name="Normal"><text:span>Article dans une revue</text:span></text:p>
              <text:p text:style-name="Normal"><text:a xlink:type="simple" xlink:href="https://hal.science/hal-04316081v1">hal-04316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064v1">Modèle de dépréciation des actifs financiers selon IFRS 9 : méthodologie simplifiée pour les créances commerciales</text:a></text:p>
              <text:p text:style-name="Normal"><text:a xlink:type="simple" xlink:href="https://hal.science/search/index/?q=*&amp;authFullName_s=Phu Dao-Le Flécher">Phu Dao-Le Flécher</text:a></text:p>
              <text:p text:style-name="Normal"><text:span>La profession comptable</text:span><text:span>, 2017, 409, pp.32-33</text:span></text:p>
              <text:p text:style-name="Normal"><text:span>Article dans une revue</text:span></text:p>
              <text:p text:style-name="Normal"><text:a xlink:type="simple" xlink:href="https://hal.science/hal-04316064v1">hal-04316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967v1">IFRS 15 : difficultés de mise en œuvre et dispositions transitoires</text:a></text:p>
              <text:p text:style-name="Normal"><text:a xlink:type="simple" xlink:href="https://hal.science/search/index/?q=*&amp;authFullName_s=Phu Dao-Le Flécher">Phu Dao-Le Flécher</text:a></text:p>
              <text:p text:style-name="Normal"><text:span>La profession comptable</text:span><text:span>, 2017, 413-414, pp.28-29</text:span></text:p>
              <text:p text:style-name="Normal"><text:span>Article dans une revue</text:span></text:p>
              <text:p text:style-name="Normal"><text:a xlink:type="simple" xlink:href="https://hal.science/hal-04315967v1">hal-04315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938v1">Le traitement comptable des contrats de joueurs dans les clubs de football professionnels</text:a></text:p>
              <text:p text:style-name="Normal"><text:a xlink:type="simple" xlink:href="https://hal.science/search/index/?q=*&amp;authFullName_s=Phu Dao-Le Flécher">Phu Dao-Le Flécher</text:a></text:p>
              <text:p text:style-name="Normal"><text:span>La profession comptable</text:span><text:span>, 2017, 416, pp.28-29</text:span></text:p>
              <text:p text:style-name="Normal"><text:span>Article dans une revue</text:span></text:p>
              <text:p text:style-name="Normal"><text:a xlink:type="simple" xlink:href="https://hal.science/hal-04315938v1">hal-04315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112v1">Actualité IFRS pour l'arrêté des comptes 2016</text:a></text:p>
              <text:p text:style-name="Normal"><text:a xlink:type="simple" xlink:href="https://hal.science/search/index/?q=*&amp;authFullName_s=Phu Dao-Le Flécher">Phu Dao-Le Flécher</text:a></text:p>
              <text:p text:style-name="Normal"><text:span>La profession comptable</text:span><text:span>, 2017, 407</text:span></text:p>
              <text:p text:style-name="Normal"><text:span>Article dans une revue</text:span></text:p>
              <text:p text:style-name="Normal"><text:a xlink:type="simple" xlink:href="https://hal.science/hal-04316112v1">hal-04316112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3773741v1">Monitoring compliance with IFRS: some insights from the french regulatory system</text:a></text:p>
              <text:p text:style-name="Normal"><text:a xlink:type="simple" xlink:href="https://hal.science/search/index/?q=*&amp;authFullName_s=Phu Dao-Le Flécher">Phu Dao-Le Flécher</text:a></text:p>
              <text:p text:style-name="Normal"><text:span>Accounting in Europe</text:span><text:span>, 2005, 2 (1), pp.107-135.<text:s/></text:span><text:a xlink:type="simple" xlink:href="https://dx.doi.org/10.1080/09638180500378980">⟨10.1080/09638180500378980⟩</text:a></text:p>
              <text:p text:style-name="Normal"><text:span>Article dans une revue</text:span></text:p>
              <text:p text:style-name="Normal"><text:a xlink:type="simple" xlink:href="https://univ-evry.hal.science/hal-03773741v1">hal-03773741v1</text:a></text:p>
            </table:table-cell>
          </table:table-row>
        </table:table>
        <text:p text:style-name="P10"/>
        <text:p text:style-name="Heading2"><text:span text:style-name="T4">Communication dans un congrès (29)</text:span></text:p>
        <text:p text:style-name="P12"/>
        <table:table table:name="4695fc" table:style-name="4695fc">
          <table:table-column table:style-name="4695fc.0"/>
          <table:table-row>
            <table:table-cell office:value-type="string">
              <text:p text:style-name="Normal"><text:a xlink:type="simple" xlink:href="https://hal.science/hal-05517784v1">Exploratory study of climate change disclosure practices in a historical perspective: the case of Danone Group</text:a></text:p>
              <text:p text:style-name="Normal"><text:a xlink:type="simple" xlink:href="https://hal.science/search/index/?q=*&amp;authFullName_s=Aurélie Viet Ha Tran Vu">Aurélie Viet Ha Tran Vu</text:a><text:span>,</text:span><text:a xlink:type="simple" xlink:href="https://hal.science/search/index/?q=*&amp;authFullName_s=Yulia Altukhova-Nys">Yulia Altukhova-Nys</text:a><text:span>,</text:span><text:a xlink:type="simple" xlink:href="https://hal.science/search/index/?q=*&amp;authFullName_s=Phu Dao-Le Flécher">Phu Dao-Le Flécher</text:a></text:p>
              <text:p text:style-name="Normal"><text:span>Accounting History Review Workshop (AHRWS 2025)</text:span><text:span>, Accounting History Review, Sep 2025, Lipari, Sicily, Italy</text:span></text:p>
              <text:p text:style-name="Normal"><text:span>Communication dans un congrès</text:span></text:p>
              <text:p text:style-name="Normal"><text:a xlink:type="simple" xlink:href="https://hal.science/hal-05517784v1">hal-05517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0871v1">Accounting education: towards the institutionalisation of sustainability in professional accounting curricula in France</text:a></text:p>
              <text:p text:style-name="Normal"><text:a xlink:type="simple" xlink:href="https://hal.science/search/index/?q=*&amp;authFullName_s=Phu Dao-Le Flécher">Phu Dao-Le Flécher</text:a><text:span>,</text:span><text:a xlink:type="simple" xlink:href="https://hal.science/search/index/?q=*&amp;authFullName_s=Yulia Altukhova-Nys">Yulia Altukhova-Nys</text:a><text:span>,</text:span><text:a xlink:type="simple" xlink:href="https://hal.science/search/index/?q=*&amp;authFullName_s=Julie Chassagne">Julie Chassagne</text:a><text:span>,</text:span><text:a xlink:type="simple" xlink:href="https://hal.science/search/index/?q=*&amp;authFullName_s=Pier Luigi Marchini">Pier Luigi Marchini</text:a></text:p>
              <text:p text:style-name="Normal"><text:span>2nd EIASM Interdisciplinary Workshop on Sustainability and ESG Dynamics</text:span><text:span>, European Institute for Advanced Studies in Management (EIASM), Apr 2025, Parma, Italy</text:span></text:p>
              <text:p text:style-name="Normal"><text:span>Communication dans un congrès</text:span></text:p>
              <text:p text:style-name="Normal"><text:a xlink:type="simple" xlink:href="https://hal.science/hal-05050871v1">hal-05050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795v1">Shaping climate change disclosures through time: insights from the case of Danone Group</text:a></text:p>
              <text:p text:style-name="Normal"><text:a xlink:type="simple" xlink:href="https://hal.science/search/index/?q=*&amp;authFullName_s=Aurélie Viet Ha Tran Vu">Aurélie Viet Ha Tran Vu</text:a><text:span>,</text:span><text:a xlink:type="simple" xlink:href="https://hal.science/search/index/?q=*&amp;authFullName_s=Yulia Altukhova-Nys">Yulia Altukhova-Nys</text:a><text:span>,</text:span><text:a xlink:type="simple" xlink:href="https://hal.science/search/index/?q=*&amp;authFullName_s=Phu Dao-Le Flécher">Phu Dao-Le Flécher</text:a></text:p>
              <text:p text:style-name="Normal"><text:span>1ère édition de la Conférence Internationale de la Gouvernance et de la Durabilité (CIGD). "Gouvernance et Durabilité à la croisée du contrôle et des dynamiques corporatives"</text:span><text:span>, Conférence Internationale de la Gouvernance et de la Durabilité (CIGD), Oct 2025, Hammamet, Tunisia</text:span></text:p>
              <text:p text:style-name="Normal"><text:span>Communication dans un congrès</text:span></text:p>
              <text:p text:style-name="Normal"><text:a xlink:type="simple" xlink:href="https://hal.science/hal-05517795v1">hal-05517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7309v1">Reporting de durabilité et Notation extra-financière (ESG) : problématiques et enjeux contemporains. Normes de durabilité et audit ESG</text:a></text:p>
              <text:p text:style-name="Normal"><text:a xlink:type="simple" xlink:href="https://hal.science/search/index/?q=*&amp;authFullName_s=Phu Dao-Le Flécher">Phu Dao-Le Flécher</text:a></text:p>
              <text:p text:style-name="Normal"><text:span>46ème Congrès de l'Association Francophone de Comptabilité (AFC)</text:span><text:span>, Association Francophone de Comptabilité (AFC), May 2025, Saint-Malo, France</text:span></text:p>
              <text:p text:style-name="Normal"><text:span>Communication dans un congrès</text:span></text:p>
              <text:p text:style-name="Normal"><text:a xlink:type="simple" xlink:href="https://hal.science/hal-05247309v1">hal-05247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7273v1">Exploratory study of accounting rules and practices for crypto-assets: an international evidence</text:a></text:p>
              <text:p text:style-name="Normal"><text:a xlink:type="simple" xlink:href="https://hal.science/search/index/?q=*&amp;authFullName_s=Phu Dao-Le Flécher">Phu Dao-Le Flécher</text:a></text:p>
              <text:p text:style-name="Normal"><text:span>46ème Congrès de l’Association Francophone de Comptabilité (AFC)</text:span><text:span>, Association Francophone de Comptabilité (AFC), May 2025, Saint-Malo, France</text:span></text:p>
              <text:p text:style-name="Normal"><text:span>Communication dans un congrès</text:span></text:p>
              <text:p text:style-name="Normal"><text:a xlink:type="simple" xlink:href="https://hal.science/hal-05247273v1">hal-05247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128v1">Does XBRL enable continuous auditing? An exploration through the European Single Electronic Format (ESEF)</text:a></text:p>
              <text:p text:style-name="Normal"><text:a xlink:type="simple" xlink:href="https://hal.science/search/index/?q=*&amp;authFullName_s=Phu Dao-Le Flécher">Phu Dao-Le Flécher</text:a><text:span>,</text:span><text:a xlink:type="simple" xlink:href="https://hal.science/search/index/?q=*&amp;authFullName_s=Lionel Escaffre">Lionel Escaffre</text:a></text:p>
              <text:p text:style-name="Normal"><text:span>45e congrès de l'Association Francophone de Comptabilité (AFC)</text:span><text:span>, Association Francophone de Comptabilité (AFC), May 2024, Dijon, France</text:span></text:p>
              <text:p text:style-name="Normal"><text:span>Communication dans un congrès</text:span></text:p>
              <text:p text:style-name="Normal"><text:a xlink:type="simple" xlink:href="https://hal.science/hal-04715128v1">hal-04715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142v1">Les évolutions de la normalisation ESG : quels enjeux et perspectives ?</text:a></text:p>
              <text:p text:style-name="Normal"><text:a xlink:type="simple" xlink:href="https://hal.science/search/index/?q=*&amp;authFullName_s=Phu Dao-Le Flécher">Phu Dao-Le Flécher</text:a></text:p>
              <text:p text:style-name="Normal"><text:span>45e congrès de l'Association Francophone de Comptabilité (AFC)</text:span><text:span>, Association Francophone de Comptabilité (AFC), May 2024, Dijon, France</text:span></text:p>
              <text:p text:style-name="Normal"><text:span>Communication dans un congrès</text:span></text:p>
              <text:p text:style-name="Normal"><text:a xlink:type="simple" xlink:href="https://hal.science/hal-04715142v1">hal-04715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120v1">Enseignement de la durabilité : proposition d’un cadre conceptuel d’intégration du développement durable dans les cursus de formation initiale des professionnels du chiffre</text:a></text:p>
              <text:p text:style-name="Normal"><text:a xlink:type="simple" xlink:href="https://hal.science/search/index/?q=*&amp;authFullName_s=Yulia Altukhova-Nys">Yulia Altukhova-Nys</text:a><text:span>,</text:span><text:a xlink:type="simple" xlink:href="https://hal.science/search/index/?q=*&amp;authFullName_s=Julie Chassagne">Julie Chassagne</text:a><text:span>,</text:span><text:a xlink:type="simple" xlink:href="https://hal.science/search/index/?q=*&amp;authFullName_s=Phu Dao-Le Flécher">Phu Dao-Le Flécher</text:a></text:p>
              <text:p text:style-name="Normal"><text:span>45e congrès de l'Association Francophone de Comptabilité (AFC)</text:span><text:span>, Association Francophone de Comptabilité (AFC), May 2024, Dijon, France</text:span></text:p>
              <text:p text:style-name="Normal"><text:span>Communication dans un congrès</text:span></text:p>
              <text:p text:style-name="Normal"><text:a xlink:type="simple" xlink:href="https://hal.science/hal-04715120v1">hal-04715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2285v1">Intégration des enjeux écologiques dans la formation diplômante des métiers du chiffre</text:a></text:p>
              <text:p text:style-name="Normal"><text:a xlink:type="simple" xlink:href="https://hal.science/search/index/?q=*&amp;authFullName_s=Yulia Altukhova-Nys">Yulia Altukhova-Nys</text:a><text:span>,</text:span><text:a xlink:type="simple" xlink:href="https://hal.science/search/index/?q=*&amp;authFullName_s=Julie Chassagne">Julie Chassagne</text:a><text:span>,</text:span><text:a xlink:type="simple" xlink:href="https://hal.science/search/index/?q=*&amp;authFullName_s=Phu Dao-Le Flécher">Phu Dao-Le Flécher</text:a></text:p>
              <text:p text:style-name="Normal"><text:span>8ème Workshop Comptabilité France Master CCA 2023. "Image et Comptabilité"</text:span><text:span>, Association Francophone de Comptabilité (AFC), Nov 2023, Nancy, France</text:span></text:p>
              <text:p text:style-name="Normal"><text:span>Communication dans un congrès</text:span></text:p>
              <text:p text:style-name="Normal"><text:a xlink:type="simple" xlink:href="https://hal.science/hal-04302285v1">hal-04302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2434v1">Accounting for crypto-assets: a comparative analysis and overview of accounting rules and practices</text:a></text:p>
              <text:p text:style-name="Normal"><text:a xlink:type="simple" xlink:href="https://hal.science/search/index/?q=*&amp;authFullName_s=Phu Dao-Le Flécher">Phu Dao-Le Flécher</text:a><text:span>,</text:span><text:a xlink:type="simple" xlink:href="https://hal.science/search/index/?q=*&amp;authFullName_s=Nirjhar Nigam">Nirjhar Nigam</text:a><text:span>,</text:span><text:a xlink:type="simple" xlink:href="https://hal.science/search/index/?q=*&amp;authFullName_s=Sondes Mbarek">Sondes Mbarek</text:a></text:p>
              <text:p text:style-name="Normal"><text:span>44ème congrès de l'Association francophone de comptabilité (AFC)</text:span><text:span>, Association Francophone de Comptabilité (AFC), May 2023, Lyon, France</text:span></text:p>
              <text:p text:style-name="Normal"><text:span>Communication dans un congrès</text:span></text:p>
              <text:p text:style-name="Normal"><text:a xlink:type="simple" xlink:href="https://hal.science/hal-04302434v1">hal-04302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2400v1">Accounting for crypto-assets: a comparative analysis and overview of accounting rules and practices</text:a></text:p>
              <text:p text:style-name="Normal"><text:a xlink:type="simple" xlink:href="https://hal.science/search/index/?q=*&amp;authFullName_s=Phu Dao-Le Flécher">Phu Dao-Le Flécher</text:a><text:span>,</text:span><text:a xlink:type="simple" xlink:href="https://hal.science/search/index/?q=*&amp;authFullName_s=Nirjhar Nigam">Nirjhar Nigam</text:a><text:span>,</text:span><text:a xlink:type="simple" xlink:href="https://hal.science/search/index/?q=*&amp;authFullName_s=Sondes Mbarek">Sondes Mbarek</text:a></text:p>
              <text:p text:style-name="Normal"><text:span>DIFE 2023 : 4th International Conference on Digital, Innovation, Financing and Entrepreneurship</text:span><text:span>, John Molson School of Business, Concordia University; Jilin University (China), Jul 2023, Montréal, Québec, Canada</text:span></text:p>
              <text:p text:style-name="Normal"><text:span>Communication dans un congrès</text:span></text:p>
              <text:p text:style-name="Normal"><text:a xlink:type="simple" xlink:href="https://hal.science/hal-04302400v1">hal-04302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159v1">Twenty years of auditing in France (2000-2020): dynamics of the audit sphere as a result of regulation modes articulation between actors</text:a></text:p>
              <text:p text:style-name="Normal"><text:a xlink:type="simple" xlink:href="https://hal.science/search/index/?q=*&amp;authFullName_s=Phu Dao-Le Flécher">Phu Dao-Le Flécher</text:a><text:span>,</text:span><text:a xlink:type="simple" xlink:href="https://hal.science/search/index/?q=*&amp;authFullName_s=Viet Ha Tran Vu">Viet Ha Tran Vu</text:a></text:p>
              <text:p text:style-name="Normal"><text:span>AHRWS 2023 : Accounting History Review Workshop. "Accounting [in] History over time, space, and subjects: tradition, innovation, and hybridisation"</text:span><text:span>, Accounting History Review; University of Messina, Sep 2023, Messina / Syracuse, Italy</text:span></text:p>
              <text:p text:style-name="Normal"><text:span>Communication dans un congrès</text:span></text:p>
              <text:p text:style-name="Normal"><text:a xlink:type="simple" xlink:href="https://hal.science/hal-04309159v1">hal-04309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060v1">Climate change financial disclosure normalization: does one size fit all?</text:a></text:p>
              <text:p text:style-name="Normal"><text:a xlink:type="simple" xlink:href="https://hal.science/search/index/?q=*&amp;authFullName_s=Phu Dao-Le Flécher">Phu Dao-Le Flécher</text:a><text:span>,</text:span><text:a xlink:type="simple" xlink:href="https://hal.science/search/index/?q=*&amp;authFullName_s=Sondes Mbarek">Sondes Mbarek</text:a></text:p>
              <text:p text:style-name="Normal"><text:span>44ème congrès de l'Association francophone de comptabilité (AFC)</text:span><text:span>, Association Francophone de Comptabilité (AFC), May 2023, Lyon, France</text:span></text:p>
              <text:p text:style-name="Normal"><text:span>Communication dans un congrès</text:span></text:p>
              <text:p text:style-name="Normal"><text:a xlink:type="simple" xlink:href="https://hal.science/hal-04309060v1">hal-04309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066v1">Climate change financial disclosure normalization: does one size fit all?</text:a></text:p>
              <text:p text:style-name="Normal"><text:a xlink:type="simple" xlink:href="https://hal.science/search/index/?q=*&amp;authFullName_s=Phu Dao-Le Flécher">Phu Dao-Le Flécher</text:a><text:span>,</text:span><text:a xlink:type="simple" xlink:href="https://hal.science/search/index/?q=*&amp;authFullName_s=Sondes Mbarek">Sondes Mbarek</text:a></text:p>
              <text:p text:style-name="Normal"><text:span>Summer Conference on Responsibility and Ethics in Business &amp; Finance</text:span><text:span>, Groupe de recherche en Management, GRM (Université Côte d'Azur); Association Française de Finance (AFFI), Jul 2023, Nice, France</text:span></text:p>
              <text:p text:style-name="Normal"><text:span>Communication dans un congrès</text:span></text:p>
              <text:p text:style-name="Normal"><text:a xlink:type="simple" xlink:href="https://hal.science/hal-04309066v1">hal-04309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390v1">Normalisation ESG : panorama des évolutions réglementaires</text:a></text:p>
              <text:p text:style-name="Normal"><text:a xlink:type="simple" xlink:href="https://hal.science/search/index/?q=*&amp;authFullName_s=Phu Dao-Le Flécher">Phu Dao-Le Flécher</text:a></text:p>
              <text:p text:style-name="Normal"><text:span>44ème Congrès de l’Association Francophone de Comptabilité (AFC)</text:span><text:span>, Association Francophone de Comptabilité (AFC), May 2023, Lyon, France</text:span></text:p>
              <text:p text:style-name="Normal"><text:span>Communication dans un congrès</text:span></text:p>
              <text:p text:style-name="Normal"><text:a xlink:type="simple" xlink:href="https://hal.science/hal-04319390v1">hal-04319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323v1">L’intervention des régulateurs afin d’atténuer les pertes provoquées par la crise de la Covid-19 : quels effets sur la qualité de l’information financière publiée par les banques ?</text:a></text:p>
              <text:p text:style-name="Normal"><text:a xlink:type="simple" xlink:href="https://hal.science/search/index/?q=*&amp;authFullName_s=Eric Paget-Blanc">Eric Paget-Blanc</text:a><text:span>,</text:span><text:a xlink:type="simple" xlink:href="https://hal.science/search/index/?q=*&amp;authFullName_s=Christophe Lejard">Christophe Lejard</text:a><text:span>,</text:span><text:a xlink:type="simple" xlink:href="https://hal.science/search/index/?q=*&amp;authFullName_s=Phu Dao-Le Flécher">Phu Dao-Le Flécher</text:a><text:span>,</text:span><text:a xlink:type="simple" xlink:href="https://hal.science/search/index/?q=*&amp;authFullName_s=Hajar Zaghloul">Hajar Zaghloul</text:a></text:p>
              <text:p text:style-name="Normal"><text:span>43ème congrès de l'Association francophone de comptabilité (AFC)</text:span><text:span>, Association Francophone de Comptabilité (AFC), May 2022, Bordeaux, France</text:span></text:p>
              <text:p text:style-name="Normal"><text:span>Communication dans un congrès</text:span></text:p>
              <text:p text:style-name="Normal"><text:a xlink:type="simple" xlink:href="https://hal.science/hal-04309323v1">hal-04309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266v1">Audit of ESG information: some avenues for reflection and action</text:a></text:p>
              <text:p text:style-name="Normal"><text:a xlink:type="simple" xlink:href="https://hal.science/search/index/?q=*&amp;authFullName_s=Phu Dao-Le Flécher">Phu Dao-Le Flécher</text:a></text:p>
              <text:p text:style-name="Normal"><text:span>XIe Congrès de l’Association Française d’Économie Politique (AFEP). "Qu'est-ce qu'un système économique et social soutenable ?"</text:span><text:span>, Association Française d’Économie Politique (AFEP), Jun 2022, Amiens, France</text:span></text:p>
              <text:p text:style-name="Normal"><text:span>Communication dans un congrès</text:span></text:p>
              <text:p text:style-name="Normal"><text:a xlink:type="simple" xlink:href="https://hal.science/hal-04309266v1">hal-04309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287v1">In the quest of a social identity and professional project of French auditors: a longitudinal study and discourse analysis</text:a></text:p>
              <text:p text:style-name="Normal"><text:a xlink:type="simple" xlink:href="https://hal.science/search/index/?q=*&amp;authFullName_s=Phu Dao-Le Flécher">Phu Dao-Le Flécher</text:a><text:span>,</text:span><text:a xlink:type="simple" xlink:href="https://hal.science/search/index/?q=*&amp;authFullName_s=Viet Ha Tran Vu">Viet Ha Tran Vu</text:a></text:p>
              <text:p text:style-name="Normal"><text:span>43ème congrès de l'Association francophone de comptabilité (AFC)</text:span><text:span>, Association Francophone de Comptabilité (AFC), May 2022, Bordeaux, France</text:span></text:p>
              <text:p text:style-name="Normal"><text:span>Communication dans un congrès</text:span></text:p>
              <text:p text:style-name="Normal"><text:a xlink:type="simple" xlink:href="https://hal.science/hal-04309287v1">hal-04309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422v1">Does it exist the social identity of auditors? What was and what is the social identity of auditors? A French case study</text:a></text:p>
              <text:p text:style-name="Normal"><text:a xlink:type="simple" xlink:href="https://hal.science/search/index/?q=*&amp;authFullName_s=Phu Dao-Le Flécher">Phu Dao-Le Flécher</text:a><text:span>,</text:span><text:a xlink:type="simple" xlink:href="https://hal.science/search/index/?q=*&amp;authFullName_s=Viet Ha Tran Vu">Viet Ha Tran Vu</text:a></text:p>
              <text:p text:style-name="Normal"><text:span>Accounting History Review 2021 Conference</text:span><text:span>, Accounting History Review, Jun 2021, Ormskirk, United Kingdom</text:span></text:p>
              <text:p text:style-name="Normal"><text:span>Communication dans un congrès</text:span></text:p>
              <text:p text:style-name="Normal"><text:a xlink:type="simple" xlink:href="https://hal.science/hal-04311422v1">hal-04311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475v1">L'action des autorités de réglementation bancaires pour limiter les effets de la crise du Covid-19. Une comparaison Union Européenne et Afrique de l'Ouest</text:a></text:p>
              <text:p text:style-name="Normal"><text:a xlink:type="simple" xlink:href="https://hal.science/search/index/?q=*&amp;authFullName_s=Eric Paget-Blanc">Eric Paget-Blanc</text:a><text:span>,</text:span><text:a xlink:type="simple" xlink:href="https://hal.science/search/index/?q=*&amp;authFullName_s=Christophe Lejard">Christophe Lejard</text:a><text:span>,</text:span><text:a xlink:type="simple" xlink:href="https://hal.science/search/index/?q=*&amp;authFullName_s=Hajar Zaghloul">Hajar Zaghloul</text:a><text:span>,</text:span><text:a xlink:type="simple" xlink:href="https://hal.science/search/index/?q=*&amp;authFullName_s=Phu Dao-Le Flécher">Phu Dao-Le Flécher</text:a></text:p>
              <text:p text:style-name="Normal"><text:span>Journée d'Etude Africaine en Comptabilité et Contrôle (JEACC)</text:span><text:span>, Université Gaston Berger de Saint-Louis, Dec 2021, Saint-Louis, Sénégal</text:span></text:p>
              <text:p text:style-name="Normal"><text:span>Communication dans un congrès</text:span></text:p>
              <text:p text:style-name="Normal"><text:a xlink:type="simple" xlink:href="https://hal.science/hal-04311475v1">hal-04311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394v1">Emergence of legitimacy crisis of the French auditing profession over 2000-2020 period: a critical historical analysis</text:a></text:p>
              <text:p text:style-name="Normal"><text:a xlink:type="simple" xlink:href="https://hal.science/search/index/?q=*&amp;authFullName_s=Phu Dao-Le Flécher">Phu Dao-Le Flécher</text:a><text:span>,</text:span><text:a xlink:type="simple" xlink:href="https://hal.science/search/index/?q=*&amp;authFullName_s=Viet Ha Tran Vu">Viet Ha Tran Vu</text:a></text:p>
              <text:p text:style-name="Normal"><text:span>42ème congrès de l'Association francophone de comptabilité (AFC)</text:span><text:span>, Association Francophone de Comptabilité (AFC), Jun 2021, Lyon, France</text:span></text:p>
              <text:p text:style-name="Normal"><text:span>Communication dans un congrès</text:span></text:p>
              <text:p text:style-name="Normal"><text:a xlink:type="simple" xlink:href="https://hal.science/hal-04311394v1">hal-04311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330v1">Does it exist the social identity of auditors? What was and what is the social identity of auditors? A French case study</text:a></text:p>
              <text:p text:style-name="Normal"><text:a xlink:type="simple" xlink:href="https://hal.science/search/index/?q=*&amp;authFullName_s=Phu Dao-Le Flécher">Phu Dao-Le Flécher</text:a><text:span>,</text:span><text:a xlink:type="simple" xlink:href="https://hal.science/search/index/?q=*&amp;authFullName_s=Viet Ha Tran Vu">Viet Ha Tran Vu</text:a></text:p>
              <text:p text:style-name="Normal"><text:span>41ème Congrès de l’Association Francophone de Comptabilité (AFC)</text:span><text:span>, Association Francophone de Comptabilité (AFC), Nov 2020, Angers, France</text:span></text:p>
              <text:p text:style-name="Normal"><text:span>Communication dans un congrès</text:span></text:p>
              <text:p text:style-name="Normal"><text:a xlink:type="simple" xlink:href="https://hal.science/hal-04317330v1">hal-04317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182v1">Emergence of legitimacy crisis of the French auditing profession over 2000-2019 period: a critical historical analysis</text:a></text:p>
              <text:p text:style-name="Normal"><text:a xlink:type="simple" xlink:href="https://hal.science/search/index/?q=*&amp;authFullName_s=Phu Dao-Le Flécher">Phu Dao-Le Flécher</text:a><text:span>,</text:span><text:a xlink:type="simple" xlink:href="https://hal.science/search/index/?q=*&amp;authFullName_s=Viet Ha Tran Vu">Viet Ha Tran Vu</text:a></text:p>
              <text:p text:style-name="Normal"><text:span>Workshop d'Audit, Universités d'Eté</text:span><text:span>, Ordre des Experts-Comptables Paris Ile-de-France; CRCC de Paris; CRCC de Versailles, Sep 2020, Paris, France</text:span></text:p>
              <text:p text:style-name="Normal"><text:span>Communication dans un congrès</text:span></text:p>
              <text:p text:style-name="Normal"><text:a xlink:type="simple" xlink:href="https://hal.science/hal-04319182v1">hal-04319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211v1">IFRS enforcement: how to measure the risk of non-compliance with IFRS?</text:a></text:p>
              <text:p text:style-name="Normal"><text:a xlink:type="simple" xlink:href="https://hal.science/search/index/?q=*&amp;authFullName_s=Phu Dao-Le Flécher">Phu Dao-Le Flécher</text:a></text:p>
              <text:p text:style-name="Normal"><text:span>40ème Congrès de l’Association Francophone de Comptabilité (AFC)</text:span><text:span>, Association Francophone de Comptabilité (AFC), May 2019, Paris, France</text:span></text:p>
              <text:p text:style-name="Normal"><text:span>Communication dans un congrès</text:span></text:p>
              <text:p text:style-name="Normal"><text:a xlink:type="simple" xlink:href="https://hal.science/hal-04319211v1">hal-04319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213v1">Evolution of auditing in France : a historical perspective</text:a></text:p>
              <text:p text:style-name="Normal"><text:a xlink:type="simple" xlink:href="https://hal.science/search/index/?q=*&amp;authFullName_s=Phu Dao-Le Flécher">Phu Dao-Le Flécher</text:a><text:span>,</text:span><text:a xlink:type="simple" xlink:href="https://hal.science/search/index/?q=*&amp;authFullName_s=Viet Ha Tran Vu">Viet Ha Tran Vu</text:a></text:p>
              <text:p text:style-name="Normal"><text:span>40ème Congrès de l’Association Francophone de Comptabilité (AFC)</text:span><text:span>, Association Francophone de Comptabilité (AFC), May 2019, Paris, France</text:span></text:p>
              <text:p text:style-name="Normal"><text:span>Communication dans un congrès</text:span></text:p>
              <text:p text:style-name="Normal"><text:a xlink:type="simple" xlink:href="https://hal.science/hal-04319213v1">hal-04319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201v1">In the quest of legitimacy of the auditing profession in France over 2000-2020 periods: a critical historical analysis</text:a></text:p>
              <text:p text:style-name="Normal"><text:a xlink:type="simple" xlink:href="https://hal.science/search/index/?q=*&amp;authFullName_s=Phu Dao-Le Flécher">Phu Dao-Le Flécher</text:a><text:span>,</text:span><text:a xlink:type="simple" xlink:href="https://hal.science/search/index/?q=*&amp;authFullName_s=Viet Ha Tran Vu">Viet Ha Tran Vu</text:a></text:p>
              <text:p text:style-name="Normal"><text:span>Accounting History Review Conference</text:span><text:span>, Accounting History Review, Edge Hill University, Sep 2019, Ormskirk, United Kingdom</text:span></text:p>
              <text:p text:style-name="Normal"><text:span>Communication dans un congrès</text:span></text:p>
              <text:p text:style-name="Normal"><text:a xlink:type="simple" xlink:href="https://hal.science/hal-04319201v1">hal-04319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371v1">Risk management and control in the French local public authorities</text:a></text:p>
              <text:p text:style-name="Normal"><text:a xlink:type="simple" xlink:href="https://hal.science/search/index/?q=*&amp;authFullName_s=Phu Dao-Le Flécher">Phu Dao-Le Flécher</text:a></text:p>
              <text:p text:style-name="Normal"><text:span>Workshop on the management of local public authorities and state enterprises</text:span><text:span>, University of Economics, Feb 2018, Ho Chi Minh City, Vietnam</text:span></text:p>
              <text:p text:style-name="Normal"><text:span>Communication dans un congrès</text:span></text:p>
              <text:p text:style-name="Normal"><text:a xlink:type="simple" xlink:href="https://hal.science/hal-04319371v1">hal-04319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8567v1">Contrôle externe de la conformité aux IFRS par les autorités de surveillance : modélisation et test empirique</text:a></text:p>
              <text:p text:style-name="Normal"><text:a xlink:type="simple" xlink:href="https://hal.science/search/index/?q=*&amp;authFullName_s=Phu Dao-Le Flécher">Phu Dao-Le Flécher</text:a></text:p>
              <text:p text:style-name="Normal"><text:span>Comptabilité, Contrôle et Audit des invisibles, de l'informel et de l'imprévisible</text:span><text:span>, May 2015, Toulouse, France. pp.cd-rom</text:span></text:p>
              <text:p text:style-name="Normal"><text:span>Communication dans un congrès</text:span></text:p>
              <text:p text:style-name="Normal"><text:a xlink:type="simple" xlink:href="https://hal.science/hal-01188567v1">hal-011885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3229v1">Contrôle de la conformité de l'information financière des sociétés cotées aux normes comptables par l'AMF en France : Analyse comparative avec deux modèles anglo-américains (la SEC et le FRRP)</text:a></text:p>
              <text:p text:style-name="Normal"><text:a xlink:type="simple" xlink:href="https://hal.science/search/index/?q=*&amp;authFullName_s=Phu Dao-Le Flécher">Phu Dao-Le Flécher</text:a></text:p>
              <text:p text:style-name="Normal"><text:span>28ème congrès de l'Association Francophone de Comptabilité. "Comptabilité et environnement"</text:span><text:span>, May 2007, Poitiers, France. pp.CD-Rom</text:span></text:p>
              <text:p text:style-name="Normal"><text:span>Communication dans un congrès</text:span></text:p>
              <text:p text:style-name="Normal"><text:a xlink:type="simple" xlink:href="https://shs.hal.science/halshs-00543229v1">halshs-00543229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cc21f4" table:style-name="cc21f4">
          <table:table-column table:style-name="cc21f4.0"/>
          <table:table-row>
            <table:table-cell office:value-type="string">
              <text:p text:style-name="Normal"><text:a xlink:type="simple" xlink:href="https://hal.science/hal-05441204v1">Climate change-related disclosure normalization: does one size fit all?</text:a></text:p>
              <text:p text:style-name="Normal"><text:a xlink:type="simple" xlink:href="https://hal.science/search/index/?q=*&amp;authFullName_s=Sondes Mbarek">Sondes Mbarek</text:a><text:span>,</text:span><text:a xlink:type="simple" xlink:href="https://hal.science/search/index/?q=*&amp;authFullName_s=Phu Dao-Le Flécher">Phu Dao-Le Flécher</text:a></text:p>
              <text:p text:style-name="Normal"><text:span>Fatma Mrad; Samir Saadi; Syrine Sassi.<text:s/></text:span><text:span>Climate finance &amp; accountability : a comprehensive and holistic approach</text:span><text:span>, 2, World Scientific Publishing, pp.45-71, 2026, World Scientific Series in Energy and Environmental Finance, 978-981-98-2178-5.<text:s/></text:span><text:a xlink:type="simple" xlink:href="https://dx.doi.org/10.1142/9789819821822_0002">⟨10.1142/9789819821822_0002⟩</text:a></text:p>
              <text:p text:style-name="Normal"><text:span>Chapitre d'ouvrage</text:span></text:p>
              <text:p text:style-name="Normal"><text:a xlink:type="simple" xlink:href="https://hal.science/hal-05441204v1">hal-05441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3609v1">L’intervention des régulateurs afin d’atténuer les pertes provoquées par la crise de la Covid-19 – Quels effets sur la qualité de l’information financière publiée par les banques ?</text:a></text:p>
              <text:p text:style-name="Normal"><text:a xlink:type="simple" xlink:href="https://hal.science/search/index/?q=*&amp;authFullName_s=Eric Paget-Blanc">Eric Paget-Blanc</text:a><text:span>,</text:span><text:a xlink:type="simple" xlink:href="https://hal.science/search/index/?q=*&amp;authFullName_s=Christophe Lejard">Christophe Lejard</text:a><text:span>,</text:span><text:a xlink:type="simple" xlink:href="https://hal.science/search/index/?q=*&amp;authFullName_s=Phu Dao-Le Flécher">Phu Dao-Le Flécher</text:a><text:span>,</text:span><text:a xlink:type="simple" xlink:href="https://hal.science/search/index/?q=*&amp;authFullName_s=Hajar Zaghloul">Hajar Zaghloul</text:a></text:p>
              <text:p text:style-name="Normal"><text:span>Sophie Giordano-Spring; Fabienne Villesèque-Dubus.<text:s/></text:span><text:span>Reporting et pilotage des organisations pour une société résiliente : la comptabilité et le contrôle à l'épreuve de la crise COVID</text:span><text:span>,<text:s/></text:span><text:a xlink:type="simple" xlink:href="https://www.editions-ems.fr/livres-2/collections/gestion-en-liberte/ouvrage/690-reporting-et-pilotage-des-organisations-pour-une-soci%C3%A9t%C3%A9-r%C3%A9siliente.html">Editions EMS</text:a><text:span>, pp.229-252, 2022, Gestion en liberté, 978-2-37687-599-4.<text:s/></text:span><text:a xlink:type="simple" xlink:href="https://dx.doi.org/10.3917/ems.giord.2022.01.0229">⟨10.3917/ems.giord.2022.01.0229⟩</text:a></text:p>
              <text:p text:style-name="Normal"><text:span>Chapitre d'ouvrage</text:span></text:p>
              <text:p text:style-name="Normal"><text:a xlink:type="simple" xlink:href="https://hal.science/hal-03753609v1">hal-03753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381v1">Monitoring compliance with IFRS: some insights from the French regulatory system</text:a></text:p>
              <text:p text:style-name="Normal"><text:a xlink:type="simple" xlink:href="https://hal.science/search/index/?q=*&amp;authFullName_s=Phu Dao-Le Flécher">Phu Dao-Le Flécher</text:a></text:p>
              <text:p text:style-name="Normal"><text:span>David Alexander; Christopher Nobes.<text:s/></text:span><text:span>International financial reporting standards : context, analysis and comment</text:span><text:span>, Volume IV: The IASB: The Standards and their Widespread Adoption,<text:s/></text:span><text:a xlink:type="simple" xlink:href="https://www.routledge.com/International-Financial-Reporting-Standards-Critical-Perspectives-on-Business/Alexander-Nobes/p/book/9780415380973">Routledge</text:a><text:span>, pp.107-136, 2008, Critical Perspectives on Business and Management, 9780415380973</text:span></text:p>
              <text:p text:style-name="Normal"><text:span>Chapitre d'ouvrage</text:span></text:p>
              <text:p text:style-name="Normal"><text:a xlink:type="simple" xlink:href="https://hal.science/hal-04319381v1">hal-04319381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025559" table:style-name="025559">
          <table:table-column table:style-name="025559.0"/>
          <table:table-row>
            <table:table-cell office:value-type="string">
              <text:p text:style-name="Normal"><text:a xlink:type="simple" xlink:href="https://hal.science/tel-04354523v1">Modèle technique de contrôle externe de la conformité aux normes IFRS (enforcement of IFRS)</text:a></text:p>
              <text:p text:style-name="Normal"><text:a xlink:type="simple" xlink:href="https://hal.science/search/index/?q=*&amp;authFullName_s=Phu Dao-Le Flécher">Phu Dao-Le Flécher</text:a></text:p>
              <text:p text:style-name="Normal"><text:span>Sciences de l'Homme et Société. Université d'Angers; ESSEC Business School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354523v1">tel-043545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u Dao-Le Flécher</dc:title>
    <dc:subject/>
    <dc:description>CV</dc:description>
    <dc:creator/>
    <dc:date>2026-05-27T18:09:27.000</dc:date>
    <meta:generator>PHPWord</meta:generator>
    <meta:initial-creator>CCSD</meta:initial-creator>
    <meta:creation-date>2026-05-27T18:09:27.000</meta:creation-date>
    <meta:keyword/>
    <meta:user-defined meta:name="Category"/>
    <meta:user-defined meta:name="Company"/>
    <meta:user-defined meta:name="Manager"/>
  </office:meta>
</office:document-meta>
</file>