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951" style:family="table">
      <style:table-properties style:rel-width="100" table:align="center"/>
    </style:style>
    <style:style style:name="36f951.0" style:family="table-column">
      <style:table-column-properties style:column-width="0.00cm"/>
    </style:style>
    <style:style style:name="b96a81" style:family="table">
      <style:table-properties style:rel-width="100" table:align="center"/>
    </style:style>
    <style:style style:name="b96a81.0" style:family="table-column">
      <style:table-column-properties style:column-width="0.00cm"/>
    </style:style>
    <style:style style:name="ad3c71" style:family="table">
      <style:table-properties style:rel-width="100" table:align="center"/>
    </style:style>
    <style:style style:name="ad3c71.0" style:family="table-column">
      <style:table-column-properties style:column-width="0.00cm"/>
    </style:style>
    <style:style style:name="1c0572" style:family="table">
      <style:table-properties style:rel-width="100" table:align="center"/>
    </style:style>
    <style:style style:name="1c0572.0" style:family="table-column">
      <style:table-column-properties style:column-width="0.00cm"/>
    </style:style>
    <style:style style:name="5dfa3c" style:family="table">
      <style:table-properties style:rel-width="100" table:align="center"/>
    </style:style>
    <style:style style:name="5dfa3c.0" style:family="table-column">
      <style:table-column-properties style:column-width="0.00cm"/>
    </style:style>
    <style:style style:name="e5e217" style:family="table">
      <style:table-properties style:rel-width="100" table:align="center"/>
    </style:style>
    <style:style style:name="e5e217.0" style:family="table-column">
      <style:table-column-properties style:column-width="0.00cm"/>
    </style:style>
    <style:style style:name="375d30" style:family="table">
      <style:table-properties style:rel-width="100" table:align="center"/>
    </style:style>
    <style:style style:name="375d30.0" style:family="table-column">
      <style:table-column-properties style:column-width="0.00cm"/>
    </style:style>
    <style:style style:name="0d261e" style:family="table">
      <style:table-properties style:rel-width="100" table:align="center"/>
    </style:style>
    <style:style style:name="0d2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uc Ng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36f951" table:style-name="36f951">
          <table:table-column table:style-name="36f951.0"/>
          <table:table-row>
            <table:table-cell office:value-type="string">
              <text:p text:style-name="Normal"><text:a xlink:type="simple" xlink:href="https://hal.science/hal-05549218v1">A database of cross-sectional images for testing the biometric traceability of oak (Quercus petraea (Matt.) Liebl. and Quercus robur L.) logs under realistic acquisition condition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Dorian Martinetto">Dorian Martinetto</text:a><text:span>,</text:span><text:a xlink:type="simple" xlink:href="https://hal.science/search/index/?q=*&amp;authFullName_s=Phuc Ngo">Phuc Ngo</text:a><text:span>,</text:span><text:a xlink:type="simple" xlink:href="https://hal.science/search/index/?q=*&amp;authFullName_s=Daniel Rittié">Daniel Rittié</text:a><text:span>et al.</text:span></text:p>
              <text:p text:style-name="Normal"><text:span>Annals of Forest Science</text:span><text:span>, 2026, 83 (1), pp.12.<text:s/></text:span><text:a xlink:type="simple" xlink:href="https://dx.doi.org/10.1186/s13595-026-01330-0">⟨10.1186/s13595-026-01330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9218v1">hal-055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27v1">Finite rotations on Z2: A hierarchical framework for bijectivity analysi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Journal of Mathematical Imaging and Vision</text:span><text:span>, 2025, 67 (3), pp.35.<text:s/></text:span><text:a xlink:type="simple" xlink:href="https://dx.doi.org/10.1007/s10851-025-01233-1">⟨10.1007/s10851-025-01233-1⟩</text:a></text:p>
              <text:p text:style-name="Normal"><text:span>Article dans une revue</text:span></text:p>
              <text:p text:style-name="Normal"><text:a xlink:type="simple" xlink:href="https://hal.science/hal-04945727v1">hal-049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50v1">A new approach to biometric wood log traceability combining traditional methods and deep learning</text:a></text:p>
              <text:p text:style-name="Normal"><text:a xlink:type="simple" xlink:href="https://hal.science/search/index/?q=*&amp;authFullName_s=Dorian Martinetto">Dorian Martinetto</text:a><text:span>,</text:span><text:a xlink:type="simple" xlink:href="https://hal.science/search/index/?q=*&amp;authFullName_s=Georg Wimmer">Georg Wimmer</text:a><text:span>,</text:span><text:a xlink:type="simple" xlink:href="https://hal.science/search/index/?q=*&amp;authFullName_s=Phuc Ngo">Phuc Ngo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andre Piboule">Alexandre Piboule</text:a><text:span>et al.</text:span></text:p>
              <text:p text:style-name="Normal"><text:span>Smart Agricultural Technology</text:span><text:span>, 2025, 10, pp.100686.<text:s/></text:span><text:a xlink:type="simple" xlink:href="https://dx.doi.org/10.1016/j.atech.2024.100686">⟨10.1016/j.atech.2024.100686⟩</text:a></text:p>
              <text:p text:style-name="Normal"><text:span>Article dans une revue</text:span></text:p>
              <text:p text:style-name="Normal"><text:a xlink:type="simple" xlink:href="https://hal.science/hal-04644450v1">hal-046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00v1">Traceability of oak (Quercus petraea (Matt.) Liebl. and Quercus robur L.) logs: the Biomtrace databas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Dorian Martinetto">Dorian Martinetto</text:a><text:span>,</text:span><text:a xlink:type="simple" xlink:href="https://hal.science/search/index/?q=*&amp;authFullName_s=Phuc Ngo">Phuc Ngo</text:a><text:span>,</text:span><text:a xlink:type="simple" xlink:href="https://hal.science/search/index/?q=*&amp;authFullName_s=Alexandre Piboule">Alexandre Piboule</text:a><text:span>et al.</text:span></text:p>
              <text:p text:style-name="Normal"><text:span>Annals of Forest Science</text:span><text:span>, 2025, 82 (1), pp.5.<text:s/></text:span><text:a xlink:type="simple" xlink:href="https://dx.doi.org/10.1186/s13595-025-01276-9">⟨10.1186/s13595-025-01276-9⟩</text:a></text:p>
              <text:p text:style-name="Normal"><text:span>Article dans une revue</text:span></text:p>
              <text:p text:style-name="Normal"><text:a xlink:type="simple" xlink:href="https://hal.science/hal-04644900v1">hal-046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60v1">A Benchmark of Neural Networks for Semantic Segmentation of Wood Log Ends</text:a></text:p>
              <text:p text:style-name="Normal"><text:a xlink:type="simple" xlink:href="https://hal.science/search/index/?q=*&amp;authFullName_s=Dorian Martinetto">Dorian Martinetto</text:a><text:span>,</text:span><text:a xlink:type="simple" xlink:href="https://hal.science/search/index/?q=*&amp;authFullName_s=Georg Wimmer">Georg Wimmer</text:a><text:span>,</text:span><text:a xlink:type="simple" xlink:href="https://hal.science/search/index/?q=*&amp;authFullName_s=Phuc Ngo">Phuc Ngo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andre Piboule">Alexandre Piboule</text:a><text:span>et al.</text:span></text:p>
              <text:p text:style-name="Normal"><text:span>IEEE Access</text:span><text:span>, 2025, 13, pp.180344 -- 180354.<text:s/></text:span><text:a xlink:type="simple" xlink:href="https://dx.doi.org/10.1109/ACCESS.2025.3622419">⟨10.1109/ACCESS.2025.3622419⟩</text:a></text:p>
              <text:p text:style-name="Normal"><text:span>Article dans une revue</text:span></text:p>
              <text:p text:style-name="Normal"><text:a xlink:type="simple" xlink:href="https://hal.science/hal-04644460v1">hal-046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83v1">The R-Vessel-X Project</text:a></text:p>
              <text:p text:style-name="Normal"><text:a xlink:type="simple" xlink:href="https://hal.science/search/index/?q=*&amp;authFullName_s=Abir Affane">Abir Affane</text:a><text:span>,</text:span><text:a xlink:type="simple" xlink:href="https://hal.science/search/index/?q=*&amp;authFullName_s=Mohamed Chetoui">Mohamed Chetoui</text:a><text:span>,</text:span><text:a xlink:type="simple" xlink:href="https://hal.science/search/index/?q=*&amp;authFullName_s=Jonas Lamy">Jonas Lamy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Raphaël Peron">Raphaël Peron</text:a><text:span>et al.</text:span></text:p>
              <text:p text:style-name="Normal"><text:span>Innovation and Research in BioMedical engineering</text:span><text:span>, 2025, 46 (1), pp.100876.<text:s/></text:span><text:a xlink:type="simple" xlink:href="https://dx.doi.org/10.1016/j.irbm.2025.100876">⟨10.1016/j.irbm.2025.100876⟩</text:a></text:p>
              <text:p text:style-name="Normal"><text:span>Article dans une revue</text:span></text:p>
              <text:p text:style-name="Normal"><text:a xlink:type="simple" xlink:href="https://hal.science/hal-04884983v1">hal-048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37v1">OpenCCO: An Implementation of Constrained Constructive Optimization for Generating 2D and 3D Vascular Tree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/text:p>
              <text:p text:style-name="Normal"><text:span>Image Processing On Line</text:span><text:span>, 2023, 13, pp.258-279.<text:s/></text:span><text:a xlink:type="simple" xlink:href="https://dx.doi.org/10.5201/ipol.2023.477">⟨10.5201/ipol.2023.477⟩</text:a></text:p>
              <text:p text:style-name="Normal"><text:span>Article dans une revue</text:span></text:p>
              <text:p text:style-name="Normal"><text:a xlink:type="simple" xlink:href="https://hal.science/hal-04201337v1">hal-0420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59v1">An image processing method to recognize position of sawn boards within the log</text:a></text:p>
              <text:p text:style-name="Normal"><text:a xlink:type="simple" xlink:href="https://hal.science/search/index/?q=*&amp;authFullName_s=Xiaolin Li">Xiaolin Li</text:a><text:span>,</text:span><text:a xlink:type="simple" xlink:href="https://hal.science/search/index/?q=*&amp;authFullName_s=Guillaume G. Pot">Guillaume G. Pot</text:a><text:span>,</text:span><text:a xlink:type="simple" xlink:href="https://hal.science/search/index/?q=*&amp;authFullName_s=Phuc Ngo">Phuc Ngo</text:a><text:span>,</text:span><text:a xlink:type="simple" xlink:href="https://hal.science/search/index/?q=*&amp;authFullName_s=Joffrey Viguier">Joffrey Viguier</text:a><text:span>,</text:span><text:a xlink:type="simple" xlink:href="https://hal.science/search/index/?q=*&amp;authFullName_s=Hélène Penvern">Hélène Penvern</text:a></text:p>
              <text:p text:style-name="Normal"><text:span>Wood Science and Technology</text:span><text:span>, 2023, 57, pp.1401-1420.<text:s/></text:span><text:a xlink:type="simple" xlink:href="https://dx.doi.org/10.1007/s00226-023-01495-1">⟨10.1007/s00226-023-01495-1⟩</text:a></text:p>
              <text:p text:style-name="Normal"><text:span>Article dans une revue</text:span></text:p>
              <text:p text:style-name="Normal"><text:a xlink:type="simple" xlink:href="https://hal.science/hal-04173459v1">hal-041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89v1">Ant Colony Optimization for Estimating Pith Position on Images of Tree Log End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Image Processing On Line</text:span><text:span>, 2022,<text:s/></text:span><text:a xlink:type="simple" xlink:href="https://dx.doi.org/10.5201/ipol.2022.338">⟨10.5201/ipol.2022.338⟩</text:a></text:p>
              <text:p text:style-name="Normal"><text:span>Article dans une revue</text:span></text:p>
              <text:p text:style-name="Normal"><text:a xlink:type="simple" xlink:href="https://hal.science/hal-03442289v1">hal-034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30v1">Homotopic affine transformations in the 2D Cartesian grid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2, 64 (7), pp.786-806.<text:s/></text:span><text:a xlink:type="simple" xlink:href="https://dx.doi.org/10.1007/s10851-022-01094-y">⟨10.1007/s10851-022-01094-y⟩</text:a></text:p>
              <text:p text:style-name="Normal"><text:span>Article dans une revue</text:span></text:p>
              <text:p text:style-name="Normal"><text:a xlink:type="simple" xlink:href="https://hal.science/hal-03630330v1">hal-036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45v1">Development of Benchmark Datasets of Multioriented Hand Gestures for Speech and Hearing Disabled</text:a></text:p>
              <text:p text:style-name="Normal"><text:a xlink:type="simple" xlink:href="https://hal.science/search/index/?q=*&amp;authFullName_s=Soumi Paul">Soumi Paul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Ayatullah Faruk Mollah">Ayatullah Faruk Mollah</text:a><text:span>,</text:span><text:a xlink:type="simple" xlink:href="https://hal.science/search/index/?q=*&amp;authFullName_s=Arpan Bhattacharyya">Arpan Bhattacharyya</text:a><text:span>,</text:span><text:a xlink:type="simple" xlink:href="https://hal.science/search/index/?q=*&amp;authFullName_s=Phuc Ngo">Phuc Ngo</text:a><text:span>et al.</text:span></text:p>
              <text:p text:style-name="Normal"><text:span>Multimedia Tools and Applications</text:span><text:span>, 2022, 81, pp.7285--7321.<text:s/></text:span><text:a xlink:type="simple" xlink:href="https://dx.doi.org/10.1007/s11042-021-11745-8">⟨10.1007/s11042-021-11745-8⟩</text:a></text:p>
              <text:p text:style-name="Normal"><text:span>Article dans une revue</text:span></text:p>
              <text:p text:style-name="Normal"><text:a xlink:type="simple" xlink:href="https://hal.science/hal-03442245v1">hal-0344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38v1">CNN-based Method for Segmenting Tree Surface Singularites</text:a></text:p>
              <text:p text:style-name="Normal"><text:a xlink:type="simple" xlink:href="https://hal.science/search/index/?q=*&amp;authFullName_s=Florian Delconte">Florian Delconte</text:a><text:span>,</text:span><text:a xlink:type="simple" xlink:href="https://hal.science/search/index/?q=*&amp;authFullName_s=Phuc Ngo">Phuc Ngo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Van-Tho Nguyen">Van-Tho Nguyen</text:a><text:span>et al.</text:span></text:p>
              <text:p text:style-name="Normal"><text:span>Image Processing On Line</text:span><text:span>, 2022, 12, pp.1-26.<text:s/></text:span><text:a xlink:type="simple" xlink:href="https://dx.doi.org/10.5201/ipol.2022.369">⟨10.5201/ipol.2022.369⟩</text:a></text:p>
              <text:p text:style-name="Normal"><text:span>Article dans une revue</text:span></text:p>
              <text:p text:style-name="Normal"><text:a xlink:type="simple" xlink:href="https://hal.science/hal-03468938v1">hal-034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9v1">Traceability and quality assessment of Douglas fir (Pseudotsuga menziesii (Mirb.) Franco) logs: the TreeTrace_Douglas databas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Alexis Barthelemy">Alexis Barthelemy</text:a><text:span>,</text:span><text:a xlink:type="simple" xlink:href="https://hal.science/search/index/?q=*&amp;authFullName_s=Rémi Decelle">Rémi Decelle</text:a><text:span>et al.</text:span></text:p>
              <text:p text:style-name="Normal"><text:span>Annals of Forest Science</text:span><text:span>, 2022, 79 (46),<text:s/></text:span><text:a xlink:type="simple" xlink:href="https://dx.doi.org/10.1186/s13595-022-01163-7">⟨10.1186/s13595-022-01163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58479v1">hal-036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41v1">Interactive extraction of linear structures from LiDAR raw data for archaeomorphological structure prospection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Axelle Grzesznik">Axelle Grzesznik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ierre Even">Pierre Even</text:a><text:span>et al.</text:span></text:p>
              <text:p text:style-name="Normal"><text:span>ISPRS International Archives of the Photogrammetry, Remote Sensing and Spatial Information Sciences</text:span><text:span>, 2021, The International Archives of the Photogrammetry, Remote Sensing and Spatial Information Sciences, XLIII-B2-2021, pp.153-161.<text:s/></text:span><text:a xlink:type="simple" xlink:href="https://dx.doi.org/10.5194/isprs-archives-XLIII-B2-2021-153-2021">⟨10.5194/isprs-archives-XLIII-B2-2021-153-2021⟩</text:a></text:p>
              <text:p text:style-name="Normal"><text:span>Article dans une revue</text:span></text:p>
              <text:p text:style-name="Normal"><text:a xlink:type="simple" xlink:href="https://hal.science/hal-03189641v1">hal-03189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2075v1">Live extraction of curvilinear structures from lidar raw data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/text:p>
              <text:p text:style-name="Normal"><text:span>ISPRS Annals of the Photogrammetry, Remote Sensing and Spatial Information Sciences</text:span><text:span>, 2020, IAPRS Annals of Photogrammetry, Remote Sensing and Spatial Information Sciences, V-2-2020, pp.211-219.<text:s/></text:span><text:a xlink:type="simple" xlink:href="https://dx.doi.org/10.5194/isprs-annals-V-2-2020-211-2020">⟨10.5194/isprs-annals-V-2-2020-211-2020⟩</text:a></text:p>
              <text:p text:style-name="Normal"><text:span>Article dans une revue</text:span></text:p>
              <text:p text:style-name="Normal"><text:a xlink:type="simple" xlink:href="https://inria.hal.science/hal-02872075v1">hal-028720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70v2">Geometric preservation of 2D digital objects under rigid mo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Journal of Mathematical Imaging and Vision</text:span><text:span>, 2019, 61, pp.204-223.<text:s/></text:span><text:a xlink:type="simple" xlink:href="https://dx.doi.org/10.1007/s10851-018-0842-9">⟨10.1007/s10851-018-0842-9⟩</text:a></text:p>
              <text:p text:style-name="Normal"><text:span>Article dans une revue</text:span></text:p>
              <text:p text:style-name="Normal"><text:a xlink:type="simple" xlink:href="https://univ-reims.hal.science/hal-01695370v2">hal-016953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733v1">Dominant point detection based on discrete curve structure and applications</text:a></text:p>
              <text:p text:style-name="Normal"><text:a xlink:type="simple" xlink:href="https://hal.science/search/index/?q=*&amp;authFullName_s=Hayat Nasser">Hayat Nasser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/text:p>
              <text:p text:style-name="Normal"><text:span>Journal of Computer and System Sciences</text:span><text:span>, 2018, 95, pp.177-192.<text:s/></text:span><text:a xlink:type="simple" xlink:href="https://dx.doi.org/10.1016/j.jcss.2017.07.007">⟨10.1016/j.jcss.2017.07.007⟩</text:a></text:p>
              <text:p text:style-name="Normal"><text:span>Article dans une revue</text:span></text:p>
              <text:p text:style-name="Normal"><text:a xlink:type="simple" xlink:href="https://inria.hal.science/hal-01584733v1">hal-01584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035v1">Discrete rigid registration: A local graph-search approach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Applied Mathematics</text:span><text:span>, 2017, 216 (2), pp.461-481.<text:s/></text:span><text:a xlink:type="simple" xlink:href="https://dx.doi.org/10.1016/j.dam.2016.05.005">⟨10.1016/j.dam.2016.05.005⟩</text:a></text:p>
              <text:p text:style-name="Normal"><text:span>Article dans une revue</text:span></text:p>
              <text:p text:style-name="Normal"><text:a xlink:type="simple" xlink:href="https://inria.hal.science/hal-01306035v1">hal-01306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6969v1">Analysis of Noisy Digital Contours with Adaptive Tangential Cover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Hayat Nasser">Hayat Nasser</text:a></text:p>
              <text:p text:style-name="Normal"><text:span>Journal of Mathematical Imaging and Vision</text:span><text:span>, 2017, 59 (1), pp.123-135.<text:s/></text:span><text:a xlink:type="simple" xlink:href="https://dx.doi.org/10.1007/s10851-017-0723-7">⟨10.1007/s10851-017-0723-7⟩</text:a></text:p>
              <text:p text:style-name="Normal"><text:span>Article dans une revue</text:span></text:p>
              <text:p text:style-name="Normal"><text:a xlink:type="simple" xlink:href="https://inria.hal.science/hal-01486969v1">hal-014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4v2">On 2D constrained discrete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Annals of Mathematics and Artificial Intelligence</text:span><text:span>, 2015, Annals of Mathematics and Artificial Intelligence, 75 (1-2), pp.163-193.<text:s/></text:span><text:a xlink:type="simple" xlink:href="https://dx.doi.org/10.1007/s10472-014-9406-x">⟨10.1007/s10472-014-9406-x⟩</text:a></text:p>
              <text:p text:style-name="Normal"><text:span>Article dans une revue</text:span></text:p>
              <text:p text:style-name="Normal"><text:a xlink:type="simple" xlink:href="https://hal.science/hal-00838184v2">hal-00838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54v2">Topology-preserving rigid transformation of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EEE Transactions on Image Processing</text:span><text:span>, 2014, 23 (2), pp.885-897.<text:s/></text:span><text:a xlink:type="simple" xlink:href="https://dx.doi.org/10.1109/TIP.2013.2295751">⟨10.1109/TIP.2013.2295751⟩</text:a></text:p>
              <text:p text:style-name="Normal"><text:span>Article dans une revue</text:span></text:p>
              <text:p text:style-name="Normal"><text:a xlink:type="simple" xlink:href="https://hal.science/hal-00795054v2">hal-00795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3v2">Topology-preserving conditions for 2D digital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14, 49 (2), pp.418-433.<text:s/></text:span><text:a xlink:type="simple" xlink:href="https://dx.doi.org/10.1007/s10851-013-0474-z">⟨10.1007/s10851-013-0474-z⟩</text:a></text:p>
              <text:p text:style-name="Normal"><text:span>Article dans une revue</text:span></text:p>
              <text:p text:style-name="Normal"><text:a xlink:type="simple" xlink:href="https://hal.science/hal-00838183v2">hal-00838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34v3">Combinatorial structure of rigid transformations in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mputer Vision and Image Understanding</text:span><text:span>, 2013, 117 (4), pp.393-408.<text:s/></text:span><text:a xlink:type="simple" xlink:href="https://dx.doi.org/10.1016/j.cviu.2012.08.014">⟨10.1016/j.cviu.2012.08.014⟩</text:a></text:p>
              <text:p text:style-name="Normal"><text:span>Article dans une revue</text:span></text:p>
              <text:p text:style-name="Normal"><text:a xlink:type="simple" xlink:href="https://hal.science/hal-00643734v3">hal-00643734v3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b96a81" table:style-name="b96a81">
          <table:table-column table:style-name="b96a81.0"/>
          <table:table-row>
            <table:table-cell office:value-type="string">
              <text:p text:style-name="Normal"><text:a xlink:type="simple" xlink:href="https://hal.science/hal-05207766v1">A 3D Compact Shape Descriptor based on Largest Intersection and Projection Signature</text:a></text:p>
              <text:p text:style-name="Normal"><text:a xlink:type="simple" xlink:href="https://hal.science/search/index/?q=*&amp;authFullName_s=Florian Delconte">Florian Delconte</text:a><text:span>,</text:span><text:a xlink:type="simple" xlink:href="https://hal.science/search/index/?q=*&amp;authFullName_s=Jui-Ting Lu">Jui-Ting Lu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Kerautret">Bertrand Kerautret</text:a></text:p>
              <text:p text:style-name="Normal"><text:span>IWCIA (International Workshop on Combinatorial Image Analysis)</text:span><text:span>, Péter Balázs (University of Szeged); Antal Nagy (University of Szeged), Sep 2025, Szeged, Hungary. pp.19-34,<text:s/></text:span><text:a xlink:type="simple" xlink:href="https://dx.doi.org/10.1007/978-3-032-19347-6_2">⟨10.1007/978-3-032-19347-6_2⟩</text:a></text:p>
              <text:p text:style-name="Normal"><text:span>Communication dans un congrès</text:span></text:p>
              <text:p text:style-name="Normal"><text:a xlink:type="simple" xlink:href="https://hal.science/hal-05207766v1">hal-0520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60v1">Digital plane detection in a point set: application to the interactive extraction of charcoal platforms from airborne LiDAR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/text:p>
              <text:p text:style-name="Normal"><text:span>Discrete Geometry and Mathematical Morphology (DGMM 2025)</text:span><text:span>, 2025, Groningen, Netherlands. pp.514--527,<text:s/></text:span><text:a xlink:type="simple" xlink:href="https://dx.doi.org/10.1007/978-3-032-09544-2_37">⟨10.1007/978-3-032-09544-2_37⟩</text:a></text:p>
              <text:p text:style-name="Normal"><text:span>Communication dans un congrès</text:span></text:p>
              <text:p text:style-name="Normal"><text:a xlink:type="simple" xlink:href="https://hal.science/hal-05207760v1">hal-0520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13v1">Bijectivity analysis of finite rotations on Z2: A hierarchical approach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4, Florence, Italy. pp.3-15,<text:s/></text:span><text:a xlink:type="simple" xlink:href="https://dx.doi.org/10.1007/978-3-031-57793-2_1">⟨10.1007/978-3-031-57793-2_1⟩</text:a></text:p>
              <text:p text:style-name="Normal"><text:span>Communication dans un congrès</text:span></text:p>
              <text:p text:style-name="Normal"><text:a xlink:type="simple" xlink:href="https://hal.science/hal-04371613v1">hal-043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61v1">Directional Filter for Tree Ring Detection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ICPRAM</text:span><text:span>, 2024, Rome, Italy. pp.852-859,<text:s/></text:span><text:a xlink:type="simple" xlink:href="https://dx.doi.org/10.5220/0012457000003654">⟨10.5220/0012457000003654⟩</text:a></text:p>
              <text:p text:style-name="Normal"><text:span>Communication dans un congrès</text:span></text:p>
              <text:p text:style-name="Normal"><text:a xlink:type="simple" xlink:href="https://hal.science/hal-04362561v1">hal-0436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30v1">Finite rotations on Z2: hierarchical structure and bijectivity analysi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Journées du Groupe de Travail en Géométrie Discrète et Morphologie Mathématique (GDMM)</text:span><text:span>, 2024, Luminy, France</text:span></text:p>
              <text:p text:style-name="Normal"><text:span>Communication dans un congrès</text:span></text:p>
              <text:p text:style-name="Normal"><text:a xlink:type="simple" xlink:href="https://hal.science/hal-04749030v1">hal-047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53v2">A Parameter-Free Normal Estimator on Digital Surfaces</text:a></text:p>
              <text:p text:style-name="Normal"><text:a xlink:type="simple" xlink:href="https://hal.science/search/index/?q=*&amp;authFullName_s=Aude Marêché">Aude Marêché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Phuc Ngo">Phuc Ngo</text:a></text:p>
              <text:p text:style-name="Normal"><text:span>4th International Conference on Intelligent Systems and Pattern Recognition (ISPR)</text:span><text:span>, Jun 2024, Istanbul, Turkey. pp.130--142,<text:s/></text:span><text:a xlink:type="simple" xlink:href="https://dx.doi.org/10.1007/978-3-031-82150-9_11">⟨10.1007/978-3-031-82150-9_11⟩</text:a></text:p>
              <text:p text:style-name="Normal"><text:span>Communication dans un congrès</text:span></text:p>
              <text:p text:style-name="Normal"><text:a xlink:type="simple" xlink:href="https://hal.science/hal-04579453v2">hal-04579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85v1">Automatic forest road extraction from LiDAR data using convolutional neural networks</text:a></text:p>
              <text:p text:style-name="Normal"><text:a xlink:type="simple" xlink:href="https://hal.science/search/index/?q=*&amp;authFullName_s=Paul Georges">Paul Georges</text:a><text:span>,</text:span><text:a xlink:type="simple" xlink:href="https://hal.science/search/index/?q=*&amp;authFullName_s=Phuc Ngo">Phuc Ngo</text:a><text:span>,</text:span><text:a xlink:type="simple" xlink:href="https://hal.science/search/index/?q=*&amp;authFullName_s=Philippe Even">Philippe Even</text:a></text:p>
              <text:p text:style-name="Normal"><text:span>Reproducible Research in Pattern Recognition (RRPR)</text:span><text:span>, Aug 2022, Montreal, Canada. pp.91-107,<text:s/></text:span><text:a xlink:type="simple" xlink:href="https://dx.doi.org/10.1007/978-3-031-40773-4_8">⟨10.1007/978-3-031-40773-4_8⟩</text:a></text:p>
              <text:p text:style-name="Normal"><text:span>Communication dans un congrès</text:span></text:p>
              <text:p text:style-name="Normal"><text:a xlink:type="simple" xlink:href="https://hal.science/hal-03886785v1">hal-038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1v1">OpenCCO : Une implémentation de l’algorithme CCO pour la construction d’arbres vasculaires 2D et 3D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text:span>et al.</text:span></text:p>
              <text:p text:style-name="Normal"><text:span>Atelier R-Vessel-X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33361v1">hal-041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07v1">Light U-Net with a New Morphological Attention Gate Model Application to Analyse Wood Section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ICPRAM 2023 - 12th International Conference on Pattern Recognition Applications and Methods</text:span><text:span>, Feb 2023, Lisbon, Portugal. pp.759-766,<text:s/></text:span><text:a xlink:type="simple" xlink:href="https://dx.doi.org/10.5220/0011626800003411">⟨10.5220/0011626800003411⟩</text:a></text:p>
              <text:p text:style-name="Normal"><text:span>Communication dans un congrès</text:span></text:p>
              <text:p text:style-name="Normal"><text:a xlink:type="simple" xlink:href="https://hal.science/hal-03887107v1">hal-038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78v1">Tangential cover for 3D irregular noisy digital curv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/text:p>
              <text:p text:style-name="Normal"><text:span>International Conference on Discrete Geometry and Mathematical Morphology (DGMM 2022)</text:span><text:span>, Oct 2022, Strasbourg, France. pp.315--329,<text:s/></text:span><text:a xlink:type="simple" xlink:href="https://dx.doi.org/10.1007/978-3-031-19897-7_25">⟨10.1007/978-3-031-19897-7_25⟩</text:a></text:p>
              <text:p text:style-name="Normal"><text:span>Communication dans un congrès</text:span></text:p>
              <text:p text:style-name="Normal"><text:a xlink:type="simple" xlink:href="https://hal.science/hal-03707078v1">hal-037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7v1">Promoting Reproducibility of Research Results in International Event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Konstantin Kirchheim">Konstantin Kirchheim</text:a><text:span>,</text:span><text:a xlink:type="simple" xlink:href="https://hal.science/search/index/?q=*&amp;authFullName_s=Daniel P Lopresti">Daniel P Lopresti</text:a><text:span>,</text:span><text:a xlink:type="simple" xlink:href="https://hal.science/search/index/?q=*&amp;authFullName_s=Phuc Ngo">Phuc Ngo</text:a><text:span>,</text:span><text:a xlink:type="simple" xlink:href="https://hal.science/search/index/?q=*&amp;authFullName_s=Paulina Tomaszewska">Paulina Tomaszewska</text:a></text:p>
              <text:p text:style-name="Normal"><text:span>Reproducible Research in Pattern Recognition (RRPR)</text:span><text:span>, Aug 2022, Montreal, Canada. pp.111-123,<text:s/></text:span><text:a xlink:type="simple" xlink:href="https://dx.doi.org/10.1007/978-3-031-40773-4_9">⟨10.1007/978-3-031-40773-4_9⟩</text:a></text:p>
              <text:p text:style-name="Normal"><text:span>Communication dans un congrès</text:span></text:p>
              <text:p text:style-name="Normal"><text:a xlink:type="simple" xlink:href="https://hal.science/hal-04091377v1">hal-040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78v1">Transformations affines discrètes sous contraintes topologiques et géométriques. Approche d'optimisation sur les complexes cellulair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et Morphologie Mathématique (GDMM)</text:span><text:span>, 2022, Bordeaux, France</text:span></text:p>
              <text:p text:style-name="Normal"><text:span>Communication dans un congrès</text:span></text:p>
              <text:p text:style-name="Normal"><text:a xlink:type="simple" xlink:href="https://hal.science/hal-03868578v1">hal-038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98v1">Digital line segment detection for table reconstruction in document images</text:a></text:p>
              <text:p text:style-name="Normal"><text:a xlink:type="simple" xlink:href="https://hal.science/search/index/?q=*&amp;authFullName_s=Phuc Ngo">Phuc Ngo</text:a></text:p>
              <text:p text:style-name="Normal"><text:span>Image Analysis and Processing – ICIAP 2022</text:span><text:span>, May 2022, Lecce (ITALY), Italy. pp.211-224,<text:s/></text:span><text:a xlink:type="simple" xlink:href="https://dx.doi.org/10.1007/978-3-031-06430-2_18">⟨10.1007/978-3-031-06430-2_18⟩</text:a></text:p>
              <text:p text:style-name="Normal"><text:span>Communication dans un congrès</text:span></text:p>
              <text:p text:style-name="Normal"><text:a xlink:type="simple" xlink:href="https://hal.science/hal-03602198v1">hal-036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94v2">Extraction de structures linéaires archéomorphologiques de données LiDAR brutes en contexte montagneux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/text:p>
              <text:p text:style-name="Normal"><text:span>Remuer Ciel et Terre. L'apport du LiDAR en archéologie</text:span><text:span>, Apr 2022, Saint-Etienne-lès-Remiremont, France</text:span></text:p>
              <text:p text:style-name="Normal"><text:span>Communication dans un congrès</text:span></text:p>
              <text:p text:style-name="Normal"><text:a xlink:type="simple" xlink:href="https://hal.science/hal-03354894v2">hal-03354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70v1">Détection des singularités de l'écorce à partir de données Lidar en vue du classement qualité</text:a></text:p>
              <text:p text:style-name="Normal"><text:a xlink:type="simple" xlink:href="https://hal.science/search/index/?q=*&amp;authFullName_s=Florian Delconte">Florian Delconte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Phuc Ngo">Phuc Ngo</text:a><text:span>,</text:span><text:a xlink:type="simple" xlink:href="https://hal.science/search/index/?q=*&amp;authFullName_s=Thierry Constant">Thierry Constant</text:a><text:span>,</text:span><text:a xlink:type="simple" xlink:href="https://hal.science/search/index/?q=*&amp;authFullName_s=Bertrand Kerautret">Bertrand Kerautret</text:a></text:p>
              <text:p text:style-name="Normal"><text:span>TRIDIFOR – Méthodes innovantes d’analyse de données 3D en forêt</text:span><text:span>, Sep 2022, Québec, Canada</text:span></text:p>
              <text:p text:style-name="Normal"><text:span>Communication dans un congrès</text:span></text:p>
              <text:p text:style-name="Normal"><text:a xlink:type="simple" xlink:href="https://hal.science/hal-03787970v1">hal-037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52v2">Homotopic Digital Rigid Motion: An Optimization Approach on Cellular Complex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/text:p>
              <text:p text:style-name="Normal"><text:span>International Conference on Discrete Geometry and Mathematical Morphology (DGMM)</text:span><text:span>, 2021, Uppsala (virtual), Sweden. pp.189-201,<text:s/></text:span><text:a xlink:type="simple" xlink:href="https://dx.doi.org/10.1007/978-3-030-76657-3_13">⟨10.1007/978-3-030-76657-3_13⟩</text:a></text:p>
              <text:p text:style-name="Normal"><text:span>Communication dans un congrès</text:span></text:p>
              <text:p text:style-name="Normal"><text:a xlink:type="simple" xlink:href="https://hal.science/hal-02994752v2">hal-029947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28v1">Quasi-regularity verification for 2D polygonal objects based on medial axis analysi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/text:p>
              <text:p text:style-name="Normal"><text:span>International Conference on Image Processing (ICIP)</text:span><text:span>, Sep 2021, Anchorage, Alaska, United States. pp.1584-1588,<text:s/></text:span><text:a xlink:type="simple" xlink:href="https://dx.doi.org/10.1109/ICIP42928.2021.9506543">⟨10.1109/ICIP42928.2021.9506543⟩</text:a></text:p>
              <text:p text:style-name="Normal"><text:span>Communication dans un congrès</text:span></text:p>
              <text:p text:style-name="Normal"><text:a xlink:type="simple" xlink:href="https://hal.science/hal-03121428v1">hal-031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63v1">Tree Defect Segmentation using Geometric Features and CNN</text:a></text:p>
              <text:p text:style-name="Normal"><text:a xlink:type="simple" xlink:href="https://hal.science/search/index/?q=*&amp;authFullName_s=Florian Delconte">Florian Delcont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van Tho Nguyen">van Tho Nguyen</text:a><text:span>et al.</text:span></text:p>
              <text:p text:style-name="Normal"><text:span>Reproducible Research on Pattern Recognition (RRPR)</text:span><text:span>, 2021, Milan, Italy. pp.80-100,<text:s/></text:span><text:a xlink:type="simple" xlink:href="https://dx.doi.org/10.1007/978-3-030-76423-4_6">⟨10.1007/978-3-030-76423-4_6⟩</text:a></text:p>
              <text:p text:style-name="Normal"><text:span>Communication dans un congrès</text:span></text:p>
              <text:p text:style-name="Normal"><text:a xlink:type="simple" xlink:href="https://hal.science/hal-03006063v1">hal-030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17v1">Description géometrique à l'aide de segments discret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Journée du Groupe de Travail de Géométrie Discrète et Morphologie Mathématique (GT GDMM)</text:span><text:span>, 2021, Nancy, France</text:span></text:p>
              <text:p text:style-name="Normal"><text:span>Communication dans un congrès</text:span></text:p>
              <text:p text:style-name="Normal"><text:a xlink:type="simple" xlink:href="https://hal.science/hal-03215817v1">hal-032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47v1">Automatic forest road extraction from LiDAR data of mountainous areas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/text:p>
              <text:p text:style-name="Normal"><text:span>DGMM 2021 - IAPR International Conference on Discrete Geometry and Mathematical Morphology</text:span><text:span>, May 2021, Uppsala, Sweden. pp.93-106,<text:s/></text:span><text:a xlink:type="simple" xlink:href="https://dx.doi.org/10.1007/978-3-030-76657-3_6">⟨10.1007/978-3-030-76657-3_6⟩</text:a></text:p>
              <text:p text:style-name="Normal"><text:span>Communication dans un congrès</text:span></text:p>
              <text:p text:style-name="Normal"><text:a xlink:type="simple" xlink:href="https://hal.science/hal-03144147v1">hal-031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60v1">Pith Estimation on Tree Log End Image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/text:p>
              <text:p text:style-name="Normal"><text:span>Reproducible Research on Pattern Recognition (RRPR)</text:span><text:span>, 2021, Milan, Italy. pp.101-120,<text:s/></text:span><text:a xlink:type="simple" xlink:href="https://dx.doi.org/10.1007/978-3-030-76423-4_7">⟨10.1007/978-3-030-76423-4_7⟩</text:a></text:p>
              <text:p text:style-name="Normal"><text:span>Communication dans un congrès</text:span></text:p>
              <text:p text:style-name="Normal"><text:a xlink:type="simple" xlink:href="https://hal.science/hal-03006060v1">hal-030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52v1">Digital Straight Segment Filter for Geometric Description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Fleur Longuetaud">Fleur Longuetaud</text:a></text:p>
              <text:p text:style-name="Normal"><text:span>DGMM 2021 - IAPR International Conference on Discrete Geometry and Mathematical Morphology</text:span><text:span>, May 2021, Uppsala, Sweden. pp.255-268,<text:s/></text:span><text:a xlink:type="simple" xlink:href="https://dx.doi.org/10.1007/978-3-030-76657-3_18">⟨10.1007/978-3-030-76657-3_18⟩</text:a></text:p>
              <text:p text:style-name="Normal"><text:span>Communication dans un congrès</text:span></text:p>
              <text:p text:style-name="Normal"><text:a xlink:type="simple" xlink:href="https://hal.science/hal-03144152v1">hal-03144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86206v1">Digital hyperplane fitting</text:a></text:p>
              <text:p text:style-name="Normal"><text:a xlink:type="simple" xlink:href="https://hal.science/search/index/?q=*&amp;authFullName_s=Phuc Ngo">Phuc Ngo</text:a></text:p>
              <text:p text:style-name="Normal"><text:span>20th International Workshop on Combinatorial Image Analysis (IWCIA)</text:span><text:span>, Jul 2020, Novi Sad, Serbia. pp.164-180,<text:s/></text:span><text:a xlink:type="simple" xlink:href="https://dx.doi.org/10.1007/978-3-030-51002-2_12">⟨10.1007/978-3-030-51002-2_12⟩</text:a></text:p>
              <text:p text:style-name="Normal"><text:span>Communication dans un congrès</text:span></text:p>
              <text:p text:style-name="Normal"><text:a xlink:type="simple" xlink:href="https://inria.hal.science/hal-02586206v1">hal-02586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3606v1">A discrete approach for polygonal approximation of irregular noise contours</text:a></text:p>
              <text:p text:style-name="Normal"><text:a xlink:type="simple" xlink:href="https://hal.science/search/index/?q=*&amp;authFullName_s=Phuc Ngo">Phuc Ngo</text:a></text:p>
              <text:p text:style-name="Normal"><text:span>CAIP 2019 - Computer Analysis of Images and Patterns</text:span><text:span>, Sep 2019, Salerno, Italy. pp.433-446,<text:s/></text:span><text:a xlink:type="simple" xlink:href="https://dx.doi.org/10.1007/978-3-030-29888-3_35">⟨10.1007/978-3-030-29888-3_35⟩</text:a></text:p>
              <text:p text:style-name="Normal"><text:span>Communication dans un congrès</text:span></text:p>
              <text:p text:style-name="Normal"><text:a xlink:type="simple" xlink:href="https://inria.hal.science/hal-02163606v1">hal-021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44v2">Rigid motions in the cubic grid: A discussion on topological issue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Kacper Pluta">Kacper Pluta</text:a></text:p>
              <text:p text:style-name="Normal"><text:span>Discrete Geometry for Computer Imagery (DGCI)</text:span><text:span>, 2019, Marne-la-Vallée, France. pp.127-140,<text:s/></text:span><text:a xlink:type="simple" xlink:href="https://dx.doi.org/10.1007/978-3-030-14085-4_11">⟨10.1007/978-3-030-14085-4_11⟩</text:a></text:p>
              <text:p text:style-name="Normal"><text:span>Communication dans un congrès</text:span></text:p>
              <text:p text:style-name="Normal"><text:a xlink:type="simple" xlink:href="https://hal.science/hal-01892944v2">hal-01892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916v1">Thick Line Segment Detection with Fast Directional Tracking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text:span>,</text:span><text:a xlink:type="simple" xlink:href="https://hal.science/search/index/?q=*&amp;authFullName_s=Bertrand Kerautret">Bertrand Kerautret</text:a></text:p>
              <text:p text:style-name="Normal"><text:span>ICIAP 2019 -20th International Conference on Image Analysis and Processing</text:span><text:span>, 2019, Trento, Italy. pp.159-170,<text:s/></text:span><text:a xlink:type="simple" xlink:href="https://dx.doi.org/10.1007/978-3-030-30645-8_15">⟨10.1007/978-3-030-30645-8_15⟩</text:a></text:p>
              <text:p text:style-name="Normal"><text:span>Communication dans un congrès</text:span></text:p>
              <text:p text:style-name="Normal"><text:a xlink:type="simple" xlink:href="https://hal.science/hal-02189916v1">hal-02189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651v1">A new algorithm to automatically detect the pith on rough log-end images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rederic Mothe">Frederic Mothe</text:a><text:span>,</text:span><text:a xlink:type="simple" xlink:href="https://hal.science/search/index/?q=*&amp;authFullName_s=Fleur Longuetaud">Fleur Longuetaud</text:a></text:p>
              <text:p text:style-name="Normal"><text:span>21st International Nondestructive Testing and Evaluation (NDTE) of Wood Symposium</text:span><text:span>, Sep 2019, Freiburg, Germany</text:span></text:p>
              <text:p text:style-name="Normal"><text:span>Communication dans un congrès</text:span></text:p>
              <text:p text:style-name="Normal"><text:a xlink:type="simple" xlink:href="https://inria.hal.science/hal-02275651v1">hal-0227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95v1">Discrete regular polygons for digital shape rigid motion via polygoniza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Isabelle Debled-Rennesson">Isabelle Debled-Rennesson</text:a></text:p>
              <text:p text:style-name="Normal"><text:span>International Workshop on Reproducible Research on Pattern Recognition (RRPR)</text:span><text:span>, 2018, Beijing, China. pp.55-70,<text:s/></text:span><text:a xlink:type="simple" xlink:href="https://dx.doi.org/10.1007/978-3-030-23987-9_4">⟨10.1007/978-3-030-23987-9_4⟩</text:a></text:p>
              <text:p text:style-name="Normal"><text:span>Communication dans un congrès</text:span></text:p>
              <text:p text:style-name="Normal"><text:a xlink:type="simple" xlink:href="https://hal.science/hal-01853795v1">hal-018537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88v2">Convexity invariance of voxel objects under rigid mo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International Conference on Pattern Recognition (ICPR)</text:span><text:span>, 2018, Beijing, China. pp.1157-1162,<text:s/></text:span><text:a xlink:type="simple" xlink:href="https://dx.doi.org/10.1109/ICPR.2018.8545023">⟨10.1109/ICPR.2018.8545023⟩</text:a></text:p>
              <text:p text:style-name="Normal"><text:span>Communication dans un congrès</text:span></text:p>
              <text:p text:style-name="Normal"><text:a xlink:type="simple" xlink:href="https://univ-reims.hal.science/hal-01695388v2">hal-0169538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2122v1">Geometric-preserving rigid motions of digital objec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/text:p>
              <text:p text:style-name="Normal"><text:span>Journées Informatique et Géométrie (JIG)</text:span><text:span>, 2018, Lyon, France</text:span></text:p>
              <text:p text:style-name="Normal"><text:span>Communication dans un congrès</text:span></text:p>
              <text:p text:style-name="Normal"><text:a xlink:type="simple" xlink:href="https://univ-reims.hal.science/hal-01822122v1">hal-01822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0074v1">Transformations rigides pour les objets discrets non-convexes en 2D</text:a></text:p>
              <text:p text:style-name="Normal"><text:a xlink:type="simple" xlink:href="https://hal.science/search/index/?q=*&amp;authFullName_s=Thuy Hong Dao">Thuy Hong Dao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/text:p>
              <text:p text:style-name="Normal"><text:span>Journées du Groupe de Travail en Modélisation Géométrique (GTMG)</text:span><text:span>, 2018, Aix-en-Provence, France</text:span></text:p>
              <text:p text:style-name="Normal"><text:span>Communication dans un congrès</text:span></text:p>
              <text:p text:style-name="Normal"><text:a xlink:type="simple" xlink:href="https://univ-reims.hal.science/hal-01740074v1">hal-01740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817v1">A Statistical-Topological Feature Combination for Recognition of Isolated Hand Gestures from Kinect Based Depth Images</text:a></text:p>
              <text:p text:style-name="Normal"><text:a xlink:type="simple" xlink:href="https://hal.science/search/index/?q=*&amp;authFullName_s=Soumi Paul">Soumi Paul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Mita Nasipuri">Mita Nasipuri</text:a><text:span>,</text:span><text:a xlink:type="simple" xlink:href="https://hal.science/search/index/?q=*&amp;authFullName_s=Phuc Ngo">Phuc Ngo</text:a><text:span>,</text:span><text:a xlink:type="simple" xlink:href="https://hal.science/search/index/?q=*&amp;authFullName_s=Subhadip Basu">Subhadip Basu</text:a><text:span>et al.</text:span></text:p>
              <text:p text:style-name="Normal"><text:span>IWCIA</text:span><text:span>, Jun 2017, Plovdiv, Bulgaria.<text:s/></text:span><text:a xlink:type="simple" xlink:href="https://dx.doi.org/10.1007/978-3-319-59108-7">⟨10.1007/978-3-319-59108-7⟩</text:a></text:p>
              <text:p text:style-name="Normal"><text:span>Communication dans un congrès</text:span></text:p>
              <text:p text:style-name="Normal"><text:a xlink:type="simple" xlink:href="https://inria.hal.science/hal-01517817v1">hal-01517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5028v1">Convexity-preserving rigid motions of 2D digital objec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7, Vienna, Austria. pp.69-81,<text:s/></text:span><text:a xlink:type="simple" xlink:href="https://dx.doi.org/10.1007/978-3-319-66272-5_7">⟨10.1007/978-3-319-66272-5_7⟩</text:a></text:p>
              <text:p text:style-name="Normal"><text:span>Communication dans un congrès</text:span></text:p>
              <text:p text:style-name="Normal"><text:a xlink:type="simple" xlink:href="https://inria.hal.science/hal-01565028v1">hal-01565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695v1">Greyscale Image Vectorization from Geometric Digital Contour Representation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ntoine Vacavant">Antoine Vacavant</text:a></text:p>
              <text:p text:style-name="Normal"><text:span>DGCI'17 - 20th International Conference on Discrete Geometry for Computer Imagery</text:span><text:span>, Sep 2017, Vienna, Austria. pp.2379 - 331,<text:s/></text:span><text:a xlink:type="simple" xlink:href="https://dx.doi.org/10.1007/978-3-319-66272-5_26">⟨10.1007/978-3-319-66272-5_26⟩</text:a></text:p>
              <text:p text:style-name="Normal"><text:span>Communication dans un congrès</text:span></text:p>
              <text:p text:style-name="Normal"><text:a xlink:type="simple" xlink:href="https://inria.hal.science/hal-01588695v1">hal-01588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033v1">Adaptive Tangential Cover for Noisy Digital Contour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Kerautret">Bertrand Kerautret</text:a></text:p>
              <text:p text:style-name="Normal"><text:span>DGCI 2016 - 19th international conference on Discrete Geometry for Computer Imagery</text:span><text:span>, Apr 2016, Nantes, France. pp.439-451,<text:s/></text:span><text:a xlink:type="simple" xlink:href="https://dx.doi.org/10.1007/978-3-319-32360-2_34">⟨10.1007/978-3-319-32360-2_34⟩</text:a></text:p>
              <text:p text:style-name="Normal"><text:span>Communication dans un congrès</text:span></text:p>
              <text:p text:style-name="Normal"><text:a xlink:type="simple" xlink:href="https://inria.hal.science/hal-01266033v1">hal-01266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5089v1">A discrete approach for decomposing noisy digital contours into arcs and segmen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Isabelle Debled-Rennesson">Isabelle Debled-Rennesson</text:a></text:p>
              <text:p text:style-name="Normal"><text:span>ACCV Workshop 2016</text:span><text:span>, Nov 2016, Taipei, Taiwan.<text:s/></text:span><text:a xlink:type="simple" xlink:href="https://dx.doi.org/10.1007/978-3-319-54427-4_36">⟨10.1007/978-3-319-54427-4_36⟩</text:a></text:p>
              <text:p text:style-name="Normal"><text:span>Communication dans un congrès</text:span></text:p>
              <text:p text:style-name="Normal"><text:a xlink:type="simple" xlink:href="https://inria.hal.science/hal-01375089v1">hal-01375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925v1">An algorithm to decompose noisy digital contour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Kerautret">Bertrand Kerautret</text:a></text:p>
              <text:p text:style-name="Normal"><text:span>RRPR 2016- 1st Workshop on Reproducible Research in Pattern Recognition</text:span><text:span>, Dec 2016, Cancun, Mexico.<text:s/></text:span><text:a xlink:type="simple" xlink:href="https://dx.doi.org/10.1007/978-3-319-56414-2_10">⟨10.1007/978-3-319-56414-2_10⟩</text:a></text:p>
              <text:p text:style-name="Normal"><text:span>Communication dans un congrès</text:span></text:p>
              <text:p text:style-name="Normal"><text:a xlink:type="simple" xlink:href="https://inria.hal.science/hal-01415925v1">hal-01415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285v1">Efficient dominant point detection based on discrete curve structure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Hayat Nasser">Hayat Nasser</text:a><text:span>,</text:span><text:a xlink:type="simple" xlink:href="https://hal.science/search/index/?q=*&amp;authFullName_s=Isabelle Debled-Rennesson">Isabelle Debled-Rennesson</text:a></text:p>
              <text:p text:style-name="Normal"><text:span>IWCIA 2015</text:span><text:span>, Nov 2015, Kolkata, India. pp.143-156,<text:s/></text:span><text:a xlink:type="simple" xlink:href="https://dx.doi.org/10.1007/978-3-319-26145-4_11">⟨10.1007/978-3-319-26145-4_11⟩</text:a></text:p>
              <text:p text:style-name="Normal"><text:span>Communication dans un congrès</text:span></text:p>
              <text:p text:style-name="Normal"><text:a xlink:type="simple" xlink:href="https://inria.hal.science/hal-01218285v1">hal-012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37v1">Efficient neighbourhood computing for discrete rigid transformation graph search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4, Sienne, Italy. pp.99-110,<text:s/></text:span><text:a xlink:type="simple" xlink:href="https://dx.doi.org/10.1007/978-3-319-09955-2_9">⟨10.1007/978-3-319-09955-2_9⟩</text:a></text:p>
              <text:p text:style-name="Normal"><text:span>Communication dans un congrès</text:span></text:p>
              <text:p text:style-name="Normal"><text:a xlink:type="simple" xlink:href="https://hal.science/hal-01067537v1">hal-010675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0984287v2">Digital shapes, digital boundaries and rigid transformations: A topological discussion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urbure discrète : théorie et applications</text:span><text:span>, 2013, Luminy, France. pp.195-201</text:span></text:p>
              <text:p text:style-name="Normal"><text:span>Communication dans un congrès</text:span></text:p>
              <text:p text:style-name="Normal"><text:a xlink:type="simple" xlink:href="https://univ-reims.hal.science/hal-00984287v2">hal-00984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2v2">Well-composed images and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nternational Conference on Image Processing (ICIP)</text:span><text:span>, 2013, Melbourne, Australia. pp.3035-3039,<text:s/></text:span><text:a xlink:type="simple" xlink:href="https://dx.doi.org/10.1109/ICIP.2013.6738625">⟨10.1109/ICIP.2013.6738625⟩</text:a></text:p>
              <text:p text:style-name="Normal"><text:span>Communication dans un congrès</text:span></text:p>
              <text:p text:style-name="Normal"><text:a xlink:type="simple" xlink:href="https://hal.science/hal-00779262v2">hal-00779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85v1">Discrete rigid transformation graph search for 2D image registra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PSIVT Workshops</text:span><text:span>, 2013, Guanajuato, Mexico. pp.228-239,<text:s/></text:span><text:a xlink:type="simple" xlink:href="https://dx.doi.org/10.1007/978-3-642-53926-8_21">⟨10.1007/978-3-642-53926-8_21⟩</text:a></text:p>
              <text:p text:style-name="Normal"><text:span>Communication dans un congrès</text:span></text:p>
              <text:p text:style-name="Normal"><text:a xlink:type="simple" xlink:href="https://hal.science/hal-00866285v1">hal-008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95v1">Sufficient conditions for topological invariance of 2D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Discrete Geometry for Computer Imagery (DGCI)</text:span><text:span>, 2013, Seville, Spain. pp.155-168,<text:s/></text:span><text:a xlink:type="simple" xlink:href="https://dx.doi.org/10.1007/978-3-642-37067-0_14">⟨10.1007/978-3-642-37067-0_14⟩</text:a></text:p>
              <text:p text:style-name="Normal"><text:span>Communication dans un congrès</text:span></text:p>
              <text:p text:style-name="Normal"><text:a xlink:type="simple" xlink:href="https://hal.science/hal-00827195v1">hal-008271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8v1">Préservation topologique des images numériques 2D par transformations rigid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(GT GeoDis)</text:span><text:span>, 2013, Paris, France</text:span></text:p>
              <text:p text:style-name="Normal"><text:span>Communication dans un congrès</text:span></text:p>
              <text:p text:style-name="Normal"><text:a xlink:type="simple" xlink:href="https://univ-reims.hal.science/hal-01694898v1">hal-016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93v1">Combinatorial properties of 2D discrete rigid transformations under pixel-invariance constrain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International Workshop on Combinatorial Image Analysis (IWCIA)</text:span><text:span>, 2012, Austin, United States. pp.234-248,<text:s/></text:span><text:a xlink:type="simple" xlink:href="https://dx.doi.org/10.1007/978-3-642-34732-0_18">⟨10.1007/978-3-642-34732-0_18⟩</text:a></text:p>
              <text:p text:style-name="Normal"><text:span>Communication dans un congrès</text:span></text:p>
              <text:p text:style-name="Normal"><text:a xlink:type="simple" xlink:href="https://hal.science/hal-00790693v1">hal-0079069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ad3c71" table:style-name="ad3c71">
          <table:table-column table:style-name="ad3c71.0"/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69v1">Détection automatique de la moelle sur des images d'extrémités de grumes de Douglas brutes de sciage</text:a></text:p>
              <text:p text:style-name="Normal"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Mothe Frédéric">Mothe Frédéric</text:a><text:span>,</text:span><text:a xlink:type="simple" xlink:href="https://hal.science/search/index/?q=*&amp;authFullName_s=Fleur Longuetaud">Fleur Longuetaud</text:a></text:p>
              <text:p text:style-name="Normal"><text:span>GDR 2019 - 8èmes Journées du Groupement de Recherche 3544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science/hal-03029969v1">hal-030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92v1">Efficient Exact Computation for Incremental Discrete Rotations using Continued Frac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nternational conferences on Discrete Geometry for Computer Imagery (DGCI)</text:span><text:span>, Apr 2011, Nancy, France</text:span></text:p>
              <text:p text:style-name="Normal"><text:span>Poster de conférence</text:span></text:p>
              <text:p text:style-name="Normal"><text:a xlink:type="simple" xlink:href="https://hal.science/hal-03262892v1">hal-0326289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1c0572" table:style-name="1c0572">
          <table:table-column table:style-name="1c0572.0"/>
          <table:table-row>
            <table:table-cell office:value-type="string">
              <text:p text:style-name="Normal"><text:a xlink:type="simple" xlink:href="https://hal.science/hal-04957698v2">Local Fan of Digital Planes for Parameter-Free Normal Vector Estimation on Digital Surfaces</text:a></text:p>
              <text:p text:style-name="Normal"><text:a xlink:type="simple" xlink:href="https://hal.science/search/index/?q=*&amp;authFullName_s=Aude Marêché">Aude Marêché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Phuc Ngo">Phuc Ngo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7698v2">hal-04957698v2</text:a></text:p>
            </table:table-cell>
          </table:table-row>
        </table:table>
        <text:p text:style-name="P21"/>
        <text:p text:style-name="Heading2"><text:span text:style-name="T8">Rapport (7)</text:span></text:p>
        <text:p text:style-name="P23"/>
        <table:table table:name="5dfa3c" table:style-name="5dfa3c">
          <table:table-column table:style-name="5dfa3c.0"/>
          <table:table-row>
            <table:table-cell office:value-type="string">
              <text:p text:style-name="Normal"><text:a xlink:type="simple" xlink:href="https://hal.science/hal-05221844v2">Biomtrace : Développement de méthodes BIOMétriques pour l'identification et la TRACabilitE des grumes de chêne. Rapport final de la tranche 2.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é">Daniel Rittié</text:a><text:span>,</text:span><text:a xlink:type="simple" xlink:href="https://hal.science/search/index/?q=*&amp;authFullName_s=Frédéric Bordat">Frédéric Bordat</text:a><text:span>et al.</text:span></text:p>
              <text:p text:style-name="Normal"><text:span>INRAE; Université de Lorraine; ONF. 2025</text:span></text:p>
              <text:p text:style-name="Normal"><text:span>Rapport</text:span></text:p>
              <text:p text:style-name="Normal"><text:a xlink:type="simple" xlink:href="https://hal.science/hal-05221844v2">hal-05221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24v1">Biomtrace : développement de méthodes BIOMétriques pour l'identification et la TRACabilitE des grumes de chêne. Rapport final de la tranche 1.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é">Daniel Rittié</text:a><text:span>,</text:span><text:a xlink:type="simple" xlink:href="https://hal.science/search/index/?q=*&amp;authFullName_s=Frédéric Bordat">Frédéric Bordat</text:a><text:span>et al.</text:span></text:p>
              <text:p text:style-name="Normal"><text:span>INRAE; ONF; Université de Lorraine. 2024</text:span></text:p>
              <text:p text:style-name="Normal"><text:span>Rapport</text:span></text:p>
              <text:p text:style-name="Normal"><text:a xlink:type="simple" xlink:href="https://hal.science/hal-04822724v1">hal-048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25v1">Développement de méthodes BIOMétriques pour l'identification et la TRACabilitE des grumes de chêne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Daniel Rittie">Daniel Rittie</text:a><text:span>,</text:span><text:a xlink:type="simple" xlink:href="https://hal.science/search/index/?q=*&amp;authFullName_s=Frédéric Bordat">Frédéric Bordat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1325v1">hal-046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98v2">Traçabilité et évaluation de la qualité des bois ronds à partir de l'analyse d'images d'extrémités de grumes ou de billons</text:a></text:p>
              <text:p text:style-name="Normal"><text:a xlink:type="simple" xlink:href="https://hal.science/search/index/?q=*&amp;authFullName_s=Fleur Longuetaud">Fleur Longuetau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Rémi Decelle">Rémi Decelle</text:a><text:span>,</text:span><text:a xlink:type="simple" xlink:href="https://hal.science/search/index/?q=*&amp;authFullName_s=Phuc Ngo">Phuc Ngo</text:a><text:span>,</text:span><text:a xlink:type="simple" xlink:href="https://hal.science/search/index/?q=*&amp;authFullName_s=Isabelle Debled-Rennesson">Isabelle Debled-Rennesson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217998v2">hal-0421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16v1">Gauss Digitization of Simple Polygons</text:a></text:p>
              <text:p text:style-name="Normal"><text:a xlink:type="simple" xlink:href="https://hal.science/search/index/?q=*&amp;authFullName_s=Phuc Ngo">Phuc Ngo</text:a></text:p>
              <text:p text:style-name="Normal"><text:span>[Research Report] LORIA (Université de Lorraine, CNRS, INRIA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25916v1">hal-0312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87v1">Complementary Experiments of the Thick Line Segment Detection Algorithm: Evaluation of ADS and ATC Concepts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Phuc Ngo">Phuc Ngo</text:a><text:span>,</text:span><text:a xlink:type="simple" xlink:href="https://hal.science/search/index/?q=*&amp;authFullName_s=Bertrand Kerautret">Bertrand Kerautret</text:a></text:p>
              <text:p text:style-name="Normal"><text:span>[Research Report] LORIA (Université de Lorraine, CNRS, INRIA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55787v1">hal-0315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62v1">Exact Comparison of Quadratic Irrationals</text:a></text:p>
              <text:p text:style-name="Normal"><text:a xlink:type="simple" xlink:href="https://hal.science/search/index/?q=*&amp;authFullName_s=Phuc Ngo">Phuc Ngo</text:a></text:p>
              <text:p text:style-name="Normal"><text:span>[Research Report] LIGM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691762v1">hal-0069176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e5e217" table:style-name="e5e217">
          <table:table-column table:style-name="e5e217.0"/>
          <table:table-row>
            <table:table-cell office:value-type="string">
              <text:p text:style-name="Normal"><text:a xlink:type="simple" xlink:href="https://pastel.hal.science/tel-01186326v1">Transformations rigides sur les images numériques 2D : analyse combinatoire et topologique</text:a></text:p>
              <text:p text:style-name="Normal"><text:a xlink:type="simple" xlink:href="https://hal.science/search/index/?q=*&amp;authFullName_s=Hoai Diem Phuc Ngo">Hoai Diem Phuc Ngo</text:a></text:p>
              <text:p text:style-name="Normal"><text:span>Image Processing [eess.IV]. Université Paris-Est, 2013. English.<text:s/></text:span><text:a xlink:type="simple" xlink:href="https://www.theses.fr/2013PEST1091">⟨NNT : 2013PEST1091⟩</text:a></text:p>
              <text:p text:style-name="Normal"><text:span>Thèse</text:span></text:p>
              <text:p text:style-name="Normal"><text:a xlink:type="simple" xlink:href="https://pastel.hal.science/tel-01186326v1">tel-01186326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375d30" table:style-name="375d30">
          <table:table-column table:style-name="375d30.0"/>
          <table:table-row>
            <table:table-cell office:value-type="string">
              <text:p text:style-name="Normal"><text:a xlink:type="simple" xlink:href="https://hal.science/tel-03920382v2">Analyse et manipulation d’objets discrets</text:a></text:p>
              <text:p text:style-name="Normal"><text:a xlink:type="simple" xlink:href="https://hal.science/search/index/?q=*&amp;authFullName_s=Phuc Ngo">Phuc Ngo</text:a></text:p>
              <text:p text:style-name="Normal"><text:span>Informatique. Université de Lorraine, 2022</text:span></text:p>
              <text:p text:style-name="Normal"><text:span>HDR</text:span></text:p>
              <text:p text:style-name="Normal"><text:a xlink:type="simple" xlink:href="https://hal.science/tel-03920382v2">tel-03920382v2</text:a></text:p>
            </table:table-cell>
          </table:table-row>
        </table:table>
        <text:p text:style-name="P30"/>
        <text:p text:style-name="Heading2"><text:span text:style-name="T11">Logiciel (1)</text:span></text:p>
        <text:p text:style-name="P32"/>
        <table:table table:name="0d261e" table:style-name="0d261e">
          <table:table-column table:style-name="0d261e.0"/>
          <table:table-row>
            <table:table-cell office:value-type="string">
              <text:p text:style-name="Normal"><text:a xlink:type="simple" xlink:href="https://hal.science/hal-04083347v1">DGtal release 1.3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J. Miguel Salazar">J. Miguel Salazar</text:a><text:span>,</text:span><text:a xlink:type="simple" xlink:href="https://hal.science/search/index/?q=*&amp;authFullName_s=Isabelle Sivignon">Isabelle Sivignon</text:a><text:span>et al.</text:span></text:p>
              <text:p text:style-name="Normal"><text:span>2022,<text:s/></text:span><text:a xlink:type="simple" xlink:href="https://archive.softwareheritage.org/browse/swh:1:dir:8c89b341b6b560b3ecf360320e2ed80ad4c86e75;origin=https://github.com/DGtal-team/DGtal;visit=swh:1:snp:f80492b7a4f99939464109fe6c7477b239a9759d;anchor=swh:1:rev:2320dba603919c2ee7be6a9cf8af514273ecd7e4">⟨swh:1:dir:8c89b341b6b560b3ecf360320e2ed80ad4c86e75;origin=https://github.com/DGtal-team/DGtal;visit=swh:1:snp:f80492b7a4f99939464109fe6c7477b239a9759d;anchor=swh:1:rev:2320dba603919c2ee7be6a9cf8af514273ecd7e4⟩</text:a></text:p>
              <text:p text:style-name="Normal"><text:span>Logiciel</text:span></text:p>
              <text:p text:style-name="Normal"><text:a xlink:type="simple" xlink:href="https://hal.science/hal-04083347v1">hal-04083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uc Ngo</dc:title>
    <dc:subject/>
    <dc:description>CV</dc:description>
    <dc:creator/>
    <dc:date>2026-05-12T09:00:24.000</dc:date>
    <meta:generator>PHPWord</meta:generator>
    <meta:initial-creator>CCSD</meta:initial-creator>
    <meta:creation-date>2026-05-12T09:00:24.000</meta:creation-date>
    <meta:keyword/>
    <meta:user-defined meta:name="Category"/>
    <meta:user-defined meta:name="Company"/>
    <meta:user-defined meta:name="Manager"/>
  </office:meta>
</office:document-meta>
</file>