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6ffb" style:family="table">
      <style:table-properties style:rel-width="100" table:align="center"/>
    </style:style>
    <style:style style:name="ee6f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loch-Dumont<text:s/></text:span><text:span text:style-name="T2">Doctorant (Stellantis, GeeP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ee6ffb" table:style-name="ee6ffb">
          <table:table-column table:style-name="ee6ffb.0"/>
          <table:table-row>
            <table:table-cell office:value-type="string">
              <text:p text:style-name="Normal"><text:a xlink:type="simple" xlink:href="https://hal.science/hal-05294002v1">Why Virtual Mileage Can Threaten Vehicle-to-Grid</text:a></text:p>
              <text:p text:style-name="Normal"><text:a xlink:type="simple" xlink:href="https://hal.science/search/index/?q=*&amp;authFullName_s=Pierre Dumont">Pierre Dumont</text:a><text:span>,</text:span><text:a xlink:type="simple" xlink:href="https://hal.science/search/index/?q=*&amp;authFullName_s=Lorenzo Nicoletti">Lorenzo Nicoletti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Damien-Pierre Sainflou">Damien-Pierre Sainflou</text:a></text:p>
              <text:p text:style-name="Normal"><text:span>16th IEEE PowerTech Conference (PowerTech 2025)</text:span><text:span>, IEEE, Jun 2025, Kiel, Germany</text:span></text:p>
              <text:p text:style-name="Normal"><text:span>Communication dans un congrès</text:span></text:p>
              <text:p text:style-name="Normal"><text:a xlink:type="simple" xlink:href="https://hal.science/hal-05294002v1">hal-052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921v1">Power dispatch strategy applied to an electric vehicle fleet for a smarter participation to FCR services</text:a></text:p>
              <text:p text:style-name="Normal"><text:a xlink:type="simple" xlink:href="https://hal.science/search/index/?q=*&amp;authFullName_s=Pierre Dumont">Pierre Dumont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Damien-Pierre Sainflou">Damien-Pierre Sainflou</text:a></text:p>
              <text:p text:style-name="Normal"><text:span>EVS37 Symposium</text:span><text:span>, EVAAP, Apr 2024, Seoul (Korea), France</text:span></text:p>
              <text:p text:style-name="Normal"><text:span>Communication dans un congrès</text:span></text:p>
              <text:p text:style-name="Normal"><text:a xlink:type="simple" xlink:href="https://hal.science/hal-05293921v1">hal-0529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49v1">Stratégie de répartition de puissance sur une flotte de véhicules électriques pour une meilleure participation au réglage primaire de fréquence</text:a></text:p>
              <text:p text:style-name="Normal"><text:a xlink:type="simple" xlink:href="https://hal.science/search/index/?q=*&amp;authFullName_s=Pierre Dumont">Pierre Dumont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Damien-Pierre Sainflou">Damien-Pierre Sainflou</text:a></text:p>
              <text:p text:style-name="Normal"><text:span>Journées couplées du GDR SEEDS et de la conférence JCGE - Jeunes Chercheurs en Génie Electrique</text:span><text:span>, GDR SEEDS, Jun 2024, Le Croisic, France</text:span></text:p>
              <text:p text:style-name="Normal"><text:span>Communication dans un congrès</text:span></text:p>
              <text:p text:style-name="Normal"><text:a xlink:type="simple" xlink:href="https://hal.science/hal-04828349v1">hal-048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86v1">Reducing Marginal Emissions of an Electric Vehicle Fleet through Smart Charging and Vehicle-to-grid</text:a></text:p>
              <text:p text:style-name="Normal"><text:a xlink:type="simple" xlink:href="https://hal.science/search/index/?q=*&amp;authFullName_s=Pierre Dumont">Pierre Dumont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Damien-Pierre Sainflou">Damien-Pierre Sainflou</text:a></text:p>
              <text:p text:style-name="Normal"><text:span>2023 IEEE PES Innovative Smart Grid Technologies Europe (ISGT EUROPE)</text:span><text:span>, IEEE PES, Oct 2023, Grenoble, France. pp.1-5,<text:s/></text:span><text:a xlink:type="simple" xlink:href="https://dx.doi.org/10.1109/ISGTEUROPE56780.2023.10407696">⟨10.1109/ISGTEUROPE56780.2023.10407696⟩</text:a></text:p>
              <text:p text:style-name="Normal"><text:span>Communication dans un congrès</text:span></text:p>
              <text:p text:style-name="Normal"><text:a xlink:type="simple" xlink:href="https://hal.science/hal-05293886v1">hal-05293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loch-Dumont</dc:title>
    <dc:subject/>
    <dc:description>CV</dc:description>
    <dc:creator/>
    <dc:date>2026-04-02T23:11:31.000</dc:date>
    <meta:generator>PHPWord</meta:generator>
    <meta:initial-creator>CCSD</meta:initial-creator>
    <meta:creation-date>2026-04-02T23:11:31.000</meta:creation-date>
    <meta:keyword/>
    <meta:user-defined meta:name="Category"/>
    <meta:user-defined meta:name="Company"/>
    <meta:user-defined meta:name="Manager"/>
  </office:meta>
</office:document-meta>
</file>