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1a0e6" style:family="table">
      <style:table-properties style:rel-width="100" table:align="center"/>
    </style:style>
    <style:style style:name="31a0e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-LEON II Ndombol Nlog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ie-leon-ii-ndombol-nloga">pie-leon-ii-ndombol-nlog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2-2868-8196">0009-0002-2868-8196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)</text:span></text:p>
        <text:p text:style-name="P15"/>
        <table:table table:name="31a0e6" table:style-name="31a0e6">
          <table:table-column table:style-name="31a0e6.0"/>
          <table:table-row>
            <table:table-cell office:value-type="string">
              <text:p text:style-name="Normal"><text:a xlink:type="simple" xlink:href="https://hal.science/hal-05517831v1">La gestion des conduites dépressives chez les adolescentes victimes du traumatisme lié au harcèlement sexuel en milieu scolaire</text:a></text:p>
              <text:p text:style-name="Normal"><text:a xlink:type="simple" xlink:href="https://hal.science/search/index/?q=*&amp;authFullName_s=Pie-Leon I I Ndombol Nloga">Pie-Leon I I Ndombol Nloga</text:a><text:span>,</text:span><text:a xlink:type="simple" xlink:href="https://hal.science/search/index/?q=*&amp;authFullName_s=Joachen Banindjel">Joachen Banindjel</text:a></text:p>
              <text:p text:style-name="Normal"><text:span>Research and Science Today</text:span><text:span>, 2026, 2026 (1), pp.1-12.<text:s/></text:span><text:a xlink:type="simple" xlink:href="https://dx.doi.org/10.38173/RST.2026.1.7">⟨10.38173/RST.2026.1.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517831v1">hal-05517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2576v1">Le rôle de la régulation émotionnelle dans le vécu traumatique des personnes souffrant de dysfonction érectile.</text:a></text:p>
              <text:p text:style-name="Normal"><text:a xlink:type="simple" xlink:href="https://hal.science/search/index/?q=*&amp;authFullName_s=Ndombol Nloga Pie-Leon I I">Ndombol Nloga Pie-Leon I I</text:a><text:span>,</text:span><text:a xlink:type="simple" xlink:href="https://hal.science/search/index/?q=*&amp;authFullName_s=Banindjel Joachen">Banindjel Joachen</text:a></text:p>
              <text:p text:style-name="Normal"><text:span>ENCLUME D’IVOIRE</text:span><text:span>, 2025, 2 (5), pp.182-202</text:span></text:p>
              <text:p text:style-name="Normal"><text:span>Article dans une revue</text:span><text:span><text:s/>(data paper)</text:span></text:p>
              <text:p text:style-name="Normal"><text:a xlink:type="simple" xlink:href="https://hal.science/hal-05432576v1">hal-054325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-LEON II Ndombol Nloga</dc:title>
    <dc:subject/>
    <dc:description>CV</dc:description>
    <dc:creator/>
    <dc:date>2026-03-17T13:56:25.000</dc:date>
    <meta:generator>PHPWord</meta:generator>
    <meta:initial-creator>CCSD</meta:initial-creator>
    <meta:creation-date>2026-03-17T13:56:25.000</meta:creation-date>
    <meta:keyword/>
    <meta:user-defined meta:name="Category"/>
    <meta:user-defined meta:name="Company"/>
    <meta:user-defined meta:name="Manager"/>
  </office:meta>
</office:document-meta>
</file>