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3eb9" style:family="table">
      <style:table-properties style:rel-width="100" table:align="center"/>
    </style:style>
    <style:style style:name="bf3eb9.0" style:family="table-column">
      <style:table-column-properties style:column-width="0.00cm"/>
    </style:style>
    <style:style style:name="69757c" style:family="table">
      <style:table-properties style:rel-width="100" table:align="center"/>
    </style:style>
    <style:style style:name="6975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a Ta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f3eb9" table:style-name="bf3eb9">
          <table:table-column table:style-name="bf3eb9.0"/>
          <table:table-row>
            <table:table-cell office:value-type="string">
              <text:p text:style-name="Normal"><text:a xlink:type="simple" xlink:href="https://shs.hal.science/halshs-05418514v1">Future Ayahuasca Care Spaces: An Experimental Speculative Exercise</text:a></text:p>
              <text:p text:style-name="Normal"><text:a xlink:type="simple" xlink:href="https://hal.science/search/index/?q=*&amp;authFullName_s=Pietro Benedito">Pietro Benedito</text:a><text:span>,</text:span><text:a xlink:type="simple" xlink:href="https://hal.science/search/index/?q=*&amp;authFullName_s=Isabel Santana De Rose">Isabel Santana De Rose</text:a><text:span>,</text:span><text:a xlink:type="simple" xlink:href="https://hal.science/search/index/?q=*&amp;authFullName_s=Emilia Sanabria">Emilia Sanabria</text:a><text:span>,</text:span><text:a xlink:type="simple" xlink:href="https://hal.science/search/index/?q=*&amp;authFullName_s=Piera Talin">Piera Talin</text:a></text:p>
              <text:p text:style-name="Normal"><text:span>Vibrant: Virtual Brazilian Anthropology</text:span><text:span>, 2025, 22, pp.13-34.<text:s/></text:span><text:a xlink:type="simple" xlink:href="https://dx.doi.org/10.1590/1809-4341.2025v22e00507">⟨10.1590/1809-4341.2025v22e00507⟩</text:a></text:p>
              <text:p text:style-name="Normal"><text:span>Article dans une revue</text:span></text:p>
              <text:p text:style-name="Normal"><text:a xlink:type="simple" xlink:href="https://shs.hal.science/halshs-05418514v1">halshs-0541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84v1">Ayahuasca’s entwined efficacy: An ethnographic study of ritual healing from ‘addiction’</text:a></text:p>
              <text:p text:style-name="Normal"><text:a xlink:type="simple" xlink:href="https://hal.science/search/index/?q=*&amp;authFullName_s=Piera Talin">Piera Talin</text:a><text:span>,</text:span><text:a xlink:type="simple" xlink:href="https://hal.science/search/index/?q=*&amp;authFullName_s=Emilia Sanabria">Emilia Sanabria</text:a></text:p>
              <text:p text:style-name="Normal"><text:span>International Journal of Drug Policy</text:span><text:span>, 2017, 44, pp.23 - 30.<text:s/></text:span><text:a xlink:type="simple" xlink:href="https://dx.doi.org/10.1016/j.drugpo.2017.02.017">⟨10.1016/j.drugpo.2017.02.017⟩</text:a></text:p>
              <text:p text:style-name="Normal"><text:span>Article dans une revue</text:span></text:p>
              <text:p text:style-name="Normal"><text:a xlink:type="simple" xlink:href="https://hal.science/hal-01690784v1">hal-0169078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69757c" table:style-name="69757c">
          <table:table-column table:style-name="69757c.0"/>
          <table:table-row>
            <table:table-cell office:value-type="string">
              <text:p text:style-name="Normal"><text:a xlink:type="simple" xlink:href="https://shs.hal.science/halshs-03350814v1">Healing with the brew: Ayahuasca's Reconfiguration of &amp;quot;addiction&amp;quot;.</text:a></text:p>
              <text:p text:style-name="Normal"><text:a xlink:type="simple" xlink:href="https://hal.science/search/index/?q=*&amp;authFullName_s=Piera Talin">Piera Talin</text:a></text:p>
              <text:p text:style-name="Normal"><text:span>Beatriz Caiuby Labate; Clancy Cavnar.<text:s/></text:span><text:span>Ayahuasca Healing and Science</text:span><text:span>, Springer, pp.137-152, 2021, 978-3-030-55687-7.<text:s/></text:span><text:a xlink:type="simple" xlink:href="https://dx.doi.org/10.1007/978-3-030-55688-4_8">⟨10.1007/978-3-030-55688-4_8⟩</text:a></text:p>
              <text:p text:style-name="Normal"><text:span>Chapitre d'ouvrage</text:span></text:p>
              <text:p text:style-name="Normal"><text:a xlink:type="simple" xlink:href="https://shs.hal.science/halshs-03350814v1">halshs-0335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37v1">Terra Sacra. L'arte di ricostruire un legame</text:a></text:p>
              <text:p text:style-name="Normal"><text:a xlink:type="simple" xlink:href="https://hal.science/search/index/?q=*&amp;authFullName_s=Piera Talin">Piera Talin</text:a></text:p>
              <text:p text:style-name="Normal"><text:span>Flavio Arensi.<text:s/></text:span><text:span>Terra Sacra. L'arte necessaria. Luoghi, comunità, esistenze</text:span><text:span>,<text:s/></text:span><text:a xlink:type="simple" xlink:href="https://www.skira.net/fr/books/terra-sacra/">Skira</text:a><text:span>, pp.29-39, 2021, 9788857246468</text:span></text:p>
              <text:p text:style-name="Normal"><text:span>Chapitre d'ouvrage</text:span></text:p>
              <text:p text:style-name="Normal"><text:a xlink:type="simple" xlink:href="https://hal.science/hal-03953737v1">hal-03953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a Talin</dc:title>
    <dc:subject/>
    <dc:description>CV</dc:description>
    <dc:creator/>
    <dc:date>2026-05-09T00:58:45.000</dc:date>
    <meta:generator>PHPWord</meta:generator>
    <meta:initial-creator>CCSD</meta:initial-creator>
    <meta:creation-date>2026-05-09T00:58:45.000</meta:creation-date>
    <meta:keyword/>
    <meta:user-defined meta:name="Category"/>
    <meta:user-defined meta:name="Company"/>
    <meta:user-defined meta:name="Manager"/>
  </office:meta>
</office:document-meta>
</file>