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74b0" style:family="table">
      <style:table-properties style:rel-width="100" table:align="center"/>
    </style:style>
    <style:style style:name="fa74b0.0" style:family="table-column">
      <style:table-column-properties style:column-width="0.00cm"/>
    </style:style>
    <style:style style:name="f6fcd7" style:family="table">
      <style:table-properties style:rel-width="100" table:align="center"/>
    </style:style>
    <style:style style:name="f6fcd7.0" style:family="table-column">
      <style:table-column-properties style:column-width="0.00cm"/>
    </style:style>
    <style:style style:name="4d78c8" style:family="table">
      <style:table-properties style:rel-width="100" table:align="center"/>
    </style:style>
    <style:style style:name="4d78c8.0" style:family="table-column">
      <style:table-column-properties style:column-width="0.00cm"/>
    </style:style>
    <style:style style:name="9897ce" style:family="table">
      <style:table-properties style:rel-width="100" table:align="center"/>
    </style:style>
    <style:style style:name="9897ce.0" style:family="table-column">
      <style:table-column-properties style:column-width="0.00cm"/>
    </style:style>
    <style:style style:name="f979e8" style:family="table">
      <style:table-properties style:rel-width="100" table:align="center"/>
    </style:style>
    <style:style style:name="f979e8.0" style:family="table-column">
      <style:table-column-properties style:column-width="0.00cm"/>
    </style:style>
    <style:style style:name="dc30a4" style:family="table">
      <style:table-properties style:rel-width="100" table:align="center"/>
    </style:style>
    <style:style style:name="dc30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luigi Graziani<text:s/></text:span><text:span text:style-name="T2">GRAZIANI Pierluig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luigi-graziani">pierluigi-grazi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72-8674">0000-0003-0972-867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en Psychologie clinique et psychopathologie en Thérapie Comportementale, Cognitive et Emotionnell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fa74b0" table:style-name="fa74b0">
          <table:table-column table:style-name="fa74b0.0"/>
          <table:table-row>
            <table:table-cell office:value-type="string">
              <text:p text:style-name="Normal"><text:a xlink:type="simple" xlink:href="https://hal.science/hal-05069674v1">Validation of a French Fear of Missing Out Scale</text:a></text:p>
              <text:p text:style-name="Normal"><text:a xlink:type="simple" xlink:href="https://hal.science/search/index/?q=*&amp;authFullName_s=Elie Andraos">Elie Andrao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L'Encéphale</text:span><text:span>, In press,<text:s/></text:span><text:a xlink:type="simple" xlink:href="https://dx.doi.org/10.1016/j.encep.2024.12.003">⟨10.1016/j.encep.2024.12.003⟩</text:a></text:p>
              <text:p text:style-name="Normal"><text:span>Article dans une revue</text:span></text:p>
              <text:p text:style-name="Normal"><text:a xlink:type="simple" xlink:href="https://hal.science/hal-05069674v1">hal-050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841v1">Bodily sensations and bariatric surgery: Links between interoceptive sensibility, intuitive and disordered eating behaviour in obesity and obesity surgery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European Eating Disorders Review</text:span><text:span>, 2024,<text:s/></text:span><text:a xlink:type="simple" xlink:href="https://dx.doi.org/10.1002/erv.3066">⟨10.1002/erv.3066⟩</text:a></text:p>
              <text:p text:style-name="Normal"><text:span>Article dans une revue</text:span></text:p>
              <text:p text:style-name="Normal"><text:a xlink:type="simple" xlink:href="https://hal.science/hal-04426841v1">hal-0442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929v1">Interoceptive sensibility, intuitive eating, binge, and disordered eating behavior among individuals with obesity: A comparative study with the general population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Health Psychology</text:span><text:span>, 2024,<text:s/></text:span><text:a xlink:type="simple" xlink:href="https://dx.doi.org/10.1177/13591053241237900">⟨10.1177/13591053241237900⟩</text:a></text:p>
              <text:p text:style-name="Normal"><text:span>Article dans une revue</text:span></text:p>
              <text:p text:style-name="Normal"><text:a xlink:type="simple" xlink:href="https://hal.science/hal-04532929v1">hal-0453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787v1">Problematic Internet Use among Adults: A Cross-Cultural Study in 15 Countri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B. Lelonek-Kuleta">B. Lelonek-Kuleta</text:a><text:span>et al.</text:span></text:p>
              <text:p text:style-name="Normal"><text:span>Journal of Clinical Medicine</text:span><text:span>, 2023, 12 (3), pp.1027.<text:s/></text:span><text:a xlink:type="simple" xlink:href="https://dx.doi.org/10.3390/jcm12031027">⟨10.3390/jcm12031027⟩</text:a></text:p>
              <text:p text:style-name="Normal"><text:span>Article dans une revue</text:span></text:p>
              <text:p text:style-name="Normal"><text:a xlink:type="simple" xlink:href="https://hal.science/hal-04122787v1">hal-041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540v1">Beliefs about sleep : links with ruminations, nightmare, and anxiety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BMC Psychiatry</text:span><text:span>, 2023, 23 (1), pp.198.<text:s/></text:span><text:a xlink:type="simple" xlink:href="https://dx.doi.org/10.1186/s12888-023-04672-5">⟨10.1186/s12888-023-04672-5⟩</text:a></text:p>
              <text:p text:style-name="Normal"><text:span>Article dans une revue</text:span></text:p>
              <text:p text:style-name="Normal"><text:a xlink:type="simple" xlink:href="https://hal.science/hal-04061540v1">hal-0406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96v1">Devils or angels when in love? An exploratory study investigating romantic love among high-risk athletes</text:a></text:p>
              <text:p text:style-name="Normal"><text:a xlink:type="simple" xlink:href="https://hal.science/search/index/?q=*&amp;authFullName_s=Fabio Cannas Aghedu">Fabio Cannas Aghedu</text:a><text:span>,</text:span><text:a xlink:type="simple" xlink:href="https://hal.science/search/index/?q=*&amp;authFullName_s=Mariapia Ghedina">Mariapia Ghedina</text:a><text:span>,</text:span><text:a xlink:type="simple" xlink:href="https://hal.science/search/index/?q=*&amp;authFullName_s=Jais Adam-Troian">Jais Adam-Troian</text:a><text:span>,</text:span><text:a xlink:type="simple" xlink:href="https://hal.science/search/index/?q=*&amp;authFullName_s=Laurence Lux-Sterritt">Laurence Lux-Sterritt</text:a><text:span>,</text:span><text:a xlink:type="simple" xlink:href="https://hal.science/search/index/?q=*&amp;authFullName_s=Pierluigi Graziani">Pierluigi Graziani</text:a><text:span>et al.</text:span></text:p>
              <text:p text:style-name="Normal"><text:span>International journal of Sports Science and Coaching</text:span><text:span>, 2022, pp.174795412210865.<text:s/></text:span><text:a xlink:type="simple" xlink:href="https://dx.doi.org/10.1177/17479541221086596">⟨10.1177/17479541221086596⟩</text:a></text:p>
              <text:p text:style-name="Normal"><text:span>Article dans une revue</text:span></text:p>
              <text:p text:style-name="Normal"><text:a xlink:type="simple" xlink:href="https://hal.science/hal-03869796v1">hal-0386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76v1">Non-Constructive Ruminations, Insomnia and Nightmares : Trio of Vulnerabilities to Suicide Risk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Nature and Science of Sleep</text:span><text:span>, 2022, 14, pp.433-441.<text:s/></text:span><text:a xlink:type="simple" xlink:href="https://dx.doi.org/10.2147/NSS.S339567">⟨10.2147/NSS.S339567⟩</text:a></text:p>
              <text:p text:style-name="Normal"><text:span>Article dans une revue</text:span></text:p>
              <text:p text:style-name="Normal"><text:a xlink:type="simple" xlink:href="https://hal.science/hal-04063176v1">hal-0406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492v1">Perceptions Underlying Addictive Technology Use Patterns: Insights for Cognitive-Behavioural Therapy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Laurence Kern">Laurence Kern</text:a><text:span>,</text:span><text:a xlink:type="simple" xlink:href="https://hal.science/search/index/?q=*&amp;authFullName_s=Amélie Rousseau">Amélie Rousseau</text:a><text:span>,</text:span><text:a xlink:type="simple" xlink:href="https://hal.science/search/index/?q=*&amp;authFullName_s=Pierluigi Graziani">Pierluigi Graziani</text:a><text:span>et al.</text:span></text:p>
              <text:p text:style-name="Normal"><text:span>International Journal of Environmental Research and Public Health</text:span><text:span>, 2022, 19 (1),<text:s/></text:span><text:a xlink:type="simple" xlink:href="https://dx.doi.org/10.3390/ijerph19010544">⟨10.3390/ijerph19010544⟩</text:a></text:p>
              <text:p text:style-name="Normal"><text:span>Article dans une revue</text:span></text:p>
              <text:p text:style-name="Normal"><text:a xlink:type="simple" xlink:href="https://hal.science/hal-03524492v1">hal-035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38v1">Emotional Valence Recognition on Virtual, Robotic, and Human Faces: a Comparative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Technology in Behavioral Science</text:span><text:span>, 2021, 6 (1), pp.151 - 158.<text:s/></text:span><text:a xlink:type="simple" xlink:href="https://dx.doi.org/10.1007/s41347-020-00172-5">⟨10.1007/s41347-020-00172-5⟩</text:a></text:p>
              <text:p text:style-name="Normal"><text:span>Article dans une revue</text:span></text:p>
              <text:p text:style-name="Normal"><text:a xlink:type="simple" xlink:href="https://hal.science/hal-03171138v1">hal-0317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80v1">The colours of love: facial thermal reactions of people thinking about their lovers</text:a></text:p>
              <text:p text:style-name="Normal"><text:a xlink:type="simple" xlink:href="https://hal.science/search/index/?q=*&amp;authFullName_s=Fabio Cannas Aghedu">Fabio Cannas Aghedu</text:a><text:span>,</text:span><text:a xlink:type="simple" xlink:href="https://hal.science/search/index/?q=*&amp;authFullName_s=Daniela Cardone">Daniela Cardone</text:a><text:span>,</text:span><text:a xlink:type="simple" xlink:href="https://hal.science/search/index/?q=*&amp;authFullName_s=Arcangelo Merla">Arcangelo Merla</text:a><text:span>,</text:span><text:a xlink:type="simple" xlink:href="https://hal.science/search/index/?q=*&amp;authFullName_s=Jaïs Troïan">Jaïs Troïan</text:a><text:span>,</text:span><text:a xlink:type="simple" xlink:href="https://hal.science/search/index/?q=*&amp;authFullName_s=Patrizia S Bisiacchi">Patrizia S Bisiacchi</text:a><text:span>et al.</text:span></text:p>
              <text:p text:style-name="Normal"><text:span>Psychology &amp; Sexuality</text:span><text:span>, In press, pp.1-12.<text:s/></text:span><text:a xlink:type="simple" xlink:href="https://dx.doi.org/10.1080/19419899.2020.1756392">⟨10.1080/19419899.2020.1756392⟩</text:a></text:p>
              <text:p text:style-name="Normal"><text:span>Article dans une revue</text:span></text:p>
              <text:p text:style-name="Normal"><text:a xlink:type="simple" xlink:href="https://hal.science/hal-03187980v1">hal-031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713v1">Contextual priming to increase the sense of presence in virtual reality: exploratory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Aurélie Fauvarque">Aurélie Fauvarqu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Virtual Reality</text:span><text:span>, 2021,<text:s/></text:span><text:a xlink:type="simple" xlink:href="https://dx.doi.org/10.1007/s10055-021-00515-4">⟨10.1007/s10055-021-00515-4⟩</text:a></text:p>
              <text:p text:style-name="Normal"><text:span>Article dans une revue</text:span></text:p>
              <text:p text:style-name="Normal"><text:a xlink:type="simple" xlink:href="https://hal.science/hal-03186713v1">hal-0318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824v1">Comparing impulsivity in borderline personality, schizophrenia and obsessional‐compulsive disorders: Who is ahead?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Clinical Psychology</text:span><text:span>, 2021, 77 (7), pp.1732-1744.<text:s/></text:span><text:a xlink:type="simple" xlink:href="https://dx.doi.org/10.1002/jclp.23129">⟨10.1002/jclp.23129⟩</text:a></text:p>
              <text:p text:style-name="Normal"><text:span>Article dans une revue</text:span></text:p>
              <text:p text:style-name="Normal"><text:a xlink:type="simple" xlink:href="https://hal.science/hal-04849824v1">hal-0484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226v1">Social priming influences the perception of a virtual audience: Exploratory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Current Psychology</text:span><text:span>, 2021,<text:s/></text:span><text:a xlink:type="simple" xlink:href="https://dx.doi.org/10.1007/s12144-021-01869-3">⟨10.1007/s12144-021-01869-3⟩</text:a></text:p>
              <text:p text:style-name="Normal"><text:span>Article dans une revue</text:span></text:p>
              <text:p text:style-name="Normal"><text:a xlink:type="simple" xlink:href="https://hal.science/hal-03236226v1">hal-0323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45v1">Insight's level in borderline personality disorder, questioning consciousness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Affective Disorders Reports</text:span><text:span>, 2021, 3,<text:s/></text:span><text:a xlink:type="simple" xlink:href="https://dx.doi.org/10.1016/j.jadr.2020.100045">⟨10.1016/j.jadr.2020.100045⟩</text:a></text:p>
              <text:p text:style-name="Normal"><text:span>Article dans une revue</text:span></text:p>
              <text:p text:style-name="Normal"><text:a xlink:type="simple" xlink:href="https://hal.science/hal-03171145v1">hal-031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854v1">Emotional Valence Recognition on Virtual, Robotic, and Human Faces: a Comparative Study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Journal of Technology in Behavioral Science</text:span><text:span>, 2020,<text:s/></text:span><text:a xlink:type="simple" xlink:href="https://dx.doi.org/10.1007/s41347-020-00172-5">⟨10.1007/s41347-020-00172-5⟩</text:a></text:p>
              <text:p text:style-name="Normal"><text:span>Article dans une revue</text:span></text:p>
              <text:p text:style-name="Normal"><text:a xlink:type="simple" xlink:href="https://hal.science/hal-02960854v1">hal-0296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44v1">An exploratory research: factor structure and reliability of the Arabic version of the Assessment and Screening of Assistance Needs – Drugs (ASAN-Drugs)</text:a></text:p>
              <text:p text:style-name="Normal"><text:a xlink:type="simple" xlink:href="https://hal.science/search/index/?q=*&amp;authFullName_s=Raghdah Tammar">Raghdah Tammar</text:a><text:span>,</text:span><text:a xlink:type="simple" xlink:href="https://hal.science/search/index/?q=*&amp;authFullName_s=Osama Alibrahim">Osama Alibrahim</text:a><text:span>,</text:span><text:a xlink:type="simple" xlink:href="https://hal.science/search/index/?q=*&amp;authFullName_s=Ahmed Attia">Ahmed Attia</text:a><text:span>,</text:span><text:a xlink:type="simple" xlink:href="https://hal.science/search/index/?q=*&amp;authFullName_s=Stéphanie Laconi">Stéphanie Laconi</text:a><text:span>,</text:span><text:a xlink:type="simple" xlink:href="https://hal.science/search/index/?q=*&amp;authFullName_s=Pierluigi Graziani">Pierluigi Graziani</text:a></text:p>
              <text:p text:style-name="Normal"><text:span>Journal of Substance Use</text:span><text:span>, 2020, 25 (4), pp.367-371.<text:s/></text:span><text:a xlink:type="simple" xlink:href="https://dx.doi.org/10.1080/14659891.2019.1704081">⟨10.1080/14659891.2019.1704081⟩</text:a></text:p>
              <text:p text:style-name="Normal"><text:span>Article dans une revue</text:span></text:p>
              <text:p text:style-name="Normal"><text:a xlink:type="simple" xlink:href="https://hal.science/hal-03869844v1">hal-0386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69v1">Impulsivity issues in borderline personality disorder and it's links with insight: the role of urgency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Heliyon</text:span><text:span>, 2019, 5 (10), pp.e02564.<text:s/></text:span><text:a xlink:type="simple" xlink:href="https://dx.doi.org/10.1016/j.heliyon.2019.e02564">⟨10.1016/j.heliyon.2019.e02564⟩</text:a></text:p>
              <text:p text:style-name="Normal"><text:span>Article dans une revue</text:span></text:p>
              <text:p text:style-name="Normal"><text:a xlink:type="simple" xlink:href="https://hal.science/hal-02487769v1">hal-024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767v1">Examining the relationships between impulsivity, aggression, and recidivism for prisoners with antisocial personality disorder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Carmen Zabala">Carmen Zabal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Eva Aizpurua">Eva Aizpurua</text:a><text:span>et al.</text:span></text:p>
              <text:p text:style-name="Normal"><text:span>Aggression and Violent Behavior</text:span><text:span>, 2019, 49 (10), pp.101314.<text:s/></text:span><text:a xlink:type="simple" xlink:href="https://dx.doi.org/10.1016/j.avb.2019.07.009">⟨10.1016/j.avb.2019.07.009⟩</text:a></text:p>
              <text:p text:style-name="Normal"><text:span>Article dans une revue</text:span></text:p>
              <text:p text:style-name="Normal"><text:a xlink:type="simple" xlink:href="https://api.istex.fr/ark:/67375/6H6-SBXRBHT4-0/fulltext.pdf?sid=hal">istex</text:a></text:p>
              <text:p text:style-name="Normal"><text:a xlink:type="simple" xlink:href="https://hal.science/hal-02487767v1">hal-0248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144v1">Impulsivity issues in borderline personality disorder and it's links with insight: the role of urgency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Heliyon</text:span><text:span>, 2019, 5,<text:s/></text:span><text:a xlink:type="simple" xlink:href="https://dx.doi.org/10.1016/j.heliyon.2019.e02564">⟨10.1016/j.heliyon.2019.e02564⟩</text:a></text:p>
              <text:p text:style-name="Normal"><text:span>Article dans une revue</text:span></text:p>
              <text:p text:style-name="Normal"><text:a xlink:type="simple" xlink:href="https://hal.science/hal-03171144v1">hal-0317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695v1">Cross-Cultural Validation of the Compulsive Internet Use Scale in Four Forms and Eighth Languag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Daria Kuss">Daria Kuss</text:a><text:span>,</text:span><text:a xlink:type="simple" xlink:href="https://hal.science/search/index/?q=*&amp;authFullName_s=Christopher Dawes">Christopher Dawes</text:a><text:span>,</text:span><text:a xlink:type="simple" xlink:href="https://hal.science/search/index/?q=*&amp;authFullName_s=Halley Pontes">Halley Pontes</text:a><text:span>et al.</text:span></text:p>
              <text:p text:style-name="Normal"><text:span>Cyberpsychology, Behavior, and Social Networking</text:span><text:span>, 2019, 22 (7), pp.451-464.<text:s/></text:span><text:a xlink:type="simple" xlink:href="https://dx.doi.org/10.1089/cyber.2018.0731">⟨10.1089/cyber.2018.0731⟩</text:a></text:p>
              <text:p text:style-name="Normal"><text:span>Article dans une revue</text:span></text:p>
              <text:p text:style-name="Normal"><text:a xlink:type="simple" xlink:href="https://hal.science/hal-04139695v1">hal-041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188v1">Les représentations sociales associées à la violence conjugale : de la psychologisation à la légitimation des violenc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Les cahiers Internationaux de Psychologie Sociale</text:span><text:span>, 2018</text:span></text:p>
              <text:p text:style-name="Normal"><text:span>Article dans une revue</text:span></text:p>
              <text:p text:style-name="Normal"><text:a xlink:type="simple" xlink:href="https://hal.science/hal-03827188v1">hal-0382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808v1">French Validation of the Domestic Violence Myth Acceptance Scale (DVMAS)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Affilia</text:span><text:span>, 2018, pp.088610991880627.<text:s/></text:span><text:a xlink:type="simple" xlink:href="https://dx.doi.org/10.1177/0886109918806273">⟨10.1177/0886109918806273⟩</text:a></text:p>
              <text:p text:style-name="Normal"><text:span>Article dans une revue</text:span></text:p>
              <text:p text:style-name="Normal"><text:a xlink:type="simple" xlink:href="https://hal.science/hal-01957808v1">hal-0195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891v1">Characteristics of Stress and Suicidal Ideation in the Disclosure of Sexual Orientation among Young French LGB Adult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Adam Chesterman">Adam Chesterman</text:a><text:span>,</text:span><text:a xlink:type="simple" xlink:href="https://hal.science/search/index/?q=*&amp;authFullName_s=Pierluigi Graziani">Pierluigi Graziani</text:a></text:p>
              <text:p text:style-name="Normal"><text:span>International Journal of Environmental Research and Public Health</text:span><text:span>, 2018, 15 (2), pp.290.<text:s/></text:span><text:a xlink:type="simple" xlink:href="https://dx.doi.org/10.3390/ijerph15020290">⟨10.3390/ijerph15020290⟩</text:a></text:p>
              <text:p text:style-name="Normal"><text:span>Article dans une revue</text:span></text:p>
              <text:p text:style-name="Normal"><text:a xlink:type="simple" xlink:href="https://hal.science/hal-03117891v1">hal-0311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12v1">Measurement Invariance of the Short Version of the Problematic Mobile Phone Use Questionnaire (PMPUQ-SV) across Eight Languages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Daria Kuss">Daria Kuss</text:a><text:span>,</text:span><text:a xlink:type="simple" xlink:href="https://hal.science/search/index/?q=*&amp;authFullName_s=Halley Pontes">Halley Pontes</text:a><text:span>,</text:span><text:a xlink:type="simple" xlink:href="https://hal.science/search/index/?q=*&amp;authFullName_s=Mark Griffiths">Mark Griffiths</text:a><text:span>,</text:span><text:a xlink:type="simple" xlink:href="https://hal.science/search/index/?q=*&amp;authFullName_s=Christopher Dawes">Christopher Dawes</text:a><text:span>et al.</text:span></text:p>
              <text:p text:style-name="Normal"><text:span>International Journal of Environmental Research and Public Health</text:span><text:span>, 2018, 15 (6), pp.1213.<text:s/></text:span><text:a xlink:type="simple" xlink:href="https://dx.doi.org/10.3390/ijerph15061213">⟨10.3390/ijerph15061213⟩</text:a></text:p>
              <text:p text:style-name="Normal"><text:span>Article dans une revue</text:span></text:p>
              <text:p text:style-name="Normal"><text:a xlink:type="simple" xlink:href="https://hal.science/hal-04139712v1">hal-0413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507v1">Cognitive, Emotional, and Auto-Activation Dimensions of Apathy in Parkinson's Diseas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Sophie Bayard">Sophie Bayard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Marie C. Gély-Nargeot">Marie C. Gély-Nargeot</text:a></text:p>
              <text:p text:style-name="Normal"><text:span>Frontiers in Behavioral Neuroscience</text:span><text:span>, 2017, 11, pp.230 - 230.<text:s/></text:span><text:a xlink:type="simple" xlink:href="https://dx.doi.org/10.3389/fnbeh.2017.00230">⟨10.3389/fnbeh.2017.00230⟩</text:a></text:p>
              <text:p text:style-name="Normal"><text:span>Article dans une revue</text:span></text:p>
              <text:p text:style-name="Normal"><text:a xlink:type="simple" xlink:href="https://hal.science/hal-01648507v1">hal-016485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23v1">The Therapeutic Contribution of Music in Music-Assisted Systematic Desensitization for Substance Addiction Treatment: A Pilot Study</text:a></text:p>
              <text:p text:style-name="Normal"><text:a xlink:type="simple" xlink:href="https://hal.science/search/index/?q=*&amp;authFullName_s=Vasileios Stamou">Vasileios Stamou</text:a><text:span>,</text:span><text:a xlink:type="simple" xlink:href="https://hal.science/search/index/?q=*&amp;authFullName_s=Rebecca Clerveaux">Rebecca Clerveaux</text:a><text:span>,</text:span><text:a xlink:type="simple" xlink:href="https://hal.science/search/index/?q=*&amp;authFullName_s=Lelouda Stamou">Lelouda Stamou</text:a><text:span>,</text:span><text:a xlink:type="simple" xlink:href="https://hal.science/search/index/?q=*&amp;authFullName_s=Sarah Le Rocheleuil">Sarah Le Rocheleuil</text:a><text:span>,</text:span><text:a xlink:type="simple" xlink:href="https://hal.science/search/index/?q=*&amp;authFullName_s=Lucie Berejnoi">Lucie Berejnoi</text:a><text:span>et al.</text:span></text:p>
              <text:p text:style-name="Normal"><text:span>Arts in Psychotherapy</text:span><text:span>, 2017, 56, pp.30--44.<text:s/></text:span><text:a xlink:type="simple" xlink:href="https://dx.doi.org/10.1016/j.aip.2017.07.002">⟨10.1016/j.aip.2017.07.002⟩</text:a></text:p>
              <text:p text:style-name="Normal"><text:span>Article dans une revue</text:span></text:p>
              <text:p text:style-name="Normal"><text:a xlink:type="simple" xlink:href="https://hal.parisnanterre.fr/hal-01754723v1">hal-01754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36v1">Self-Reported Dependence on Mobile Phones in Young Adults: A European Cross-Cultural Empirical Survey</text:a></text:p>
              <text:p text:style-name="Normal"><text:a xlink:type="simple" xlink:href="https://hal.science/search/index/?q=*&amp;authFullName_s=Olatz Lopez-Fernandez">Olatz Lopez-Fernandez</text:a><text:span>,</text:span><text:a xlink:type="simple" xlink:href="https://hal.science/search/index/?q=*&amp;authFullName_s=Daria J. Kuss">Daria J. Kuss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text:span>,</text:span><text:a xlink:type="simple" xlink:href="https://hal.science/search/index/?q=*&amp;authFullName_s=Laurence Kern">Laurence Kern</text:a><text:span>et al.</text:span></text:p>
              <text:p text:style-name="Normal"><text:span>Journal of Behavioral Addictions</text:span><text:span>, 2017, 6 (2), pp.168-177.<text:s/></text:span><text:a xlink:type="simple" xlink:href="https://dx.doi.org/10.1556/2006.6.2017.020">⟨10.1556/2006.6.2017.020⟩</text:a></text:p>
              <text:p text:style-name="Normal"><text:span>Article dans une revue</text:span></text:p>
              <text:p text:style-name="Normal"><text:a xlink:type="simple" xlink:href="https://hal.parisnanterre.fr/hal-01566636v1">hal-01566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69v1">Music-Assisted Systematic Desensitization for the Reduction of Craving in Response to Drug-Conditioned Cues: A Pilot Study.</text:a></text:p>
              <text:p text:style-name="Normal"><text:a xlink:type="simple" xlink:href="https://hal.science/search/index/?q=*&amp;authFullName_s=V Stamou">V Stamou</text:a><text:span>,</text:span><text:a xlink:type="simple" xlink:href="https://hal.science/search/index/?q=*&amp;authFullName_s=T. Chatzoudi">T. Chatzoudi</text:a><text:span>,</text:span><text:a xlink:type="simple" xlink:href="https://hal.science/search/index/?q=*&amp;authFullName_s=L. Stamou">L. Stamou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Pierluigi Graziani">Pierluigi Graziani</text:a></text:p>
              <text:p text:style-name="Normal"><text:span>Arts in Psychotherapy</text:span><text:span>, 2016, 51, pp.36--45.<text:s/></text:span><text:a xlink:type="simple" xlink:href="https://dx.doi.org/10.1016/j.aip.2016.08.003">⟨10.1016/j.aip.2016.08.003⟩</text:a></text:p>
              <text:p text:style-name="Normal"><text:span>Article dans une revue</text:span></text:p>
              <text:p text:style-name="Normal"><text:a xlink:type="simple" xlink:href="https://hal.parisnanterre.fr/hal-01566669v1">hal-0156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74v1">The stress associated with the coming out process in the young adult population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Journal of Gay &amp; Lesbian Mental Health</text:span><text:span>, 2016, 20 (4), pp.319 - 328.<text:s/></text:span><text:a xlink:type="simple" xlink:href="https://dx.doi.org/10.1080/19359705.2016.1182957">⟨10.1080/19359705.2016.1182957⟩</text:a></text:p>
              <text:p text:style-name="Normal"><text:span>Article dans une revue</text:span></text:p>
              <text:p text:style-name="Normal"><text:a xlink:type="simple" xlink:href="https://hal.science/hal-01623574v1">hal-016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1v1">Risque suicidaire et stress chez les jeunes homosexuel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. Hatteschweiler">C. Hatteschweiler</text:a><text:span>,</text:span><text:a xlink:type="simple" xlink:href="https://hal.science/search/index/?q=*&amp;authFullName_s=Pierluigi Graziani">Pierluigi Graziani</text:a></text:p>
              <text:p text:style-name="Normal"><text:span>Psychologie Française</text:span><text:span>, 2015, 60 (3), pp.209-222.<text:s/></text:span><text:a xlink:type="simple" xlink:href="https://dx.doi.org/10.1016/j.psfr.2015.01.001">⟨10.1016/j.psfr.2015.01.001⟩</text:a></text:p>
              <text:p text:style-name="Normal"><text:span>Article dans une revue</text:span></text:p>
              <text:p text:style-name="Normal"><text:a xlink:type="simple" xlink:href="https://hal.science/hal-01623591v1">hal-0162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30v1">Addiction et passage à l'acte suicidaire : des processus cognitifs similaires ?</text:a></text:p>
              <text:p text:style-name="Normal"><text:a xlink:type="simple" xlink:href="https://hal.science/search/index/?q=*&amp;authFullName_s=Hatteschweiler Coralie">Hatteschweiler Corali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Mélanie Bon">Mélanie Bon</text:a><text:span>,</text:span><text:a xlink:type="simple" xlink:href="https://hal.science/search/index/?q=*&amp;authFullName_s=Elodie Charbonnier">Elodie Charbonnier</text:a></text:p>
              <text:p text:style-name="Normal"><text:span>Revue Francophone de Clinique Comportementale et Cognitive</text:span><text:span>, 2015</text:span></text:p>
              <text:p text:style-name="Normal"><text:span>Article dans une revue</text:span></text:p>
              <text:p text:style-name="Normal"><text:a xlink:type="simple" xlink:href="https://hal.science/hal-01623630v1">hal-0162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6v1">Stress, risque suicidaire et annonce de son homosexual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Service Social</text:span><text:span>, 2013, 59 (1), pp.1-16.<text:s/></text:span><text:a xlink:type="simple" xlink:href="https://dx.doi.org/10.7202/1017476ar">⟨10.7202/1017476ar⟩</text:a></text:p>
              <text:p text:style-name="Normal"><text:span>Article dans une revue</text:span></text:p>
              <text:p text:style-name="Normal"><text:a xlink:type="simple" xlink:href="https://hal.science/hal-01623616v1">hal-0162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87v1">Early Maladaptive Schemas among children: A new way to screen for depressed children?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Stéphane Rusinek">Stéphane Rusinek</text:a><text:span>,</text:span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David da Fonseca">David da Fonseca</text:a></text:p>
              <text:p text:style-name="Normal"><text:span>Psicoterapia Cognitiva e Comportamentale</text:span><text:span>, 2013, 19, pp.157 - 168</text:span></text:p>
              <text:p text:style-name="Normal"><text:span>Article dans une revue</text:span></text:p>
              <text:p text:style-name="Normal"><text:a xlink:type="simple" xlink:href="https://hal.science/hal-01623587v1">hal-0162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4v1">The coping strategies that young homosexuals set up at the time of the disclosure of their homosexualit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Journal de Thérapie Comportementale et Cognitive</text:span><text:span>, 2012, 22 (1), pp.24 - 31.<text:s/></text:span><text:a xlink:type="simple" xlink:href="https://dx.doi.org/10.1016/j.jtcc.2012.01.001">⟨10.1016/j.jtcc.2012.01.001⟩</text:a></text:p>
              <text:p text:style-name="Normal"><text:span>Article dans une revue</text:span></text:p>
              <text:p text:style-name="Normal"><text:a xlink:type="simple" xlink:href="https://hal.science/hal-01623594v1">hal-016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21v1">Vécu émotionnel et tentatives de suicide lors du coming-ou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 Graziani">P Graziani</text:a></text:p>
              <text:p text:style-name="Normal"><text:span>La Revue Française et Francophone de Psychiatrie et de Psychologie Médicale</text:span><text:span>, 2011</text:span></text:p>
              <text:p text:style-name="Normal"><text:span>Article dans une revue</text:span></text:p>
              <text:p text:style-name="Normal"><text:a xlink:type="simple" xlink:href="https://hal.science/hal-01623621v1">hal-0162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22v1">La perception de jeunes lesbiennes et gais concernant l'attitude de leurs parents à l'égard de leur homosexualité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Canadian Journal of Community Mental Health</text:span><text:span>, 2011,<text:s/></text:span><text:a xlink:type="simple" xlink:href="https://dx.doi.org/10.7870/cjcmh-2011-0015">⟨10.7870/cjcmh-2011-0015⟩</text:a></text:p>
              <text:p text:style-name="Normal"><text:span>Article dans une revue</text:span></text:p>
              <text:p text:style-name="Normal"><text:a xlink:type="simple" xlink:href="https://hal.science/hal-01682922v1">hal-0168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8v1">Tentatives de suicide et homosexualité: revue de la littératur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La Revue Française et Francophone de Psychiatrie et de Psychologie Médicale</text:span><text:span>, 2011</text:span></text:p>
              <text:p text:style-name="Normal"><text:span>Article dans une revue</text:span></text:p>
              <text:p text:style-name="Normal"><text:a xlink:type="simple" xlink:href="https://hal.science/hal-01623618v1">hal-016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897v1">Biais anxieux de perception des risques</text:a></text:p>
              <text:p text:style-name="Normal"><text:a xlink:type="simple" xlink:href="https://hal.science/search/index/?q=*&amp;authFullName_s=F. Sgard">F. Sgard</text:a><text:span>,</text:span><text:a xlink:type="simple" xlink:href="https://hal.science/search/index/?q=*&amp;authFullName_s=S. Rusinek">S. Rusinek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Pierluigi Graziani">Pierluigi Graziani</text:a></text:p>
              <text:p text:style-name="Normal"><text:span>Journal de Thérapie Comportementale et Cognitive</text:span><text:span>, 2006, 16 (1), pp.12-15.<text:s/></text:span><text:a xlink:type="simple" xlink:href="https://dx.doi.org/10.1016/S1155-1704(06)70191-4">⟨10.1016/S1155-1704(06)70191-4⟩</text:a></text:p>
              <text:p text:style-name="Normal"><text:span>Article dans une revue</text:span></text:p>
              <text:p text:style-name="Normal"><text:a xlink:type="simple" xlink:href="https://hal.science/hal-03869897v1">hal-0386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49v1">Stress, tobacco smoking and other addictive behaviours in the police force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Lydia Fernandez">Lydia Fernandez</text:a><text:span>,</text:span><text:a xlink:type="simple" xlink:href="https://hal.science/search/index/?q=*&amp;authFullName_s=Vanessa Marpeaux">Vanessa Marpeaux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ean-Louis Pedinielli">Jean-Louis Pedinielli</text:a><text:span>et al.</text:span></text:p>
              <text:p text:style-name="Normal"><text:span>Alcoologie et addictologie</text:span><text:span>, 2005, 27 (2 Suppl), pp.26S-36S</text:span></text:p>
              <text:p text:style-name="Normal"><text:span>Article dans une revue</text:span></text:p>
              <text:p text:style-name="Normal"><text:a xlink:type="simple" xlink:href="https://hal.science/hal-02350649v1">hal-023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28v1">État émotionnel subjectif et prise de risques : rôle de l’anxiété et de la fatigue psychologique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Lydia Fernandez">Lydia Fernandez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eorges Rouan">Georges Rouan</text:a><text:span>,</text:span><text:a xlink:type="simple" xlink:href="https://hal.science/search/index/?q=*&amp;authFullName_s=Jean-Louis Pedinielli">Jean-Louis Pedinielli</text:a></text:p>
              <text:p text:style-name="Normal"><text:span>Journal de Thérapie Comportementale et Cognitive</text:span><text:span>, 2004, 14 (2), pp.89-93.<text:s/></text:span><text:a xlink:type="simple" xlink:href="https://dx.doi.org/10.1016/S1155-1704(04)97450-2">⟨10.1016/S1155-1704(04)97450-2⟩</text:a></text:p>
              <text:p text:style-name="Normal"><text:span>Article dans une revue</text:span></text:p>
              <text:p text:style-name="Normal"><text:a xlink:type="simple" xlink:href="https://hal.science/hal-02350728v1">hal-0235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999v1">Stress, tabagisme et autres conduites addictives en milieu policier</text:a></text:p>
              <text:p text:style-name="Normal"><text:a xlink:type="simple" xlink:href="https://hal.science/search/index/?q=*&amp;authFullName_s=Lydia Fernandez">Lydia Fernandez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Vanessa Marpeaux">Vanessa Marpeaux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ean-Louis Pedinielli">Jean-Louis Pedinielli</text:a><text:span>et al.</text:span></text:p>
              <text:p text:style-name="Normal"><text:span>Alcoologie et addictologie</text:span><text:span>, 2004, 26 (3), pp.215-225</text:span></text:p>
              <text:p text:style-name="Normal"><text:span>Article dans une revue</text:span></text:p>
              <text:p text:style-name="Normal"><text:a xlink:type="simple" xlink:href="https://hal.science/hal-04318999v1">hal-043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741v1">Évaluation des états émotionnels avant et après une prise de risques : exemple de la plongée sous-marine</text:a></text:p>
              <text:p text:style-name="Normal"><text:a xlink:type="simple" xlink:href="https://hal.science/search/index/?q=*&amp;authFullName_s=Agnès Bonnet-Suard">Agnès Bonnet-Suard</text:a><text:span>,</text:span><text:a xlink:type="simple" xlink:href="https://hal.science/search/index/?q=*&amp;authFullName_s=Vincent Bréjard">Vincent Bréjard</text:a><text:span>,</text:span><text:a xlink:type="simple" xlink:href="https://hal.science/search/index/?q=*&amp;authFullName_s=Lydia Fernandez">Lydia Fernandez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A. Piolat">A. Piolat</text:a><text:span>et al.</text:span></text:p>
              <text:p text:style-name="Normal"><text:span>Journal de Thérapie Comportementale et Cognitive</text:span><text:span>, 2004, 14, pp.40.<text:s/></text:span><text:a xlink:type="simple" xlink:href="https://dx.doi.org/10.1016/S1155-1704(04)97531-3">⟨10.1016/S1155-1704(04)97531-3⟩</text:a></text:p>
              <text:p text:style-name="Normal"><text:span>Article dans une revue</text:span></text:p>
              <text:p text:style-name="Normal"><text:a xlink:type="simple" xlink:href="https://hal.science/hal-02350741v1">hal-023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912v1">Thérapie cognitive et schémas cognitifs : un aspect du paradoxe</text:a></text:p>
              <text:p text:style-name="Normal"><text:a xlink:type="simple" xlink:href="https://hal.science/search/index/?q=*&amp;authFullName_s=S. Rusinek">S. Rusinek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D. Servant">D. Servant</text:a><text:span>,</text:span><text:a xlink:type="simple" xlink:href="https://hal.science/search/index/?q=*&amp;authFullName_s=M. Hautekeete">M. Hautekeete</text:a><text:span>,</text:span><text:a xlink:type="simple" xlink:href="https://hal.science/search/index/?q=*&amp;authFullName_s=I. Deregnaucourt">I. Deregnaucourt</text:a></text:p>
              <text:p text:style-name="Normal"><text:span>European Review of Applied Psychology / Revue Européenne de Psychologie Appliquée</text:span><text:span>, 2004, 54 (3), pp.173-177.<text:s/></text:span><text:a xlink:type="simple" xlink:href="https://dx.doi.org/10.1016/j.erap.2003.10.001">⟨10.1016/j.erap.2003.10.001⟩</text:a></text:p>
              <text:p text:style-name="Normal"><text:span>Article dans une revue</text:span></text:p>
              <text:p text:style-name="Normal"><text:a xlink:type="simple" xlink:href="https://api.istex.fr/ark:/67375/6H6-BZGCQTXV-9/fulltext.pdf?sid=hal">istex</text:a></text:p>
              <text:p text:style-name="Normal"><text:a xlink:type="simple" xlink:href="https://hal.science/hal-03869912v1">hal-038699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34039v1">Psychothérapie alcoologique de groupe selon le modèle cognitivo-comportemental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Éraldi-Gackière, Daniela">Éraldi-Gackière, Daniela</text:a><text:span>,</text:span><text:a xlink:type="simple" xlink:href="https://hal.science/search/index/?q=*&amp;authFullName_s=Lydia Fernandez">Lydia Fernandez</text:a></text:p>
              <text:p text:style-name="Normal"><text:span>Psychologues &amp; psychologie</text:span><text:span>, 2003, 168, pp.19-28</text:span></text:p>
              <text:p text:style-name="Normal"><text:span>Article dans une revue</text:span></text:p>
              <text:p text:style-name="Normal"><text:a xlink:type="simple" xlink:href="https://univ-lyon1.hal.science/hal-04334039v1">hal-04334039v1</text:a></text:p>
            </table:table-cell>
          </table:table-row>
        </table:table>
        <text:p text:style-name="P21"/>
        <text:p text:style-name="Heading2"><text:span text:style-name="T10">Communication dans un congrès (11)</text:span></text:p>
        <text:p text:style-name="P23"/>
        <table:table table:name="f6fcd7" table:style-name="f6fcd7">
          <table:table-column table:style-name="f6fcd7.0"/>
          <table:table-row>
            <table:table-cell office:value-type="string">
              <text:p text:style-name="Normal"><text:a xlink:type="simple" xlink:href="https://hal.science/hal-02160670v1">Apport thérapeutique de la réalité virtuelle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Entretien Nîmes/Alès</text:span><text:span>, 2018, Nimes, France</text:span></text:p>
              <text:p text:style-name="Normal"><text:span>Communication dans un congrès</text:span></text:p>
              <text:p text:style-name="Normal"><text:a xlink:type="simple" xlink:href="https://hal.science/hal-02160670v1">hal-0216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1v1">Apport des théories cognitives dans la lutte contre la stigmatisation de la schizophréni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Charlotte Devoisin-Lagarde">Charlotte Devoisin-Lagard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Bastien Trémolière">Bastien Trémolière</text:a></text:p>
              <text:p text:style-name="Normal"><text:span>Congrès de l’Association Française de Thérapie Comportementale et Cognitiv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160671v1">hal-021606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927v1">La psychologisation de la violence conjugale comme forme de légitimation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David Fonte">David Fonte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Corps, Genre et Vulnérabilités. Les Femmes et les Violences Conjugales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amu.hal.science/hal-01666927v1">hal-0166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5v1">Effets de l’activité physique sur la production de comportements sociaux non-verbaux chez des patients atteints de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Attal J">Attal J</text:a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5v1">hal-021606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5307v1">Theory of Knowing Machines: Revisiting Gödel and the Mechanistic Thesis</text:a></text:p>
              <text:p text:style-name="Normal"><text:a xlink:type="simple" xlink:href="https://hal.science/search/index/?q=*&amp;authFullName_s=Alessandro Aldini">Alessandro Aldini</text:a><text:span>,</text:span><text:a xlink:type="simple" xlink:href="https://hal.science/search/index/?q=*&amp;authFullName_s=Vincenzo Fano">Vincenzo Fano</text:a><text:span>,</text:span><text:a xlink:type="simple" xlink:href="https://hal.science/search/index/?q=*&amp;authFullName_s=Pierluigi Graziani">Pierluigi Graziani</text:a></text:p>
              <text:p text:style-name="Normal"><text:span>3rd International Conference on History and Philosophy of Computing (HaPoC)</text:span><text:span>, Oct 2015, Pisa, Italy. pp.57-70,<text:s/></text:span><text:a xlink:type="simple" xlink:href="https://dx.doi.org/10.1007/978-3-319-47286-7_4">⟨10.1007/978-3-319-47286-7_4⟩</text:a></text:p>
              <text:p text:style-name="Normal"><text:span>Communication dans un congrès</text:span></text:p>
              <text:p text:style-name="Normal"><text:a xlink:type="simple" xlink:href="https://inria.hal.science/hal-01615307v1">hal-01615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930v1">Violences conjugales et idéologies légitimatrices : validation française de la « Domestic Violence Myth Acceptance Scale ».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Congrès International de Psychologie Sociale en langue française<text:s/></text:span><text:span>, Jul 2016, Genêve, France</text:span></text:p>
              <text:p text:style-name="Normal"><text:span>Communication dans un congrès</text:span></text:p>
              <text:p text:style-name="Normal"><text:a xlink:type="simple" xlink:href="https://amu.hal.science/hal-01666930v1">hal-0166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8v1">Evaluation des représentations de la maladie (cognitives et émotionnelles) chez des patients bipolaire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riscillia Averous">Priscillia Averous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Marie-Claude Simeoni">Marie-Claude Simeoni</text:a><text:span>et al.</text:span></text:p>
              <text:p text:style-name="Normal"><text:span>Congrès de l’Association Française de Thérapie Comportementale et Cognitiv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60678v1">hal-02160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6931v1">Régulations sociales du champ représentationnel des violences conjugales, de la gravité perçue des comportements associés et des raisons évoquées</text:a></text:p>
              <text:p text:style-name="Normal"><text:a xlink:type="simple" xlink:href="https://hal.science/search/index/?q=*&amp;authFullName_s=Solveig Lelaurain">Solveig Lelaurai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régory Lo Monaco">Grégory Lo Monaco</text:a></text:p>
              <text:p text:style-name="Normal"><text:span>12 ème Colloque Jeunes Chercheurs ADRIPS.</text:span><text:span>, Jun 2015, Dijon, France</text:span></text:p>
              <text:p text:style-name="Normal"><text:span>Communication dans un congrès</text:span></text:p>
              <text:p text:style-name="Normal"><text:a xlink:type="simple" xlink:href="https://amu.hal.science/hal-01666931v1">hal-0166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79v1">Spécificités des stratégies de coping, de l’évaluation des risques, du vécu émotionnel et du risque suicidaire lors d’une situation stressante particulière : l’annonce de son homosexualité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3ème rencontre provinciale de prévention du suicide</text:span><text:span>, 2013, Liège, Belgium</text:span></text:p>
              <text:p text:style-name="Normal"><text:span>Communication dans un congrès</text:span></text:p>
              <text:p text:style-name="Normal"><text:a xlink:type="simple" xlink:href="https://hal.science/hal-02160679v1">hal-021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0v1">Evaluation cognitive d’une situation stressante : les spécificités du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Congrès de l’Association Française de Thérapie Comportementale et Cognitive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2160680v1">hal-021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1v1">Les rapports filles-garçons en zones urbaines sensibles : étude menée auprès de 73 adolescentes et adolescents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/text:p>
              <text:p text:style-name="Normal"><text:span>9ème Colloque International de Psychologie Sociale Appliquée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2160681v1">hal-02160681v1</text:a></text:p>
            </table:table-cell>
          </table:table-row>
        </table:table>
        <text:p text:style-name="P24"/>
        <text:p text:style-name="Heading2"><text:span text:style-name="T11">Poster de conférence (16)</text:span></text:p>
        <text:p text:style-name="P26"/>
        <table:table table:name="4d78c8" table:style-name="4d78c8">
          <table:table-column table:style-name="4d78c8.0"/>
          <table:table-row>
            <table:table-cell office:value-type="string">
              <text:p text:style-name="Normal"><text:a xlink:type="simple" xlink:href="https://hal.science/hal-04383266v1">Manger trop&amp;quot; ou &amp;quot;manger à sa faim&amp;quot; : le rôle des sensations intéroceptives dans l'obésité</text:a></text:p>
              <text:p text:style-name="Normal"><text:a xlink:type="simple" xlink:href="https://hal.science/search/index/?q=*&amp;authFullName_s=Vrutti Joshi">Vrutti Josh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/text:p>
              <text:p text:style-name="Normal"><text:span>51ème congrès de TCC</text:span><text:span>, Dec 2023, Paris, France.<text:s/></text:span><text:a xlink:type="simple" xlink:href="https://www.aftcc.org/event/51eme-congres-de-tcc-2023-12-08-2023-12-09-7/register#scrollTop=0">Unpublished</text:a><text:span>, 2023,<text:s/></text:span><text:a xlink:type="simple" xlink:href="https://dx.doi.org/10.13140/RG.2.2.18155.52009">⟨10.13140/RG.2.2.18155.52009⟩</text:a></text:p>
              <text:p text:style-name="Normal"><text:span>Poster de conférence</text:span></text:p>
              <text:p text:style-name="Normal"><text:a xlink:type="simple" xlink:href="https://hal.science/hal-04383266v1">hal-0438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84v1">On s'y croirait !&amp;quot; une psychothérapie réussi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Pierluigi Graziani">Pierluigi Graziani</text:a></text:p>
              <text:p text:style-name="Normal"><text:span>L'Encéphale</text:span><text:span>, Jan 2019, Paris, France. 2019</text:span></text:p>
              <text:p text:style-name="Normal"><text:span>Poster de conférence</text:span></text:p>
              <text:p text:style-name="Normal"><text:a xlink:type="simple" xlink:href="https://hal.science/hal-02082584v1">hal-020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4v1">Sentiment de présence et succès thérapeutiqu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uisse. 2018</text:span></text:p>
              <text:p text:style-name="Normal"><text:span>Poster de conférence</text:span></text:p>
              <text:p text:style-name="Normal"><text:a xlink:type="simple" xlink:href="https://hal.science/hal-02160684v1">hal-021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6v1">Effet de l’amorçage sémantique sur les substrats cognitifs et émotionnels du trouble anxieux généralisé</text:a></text:p>
              <text:p text:style-name="Normal"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Lisa Cerda">Lisa Cer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2ème Colloque Francophone TCC</text:span><text:span>, 2018, Genève, Switzerland</text:span></text:p>
              <text:p text:style-name="Normal"><text:span>Poster de conférence</text:span></text:p>
              <text:p text:style-name="Normal"><text:a xlink:type="simple" xlink:href="https://hal.science/hal-02160686v1">hal-021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91v1">Sentiment de présence et succès thérapeutique en réalité virtuelle</text:a></text:p>
              <text:p text:style-name="Normal"><text:a xlink:type="simple" xlink:href="https://hal.science/search/index/?q=*&amp;authFullName_s=Lisa Cerda">Lisa Cerda</text:a><text:span>,</text:span><text:a xlink:type="simple" xlink:href="https://hal.science/search/index/?q=*&amp;authFullName_s=Julie Faccini">Julie Faccini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 Charbonnnier">E Charbonnnier</text:a><text:span>,</text:span><text:a xlink:type="simple" xlink:href="https://hal.science/search/index/?q=*&amp;authFullName_s=Pierluigi Graziani">Pierluigi Graziani</text:a></text:p>
              <text:p text:style-name="Normal"><text:span>Congrès Francophone de Praitques en TCC</text:span><text:span>, Jun 2018, Genève, Suisse</text:span></text:p>
              <text:p text:style-name="Normal"><text:span>Poster de conférence</text:span></text:p>
              <text:p text:style-name="Normal"><text:a xlink:type="simple" xlink:href="https://hal.science/hal-02082591v1">hal-0208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8v1">Activités physiques et symptômes négatifs : Etude préliminaire dans la schizophrénie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 Attal">J Attal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8v1">hal-0216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84v1">Les représentations du trouble bipolaire chez des personnes avec ou sans trouble psychique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<text:s/>45ème congrès annuel de TCC</text:span><text:span>, Dec 2017, Paris, France. 2017</text:span></text:p>
              <text:p text:style-name="Normal"><text:span>Poster de conférence</text:span></text:p>
              <text:p text:style-name="Normal"><text:a xlink:type="simple" xlink:href="https://hal.science/hal-01670284v1">hal-016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7v1">Dimensions d'impulsivité et de conscience de la maladie dans le trouble borderline : Etude préliminaire</text:a></text:p>
              <text:p text:style-name="Normal"><text:a xlink:type="simple" xlink:href="https://hal.science/search/index/?q=*&amp;authFullName_s=Sylvia Martin">Sylvia Martin</text:a><text:span>,</text:span><text:a xlink:type="simple" xlink:href="https://hal.science/search/index/?q=*&amp;authFullName_s=Jonathan Del-Monte">Jonathan Del-Mont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5ème congrès de l’encéphale</text:span><text:span>, 2017, Paris, France</text:span></text:p>
              <text:p text:style-name="Normal"><text:span>Poster de conférence</text:span></text:p>
              <text:p text:style-name="Normal"><text:a xlink:type="simple" xlink:href="https://hal.science/hal-02160687v1">hal-0216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81v1">Evolution des représentations de la maladie chez les proches de patients atteints d’un trouble bipolaire suite à leur participation à des séances de psychoéducation.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Congrès Français de Psychiatrie Lyon 2017</text:span><text:span>, Nov 2017, Lyon, France. 2017</text:span></text:p>
              <text:p text:style-name="Normal"><text:span>Poster de conférence</text:span></text:p>
              <text:p text:style-name="Normal"><text:a xlink:type="simple" xlink:href="https://hal.science/hal-01659381v1">hal-0165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59v1">Etude exploratoire : l'impact d’un programme de psychoéducation sur les représentations de la maladie dans les troubles bipolaires</text:a></text:p>
              <text:p text:style-name="Normal"><text:a xlink:type="simple" xlink:href="https://hal.science/search/index/?q=*&amp;authFullName_s=Priscillia Averous">Priscillia Averous</text:a><text:span>,</text:span><text:a xlink:type="simple" xlink:href="https://hal.science/search/index/?q=*&amp;authFullName_s=Lionel Dany">Lionel Dany</text:a><text:span>,</text:span><text:a xlink:type="simple" xlink:href="https://hal.science/search/index/?q=*&amp;authFullName_s=Marie Claude Lagouanelle-Simeoni">Marie Claude Lagouanelle-Simeon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onathan Del-Monte">Jonathan Del-Monte</text:a><text:span>et al.</text:span></text:p>
              <text:p text:style-name="Normal"><text:span>44ème congrès annuel de TCC<text:s/></text:span><text:span>, Dec 2016, Paris, France. 2016</text:span></text:p>
              <text:p text:style-name="Normal"><text:span>Poster de conférence</text:span></text:p>
              <text:p text:style-name="Normal"><text:a xlink:type="simple" xlink:href="https://hal.science/hal-01659359v1">hal-0165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1v1">Suicidal risk and stress during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st international conference : LGBT Psychology and Related Fiels</text:span><text:span>, 2013, Lisbonne, Portugal</text:span></text:p>
              <text:p text:style-name="Normal"><text:span>Poster de conférence</text:span></text:p>
              <text:p text:style-name="Normal"><text:a xlink:type="simple" xlink:href="https://hal.science/hal-02160691v1">hal-0216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0v1">Coping processes employed during coming-out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1st international conference: LGBT Psychology and Related Fiels</text:span><text:span>, 2013, Lisbonne, Portugal</text:span></text:p>
              <text:p text:style-name="Normal"><text:span>Poster de conférence</text:span></text:p>
              <text:p text:style-name="Normal"><text:a xlink:type="simple" xlink:href="https://hal.science/hal-02160690v1">hal-0216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2v1">Coping processes employed to face up to stress: study conducted with 400 homosexuals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/text:p>
              <text:p text:style-name="Normal"><text:span>7th International Congress of Cognitive Psychotherapy</text:span><text:span>, 2011, Istanbul, Turkey</text:span></text:p>
              <text:p text:style-name="Normal"><text:span>Poster de conférence</text:span></text:p>
              <text:p text:style-name="Normal"><text:a xlink:type="simple" xlink:href="https://hal.science/hal-02160692v1">hal-0216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7v1">The emotional experience of a particular stressful situation: the homosexuality advertisement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Third European Conference on Emotion</text:span><text:span>, 2010, Lille, France</text:span></text:p>
              <text:p text:style-name="Normal"><text:span>Poster de conférence</text:span></text:p>
              <text:p text:style-name="Normal"><text:a xlink:type="simple" xlink:href="https://hal.science/hal-02160697v1">hal-0216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4v1">Scarification and suicide attempts: review of the litterature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Jean-Louis Pedinielli">Jean-Louis Pedinielli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eorges Rouan">Georges Rouan</text:a></text:p>
              <text:p text:style-name="Normal"><text:span>13th European symposium on suicide and suicidal behavior</text:span><text:span>, 2010, Rome, Italy</text:span></text:p>
              <text:p text:style-name="Normal"><text:span>Poster de conférence</text:span></text:p>
              <text:p text:style-name="Normal"><text:a xlink:type="simple" xlink:href="https://hal.science/hal-02160694v1">hal-0216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96v1">Construction of a questionnaire on the suicidal beliefs : « ASP suicide »</text:a></text:p>
              <text:p text:style-name="Normal"><text:a xlink:type="simple" xlink:href="https://hal.science/search/index/?q=*&amp;authFullName_s=Melanie Bon">Melanie Bon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Elodie Charbonnier">Elodie Charbonnier</text:a></text:p>
              <text:p text:style-name="Normal"><text:span>13th European symposium on suicide and suicidal behavior</text:span><text:span>, 2010, Rome, Italy</text:span></text:p>
              <text:p text:style-name="Normal"><text:span>Poster de conférence</text:span></text:p>
              <text:p text:style-name="Normal"><text:a xlink:type="simple" xlink:href="https://hal.science/hal-02160696v1">hal-02160696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9897ce" table:style-name="9897ce">
          <table:table-column table:style-name="9897ce.0"/>
          <table:table-row>
            <table:table-cell office:value-type="string">
              <text:p text:style-name="Normal"><text:a xlink:type="simple" xlink:href="https://hal.parisnanterre.fr/hal-04267484v1">Soigner les addictions par les TCC 2ème Edition Dir P Graziani, L Romo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Lucia Romo">Lucia Romo</text:a></text:p>
              <text:p text:style-name="Normal"><text:span>Elsevier. 2023</text:span></text:p>
              <text:p text:style-name="Normal"><text:span>Ouvrages</text:span></text:p>
              <text:p text:style-name="Normal"><text:a xlink:type="simple" xlink:href="https://hal.parisnanterre.fr/hal-04267484v1">hal-04267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55v1">Surmonter un problème avec l'alcool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Pierluigi Graziani">Pierluigi Graziani</text:a></text:p>
              <text:p text:style-name="Normal"><text:span>Dunod, 2015</text:span></text:p>
              <text:p text:style-name="Normal"><text:span>Ouvrages</text:span></text:p>
              <text:p text:style-name="Normal"><text:a xlink:type="simple" xlink:href="https://hal.parisnanterre.fr/hal-01550855v1">hal-015508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862v1">Soigner les addictions par les TCC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Lucia Romo">Lucia Romo</text:a></text:p>
              <text:p text:style-name="Normal"><text:span>Masson, 2013, 978-2-294-77964-0.<text:s/></text:span><text:a xlink:type="simple" xlink:href="https://dx.doi.org/10.1016/C2021-0-03421-0">⟨10.1016/C2021-0-03421-0⟩</text:a></text:p>
              <text:p text:style-name="Normal"><text:span>Ouvrages</text:span></text:p>
              <text:p text:style-name="Normal"><text:a xlink:type="simple" xlink:href="https://hal.parisnanterre.fr/hal-01550862v1">hal-01550862v1</text:a></text:p>
            </table:table-cell>
          </table:table-row>
        </table:table>
        <text:p text:style-name="P30"/>
        <text:p text:style-name="Heading2"><text:span text:style-name="T13">Chapitre d'ouvrage (11)</text:span></text:p>
        <text:p text:style-name="P32"/>
        <table:table table:name="f979e8" table:style-name="f979e8">
          <table:table-column table:style-name="f979e8.0"/>
          <table:table-row>
            <table:table-cell office:value-type="string">
              <text:p text:style-name="Normal"><text:a xlink:type="simple" xlink:href="https://hal.science/hal-04849833v1">Chapitre 21. Exercer la profession de psychologue en france, un métier polymorphe</text:a></text:p>
              <text:p text:style-name="Normal"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349-360, 2021, 9782100819867.<text:s/></text:span><text:a xlink:type="simple" xlink:href="https://dx.doi.org/10.3917/dunod.bouve.2021.01.0347">⟨10.3917/dunod.bouve.2021.01.0347⟩</text:a></text:p>
              <text:p text:style-name="Normal"><text:span>Chapitre d'ouvrage</text:span></text:p>
              <text:p text:style-name="Normal"><text:a xlink:type="simple" xlink:href="https://hal.science/hal-04849833v1">hal-0484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32v1">Chapitre 4. Les approches psychopathologiques du symptôme : comment peut-on l’interpréter ?</text:a></text:p>
              <text:p text:style-name="Normal"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73-86, 2021, 978-2-10-081986-7.<text:s/></text:span><text:a xlink:type="simple" xlink:href="https://dx.doi.org/10.3917/dunod.bouve.2021.01.0071">⟨10.3917/dunod.bouve.2021.01.0071⟩</text:a></text:p>
              <text:p text:style-name="Normal"><text:span>Chapitre d'ouvrage</text:span></text:p>
              <text:p text:style-name="Normal"><text:a xlink:type="simple" xlink:href="https://hal.science/hal-04738132v1">hal-047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24v1">Chapitre 2. Qu’est-ce que la psychologie clinique ?</text:a></text:p>
              <text:p text:style-name="Normal"><text:a xlink:type="simple" xlink:href="https://hal.science/search/index/?q=*&amp;authFullName_s=Abdel-Halim Boudoukha">Abdel-Halim Boudoukha</text:a><text:span>,</text:span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43-54, 2021, 978-2-10-081986-7.<text:s/></text:span><text:a xlink:type="simple" xlink:href="https://dx.doi.org/10.3917/dunod.bouve.2021.01.0041">⟨10.3917/dunod.bouve.2021.01.0041⟩</text:a></text:p>
              <text:p text:style-name="Normal"><text:span>Chapitre d'ouvrage</text:span></text:p>
              <text:p text:style-name="Normal"><text:a xlink:type="simple" xlink:href="https://hal.science/hal-04738124v1">hal-047381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7448v1">Interventions dans le cadre de problèmes d'addiction chez les étudiants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uillaume Païs">Guillaume Païs</text:a><text:span>,</text:span><text:a xlink:type="simple" xlink:href="https://hal.science/search/index/?q=*&amp;authFullName_s=Pierre Taquet">Pierre Taquet</text:a></text:p>
              <text:p text:style-name="Normal"><text:span>UMEO.<text:s/></text:span><text:span>La santé et le bien-être des étudiants : Comprendre et agir. Dir Romo L &amp; Fouques D</text:span><text:span>, 2021</text:span></text:p>
              <text:p text:style-name="Normal"><text:span>Chapitre d'ouvrage</text:span></text:p>
              <text:p text:style-name="Normal"><text:a xlink:type="simple" xlink:href="https://hal.parisnanterre.fr/hal-04267448v1">hal-0426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54v1">Chapitre 7. Épistémologie, éthique et déontologie de la recherche</text:a></text:p>
              <text:p text:style-name="Normal"><text:a xlink:type="simple" xlink:href="https://hal.science/search/index/?q=*&amp;authFullName_s=Pierluigi Graziani">Pierluigi Graziani</text:a></text:p>
              <text:p text:style-name="Normal"><text:span>Cyrille Bouvet; Abdel-Halim Boudoukha.<text:s/></text:span><text:span>Les 22 grandes notions de la psychologie clinique et de la psychopathologie</text:span><text:span>, Dunod, pp.127-137, 2021, 978-2-10-081986-7.<text:s/></text:span><text:a xlink:type="simple" xlink:href="https://dx.doi.org/10.3917/dunod.bouve.2021.01.0125">⟨10.3917/dunod.bouve.2021.01.0125⟩</text:a></text:p>
              <text:p text:style-name="Normal"><text:span>Chapitre d'ouvrage</text:span></text:p>
              <text:p text:style-name="Normal"><text:a xlink:type="simple" xlink:href="https://hal.science/hal-04738154v1">hal-047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6v1">The desire to drink : is it dangeous in the hospital ? Application of exposure techniqu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6v1">hal-0216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4v1">Clinical case : Application of Beck’s addiction or motivation model to prevent relapse</text:a></text:p>
              <text:p text:style-name="Normal"><text:a xlink:type="simple" xlink:href="https://hal.science/search/index/?q=*&amp;authFullName_s=Pierluigi Graziani">Pierluigi Graziani</text:a><text:span>,</text:span><text:a xlink:type="simple" xlink:href="https://hal.science/search/index/?q=*&amp;authFullName_s=Fabio Cannas-Aghedu">Fabio Cannas-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Jonathan Del-Monte">Jonathan Del-Monte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4v1">hal-0216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55v1">The quality of motivation is a criteron for fitting the treatment</text:a></text:p>
              <text:p text:style-name="Normal"><text:a xlink:type="simple" xlink:href="https://hal.science/search/index/?q=*&amp;authFullName_s=Jonathan Del-Monte">Jonathan Del-Monte</text:a><text:span>,</text:span><text:a xlink:type="simple" xlink:href="https://hal.science/search/index/?q=*&amp;authFullName_s=Fabio Cannas Aghedu">Fabio Cannas Aghedu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Jessica Giuffrida">Jessica Giuffrida</text:a><text:span>,</text:span><text:a xlink:type="simple" xlink:href="https://hal.science/search/index/?q=*&amp;authFullName_s=Pierluigi Graziani">Pierluigi Graziani</text:a></text:p>
              <text:p text:style-name="Normal"><text:span>Handbook of Best Pratices : music in creative detoxification and rehabilitation</text:span><text:span>, 2018</text:span></text:p>
              <text:p text:style-name="Normal"><text:span>Chapitre d'ouvrage</text:span></text:p>
              <text:p text:style-name="Normal"><text:a xlink:type="simple" xlink:href="https://hal.science/hal-02160655v1">hal-0216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20v1">Addictions : perdre le contrôle… et le reprendre</text:a></text:p>
              <text:p text:style-name="Normal"><text:a xlink:type="simple" xlink:href="https://hal.science/search/index/?q=*&amp;authFullName_s=Pierluigi Graziani">Pierluigi Graziani</text:a></text:p>
              <text:p text:style-name="Normal"><text:span>Nicolas Marquis.<text:s/></text:span><text:span>Le changement personnel</text:span><text:span>, Éditions Sciences Humaines, pp.143-150, 2015, 9782361063160.<text:s/></text:span><text:a xlink:type="simple" xlink:href="https://dx.doi.org/10.3917/sh.marqu.2015.01.0143">⟨10.3917/sh.marqu.2015.01.0143⟩</text:a></text:p>
              <text:p text:style-name="Normal"><text:span>Chapitre d'ouvrage</text:span></text:p>
              <text:p text:style-name="Normal"><text:a xlink:type="simple" xlink:href="https://hal.science/hal-04673020v1">hal-046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2v1">Rapport de genre à l’adolescence dans les zones urbaines sensibles: etude menée auprès de 40 jeunes hommes âgés de 13 à 28 ans.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Genre et parcours de vie, vers une nouvelle police des corps et des âges ?</text:span><text:span>, 2013</text:span></text:p>
              <text:p text:style-name="Normal"><text:span>Chapitre d'ouvrage</text:span></text:p>
              <text:p text:style-name="Normal"><text:a xlink:type="simple" xlink:href="https://hal.science/hal-02160662v1">hal-0216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60v1">Stress and Homosexuality</text:a></text:p>
              <text:p text:style-name="Normal"><text:a xlink:type="simple" xlink:href="https://hal.science/search/index/?q=*&amp;authFullName_s=Elodie Charbonnier">Elodie Charbonnier</text:a><text:span>,</text:span><text:a xlink:type="simple" xlink:href="https://hal.science/search/index/?q=*&amp;authFullName_s=Pierluigi Graziani">Pierluigi Graziani</text:a></text:p>
              <text:p text:style-name="Normal"><text:span>Psychology of Stress: New Research</text:span><text:span>, 2013</text:span></text:p>
              <text:p text:style-name="Normal"><text:span>Chapitre d'ouvrage</text:span></text:p>
              <text:p text:style-name="Normal"><text:a xlink:type="simple" xlink:href="https://hal.science/hal-02160660v1">hal-02160660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dc30a4" table:style-name="dc30a4">
          <table:table-column table:style-name="dc30a4.0"/>
          <table:table-row>
            <table:table-cell office:value-type="string">
              <text:p text:style-name="Normal"><text:a xlink:type="simple" xlink:href="https://univ-lyon1.hal.science/hal-04333970v1">Evaluation subjective des émotions et prise de risques : rôle de l’anxiété et de la fatigue psychologie</text:a></text:p>
              <text:p text:style-name="Normal"><text:a xlink:type="simple" xlink:href="https://hal.science/search/index/?q=*&amp;authFullName_s=Lydia Fernandez">Lydia Fernandez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Jean-Louis Pedinielli">Jean-Louis Pedinielli</text:a></text:p>
              <text:p text:style-name="Normal"><text:span>Journal de Thérapie Comportementale et Cognitive</text:span><text:span>, 2003, pp.13, hors-série, 20</text:span></text:p>
              <text:p text:style-name="Normal"><text:span>Autre publication scientifique</text:span></text:p>
              <text:p text:style-name="Normal"><text:a xlink:type="simple" xlink:href="https://univ-lyon1.hal.science/hal-04333970v1">hal-043339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33978v1">Stress, tabagisme dans le milieu policier</text:a></text:p>
              <text:p text:style-name="Normal"><text:a xlink:type="simple" xlink:href="https://hal.science/search/index/?q=*&amp;authFullName_s=Lydia Fernandez">Lydia Fernandez</text:a><text:span>,</text:span><text:a xlink:type="simple" xlink:href="https://hal.science/search/index/?q=*&amp;authFullName_s=Agnès Bonnet-Suard">Agnès Bonnet-Suard</text:a><text:span>,</text:span><text:a xlink:type="simple" xlink:href="https://hal.science/search/index/?q=*&amp;authFullName_s=Pierluigi Graziani">Pierluigi Graziani</text:a><text:span>,</text:span><text:a xlink:type="simple" xlink:href="https://hal.science/search/index/?q=*&amp;authFullName_s=Georges Rouan">Georges Rouan</text:a><text:span>,</text:span><text:a xlink:type="simple" xlink:href="https://hal.science/search/index/?q=*&amp;authFullName_s=Jean-Louis Pedinielli">Jean-Louis Pedinielli</text:a></text:p>
              <text:p text:style-name="Normal"><text:span>Journal de Thérapie Comportementale et Cognitive</text:span><text:span>, 2003, pp.13, hors-série, 41</text:span></text:p>
              <text:p text:style-name="Normal"><text:span>Autre publication scientifique</text:span></text:p>
              <text:p text:style-name="Normal"><text:a xlink:type="simple" xlink:href="https://univ-lyon1.hal.science/hal-04333978v1">hal-0433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luigi Graziani</dc:title>
    <dc:subject/>
    <dc:description>CV</dc:description>
    <dc:creator/>
    <dc:date>2026-05-27T12:02:48.000</dc:date>
    <meta:generator>PHPWord</meta:generator>
    <meta:initial-creator>CCSD</meta:initial-creator>
    <meta:creation-date>2026-05-27T12:02:48.000</meta:creation-date>
    <meta:keyword/>
    <meta:user-defined meta:name="Category"/>
    <meta:user-defined meta:name="Company"/>
    <meta:user-defined meta:name="Manager"/>
  </office:meta>
</office:document-meta>
</file>