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bd1" style:family="table">
      <style:table-properties style:rel-width="100" table:align="center"/>
    </style:style>
    <style:style style:name="17fbd1.0" style:family="table-column">
      <style:table-column-properties style:column-width="0.00cm"/>
    </style:style>
    <style:style style:name="df0e05" style:family="table">
      <style:table-properties style:rel-width="100" table:align="center"/>
    </style:style>
    <style:style style:name="df0e05.0" style:family="table-column">
      <style:table-column-properties style:column-width="0.00cm"/>
    </style:style>
    <style:style style:name="9fbe5e" style:family="table">
      <style:table-properties style:rel-width="100" table:align="center"/>
    </style:style>
    <style:style style:name="9fbe5e.0" style:family="table-column">
      <style:table-column-properties style:column-width="0.00cm"/>
    </style:style>
    <style:style style:name="57a8fb" style:family="table">
      <style:table-properties style:rel-width="100" table:align="center"/>
    </style:style>
    <style:style style:name="57a8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luigi Lanfranchi<text:s/></text:span><text:span text:style-name="T2">MCF en langue et littérature grecques, Aix-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1)</text:span></text:p>
        <text:p text:style-name="P10"/>
        <table:table table:name="17fbd1" table:style-name="17fbd1">
          <table:table-column table:style-name="17fbd1.0"/>
          <table:table-row>
            <table:table-cell office:value-type="string">
              <text:p text:style-name="Normal"><text:a xlink:type="simple" xlink:href="https://hal.science/hal-05465327v1">Sacrifice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Francesco Massa.<text:s/></text:span><text:span>Religions et interactions religieuses dans l'empire romain tardo-antique: outils et documents</text:span><text:span>, Schwabe, pp.109-116, 2025</text:span></text:p>
              <text:p text:style-name="Normal"><text:span>Chapitre d'ouvrage</text:span></text:p>
              <text:p text:style-name="Normal"><text:a xlink:type="simple" xlink:href="https://hal.science/hal-05465327v1">hal-05465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22326v1">Street Legal e il fai da te religioso di Bob Dylan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Matthew Graves; Pierluigi Lanfranchi; Claudio Milanesi.<text:s/></text:span><text:span>Bob Dylan e il mito</text:span><text:span>, Arcana, pp.161-176, 2024</text:span></text:p>
              <text:p text:style-name="Normal"><text:span>Chapitre d'ouvrage</text:span></text:p>
              <text:p text:style-name="Normal"><text:a xlink:type="simple" xlink:href="https://amu.hal.science/hal-05022326v1">hal-05022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22325v1">Introduzione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Matthew Graves; Pierluigi Lanfranchi; Claudio Milanesi.<text:s/></text:span><text:span>Bob Dylan e il mito</text:span><text:span>, Arcana, 2024</text:span></text:p>
              <text:p text:style-name="Normal"><text:span>Chapitre d'ouvrage</text:span></text:p>
              <text:p text:style-name="Normal"><text:a xlink:type="simple" xlink:href="https://amu.hal.science/hal-05022325v1">hal-050223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22327v1">Scritture del personale, biografie, autobiografie: Goliarda Sapienza, L’università di Rebibbia (1983)</text:a></text:p>
              <text:p text:style-name="Normal"><text:a xlink:type="simple" xlink:href="https://hal.science/search/index/?q=*&amp;authFullName_s=Pierluigi Lanfranchi">Pierluigi Lanfranchi</text:a><text:span>,</text:span><text:a xlink:type="simple" xlink:href="https://hal.science/search/index/?q=*&amp;authFullName_s=Federica Gianni">Federica Gianni</text:a></text:p>
              <text:p text:style-name="Normal"><text:span>Claudio Milanesi.<text:s/></text:span><text:span>Effetti reali. La non fiction in Italia, Francia, Spagna e America Latina</text:span><text:span>, Carabba, pp.79-103, 2024</text:span></text:p>
              <text:p text:style-name="Normal"><text:span>Chapitre d'ouvrage</text:span></text:p>
              <text:p text:style-name="Normal"><text:a xlink:type="simple" xlink:href="https://amu.hal.science/hal-05022327v1">hal-05022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4077v2">Reincantare il mondo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Abbracciare Dafne. L'uomo e la natura tra Omero e il futuro prossimo, a cura di Alberto Camerotto e Filippomaria Pontani</text:span><text:span>,<text:s/></text:span><text:a xlink:type="simple" xlink:href="https://www.mimesisedizioni.it/">Mimesis</text:a><text:span>, pp.181-191, 2023, Classici Contro, 9791222300788</text:span></text:p>
              <text:p text:style-name="Normal"><text:span>Chapitre d'ouvrage</text:span></text:p>
              <text:p text:style-name="Normal"><text:a xlink:type="simple" xlink:href="https://amu.hal.science/hal-04394077v2">hal-0439407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4224v2">Dylan’s religious DIY in Street Legal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Bob Dylan et le mythe/Bob Dylan and Myth, sous la direction de Matthew Graves, Pierluigi Lanfranchi et Claudio Milanesi</text:span><text:span>,<text:s/></text:span><text:a xlink:type="simple" xlink:href="https://presses-universitaires.univ-amu.fr/">PUP</text:a><text:span>, pp.93-104, 2023, Chants Sons, 979-1-03200-475-3</text:span></text:p>
              <text:p text:style-name="Normal"><text:span>Chapitre d'ouvrage</text:span></text:p>
              <text:p text:style-name="Normal"><text:a xlink:type="simple" xlink:href="https://amu.hal.science/hal-04394224v2">hal-0439422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4430v2">Introduction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Bob Dylan et le mythe/Bob Dylan and Myth, sous la direction de Matthew Graves, Pierluigi Lanfranchi, Claudio Milanesi</text:span><text:span>,<text:s/></text:span><text:a xlink:type="simple" xlink:href="https://presses-universitaires.univ-amu.fr/">PUP</text:a><text:span>, pp.5-12, 2023, Chants Sons, 979-1-03200-475-3</text:span></text:p>
              <text:p text:style-name="Normal"><text:span>Chapitre d'ouvrage</text:span></text:p>
              <text:p text:style-name="Normal"><text:a xlink:type="simple" xlink:href="https://amu.hal.science/hal-04394430v2">hal-0439443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9663v1">The Smile of the Martyr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R. Dijkstra, P. van der Velde (eds.),.<text:s/></text:span><text:span>Humour in the Beginning. Religion, humour and laughter in formative stages of Christianity, Islam, Buddhism and Judaism</text:span><text:span>, John Benjamins, pp.82 - 92, 2022,<text:s/></text:span><text:a xlink:type="simple" xlink:href="https://dx.doi.org/10.1075/thr.10.08lan">⟨10.1075/thr.10.08lan⟩</text:a></text:p>
              <text:p text:style-name="Normal"><text:span>Chapitre d'ouvrage</text:span></text:p>
              <text:p text:style-name="Normal"><text:a xlink:type="simple" xlink:href="https://amu.hal.science/hal-04729663v1">hal-047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34v1">Caesarius, Bishop of Arles, the Jews and the Dreyfus Affair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Pierluigi Lanfranchi; Joseph Verheyden.<text:s/></text:span><text:span>Jews and Christians in Antiquity. A Regional Perspective</text:span><text:span>, 18,<text:s/></text:span><text:a xlink:type="simple" xlink:href="http://www.peeters-leuven.be/boekoverz.asp?nr=10499 ">Peeters</text:a><text:span>, pp.299-310, 2018, Interdisciplinary Studies in Ancient Culture and Religion, 978-90-429-3461-0</text:span></text:p>
              <text:p text:style-name="Normal"><text:span>Chapitre d'ouvrage</text:span></text:p>
              <text:p text:style-name="Normal"><text:a xlink:type="simple" xlink:href="https://hal.science/hal-01823934v1">hal-018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61v1">Introduction</text:a></text:p>
              <text:p text:style-name="Normal"><text:a xlink:type="simple" xlink:href="https://hal.science/search/index/?q=*&amp;authFullName_s=Pierluigi Lanfranchi">Pierluigi Lanfranchi</text:a><text:span>,</text:span><text:a xlink:type="simple" xlink:href="https://hal.science/search/index/?q=*&amp;authFullName_s=Joseph Verheyden">Joseph Verheyden</text:a></text:p>
              <text:p text:style-name="Normal"><text:span>Pierluigi Lanfranchi; Joseph Verheyden.<text:s/></text:span><text:span>Jews and Christians in Antiquity. A Regional Perspective</text:span><text:span>, 18,<text:s/></text:span><text:a xlink:type="simple" xlink:href="http://www.peeters-leuven.be/boekoverz.asp?nr=10499 ">Peeters</text:a><text:span>, pp.1-6, 2018, Interdisciplinary Studies in Ancient Culture and Religion, 978-90-429-3461-0</text:span></text:p>
              <text:p text:style-name="Normal"><text:span>Chapitre d'ouvrage</text:span></text:p>
              <text:p text:style-name="Normal"><text:a xlink:type="simple" xlink:href="https://hal.science/hal-01823761v1">hal-01823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196v1">Problèmes du mysticisme juif d’expression grecque : l’exemple des textes liturgiques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C.S. Mimouni – M. Scopello.<text:s/></text:span><text:span>La mystique théorétique et théurgique dans l'Antiquité gréco-romaine. Judaïsmes et christianismes</text:span><text:span>, Brepols, 2016</text:span></text:p>
              <text:p text:style-name="Normal"><text:span>Chapitre d'ouvrage</text:span></text:p>
              <text:p text:style-name="Normal"><text:a xlink:type="simple" xlink:href="https://amu.hal.science/hal-01473196v1">hal-01473196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df0e05" table:style-name="df0e05">
          <table:table-column table:style-name="df0e05.0"/>
          <table:table-row>
            <table:table-cell office:value-type="string">
              <text:p text:style-name="Normal"><text:a xlink:type="simple" xlink:href="https://amu.hal.science/hal-04840104v1">Bob Dylan e il mito</text:a></text:p>
              <text:p text:style-name="Normal"><text:a xlink:type="simple" xlink:href="https://hal.science/search/index/?q=*&amp;authFullName_s=Claudio Milanesi">Claudio Milanesi</text:a><text:span>,</text:span><text:a xlink:type="simple" xlink:href="https://hal.science/search/index/?q=*&amp;authFullName_s=Pierluigi Lanfranchi">Pierluigi Lanfranchi</text:a><text:span>,</text:span><text:a xlink:type="simple" xlink:href="https://hal.science/search/index/?q=*&amp;authFullName_s=Matthew Graves">Matthew Graves</text:a><text:span>,</text:span><text:a xlink:type="simple" xlink:href="https://hal.science/search/index/?q=*&amp;authFullName_s=Hampton Timothy">Hampton Timothy</text:a><text:span>,</text:span><text:a xlink:type="simple" xlink:href="https://hal.science/search/index/?q=*&amp;authFullName_s=Fantuzzi Fabio">Fantuzzi Fabio</text:a><text:span>et al.</text:span></text:p>
              <text:p text:style-name="Normal"><text:span>Arcana, 2024, 978-88-9277-300-4</text:span></text:p>
              <text:p text:style-name="Normal"><text:span>Ouvrages</text:span></text:p>
              <text:p text:style-name="Normal"><text:a xlink:type="simple" xlink:href="https://amu.hal.science/hal-04840104v1">hal-04840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2485v1">Bob Dylan et le mythe</text:a></text:p>
              <text:p text:style-name="Normal"><text:a xlink:type="simple" xlink:href="https://hal.science/search/index/?q=*&amp;authFullName_s=Matthew Graves">Matthew Graves</text:a><text:span>,</text:span><text:a xlink:type="simple" xlink:href="https://hal.science/search/index/?q=*&amp;authFullName_s=Pierluigi Lanfranchi">Pierluigi Lanfranchi</text:a><text:span>,</text:span><text:a xlink:type="simple" xlink:href="https://hal.science/search/index/?q=*&amp;authFullName_s=Claudio Milanesi">Claudio Milanesi</text:a></text:p>
              <text:p text:style-name="Normal"><text:span>Presses universitaires de Provence. , 2023, Chants Sons, Perle Abbrugiati, 9791032004753</text:span></text:p>
              <text:p text:style-name="Normal"><text:span>Ouvrages</text:span></text:p>
              <text:p text:style-name="Normal"><text:a xlink:type="simple" xlink:href="https://amu.hal.science/hal-04402485v1">hal-044024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2454v1">Bob Dylan and Myth</text:a></text:p>
              <text:p text:style-name="Normal"><text:a xlink:type="simple" xlink:href="https://hal.science/search/index/?q=*&amp;authFullName_s=Matthew Graves">Matthew Graves</text:a><text:span>,</text:span><text:a xlink:type="simple" xlink:href="https://hal.science/search/index/?q=*&amp;authFullName_s=Pierluigi Lanfranchi">Pierluigi Lanfranchi</text:a><text:span>,</text:span><text:a xlink:type="simple" xlink:href="https://hal.science/search/index/?q=*&amp;authFullName_s=Claudio Milanesi">Claudio Milanesi</text:a></text:p>
              <text:p text:style-name="Normal"><text:span>Presses Universitaires de Provence. , 2023, Chants Sons, Perle Abbrugiati, 979-1-03200-475-3</text:span></text:p>
              <text:p text:style-name="Normal"><text:span>Ouvrages</text:span></text:p>
              <text:p text:style-name="Normal"><text:a xlink:type="simple" xlink:href="https://amu.hal.science/hal-04392454v1">hal-04392454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9fbe5e" table:style-name="9fbe5e">
          <table:table-column table:style-name="9fbe5e.0"/>
          <table:table-row>
            <table:table-cell office:value-type="string">
              <text:p text:style-name="Normal"><text:a xlink:type="simple" xlink:href="https://amu.hal.science/hal-04395725v1">Armeni. La persecuzione in Nagorno Karabakh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Doppiozero</text:span><text:span>, 2023</text:span></text:p>
              <text:p text:style-name="Normal"><text:span>Article dans une revue</text:span></text:p>
              <text:p text:style-name="Normal"><text:a xlink:type="simple" xlink:href="https://amu.hal.science/hal-04395725v1">hal-043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58v1">David Graeber and the Economy of Sacrifice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<text:s/>ASDIWAL, Revue genevoise d’anthropologie et d’histoire des religions</text:span><text:span>, 2023, 18, pp.90-104</text:span></text:p>
              <text:p text:style-name="Normal"><text:span>Article dans une revue</text:span></text:p>
              <text:p text:style-name="Normal"><text:a xlink:type="simple" xlink:href="https://hal.science/hal-04630058v1">hal-0463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95v1">Ebrei ed eretici in Giovanni Crisostomo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Henoch - Historical and Textual Studies in Ancient and Medieval Judaism and Christianity</text:span><text:span>, 2022, 44 (2), pp.308-325</text:span></text:p>
              <text:p text:style-name="Normal"><text:span>Article dans une revue</text:span></text:p>
              <text:p text:style-name="Normal"><text:a xlink:type="simple" xlink:href="https://hal.science/hal-04393995v1">hal-0439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41v1">La religion qui souille : les catégories du pur et de l’impur dans la polémique religieuse pendant l’Antiquité tardive</text:a></text:p>
              <text:p text:style-name="Normal"><text:a xlink:type="simple" xlink:href="https://hal.science/search/index/?q=*&amp;authFullName_s=Pierluigi Lanfranchi">Pierluigi Lanfranchi</text:a></text:p>
              <text:p text:style-name="Normal"><text:span>Revue de l'histoire des religions</text:span><text:span>, 2017, 234, pp.717 - 736.<text:s/></text:span><text:a xlink:type="simple" xlink:href="https://dx.doi.org/10.4000/rhr.8830">⟨10.4000/rhr.8830⟩</text:a></text:p>
              <text:p text:style-name="Normal"><text:span>Article dans une revue</text:span></text:p>
              <text:p text:style-name="Normal"><text:a xlink:type="simple" xlink:href="https://hal.science/hal-01818841v1">hal-01818841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57a8fb" table:style-name="57a8fb">
          <table:table-column table:style-name="57a8fb.0"/>
          <table:table-row>
            <table:table-cell office:value-type="string">
              <text:p text:style-name="Normal"><text:a xlink:type="simple" xlink:href="https://hal.science/hal-01823508v1">Jews and Christians in Antiquity</text:a></text:p>
              <text:p text:style-name="Normal"><text:a xlink:type="simple" xlink:href="https://hal.science/search/index/?q=*&amp;authFullName_s=Pierluigi Lanfranchi">Pierluigi Lanfranchi</text:a><text:span>,</text:span><text:a xlink:type="simple" xlink:href="https://hal.science/search/index/?q=*&amp;authFullName_s=Joseph Verheyden">Joseph Verheyden</text:a></text:p>
              <text:p text:style-name="Normal"><text:span>Pierluigi Lanfranchi; Joseph Verheyden.<text:s/></text:span><text:span>Jews and Christians in Antiquity : A Regional Perspective – 4th - 6th centuries</text:span><text:span>, Jan 2014, Aix-en-Provence, France. 18,<text:s/></text:span><text:a xlink:type="simple" xlink:href="http://www.peeters-leuven.be/boekoverz.asp?nr=10499">Peeters </text:a><text:span>, pp.370, 2018, Interdisciplinary Studies in Ancient Culture and Religion, 978-90-429-3461-0</text:span></text:p>
              <text:p text:style-name="Normal"><text:span>Proceedings/Recueil des communications</text:span></text:p>
              <text:p text:style-name="Normal"><text:a xlink:type="simple" xlink:href="https://hal.science/hal-01823508v1">hal-01823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luigi Lanfranchi</dc:title>
    <dc:subject/>
    <dc:description>CV</dc:description>
    <dc:creator/>
    <dc:date>2026-04-03T00:32:29.000</dc:date>
    <meta:generator>PHPWord</meta:generator>
    <meta:initial-creator>CCSD</meta:initial-creator>
    <meta:creation-date>2026-04-03T00:32:29.000</meta:creation-date>
    <meta:keyword/>
    <meta:user-defined meta:name="Category"/>
    <meta:user-defined meta:name="Company"/>
    <meta:user-defined meta:name="Manager"/>
  </office:meta>
</office:document-meta>
</file>