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cac237" style:family="table">
      <style:table-properties style:rel-width="100" table:align="center"/>
    </style:style>
    <style:style style:name="cac2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Abner Marconi PUBIEN<text:s/></text:span><text:span text:style-name="T2">Doctorant, professeur des écoles (contractuel) depuis 2018, je travaille sur la nomination et la reconnaissance de l'enfant en situation de handicap en Haïti.<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abner-marconi-pubien">pierre-abner-marconi-pubien</text:a></text:p>
          </text:list-item>
        </text:list>
        <text:p text:style-name="P8"/>
        <text:p text:style-name="Heading2"><text:span text:style-name="T5">Présentation</text:span></text:p>
        <text:p text:style-name="P10"/>
        <text:p text:style-name="P11"><text:span text:style-name="T6">Membre de l'équipe SRSPT (Savoir, rapport au savoir et processus de transmission) - AE-1589, je rédige ma thèse en Sciences de l'éducation sous la direction de Françoise Hatchuel. Je travaille sur le fait de nommer et de reconnaitre un enfant en situation de handicap en Haïti.</text:span></text:p>
        <text:p text:style-name="P13"/>
        <text:p text:style-name="Heading2"><text:span text:style-name="T7">Publications</text:span></text:p>
        <text:p text:style-name="P15"/>
        <text:p text:style-name="P16"/>
        <text:p text:style-name="Heading2"><text:span text:style-name="T8">Communication dans un congrès (2)</text:span></text:p>
        <text:p text:style-name="P18"/>
        <table:table table:name="cac237" table:style-name="cac237">
          <table:table-column table:style-name="cac237.0"/>
          <table:table-row>
            <table:table-cell office:value-type="string">
              <text:p text:style-name="Normal"><text:a xlink:type="simple" xlink:href="https://hal.parisnanterre.fr/hal-04186570v1">Transmettre l’intransmissible à travers un prénom ou un surnom : l'univers créatif haïtien.</text:a></text:p>
              <text:p text:style-name="Normal"><text:a xlink:type="simple" xlink:href="https://hal.science/search/index/?q=*&amp;authFullName_s=Pierre Abner Marconi Pubien">Pierre Abner Marconi Pubien</text:a></text:p>
              <text:p text:style-name="Normal"><text:span>Créativité et transmission</text:span><text:span>, journée d’études de l’équipe SRSPT, Apr 2021, Nanterre, France</text:span></text:p>
              <text:p text:style-name="Normal"><text:span>Communication dans un congrès</text:span></text:p>
              <text:p text:style-name="Normal"><text:a xlink:type="simple" xlink:href="https://hal.parisnanterre.fr/hal-04186570v1">hal-04186570v1</text:a></text:p>
            </table:table-cell>
          </table:table-row>
          <table:table-row>
            <table:table-cell office:value-type="string">
              <text:p text:style-name="Normal"><text:a xlink:type="simple" xlink:href="https://hal.parisnanterre.fr/hal-04186574v1">À la rencontre de cet autre enfoui : ce ″bébé-la″ me fait peur et me forme.</text:a></text:p>
              <text:p text:style-name="Normal"><text:a xlink:type="simple" xlink:href="https://hal.science/search/index/?q=*&amp;authFullName_s=Pierre Abner Marconi Pubien">Pierre Abner Marconi Pubien</text:a></text:p>
              <text:p text:style-name="Normal"><text:span>L’accompagnement individuel et collectif dans le cadre de la formation et de la recherche</text:span><text:span>, FFAP Université Paris 8, Université Cergy Pontoise, Feb 2019, Gennevilliers (Site) - Université de Cergy-Pontoise, France</text:span></text:p>
              <text:p text:style-name="Normal"><text:span>Communication dans un congrès</text:span></text:p>
              <text:p text:style-name="Normal"><text:a xlink:type="simple" xlink:href="https://hal.parisnanterre.fr/hal-04186574v1">hal-041865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Abner Marconi PUBIEN</dc:title>
    <dc:subject/>
    <dc:description>CV</dc:description>
    <dc:creator/>
    <dc:date>2026-04-30T22:49:20.000</dc:date>
    <meta:generator>PHPWord</meta:generator>
    <meta:initial-creator>CCSD</meta:initial-creator>
    <meta:creation-date>2026-04-30T22:49:20.000</meta:creation-date>
    <meta:keyword/>
    <meta:user-defined meta:name="Category"/>
    <meta:user-defined meta:name="Company"/>
    <meta:user-defined meta:name="Manager"/>
  </office:meta>
</office:document-meta>
</file>