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ddec" style:family="table">
      <style:table-properties style:rel-width="100" table:align="center"/>
    </style:style>
    <style:style style:name="08ddec.0" style:family="table-column">
      <style:table-column-properties style:column-width="0.00cm"/>
    </style:style>
    <style:style style:name="0557ee" style:family="table">
      <style:table-properties style:rel-width="100" table:align="center"/>
    </style:style>
    <style:style style:name="0557ee.0" style:family="table-column">
      <style:table-column-properties style:column-width="0.00cm"/>
    </style:style>
    <style:style style:name="887faa" style:family="table">
      <style:table-properties style:rel-width="100" table:align="center"/>
    </style:style>
    <style:style style:name="887faa.0" style:family="table-column">
      <style:table-column-properties style:column-width="0.00cm"/>
    </style:style>
    <style:style style:name="104d64" style:family="table">
      <style:table-properties style:rel-width="100" table:align="center"/>
    </style:style>
    <style:style style:name="104d64.0" style:family="table-column">
      <style:table-column-properties style:column-width="0.00cm"/>
    </style:style>
    <style:style style:name="8b538f" style:family="table">
      <style:table-properties style:rel-width="100" table:align="center"/>
    </style:style>
    <style:style style:name="8b538f.0" style:family="table-column">
      <style:table-column-properties style:column-width="0.00cm"/>
    </style:style>
    <style:style style:name="024717" style:family="table">
      <style:table-properties style:rel-width="100" table:align="center"/>
    </style:style>
    <style:style style:name="024717.0" style:family="table-column">
      <style:table-column-properties style:column-width="0.00cm"/>
    </style:style>
    <style:style style:name="5602c8" style:family="table">
      <style:table-properties style:rel-width="100" table:align="center"/>
    </style:style>
    <style:style style:name="560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ain Ayr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lain-ayral">pierre-alain-ayr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05-066X">0000-0002-2105-06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709353">08870935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H-2874-2012">http://www.researcherid.com/rid/H-2874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4)</text:span></text:p>
        <text:p text:style-name="P21"/>
        <table:table table:name="08ddec" table:style-name="08ddec">
          <table:table-column table:style-name="08ddec.0"/>
          <table:table-row>
            <table:table-cell office:value-type="string">
              <text:p text:style-name="Normal"><text:a xlink:type="simple" xlink:href="https://imt-mines-ales.hal.science/hal-04602210v1">A review of flash‐floods management: From hydrological modeling to crisis management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Journal of Flood Risk Management</text:span><text:span>, 2024, 17 (3), pp.e12999.<text:s/></text:span><text:a xlink:type="simple" xlink:href="https://dx.doi.org/10.1111/jfr3.12999">⟨10.1111/jfr3.12999⟩</text:a></text:p>
              <text:p text:style-name="Normal"><text:span>Article dans une revue</text:span></text:p>
              <text:p text:style-name="Normal"><text:a xlink:type="simple" xlink:href="https://imt-mines-ales.hal.science/hal-04602210v1">hal-046022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09768v1">Landscape Drivers of Floods Genesis (Case Study: Mayo Mizao Peri-Urban Watershed in Far North Cameroon)</text:a></text:p>
              <text:p text:style-name="Normal"><text:a xlink:type="simple" xlink:href="https://hal.science/search/index/?q=*&amp;authFullName_s=Lucas Bouba">Lucas Bouba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/text:p>
              <text:p text:style-name="Normal"><text:span>Water</text:span><text:span>, 2024, 16 (12), pp.1672.<text:s/></text:span><text:a xlink:type="simple" xlink:href="https://dx.doi.org/10.3390/w16121672">⟨10.3390/w16121672⟩</text:a></text:p>
              <text:p text:style-name="Normal"><text:span>Article dans une revue</text:span></text:p>
              <text:p text:style-name="Normal"><text:a xlink:type="simple" xlink:href="https://imt-mines-ales.hal.science/hal-04609768v1">hal-046097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29767v1">Ce que les comportements sur le terrain nous disent des chercheurs : une expérimentation réflexive menée en Cévennes</text:a></text:p>
              <text:p text:style-name="Normal"><text:a xlink:type="simple" xlink:href="https://hal.science/search/index/?q=*&amp;authFullName_s=Fabienne Errero Brancato">Fabienne Errero Brancato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Christelle Gramaglia">Christelle Gramaglia</text:a></text:p>
              <text:p text:style-name="Normal"><text:span>Géocarrefour - Revue de géographie de Lyon</text:span><text:span>, 2024, 98 (1),<text:s/></text:span><text:a xlink:type="simple" xlink:href="https://dx.doi.org/10.4000/geocarrefour.23239">⟨10.4000/geocarrefour.23239⟩</text:a></text:p>
              <text:p text:style-name="Normal"><text:span>Article dans une revue</text:span></text:p>
              <text:p text:style-name="Normal"><text:a xlink:type="simple" xlink:href="https://imt-mines-ales.hal.science/hal-04529767v1">hal-045297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8641v1">Identification of the contributing area to river discharge during low-flow periods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Philippe Martin">Philippe Martin</text:a><text:span>et al.</text:span></text:p>
              <text:p text:style-name="Normal"><text:span>Hydrology and Earth System Sciences</text:span><text:span>, 2021, 25 (12), pp.6261-6281.<text:s/></text:span><text:a xlink:type="simple" xlink:href="https://dx.doi.org/10.5194/hess-25-6261-2021">⟨10.5194/hess-25-6261-2021⟩</text:a></text:p>
              <text:p text:style-name="Normal"><text:span>Article dans une revue</text:span></text:p>
              <text:p text:style-name="Normal"><text:a xlink:type="simple" xlink:href="https://imt-mines-ales.hal.science/hal-03478641v1">hal-034786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21702v1">Uncertainty in Remote Sensing of Streams using Noncontact Radars</text:a></text:p>
              <text:p text:style-name="Normal"><text:a xlink:type="simple" xlink:href="https://hal.science/search/index/?q=*&amp;authFullName_s=Mushfiqur Rahman Khan">Mushfiqur Rahman Khan</text:a><text:span>,</text:span><text:a xlink:type="simple" xlink:href="https://hal.science/search/index/?q=*&amp;authFullName_s=Jonathan Gourley">Jonathan Gourley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Humberto Vergara">Humberto Vergara</text:a><text:span>,</text:span><text:a xlink:type="simple" xlink:href="https://hal.science/search/index/?q=*&amp;authFullName_s=Daniel Wasielewski">Daniel Wasielewski</text:a><text:span>et al.</text:span></text:p>
              <text:p text:style-name="Normal"><text:span>Journal of Hydrology</text:span><text:span>, 2021, 603 (Part A), pp.126809.<text:s/></text:span><text:a xlink:type="simple" xlink:href="https://dx.doi.org/10.1016/j.jhydrol.2021.126809">⟨10.1016/j.jhydrol.2021.126809⟩</text:a></text:p>
              <text:p text:style-name="Normal"><text:span>Article dans une revue</text:span></text:p>
              <text:p text:style-name="Normal"><text:a xlink:type="simple" xlink:href="https://imt-mines-ales.hal.science/hal-03321702v1">hal-0332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02v1">Variabilités spatiale et temporelle des débits et de la géochimie des cours d'eau cévenols du bassin versant des Gardons (Gard, France) : contribution à l'analyse des basses eaux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Philippe Martin">Philippe Martin</text:a><text:span>et al.</text:span></text:p>
              <text:p text:style-name="Normal"><text:span>Physio-Géo - Géographie Physique et Environnement</text:span><text:span>, 2021, 16, pp.127-158.<text:s/></text:span><text:a xlink:type="simple" xlink:href="https://dx.doi.org/10.4000/physio-geo.12810">⟨10.4000/physio-geo.12810⟩</text:a></text:p>
              <text:p text:style-name="Normal"><text:span>Article dans une revue</text:span></text:p>
              <text:p text:style-name="Normal"><text:a xlink:type="simple" xlink:href="https://hal.science/hal-03507102v1">hal-035071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01898v1">Characterization of subsurface fluxes at the plot scale during flash floods in the Valescure catchment, France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Marko Adamovic">Marko Adamovic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Hydrological Processes</text:span><text:span>, 2021, 35 (4), pp.e14144.<text:s/></text:span><text:a xlink:type="simple" xlink:href="https://dx.doi.org/10.1002/hyp.14144">⟨10.1002/hyp.14144⟩</text:a></text:p>
              <text:p text:style-name="Normal"><text:span>Article dans une revue</text:span></text:p>
              <text:p text:style-name="Normal"><text:a xlink:type="simple" xlink:href="https://imt-mines-ales.hal.science/hal-03201898v1">hal-032018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89587v1">Mise en œuvre d’une plateforme cartographique participative pour le suivi des basses eaux dans les Cévennes (France)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athalie Brachet">Nathalie Brachet</text:a><text:span>et al.</text:span></text:p>
              <text:p text:style-name="Normal"><text:span>Geo-Eco-Trop</text:span><text:span>, 2019, 43 (4), pp.489-502</text:span></text:p>
              <text:p text:style-name="Normal"><text:span>Article dans une revue</text:span></text:p>
              <text:p text:style-name="Normal"><text:a xlink:type="simple" xlink:href="https://imt-mines-ales.hal.science/hal-02489587v1">hal-024895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84318v1">Un simulateur de gestion de crise inondations pour les citoyens : Application aux riverains du Rhôn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Geo-Eco-Trop</text:span><text:span>, 2019, 4 (43), pp.503 - 518</text:span></text:p>
              <text:p text:style-name="Normal"><text:span>Article dans une revue</text:span></text:p>
              <text:p text:style-name="Normal"><text:a xlink:type="simple" xlink:href="https://hal-emse.ccsd.cnrs.fr/emse-02484318v1">emse-024843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7085v1">Méthodologie d'appui aux communes pour la gestion de crise des inondations fluviales et côtières : évaluation objective des plans communaux de sauvegarde (PCS) et organisation d'exercices de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Thibault Wassner">Thibault Wassner</text:a></text:p>
              <text:p text:style-name="Normal"><text:span>La Houille Blanche - Revue internationale de l'eau</text:span><text:span>, 2019, 3-4, p.49-56.<text:s/></text:span><text:a xlink:type="simple" xlink:href="https://dx.doi.org/10.1051/lhb/2019042">⟨10.1051/lhb/2019042⟩</text:a></text:p>
              <text:p text:style-name="Normal"><text:span>Article dans une revue</text:span></text:p>
              <text:p text:style-name="Normal"><text:a xlink:type="simple" xlink:href="https://imt-mines-ales.hal.science/hal-02447085v1">hal-0244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10v1">Integrated high-resolution dataset of high-intensity European and Mediterranean flash floods</text:a></text:p>
              <text:p text:style-name="Normal"><text:a xlink:type="simple" xlink:href="https://hal.science/search/index/?q=*&amp;authFullName_s=William Amponsah">William Amponsah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Isabelle Braud">Isabelle Braud</text:a><text:span>et al.</text:span></text:p>
              <text:p text:style-name="Normal"><text:span>Earth System Science Data</text:span><text:span>, 2018, 10 (4), pp.1783 - 1794.<text:s/></text:span><text:a xlink:type="simple" xlink:href="https://dx.doi.org/10.5194/essd-10-1783-2018">⟨10.5194/essd-10-1783-20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97110v1">hal-018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04v1">Mapping topsoil field-saturated hydraulic conductivity from point measurements using different method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J.P. Vandervaere">J.P. Vandervaere</text:a></text:p>
              <text:p text:style-name="Normal"><text:span>Journal of Hydrology and Hydromechanics</text:span><text:span>, 2017, 65 (3), pp.264-275.<text:s/></text:span><text:a xlink:type="simple" xlink:href="https://dx.doi.org/10.1515/johh-2017-0017">⟨10.1515/johh-2017-0017⟩</text:a></text:p>
              <text:p text:style-name="Normal"><text:span>Article dans une revue</text:span></text:p>
              <text:p text:style-name="Normal"><text:a xlink:type="simple" xlink:href="https://hal.science/hal-01738004v1">hal-017380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94603v1">Tendances pluviométriques et aléa inondation à l’Extrême-Nord Cameroun</text:a></text:p>
              <text:p text:style-name="Normal"><text:a xlink:type="simple" xlink:href="https://hal.science/search/index/?q=*&amp;authFullName_s=Lucas Bouba">Lucas Bouba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Bernard Gonne">Bernard Gon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uguste Ombolo">Auguste Ombolo</text:a></text:p>
              <text:p text:style-name="Normal"><text:span>Geo-Eco-Trop</text:span><text:span>, 2017, 41 (3), pp.339-358</text:span></text:p>
              <text:p text:style-name="Normal"><text:span>Article dans une revue</text:span></text:p>
              <text:p text:style-name="Normal"><text:a xlink:type="simple" xlink:href="https://imt-mines-ales.hal.science/hal-02894603v1">hal-028946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49105v1">Impact des Evènements Météorologiques Dangereux sur la gestion de crise des communes: application aux PCS des communes de l’île de la Réunion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Thibaut Wassner">Thibaut Wassner</text:a><text:span>,</text:span><text:a xlink:type="simple" xlink:href="https://hal.science/search/index/?q=*&amp;authFullName_s=Noémie Frealle">Noémie Frealle</text:a></text:p>
              <text:p text:style-name="Normal"><text:span>Geo-Eco-Trop</text:span><text:span>, 2017, 41 (3), pp.437-454</text:span></text:p>
              <text:p text:style-name="Normal"><text:span>Article dans une revue</text:span></text:p>
              <text:p text:style-name="Normal"><text:a xlink:type="simple" xlink:href="https://imt-mines-ales.hal.science/hal-02549105v1">hal-0254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91v1">Inverse modeling of soil water content to estimate the hydraulic properties of a shallow soil and the associated weathered bedrock</text:a></text:p>
              <text:p text:style-name="Normal"><text:a xlink:type="simple" xlink:href="https://hal.science/search/index/?q=*&amp;authFullName_s=O. Le Bourgeois">O. Le Bourgeois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P. -A. Ayral">P. -A. Ayral</text:a></text:p>
              <text:p text:style-name="Normal"><text:span>Journal of Hydrology</text:span><text:span>, 2016, Flash floods, hydro-geomorphic response and risk management, 541, pp.116--126.<text:s/></text:span><text:a xlink:type="simple" xlink:href="https://dx.doi.org/10.1016/j.jhydrol.2016.01.067">⟨10.1016/j.jhydrol.2016.01.067⟩</text:a></text:p>
              <text:p text:style-name="Normal"><text:span>Article dans une revue</text:span></text:p>
              <text:p text:style-name="Normal"><text:a xlink:type="simple" xlink:href="https://hal.science/hal-02086691v1">hal-020866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472v1">Les outils et méthodes de la gestion de crise « inondation » : la protection des personnes, des biens et de l’environnement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/text:p>
              <text:p text:style-name="Normal"><text:span>Géologues</text:span><text:span>, 2015</text:span></text:p>
              <text:p text:style-name="Normal"><text:span>Article dans une revue</text:span></text:p>
              <text:p text:style-name="Normal"><text:a xlink:type="simple" xlink:href="https://imt-mines-ales.hal.science/hal-02915472v1">hal-0291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95v1">A coupling of hydrologic and hydraulic models appropriate for the fast floods of the Gardon River basin (France)</text:a></text:p>
              <text:p text:style-name="Normal"><text:a xlink:type="simple" xlink:href="https://hal.science/search/index/?q=*&amp;authFullName_s=O. Laganier">O. Laganier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D. Salze">D. Salze</text:a><text:span>,</text:span><text:a xlink:type="simple" xlink:href="https://hal.science/search/index/?q=*&amp;authFullName_s=S. Sauvagnargues">S. Sauvagnargues</text:a></text:p>
              <text:p text:style-name="Normal"><text:span>NATURAL HAZARDS AND EARTH SYSTEM SCIENCES</text:span><text:span>, 2014, 14 (11), pp.2899-2920.<text:s/></text:span><text:a xlink:type="simple" xlink:href="https://dx.doi.org/10.5194/nhess-14-2899-2014">⟨10.5194/nhess-14-2899-2014⟩</text:a></text:p>
              <text:p text:style-name="Normal"><text:span>Article dans une revue</text:span></text:p>
              <text:p text:style-name="Normal"><text:a xlink:type="simple" xlink:href="https://hal.science/hal-02914195v1">hal-029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18v1">HyMeX-SOP1: The Field Campaign Dedicated to Heavy Precipitation and Flash Flooding in the Northwestern Mediterranean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ilvio Davolio">Silvio Davolio</text:a><text:span>,</text:span><text:a xlink:type="simple" xlink:href="https://hal.science/search/index/?q=*&amp;authFullName_s=Rossella Ferretti">Rossella Ferretti</text:a><text:span>,</text:span><text:a xlink:type="simple" xlink:href="https://hal.science/search/index/?q=*&amp;authFullName_s=Cyrille Flamant">Cyrille Flamant</text:a><text:span>et al.</text:span></text:p>
              <text:p text:style-name="Normal"><text:span>Bulletin of the American Meteorological Society</text:span><text:span>, 2014, 95 (7), pp.1083-1100.<text:s/></text:span><text:a xlink:type="simple" xlink:href="https://dx.doi.org/10.1175/BAMS-D-12-00244.1">⟨10.1175/BAMS-D-12-00244.1⟩</text:a></text:p>
              <text:p text:style-name="Normal"><text:span>Article dans une revue</text:span></text:p>
              <text:p text:style-name="Normal"><text:a xlink:type="simple" xlink:href="https://hal.science/hal-00907518v1">hal-009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21v1">Multi-scale hydrometeorological observation and modelling for flash-flood understanding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G. Delrieu">G. Delrieu</text:a><text:span>et al.</text:span></text:p>
              <text:p text:style-name="Normal"><text:span>Hydrology and Earth System Sciences</text:span><text:span>, 2014, 18 (9), pp.3733-3761.<text:s/></text:span><text:a xlink:type="simple" xlink:href="https://dx.doi.org/10.5194/hess-18-3733-2014">⟨10.5194/hess-18-3733-2014⟩</text:a></text:p>
              <text:p text:style-name="Normal"><text:span>Article dans une revue</text:span></text:p>
              <text:p text:style-name="Normal"><text:a xlink:type="simple" xlink:href="https://hal.science/hal-01141621v1">hal-011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012v1">Sur lʼorigine morphologique des écoulements par lʼanalyse dʼobservations hydrologiques distribuées. Application à deux bassins versants cévenols (Gard, France)</text:a></text:p>
              <text:p text:style-name="Normal"><text:a xlink:type="simple" xlink:href="https://hal.science/search/index/?q=*&amp;authFullName_s=D. Maréchal">D. Maréchal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S. Sauvagnargues Lesage">S. Sauvagnargues Lesage</text:a></text:p>
              <text:p text:style-name="Normal"><text:span>Géomorphologie : relief, processus, environnement</text:span><text:span>, 2013, 1, p. 47 - p. 62</text:span></text:p>
              <text:p text:style-name="Normal"><text:span>Article dans une revue</text:span></text:p>
              <text:p text:style-name="Normal"><text:a xlink:type="simple" xlink:href="https://hal.science/hal-00838012v1">hal-0083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03v1">Impact of Wildfires on LPG Tanks</text:a></text:p>
              <text:p text:style-name="Normal"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Gilles Dusserre">Gilles Dusserre</text:a></text:p>
              <text:p text:style-name="Normal"><text:span>Chemical Engineering Transactions</text:span><text:span>, 2013, 31, pp.637-642.<text:s/></text:span><text:a xlink:type="simple" xlink:href="https://dx.doi.org/10.3303/CET1331107">⟨10.3303/CET1331107⟩</text:a></text:p>
              <text:p text:style-name="Normal"><text:span>Article dans une revue</text:span></text:p>
              <text:p text:style-name="Normal"><text:a xlink:type="simple" xlink:href="https://hal.science/hal-04169403v1">hal-041694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993v1">Sur l’origine morphologique des écoulements par l’analyse d’observations hydrologiques distribuées. Application à deux bassins versants cévenols (Gard, France)</text:a></text:p>
              <text:p text:style-name="Normal"><text:a xlink:type="simple" xlink:href="https://hal.science/search/index/?q=*&amp;authFullName_s=Denis Maréchal">Denis Maréchal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hristian Puech">Christian Puech</text:a><text:span>,</text:span><text:a xlink:type="simple" xlink:href="https://hal.science/search/index/?q=*&amp;authFullName_s=Sophie Sauvagnargues">Sophie Sauvagnargues</text:a></text:p>
              <text:p text:style-name="Normal"><text:span>Géomorphologie : relief, processus, environnement</text:span><text:span>, 2013, 19 (1), pp.47-62.<text:s/></text:span><text:a xlink:type="simple" xlink:href="https://dx.doi.org/10.4000/geomorphologie.10120">⟨10.4000/geomorphologie.10120⟩</text:a></text:p>
              <text:p text:style-name="Normal"><text:span>Article dans une revue</text:span></text:p>
              <text:p text:style-name="Normal"><text:a xlink:type="simple" xlink:href="https://api.istex.fr/ark:/67375/G14-LG4F5M9X-1/fulltext.pdf?sid=hal">istex</text:a></text:p>
              <text:p text:style-name="Normal"><text:a xlink:type="simple" xlink:href="https://imt-mines-ales.hal.science/hal-04662993v1">hal-046629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7742v1">The Use of VHSR Imagery for Wildland Fire Prevention: Application to Land-Clearing Management in the South of Franc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Boris Kabar">Boris Kabar</text:a><text:span>,</text:span><text:a xlink:type="simple" xlink:href="https://hal.science/search/index/?q=*&amp;authFullName_s=David Salze">David Salze</text:a><text:span>,</text:span><text:a xlink:type="simple" xlink:href="https://hal.science/search/index/?q=*&amp;authFullName_s=Vincent Thiérion">Vincent Thiérion</text:a><text:span>et al.</text:span></text:p>
              <text:p text:style-name="Normal"><text:span>Journal of Geographic Information System</text:span><text:span>, 2013, 05 (02), pp.161-174.<text:s/></text:span><text:a xlink:type="simple" xlink:href="https://dx.doi.org/10.4236/jgis.2013.52016">⟨10.4236/jgis.2013.52016⟩</text:a></text:p>
              <text:p text:style-name="Normal"><text:span>Article dans une revue</text:span></text:p>
              <text:p text:style-name="Normal"><text:a xlink:type="simple" xlink:href="https://imt-mines-ales.hal.science/hal-02937742v1">hal-0293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67v1">Impact of rainfall spatial distribution on rainfall-runoff modelling efficiency and initial soil moisture conditions estimation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A. Marchandise">A. Marchandise</text:a></text:p>
              <text:p text:style-name="Normal"><text:span>Natural Hazards and Earth System Sciences</text:span><text:span>, 2011, Natural Hazards and Earth System Sciences, 11 (1), pp.157-170.<text:s/></text:span><text:a xlink:type="simple" xlink:href="https://dx.doi.org/10.5194/nhess-11-157-2011">⟨10.5194/nhess-11-157-2011⟩</text:a></text:p>
              <text:p text:style-name="Normal"><text:span>Article dans une revue</text:span></text:p>
              <text:p text:style-name="Normal"><text:a xlink:type="simple" xlink:href="https://hal.science/hal-02414967v1">hal-0241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052v1">Grid technology reliability for flash flood forecasting: end-user assessment</text:a></text:p>
              <text:p text:style-name="Normal"><text:a xlink:type="simple" xlink:href="https://hal.science/search/index/?q=*&amp;authFullName_s=Vincent Thiérion">Vincent Thiério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acob Geisel">Jacob Geise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Olivier Payrastre">Olivier Payrastre</text:a></text:p>
              <text:p text:style-name="Normal"><text:span>Journal of Grid Computing</text:span><text:span>, 2011, 9 (3), pp.405-422.<text:s/></text:span><text:a xlink:type="simple" xlink:href="https://dx.doi.org/10.1007/s10723-010-9173-9">⟨10.1007/s10723-010-9173-9⟩</text:a></text:p>
              <text:p text:style-name="Normal"><text:span>Article dans une revue</text:span></text:p>
              <text:p text:style-name="Normal"><text:a xlink:type="simple" xlink:href="https://hal.science/hal-00654052v1">hal-00654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664v1">Méthodologie pour l’évaluation du risque de ruissellement pluvial</text:a></text:p>
              <text:p text:style-name="Normal"><text:a xlink:type="simple" xlink:href="https://hal.science/search/index/?q=*&amp;authFullName_s=Ingrid Canovas">Ingrid Canovas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David Salze">David Salze</text:a><text:span>,</text:span><text:a xlink:type="simple" xlink:href="https://hal.science/search/index/?q=*&amp;authFullName_s=Olivier Laganier">Olivier Laganier</text:a><text:span>,</text:span><text:a xlink:type="simple" xlink:href="https://hal.science/search/index/?q=*&amp;authFullName_s=Pierre-Alain Ayral">Pierre-Alain Ayral</text:a></text:p>
              <text:p text:style-name="Normal"><text:span>Dynamiques Environnementales - Journal international des géosciences et de l’environnement</text:span><text:span>, 2011, L'homme face aux risques, 28, pp.53-67</text:span></text:p>
              <text:p text:style-name="Normal"><text:span>Article dans une revue</text:span></text:p>
              <text:p text:style-name="Normal"><text:a xlink:type="simple" xlink:href="https://shs.hal.science/halshs-01722664v1">halshs-017226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5460v1">Rainfall-runoff modeling of flash floods in the absence of rainfall forecasts: the case of “Cévenol flash floods”</text:a></text:p>
              <text:p text:style-name="Normal"><text:a xlink:type="simple" xlink:href="https://hal.science/search/index/?q=*&amp;authFullName_s=Mohamed Toukourou">Mohamed Toukourou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érard Dreyfus">Gérard Dreyfus</text:a><text:span>,</text:span><text:a xlink:type="simple" xlink:href="https://hal.science/search/index/?q=*&amp;authFullName_s=Pierre-Alain Ayral">Pierre-Alain Ayral</text:a></text:p>
              <text:p text:style-name="Normal"><text:span>Applied Intelligence</text:span><text:span>, 2011, 35 (2), pp.178-189.<text:s/></text:span><text:a xlink:type="simple" xlink:href="https://dx.doi.org/10.1007/s10489-010-0210-y">⟨10.1007/s10489-010-0210-y⟩</text:a></text:p>
              <text:p text:style-name="Normal"><text:span>Article dans une revue</text:span></text:p>
              <text:p text:style-name="Normal"><text:a xlink:type="simple" xlink:href="https://api.istex.fr/document/46EF1CCE8DAA6A959CF252EC82DE3CAFCE0011B8/fulltext/pdf?sid=hal">istex</text:a></text:p>
              <text:p text:style-name="Normal"><text:a xlink:type="simple" xlink:href="https://imt-mines-ales.hal.science/hal-02915460v1">hal-0291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88v1">Analyse fréquentielle des débits de crues avec des données historiques en prenant en compte les erreurs aléatoires et systématiques</text:a></text:p>
              <text:p text:style-name="Normal"><text:a xlink:type="simple" xlink:href="https://hal.science/search/index/?q=*&amp;authFullName_s=Luc Neppel">Luc Neppel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Denis Coeur">Denis Coeur</text:a><text:span>et al.</text:span></text:p>
              <text:p text:style-name="Normal"><text:span>Hydrological Sciences Journal</text:span><text:span>, 2010, 55 (2), pp 192-208.<text:s/></text:span><text:a xlink:type="simple" xlink:href="https://dx.doi.org/10.1080/02626660903546092">⟨10.1080/02626660903546092⟩</text:a></text:p>
              <text:p text:style-name="Normal"><text:span>Article dans une revue</text:span></text:p>
              <text:p text:style-name="Normal"><text:a xlink:type="simple" xlink:href="https://hal.science/hal-00509088v1">hal-005090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7740v1">Using GIS for emergency management: a case study during the 2002 and 2003 flooding in south-east France</text:a></text:p>
              <text:p text:style-name="Normal"><text:a xlink:type="simple" xlink:href="https://hal.science/search/index/?q=*&amp;authFullName_s=Sophie Sauvagnargues-Lesage">Sophie Sauvagnargues-Lesage</text:a><text:span>,</text:span><text:a xlink:type="simple" xlink:href="https://hal.science/search/index/?q=*&amp;authFullName_s=Pierre-Alain Ayral">Pierre-Alain Ayral</text:a></text:p>
              <text:p text:style-name="Normal"><text:span>International Journal of Emergency Management</text:span><text:span>, 2007, 4 (4), pp.682.<text:s/></text:span><text:a xlink:type="simple" xlink:href="https://dx.doi.org/10.1504/IJEM.2007.015738">⟨10.1504/IJEM.2007.015738⟩</text:a></text:p>
              <text:p text:style-name="Normal"><text:span>Article dans une revue</text:span></text:p>
              <text:p text:style-name="Normal"><text:a xlink:type="simple" xlink:href="https://imt-mines-ales.hal.science/hal-02937740v1">hal-029377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7767v1">Contribution à la spatialisation du modèle opérationnel de prévision des crues éclair ALHTAÏR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rançois Bressand">François Bressand</text:a></text:p>
              <text:p text:style-name="Normal"><text:span>Etudes de Géographie Physique</text:span><text:span>, 2005, n° XXXII</text:span></text:p>
              <text:p text:style-name="Normal"><text:span>Article dans une revue</text:span></text:p>
              <text:p text:style-name="Normal"><text:a xlink:type="simple" xlink:href="https://imt-mines-ales.hal.science/hal-02937767v1">hal-02937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1531v1">The Catastrophic Flash-Flood Event of 8–9 September 2002 in the Gard Region, France: A First Case Study for the Cévennes–Vivarais Mediterranean Hydrometeorological Observatory</text:a></text:p>
              <text:p text:style-name="Normal"><text:a xlink:type="simple" xlink:href="https://hal.science/search/index/?q=*&amp;authFullName_s=G. Delrieu">G. Delrieu</text:a><text:span>,</text:span><text:a xlink:type="simple" xlink:href="https://hal.science/search/index/?q=*&amp;authFullName_s=John Nicol">John Nicol</text:a><text:span>,</text:span><text:a xlink:type="simple" xlink:href="https://hal.science/search/index/?q=*&amp;authFullName_s=E. Yates">E. Yates</text:a><text:span>,</text:span><text:a xlink:type="simple" xlink:href="https://hal.science/search/index/?q=*&amp;authFullName_s=P.E. Kirstetter">P.E. Kirstetter</text:a><text:span>,</text:span><text:a xlink:type="simple" xlink:href="https://hal.science/search/index/?q=*&amp;authFullName_s=J.D. Creutin">J.D. Creutin</text:a><text:span>et al.</text:span></text:p>
              <text:p text:style-name="Normal"><text:span>Journal of Hydrometeorology</text:span><text:span>, 2005, 6 (1), pp.34-52.<text:s/></text:span><text:a xlink:type="simple" xlink:href="https://dx.doi.org/10.1175/JHM-400.1">⟨10.1175/JHM-400.1⟩</text:a></text:p>
              <text:p text:style-name="Normal"><text:span>Article dans une revue</text:span></text:p>
              <text:p text:style-name="Normal"><text:a xlink:type="simple" xlink:href="https://insu.hal.science/insu-00271531v1">insu-002715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9497v1">Contribution à l'aide à la décision en situation de crise</text:a></text:p>
              <text:p text:style-name="Normal"><text:a xlink:type="simple" xlink:href="https://hal.science/search/index/?q=*&amp;authFullName_s=Gilles Dusserre">Gilles Dusserre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ébastien Rault Doumax">Sébastien Rault Doumax</text:a><text:span>et al.</text:span></text:p>
              <text:p text:style-name="Normal"><text:span>Réalités industrielles. Annales des mines</text:span><text:span>, 2003, pp.45-52</text:span></text:p>
              <text:p text:style-name="Normal"><text:span>Article dans une revue</text:span></text:p>
              <text:p text:style-name="Normal"><text:a xlink:type="simple" xlink:href="https://imt-mines-ales.hal.science/hal-02939497v1">hal-029394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7776v1">Intégration de la variabilité spatiale de l'infiltration des sols dans un modèle de prévision des crues opérationnel: ALHTAÏR -zone test du bassin versant du Gardon d'Anduz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François Bressand">François Bressand</text:a><text:span>,</text:span><text:a xlink:type="simple" xlink:href="https://hal.science/search/index/?q=*&amp;authFullName_s=D. Pinel">D. Pinel</text:a><text:span>,</text:span><text:a xlink:type="simple" xlink:href="https://hal.science/search/index/?q=*&amp;authFullName_s=Sophie Sauvagnargues">Sophie Sauvagnargues</text:a><text:span>et al.</text:span></text:p>
              <text:p text:style-name="Normal"><text:span>Bulletin - Société Française de Photogrammétrie et de Télédétection</text:span><text:span>, 2003, 172, pp.22-30</text:span></text:p>
              <text:p text:style-name="Normal"><text:span>Article dans une revue</text:span></text:p>
              <text:p text:style-name="Normal"><text:a xlink:type="simple" xlink:href="https://imt-mines-ales.hal.science/hal-02937776v1">hal-02937776v1</text:a></text:p>
            </table:table-cell>
          </table:table-row>
        </table:table>
        <text:p text:style-name="P22"/>
        <text:p text:style-name="Heading2"><text:span text:style-name="T10">Communication dans un congrès (55)</text:span></text:p>
        <text:p text:style-name="P24"/>
        <table:table table:name="0557ee" table:style-name="0557ee">
          <table:table-column table:style-name="0557ee.0"/>
          <table:table-row>
            <table:table-cell office:value-type="string">
              <text:p text:style-name="Normal"><text:a xlink:type="simple" xlink:href="https://hal.science/hal-05368900v1">Des régimes en transition : Evaluer les effets des changements d’occupation des sols et du changement climatique sur les débits dans les Cévennes (Sud du Massif Central, France)</text:a></text:p>
              <text:p text:style-name="Normal"><text:a xlink:type="simple" xlink:href="https://hal.science/search/index/?q=*&amp;authFullName_s=Safae Jourani">Safae Jourani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Didier Josselin">Didier Josselin</text:a></text:p>
              <text:p text:style-name="Normal"><text:span>La géographie physique au service de l’aménagement du territoire dans un contexte de changement climatique</text:span><text:span>, Association Francophone de la Géographie Physique, Oct 2025, Mohemmadia, Maroc</text:span></text:p>
              <text:p text:style-name="Normal"><text:span>Communication dans un congrès</text:span></text:p>
              <text:p text:style-name="Normal"><text:a xlink:type="simple" xlink:href="https://hal.science/hal-05368900v1">hal-0536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747v1">Dynamique des milieux semi-naturels et ressources en eau</text:a></text:p>
              <text:p text:style-name="Normal"><text:a xlink:type="simple" xlink:href="https://hal.science/search/index/?q=*&amp;authFullName_s=Safae Jourani">Safae Jourani</text:a><text:span>,</text:span><text:a xlink:type="simple" xlink:href="https://hal.science/search/index/?q=*&amp;authFullName_s=Dider Josselin">Dider Josselin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Pierre-Alain Ayral">Pierre-Alain Ayral</text:a></text:p>
              <text:p text:style-name="Normal"><text:span>Colloque: Sol, eau et foret</text:span><text:span>, Foret méditerranéenne, Apr 2024, Chambon, France</text:span></text:p>
              <text:p text:style-name="Normal"><text:span>Communication dans un congrès</text:span></text:p>
              <text:p text:style-name="Normal"><text:a xlink:type="simple" xlink:href="https://hal.science/hal-04665747v1">hal-046657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92621v1">Toward a Better Consideration of Hydro-Meteorological Information for Flash-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2nd MedGU - International conference on Mediterranean Geosciences Union</text:span><text:span>, Nov 2022, Marrakesh, Morocco. pp.83-85,<text:s/></text:span><text:a xlink:type="simple" xlink:href="https://dx.doi.org/10.1007/978-3-031-47079-0_19">⟨10.1007/978-3-031-47079-0_19⟩</text:a></text:p>
              <text:p text:style-name="Normal"><text:span>Communication dans un congrès</text:span></text:p>
              <text:p text:style-name="Normal"><text:a xlink:type="simple" xlink:href="https://imt-mines-ales.hal.science/hal-04592621v1">hal-045926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0750v1">Quelle(s) échelle(s) pour penser et s’adapter aux tensions sur la ressource en eau ? Retour d’expérimentations d’un laboratoire vivant en Cévenn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Amandine Adamcweski-Hertzog">Amandine Adamcweski-Hertzog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Olivier Barreteau">Olivier Barreteau</text:a></text:p>
              <text:p text:style-name="Normal"><text:span>6. Colloque du Réseau des Zones Ateliers du CNRS</text:span><text:span>, Sep 2024, Sainte-Menehould, France</text:span></text:p>
              <text:p text:style-name="Normal"><text:span>Communication dans un congrès</text:span></text:p>
              <text:p text:style-name="Normal"><text:a xlink:type="simple" xlink:href="https://imt-mines-ales.hal.science/hal-04730750v1">hal-047307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9882v1">Towards a better consideration of hydro-meteorological information for flash flood crisis management through machine learning model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oémie Fréalle">Noémie Fré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et al.</text:span></text:p>
              <text:p text:style-name="Normal"><text:span>MedGU-22 - Mediterranean Geosciences Union Annual Meeting</text:span><text:span>, Nov 2022, Marrakech, Morocco</text:span></text:p>
              <text:p text:style-name="Normal"><text:span>Communication dans un congrès</text:span></text:p>
              <text:p text:style-name="Normal"><text:a xlink:type="simple" xlink:href="https://imt-mines-ales.hal.science/hal-04209882v1">hal-0420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06v1">La frise chrono-systémique, un outil à la croisée des disciplines</text:a></text:p>
              <text:p text:style-name="Normal"><text:a xlink:type="simple" xlink:href="https://hal.science/search/index/?q=*&amp;authFullName_s=Kevin Thibaut">Kevin Thibaut</text:a><text:span>,</text:span><text:a xlink:type="simple" xlink:href="https://hal.science/search/index/?q=*&amp;authFullName_s=Pierre-Alain Ayral">Pierre-Alain Ayral</text:a></text:p>
              <text:p text:style-name="Normal"><text:span>1er séminaire en ligne de l'AFGP</text:span><text:span>, AFGP, Apr 2023, Liège, Belgique</text:span></text:p>
              <text:p text:style-name="Normal"><text:span>Communication dans un congrès</text:span></text:p>
              <text:p text:style-name="Normal"><text:a xlink:type="simple" xlink:href="https://hal.science/hal-04102106v1">hal-0410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86v1">Problem of hydrological metrology of low streams and impact on the estimation of water resourc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Jean-Marc Domergue">Jean-Marc Domergue</text:a><text:span>,</text:span><text:a xlink:type="simple" xlink:href="https://hal.science/search/index/?q=*&amp;authFullName_s=Nadine Grard">Nadine Grard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Didier Josselin">Didier Josselin</text:a></text:p>
              <text:p text:style-name="Normal"><text:span>Climate Change &amp; Water</text:span><text:span>, May 2022, Tours, France</text:span></text:p>
              <text:p text:style-name="Normal"><text:span>Communication dans un congrès</text:span></text:p>
              <text:p text:style-name="Normal"><text:a xlink:type="simple" xlink:href="https://hal.science/hal-03917686v1">hal-0391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94v1">Long term monitoring of a Mediterranean karst system under water supply exploitation. Implication for the characterization 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ès">Aubin Alliè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France</text:span></text:p>
              <text:p text:style-name="Normal"><text:span>Communication dans un congrès</text:span></text:p>
              <text:p text:style-name="Normal"><text:a xlink:type="simple" xlink:href="https://hal.science/hal-04575694v1">hal-045756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7341v1">Towards a flash flood forecasting model for local crisis managers</text:a></text:p>
              <text:p text:style-name="Normal"><text:a xlink:type="simple" xlink:href="https://hal.science/search/index/?q=*&amp;authFullName_s=Salma Sadkou">Salma Sadkou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Sophie Sauvagnargues">Sophie Sauvagnargues</text:a><text:span>et al.</text:span></text:p>
              <text:p text:style-name="Normal"><text:span>AISH 2022 - XIème Assemblée Scientifique de l’Association Internationale des Sciences Hydrologiques</text:span><text:span>, May 2022, Montpellier, France.<text:s/></text:span><text:a xlink:type="simple" xlink:href="https://dx.doi.org/10.5194/iahs2022-379">⟨10.5194/iahs2022-379⟩</text:a></text:p>
              <text:p text:style-name="Normal"><text:span>Communication dans un congrès</text:span></text:p>
              <text:p text:style-name="Normal"><text:a xlink:type="simple" xlink:href="https://imt-mines-ales.hal.science/hal-03707341v1">hal-0370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134v1">LTSER platform P3M : Mediterranean Plain, Piedmont and Plateau</text:a></text:p>
              <text:p text:style-name="Normal"><text:a xlink:type="simple" xlink:href="https://hal.science/search/index/?q=*&amp;authFullName_s=Héloïse Benard">Héloïse Benard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Cedric Champollion">Cedric Champollion</text:a><text:span>et al.</text:span></text:p>
              <text:p text:style-name="Normal"><text:span>11.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52134v1">hal-0375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76v1">Impact of scales and sample size on temperature assessment within rescaling process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Matthieu Vignal">Matthieu Vignal</text:a></text:p>
              <text:p text:style-name="Normal"><text:span>Climate Change and Water</text:span><text:span>, May 2022, Tours, France</text:span></text:p>
              <text:p text:style-name="Normal"><text:span>Communication dans un congrès</text:span></text:p>
              <text:p text:style-name="Normal"><text:a xlink:type="simple" xlink:href="https://hal.science/hal-03917676v1">hal-039176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71354v1">Stream lithium isotope ratios record antecedent and transient hydrological conditions in catchment weathering exports</text:a></text:p>
              <text:p text:style-name="Normal"><text:a xlink:type="simple" xlink:href="https://hal.science/search/index/?q=*&amp;authFullName_s=Jon Golla">Jon Golla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Jean-Marc Domergue">Jean-Marc Domergue</text:a><text:span>,</text:span><text:a xlink:type="simple" xlink:href="https://hal.science/search/index/?q=*&amp;authFullName_s=Nadine Grard">Nadine Grard</text:a><text:span>et al.</text:span></text:p>
              <text:p text:style-name="Normal"><text:span>EGU General Assembly 2022</text:span><text:span>, May 2022, Vienna and Online, France.<text:s/></text:span><text:a xlink:type="simple" xlink:href="https://dx.doi.org/10.5194/egusphere-egu22-8917">⟨10.5194/egusphere-egu22-8917⟩</text:a></text:p>
              <text:p text:style-name="Normal"><text:span>Communication dans un congrès</text:span></text:p>
              <text:p text:style-name="Normal"><text:a xlink:type="simple" xlink:href="https://imt-mines-ales.hal.science/hal-04671354v1">hal-0467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7v1">Use of hydrological signatures to characterize the hydrological functioning of catchments from the OZCAR French Critical Zon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Ousseynou Ka">Ousseynou Ka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7v1">hal-0341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59v1">Mesures des Matières en Suspension et de la charge solide des cours d’eau cévenols</text:a></text:p>
              <text:p text:style-name="Normal"><text:a xlink:type="simple" xlink:href="https://hal.science/search/index/?q=*&amp;authFullName_s=Camille Imbert">Camille Imbert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Marc Domergue">Jean-Marc Domergue</text:a><text:span>,</text:span><text:a xlink:type="simple" xlink:href="https://hal.science/search/index/?q=*&amp;authFullName_s=Nadine Grard">Nadine Grard</text:a><text:span>et al.</text:span></text:p>
              <text:p text:style-name="Normal"><text:span>GIS Draix-Bléone</text:span><text:span>, Jul 2021, Draix, France</text:span></text:p>
              <text:p text:style-name="Normal"><text:span>Communication dans un congrès</text:span></text:p>
              <text:p text:style-name="Normal"><text:a xlink:type="simple" xlink:href="https://hal.science/hal-04712659v1">hal-047126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2102v1">Hydrological flood processes in Cévennes mountains : mass transfer or pressure transfer?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Pascal Brunet">Pascal Brunet</text:a></text:p>
              <text:p text:style-name="Normal"><text:span>1st OZCAR TERENO International Conference - Advancing critical zone sci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imt-mines-ales.hal.science/hal-03432102v1">hal-034321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2065v1">Retours sur les simulations de gestion crise « sécheresse » menées dans le cadre du projet HydroPop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Sarah Hassini">Sarah Hassin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Sophie Sauvagnargues">Sophie Sauvagnargues</text:a><text:span>et al.</text:span></text:p>
              <text:p text:style-name="Normal"><text:span>Journée Eau &amp; Connaissance - Les sciences humaines pour éclairer l’action sur les territoires</text:span><text:span>, Nov 2021, Lyon, France</text:span></text:p>
              <text:p text:style-name="Normal"><text:span>Communication dans un congrès</text:span></text:p>
              <text:p text:style-name="Normal"><text:a xlink:type="simple" xlink:href="https://imt-mines-ales.hal.science/hal-03432065v1">hal-0343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22v1">Suivi de l'origine de l'eau de surface au cours de la période de tarissement estivale. Application aux Gardons cévenols (France).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Somar Khaska">Somar Khaska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22v1">hal-035882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5661v1">S’exercer à la gestion de crise, un facteur clés pour la résilience des territoires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/text:p>
              <text:p text:style-name="Normal"><text:span>DR 2021 - Sommet international Désastre et résilience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imt-mines-ales.hal.science/hal-03265661v1">hal-032656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5501v1">Expérimentations en sciences participatives dans le cadre du projet de recherche HydroPop – Retours d’expérienc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athalie Dubus">Nathalie Dubus</text:a><text:span>et al.</text:span></text:p>
              <text:p text:style-name="Normal"><text:span>19ème Séminaire EAU : Hydrologie participative et innovations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495501v1">hal-024955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1349v1">Le projet HydroPop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Nathalie Brachet">Nathalie Brachet</text:a><text:span>et al.</text:span></text:p>
              <text:p text:style-name="Normal"><text:span>Les journées ESPACE</text:span><text:span>, Sep 2020, Génolhac, France</text:span></text:p>
              <text:p text:style-name="Normal"><text:span>Communication dans un congrès</text:span></text:p>
              <text:p text:style-name="Normal"><text:a xlink:type="simple" xlink:href="https://imt-mines-ales.hal.science/hal-02971349v1">hal-029713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08v1">Appréhender la gestion de crise d’un risque émergent au travers d’une simulation – Application à la sécheresse dans les Cévenn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arah Hassini">Sarah Hassini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AFGP 2019 - 6e colloque de l'Association francophone de géographie physique</text:span><text:span>, Sep 2019, Arlon, Belgium</text:span></text:p>
              <text:p text:style-name="Normal"><text:span>Communication dans un congrès</text:span></text:p>
              <text:p text:style-name="Normal"><text:a xlink:type="simple" xlink:href="https://imt-mines-ales.hal.science/hal-02509008v1">hal-025090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937v1">Spatial analysis of hydraulic conductivity for slope deposits at catchment scale in Northern Tuscany, Italy</text:a></text:p>
              <text:p text:style-name="Normal"><text:a xlink:type="simple" xlink:href="https://hal.science/search/index/?q=*&amp;authFullName_s=Michele Pio Papasidero">Michele Pio Papasidero</text:a><text:span>,</text:span><text:a xlink:type="simple" xlink:href="https://hal.science/search/index/?q=*&amp;authFullName_s=Leonardo Disperati">Leonardo Disperati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nne Johannet">Anne Johannet</text:a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imt-mines-ales.hal.science/hal-02510937v1">hal-025109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944v1">Spatial analysis of hydraulic conductivity for slope deposits at catchment scale in Northern Tuscany, Italy</text:a></text:p>
              <text:p text:style-name="Normal"><text:a xlink:type="simple" xlink:href="https://hal.science/search/index/?q=*&amp;authFullName_s=Michele Pio Papasidero">Michele Pio Papasidero</text:a><text:span>,</text:span><text:a xlink:type="simple" xlink:href="https://hal.science/search/index/?q=*&amp;authFullName_s=Leonardo Disperati">Leonardo Disperati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nne Johannet">Anne Johannet</text:a></text:p>
              <text:p text:style-name="Normal"><text:span>GIT 2019 - XIV Convegno Nazionale della Sezione ''GIT-Geosciences and Information Technologies''</text:span><text:span>, Jun 2019, Melfi, Italy</text:span></text:p>
              <text:p text:style-name="Normal"><text:span>Communication dans un congrès</text:span></text:p>
              <text:p text:style-name="Normal"><text:a xlink:type="simple" xlink:href="https://imt-mines-ales.hal.science/hal-02510944v1">hal-025109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67v1">CIT’IN CRISE: A flood crisis management simulator for citizens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IDRIM 2019, Knowledge-based Disaster Risk Management: Broadening the scope by « Smart Territories » for Sustainable and Resilient Cities and Organizations</text:span><text:span>, Oct 2019, Nice, France</text:span></text:p>
              <text:p text:style-name="Normal"><text:span>Communication dans un congrès</text:span></text:p>
              <text:p text:style-name="Normal"><text:a xlink:type="simple" xlink:href="https://hal-emse.ccsd.cnrs.fr/emse-02291667v1">emse-022916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1012v1">Retour sur 5 années de mesures (2015 à 2019) de basses eaux en Cévenne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Mathieu Coulon">Mathieu Coulon</text:a></text:p>
              <text:p text:style-name="Normal"><text:span>Journées de l’OHM-CV</text:span><text:span>, Sep 2019, Grenoble, France</text:span></text:p>
              <text:p text:style-name="Normal"><text:span>Communication dans un congrès</text:span></text:p>
              <text:p text:style-name="Normal"><text:a xlink:type="simple" xlink:href="https://imt-mines-ales.hal.science/hal-02511012v1">hal-025110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28v1">Le programme HydroPop : premier bilan de la démarche participative engagée et scénarisation de la gestion de crise sécheress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arah Hassini">Sarah Hassini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H. Di Costanzo">H. Di Costanzo</text:a><text:span>et al.</text:span></text:p>
              <text:p text:style-name="Normal"><text:span>Journées de l’OHM-CV</text:span><text:span>, Sep 2019, Grenoble, France</text:span></text:p>
              <text:p text:style-name="Normal"><text:span>Communication dans un congrès</text:span></text:p>
              <text:p text:style-name="Normal"><text:a xlink:type="simple" xlink:href="https://imt-mines-ales.hal.science/hal-02509028v1">hal-025090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32654v2">A Framework to Design a Municipal Decision Support Tool for Cyclone-Induced Marine Flooding Emergency Management at Reunion Island</text:a></text:p>
              <text:p text:style-name="Normal"><text:a xlink:type="simple" xlink:href="https://hal.science/search/index/?q=*&amp;authFullName_s=François Paris">François Paris</text:a><text:span>,</text:span><text:a xlink:type="simple" xlink:href="https://hal.science/search/index/?q=*&amp;authFullName_s=Sophie Lecacheux">Sophie Lecacheux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S Sauvagnargues">S Sauvagnargues</text:a><text:span>et al.</text:span></text:p>
              <text:p text:style-name="Normal"><text:span>SimHydro - 5th International Conference</text:span><text:span>, Jun 2019, Sophia Antipolis, France</text:span></text:p>
              <text:p text:style-name="Normal"><text:span>Communication dans un congrès</text:span></text:p>
              <text:p text:style-name="Normal"><text:a xlink:type="simple" xlink:href="https://brgm.hal.science/hal-02132654v2">hal-02132654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24v1">Base de données relationnelle, géographique et hydrométrique - Application à un réseau d’étiage cévenol</text:a></text:p>
              <text:p text:style-name="Normal"><text:a xlink:type="simple" xlink:href="https://hal.science/search/index/?q=*&amp;authFullName_s=H. Di Costanzo">H. Di Costanzo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Patricia Cicille">Patricia Cicille</text:a><text:span>et al.</text:span></text:p>
              <text:p text:style-name="Normal"><text:span>Journées de l’OHM-CV</text:span><text:span>, Sep 2019, Grenoble, France</text:span></text:p>
              <text:p text:style-name="Normal"><text:span>Communication dans un congrès</text:span></text:p>
              <text:p text:style-name="Normal"><text:a xlink:type="simple" xlink:href="https://imt-mines-ales.hal.science/hal-02509024v1">hal-0250902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12v1">Un simulateur de gestion de crise inondation pour le grand public, de 7 à 77 an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Eric Piatyszek">Eric Piatyszek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AFGP 2019 - 6e colloque de l'Association francophone de géographie physique - Géographie physique et gestion des risques et des catastrophes</text:span><text:span>, Association francophone de Géographie physique, Sep 2019, Arlon, Belgique</text:span></text:p>
              <text:p text:style-name="Normal"><text:span>Communication dans un congrès</text:span></text:p>
              <text:p text:style-name="Normal"><text:a xlink:type="simple" xlink:href="https://hal-emse.ccsd.cnrs.fr/emse-02291612v1">emse-022916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027v1">HydroPop : un programme d’hydrologie populaire et participative déployé en Cévennes entre 2015 et 2020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Jean-François Didon-Lescot">Jean-François Didon-Lescot</text:a></text:p>
              <text:p text:style-name="Normal"><text:span>OPDE 2019 - 8ème édition du colloque du réseau OPDE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imt-mines-ales.hal.science/hal-02509027v1">hal-025090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150v1">Mise en œuvre d’une plateforme cartographique participative pour le suivi des basses eaux dans les Cévennes (France)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Stanislas Mvoula">Stanislas Mvoula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Sophie Sauvagnargues">Sophie Sauvagnargues</text:a></text:p>
              <text:p text:style-name="Normal"><text:span>Vème Colloque de l’AFGP - Géographie Physique et Société : Des risques naturels au patrimoine naturel</text:span><text:span>, Sep 2018, Coimbra, Portugal</text:span></text:p>
              <text:p text:style-name="Normal"><text:span>Communication dans un congrès</text:span></text:p>
              <text:p text:style-name="Normal"><text:a xlink:type="simple" xlink:href="https://imt-mines-ales.hal.science/hal-02930150v1">hal-029301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058v1">Un projet appliqué tourné vers des besoins opérationnels : Le projet SPICy pour le développement d’un système de prévision des inondations côtières et fluviales en contexte cycloniqu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Pierre Agon">Pierre Agon</text:a><text:span>et al.</text:span></text:p>
              <text:p text:style-name="Normal"><text:span>Vème Colloque de l’AFGP - Géographie Physique et Société : Des risques naturels au patrimoine naturel</text:span><text:span>, Sep 2018, Coimbra, Portugal</text:span></text:p>
              <text:p text:style-name="Normal"><text:span>Communication dans un congrès</text:span></text:p>
              <text:p text:style-name="Normal"><text:a xlink:type="simple" xlink:href="https://imt-mines-ales.hal.science/hal-02930058v1">hal-0293005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5618v1">Un simulateur de gestion de crise inondations pour les citoyens. Application aux riverains du Rhône</text:a></text:p>
              <text:p text:style-name="Normal"><text:a xlink:type="simple" xlink:href="https://hal.science/search/index/?q=*&amp;authFullName_s=Noémie Frealle">Noémie Fre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Vème colloque de l’AFGP</text:span><text:span>, Sep 2018, Coimbra, Portugal</text:span></text:p>
              <text:p text:style-name="Normal"><text:span>Communication dans un congrès</text:span></text:p>
              <text:p text:style-name="Normal"><text:a xlink:type="simple" xlink:href="https://hal-emse.ccsd.cnrs.fr/emse-01955618v1">emse-019556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720v1">Résultats du projet ANR SPICY : développement d’un outil de prévision des crues adapté au contexte cyclonique de l’ile de la Réunion De la prévision des crues à la gestion de crise</text:a></text:p>
              <text:p text:style-name="Normal"><text:a xlink:type="simple" xlink:href="https://hal.science/search/index/?q=*&amp;authFullName_s=Yoann Aubert">Yoann Aubert</text:a><text:span>,</text:span><text:a xlink:type="simple" xlink:href="https://hal.science/search/index/?q=*&amp;authFullName_s=Romain Recouvreur">Romain Recouvreur</text:a><text:span>,</text:span><text:a xlink:type="simple" xlink:href="https://hal.science/search/index/?q=*&amp;authFullName_s=Stéphane Delichere">Stéphane Delichere</text:a><text:span>,</text:span><text:a xlink:type="simple" xlink:href="https://hal.science/search/index/?q=*&amp;authFullName_s=Marie-Christine Germain">Marie-Christine Germain</text:a><text:span>,</text:span><text:a xlink:type="simple" xlink:href="https://hal.science/search/index/?q=*&amp;authFullName_s=Sophie Sauvagnargues">Sophie Sauvagnargues</text:a><text:span>et al.</text:span></text:p>
              <text:p text:style-name="Normal"><text:span>Colloque SHF - De la prévision des crues à la gestion de crise</text:span><text:span>, Nov 2018, Avignon, France</text:span></text:p>
              <text:p text:style-name="Normal"><text:span>Communication dans un congrès</text:span></text:p>
              <text:p text:style-name="Normal"><text:a xlink:type="simple" xlink:href="https://imt-mines-ales.hal.science/hal-02940720v1">hal-029407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703v1">Méthodologie d’appui aux communes pour la gestion de crise des inondations fluviales et côtières : évaluation objective des Plans Communaux de Sauvegarde (PCS) et organisation d’exercices de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/text:p>
              <text:p text:style-name="Normal"><text:span>Colloque SHF - De la prévision des crues à la gestion de crise</text:span><text:span>, Nov 2018, Avignon, France</text:span></text:p>
              <text:p text:style-name="Normal"><text:span>Communication dans un congrès</text:span></text:p>
              <text:p text:style-name="Normal"><text:a xlink:type="simple" xlink:href="https://imt-mines-ales.hal.science/hal-02940703v1">hal-0294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01v1">De l'hydrologie populaire et participative : une nouvelle façon d'aborder la question du partage de l'eau en situation de basses eaux en France métropolitaine méridional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Eau-Société-Climat'2017 (ESC-2017)</text:span><text:span>, Oct 2017, Hammamet, Tunisie. pp.69-74</text:span></text:p>
              <text:p text:style-name="Normal"><text:span>Communication dans un congrès</text:span></text:p>
              <text:p text:style-name="Normal"><text:a xlink:type="simple" xlink:href="https://hal.inrae.fr/hal-02606901v1">hal-02606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03v1">De l'hydrologie populaire et participative à base expérimentale en situation de basses eaux : le projet HydroPop (Cévennes, France)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7ème colloque du réseau OPDE</text:span><text:span>, Oct 2017, Montpellier, France. pp.17</text:span></text:p>
              <text:p text:style-name="Normal"><text:span>Communication dans un congrès</text:span></text:p>
              <text:p text:style-name="Normal"><text:a xlink:type="simple" xlink:href="https://hal.inrae.fr/hal-02606903v1">hal-026069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2542v1">Observation et modélisation des flux de sub-surface à l’échelle parcelle.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Marko Adamovic">Marko Adamovic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R. Spinelli">R. Spinelli</text:a><text:span>et al.</text:span></text:p>
              <text:p text:style-name="Normal"><text:span>Journées ZABR et OHMCV</text:span><text:span>, Jun 2017, Aubenas, France</text:span></text:p>
              <text:p text:style-name="Normal"><text:span>Communication dans un congrès</text:span></text:p>
              <text:p text:style-name="Normal"><text:a xlink:type="simple" xlink:href="https://hal.umontpellier.fr/hal-02112542v1">hal-021125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851v1">Focus sur le test de la stratégie d’hydrométrie participative prévue pour l’été 2017 dans le cadre du projet de recherche HydroPop : vers une hydrologie populaire ?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Patricia Cicille">Patricia Cicille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Jean-Marc Domergue">Jean-Marc Domergue</text:a><text:span>et al.</text:span></text:p>
              <text:p text:style-name="Normal"><text:span>Les Journées communes de la Zone Atelier du Bassin du Rhône (Site des Rivières Cévenoles) – Observatoire Hydrométéorologique Méditerranéen Cévennes-Vivarais (OHM-CV)</text:span><text:span>, Jun 2017, Mirabel, France</text:span></text:p>
              <text:p text:style-name="Normal"><text:span>Communication dans un congrès</text:span></text:p>
              <text:p text:style-name="Normal"><text:a xlink:type="simple" xlink:href="https://imt-mines-ales.hal.science/hal-02940851v1">hal-0294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365v1">The October 2015 flash floods in south-eastern France: discharge estimations and comparison with other flash-floods documented in the Hymex project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Laurent Lebouc">Laurent Lebou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Guy Delrieu">Guy Delrieu</text:a><text:span>et al.</text:span></text:p>
              <text:p text:style-name="Normal"><text:span>EGU2016, European Geosciences Union</text:span><text:span>, Apr 2016, VIENNE, Austria. 1p</text:span></text:p>
              <text:p text:style-name="Normal"><text:span>Communication dans un congrès</text:span></text:p>
              <text:p text:style-name="Normal"><text:a xlink:type="simple" xlink:href="https://hal.science/hal-01768365v1">hal-017683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9695v1">Impact des Evènements Météorologiques Dangereux surla gestion de crise des communes : application aux PCS des communes de l’ile de la Réunion</text:a></text:p>
              <text:p text:style-name="Normal"><text:a xlink:type="simple" xlink:href="https://hal.science/search/index/?q=*&amp;authFullName_s=Pierre Alain Ayral">Pierre Alain Ayral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Thibaut Wassner">Thibaut Wassner</text:a></text:p>
              <text:p text:style-name="Normal"><text:span>3e Colloque de l’AFGP - La géographie physique et les risques de pertes et préjudices liés aux changements climatiques</text:span><text:span>, May 2016, Castelsardo, Italie</text:span></text:p>
              <text:p text:style-name="Normal"><text:span>Communication dans un congrès</text:span></text:p>
              <text:p text:style-name="Normal"><text:a xlink:type="simple" xlink:href="https://imt-mines-ales.hal.science/hal-02939695v1">hal-029396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40088v1">Géomatique et gestion de crise : application en Haïti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M. Conin">M. Conin</text:a><text:span>,</text:span><text:a xlink:type="simple" xlink:href="https://hal.science/search/index/?q=*&amp;authFullName_s=O. Deck">O. Deck</text:a><text:span>,</text:span><text:a xlink:type="simple" xlink:href="https://hal.science/search/index/?q=*&amp;authFullName_s=L. Franck">L. Franck</text:a><text:span>,</text:span><text:a xlink:type="simple" xlink:href="https://hal.science/search/index/?q=*&amp;authFullName_s=C. Ghilardi">C. Ghilardi</text:a><text:span>et al.</text:span></text:p>
              <text:p text:style-name="Normal"><text:span>Géom@TICE 2016</text:span><text:span>, May 2016, Marne-la-Vallée, France</text:span></text:p>
              <text:p text:style-name="Normal"><text:span>Communication dans un congrès</text:span></text:p>
              <text:p text:style-name="Normal"><text:a xlink:type="simple" xlink:href="https://imt-mines-ales.hal.science/hal-02940088v1">hal-029400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821v1">Towards a neural networks-based prediction tool devoted to low water-levels forecasting. Case study on the Méjannes-le-Clap karst aquifer (France)</text:a></text:p>
              <text:p text:style-name="Normal"><text:a xlink:type="simple" xlink:href="https://hal.science/search/index/?q=*&amp;authFullName_s=Adrien Coutouis">Adrien Coutouis</text:a><text:span>,</text:span><text:a xlink:type="simple" xlink:href="https://hal.science/search/index/?q=*&amp;authFullName_s=A. Johannet">A.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Laurent Cadilhac">Laurent Cadilhac</text:a></text:p>
              <text:p text:style-name="Normal"><text:span>8th International Congress on Environmental Modelling and Software (iEMSs)</text:span><text:span>, Jul 2016, Toulouse, France</text:span></text:p>
              <text:p text:style-name="Normal"><text:span>Communication dans un congrès</text:span></text:p>
              <text:p text:style-name="Normal"><text:a xlink:type="simple" xlink:href="https://hal.umontpellier.fr/hal-02127821v1">hal-021278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9729v1">Mise en œuvre d’un Indicateur de Saturation des sols en temps réel pour le suivi et l’anticipation des crues à cinétique rapide : Application sur 4 bassins versants méditerranéens à composante karstique</text:a></text:p>
              <text:p text:style-name="Normal"><text:a xlink:type="simple" xlink:href="https://hal.science/search/index/?q=*&amp;authFullName_s=Pierre Alain Ayral">Pierre Alain Ayral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Sylvain Chave">Sylvain Chave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3e Colloque de l’AFGP - La géographie physique et les risques de pertes et préjudices liés aux changements climatiques</text:span><text:span>, May 2016, Castelsardo, Italie</text:span></text:p>
              <text:p text:style-name="Normal"><text:span>Communication dans un congrès</text:span></text:p>
              <text:p text:style-name="Normal"><text:a xlink:type="simple" xlink:href="https://imt-mines-ales.hal.science/hal-02939729v1">hal-0293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92v1">Advances in flash floods understanding and modelling derived from the FloodScale project in south-east Franc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G. Delrieu">G. Delrieu</text:a><text:span>et al.</text:span></text:p>
              <text:p text:style-name="Normal"><text:span>3rd European Conference on Flood Risk Management, Innovation, Implementation, Integration (FLOODrisk 2016)</text:span><text:span>, Oct 2016, Lyon, France. pp.04005,<text:s/></text:span><text:a xlink:type="simple" xlink:href="https://dx.doi.org/10.1051/e3sconf/20160704005">⟨10.1051/e3sconf/20160704005⟩</text:a></text:p>
              <text:p text:style-name="Normal"><text:span>Communication dans un congrès</text:span></text:p>
              <text:p text:style-name="Normal"><text:a xlink:type="simple" xlink:href="https://hal.science/hal-01425992v1">hal-014259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5669v1">Design of a recurrent rainfall-water level model for water management. Application to the karst Plateau of Méjannes-le-Clap (South-eastern France).</text:a></text:p>
              <text:p text:style-name="Normal"><text:a xlink:type="simple" xlink:href="https://hal.science/search/index/?q=*&amp;authFullName_s=Adrien Coutouis">Adrien Coutouis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ent Cadilhac">Laurent Cadilhac</text:a></text:p>
              <text:p text:style-name="Normal"><text:span>43rd IAH International Congress “Groundwater and society : 60 years of IAH”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2125669v1">hal-021256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9689v1">Tendances pluviométriques et aléa inondation à l’Extrême-Nord Cameroun</text:a></text:p>
              <text:p text:style-name="Normal"><text:a xlink:type="simple" xlink:href="https://hal.science/search/index/?q=*&amp;authFullName_s=Lucas Bouba">Lucas Bouba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Bernard Gonne">Bernard Gonne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Auguste Ombolo">Auguste Ombolo</text:a></text:p>
              <text:p text:style-name="Normal"><text:span>3e Colloque de l’AFGP - La géographie physique et les risques de pertes et préjudices liés aux changements climatiques</text:span><text:span>, May 2016, Castelsardo, Italie</text:span></text:p>
              <text:p text:style-name="Normal"><text:span>Communication dans un congrès</text:span></text:p>
              <text:p text:style-name="Normal"><text:a xlink:type="simple" xlink:href="https://imt-mines-ales.hal.science/hal-02939689v1">hal-029396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46343v1">Flash floods hydrological process at the small catchment scale</text:a></text:p>
              <text:p text:style-name="Normal"><text:a xlink:type="simple" xlink:href="https://hal.science/search/index/?q=*&amp;authFullName_s=C. Bouvier">C. Bouvier</text:a><text:span>,</text:span><text:a xlink:type="simple" xlink:href="https://hal.science/search/index/?q=*&amp;authFullName_s=M. Adamovic">M. Adamovic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9th HyMeX Workshop - Hydrological cycle in the MEditerranean EXperiment</text:span><text:span>, Sep 2015, Mykonos, Greece</text:span></text:p>
              <text:p text:style-name="Normal"><text:span>Communication dans un congrès</text:span></text:p>
              <text:p text:style-name="Normal"><text:a xlink:type="simple" xlink:href="https://minesparis-psl.hal.science/hal-02146343v1">hal-0214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34v1">Hydrological post event survey after the autumn 2014 floods in the Cévennes region in France: results and first hydrological analys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arachet">Christine Barachet</text:a><text:span>,</text:span><text:a xlink:type="simple" xlink:href="https://hal.science/search/index/?q=*&amp;authFullName_s=V. Borell">V. Borell</text:a><text:span>,</text:span><text:a xlink:type="simple" xlink:href="https://hal.science/search/index/?q=*&amp;authFullName_s=B. Boudevillain">B. Boudevillain</text:a><text:span>et al.</text:span></text:p>
              <text:p text:style-name="Normal"><text:span>9th Hymex Workshop</text:span><text:span>, Sep 2015, Mykonos, Greece</text:span></text:p>
              <text:p text:style-name="Normal"><text:span>Communication dans un congrès</text:span></text:p>
              <text:p text:style-name="Normal"><text:a xlink:type="simple" xlink:href="https://hal.science/hal-02400634v1">hal-024006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189v1">Physically-based model of flash-floods at small scale in the Cevennes area</text:a></text:p>
              <text:p text:style-name="Normal"><text:a xlink:type="simple" xlink:href="https://hal.science/search/index/?q=*&amp;authFullName_s=Christophe Bouvier">Christophe Bouvier</text:a><text:span>,</text:span><text:a xlink:type="simple" xlink:href="https://hal.science/search/index/?q=*&amp;authFullName_s=P. Ayral">P. Ayral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Jean-François Didon-Lescot">Jean-François Didon-Lescot</text:a><text:span>et al.</text:span></text:p>
              <text:p text:style-name="Normal"><text:span>8th HyMeX workshop</text:span><text:span>, Sep 2014, La Vallette, Malta</text:span></text:p>
              <text:p text:style-name="Normal"><text:span>Communication dans un congrès</text:span></text:p>
              <text:p text:style-name="Normal"><text:a xlink:type="simple" xlink:href="https://hal.umontpellier.fr/hal-02095189v1">hal-02095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274v1">Spatial variability of the hydrodynamic properties of soil at hillslope scale in Cevennes area.</text:a></text:p>
              <text:p text:style-name="Normal"><text:a xlink:type="simple" xlink:href="https://hal.science/search/index/?q=*&amp;authFullName_s=Olivier Le Bourgeois">Olivier Le Bourgeois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Pascal Brunet">Pascal Brunet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Jean-Marc Domergue">Jean-Marc Domergue</text:a><text:span>et al.</text:span></text:p>
              <text:p text:style-name="Normal"><text:span>AGU Chapman Conference</text:span><text:span>, Sep 2014, Luxembourg, Luxembourg</text:span></text:p>
              <text:p text:style-name="Normal"><text:span>Communication dans un congrès</text:span></text:p>
              <text:p text:style-name="Normal"><text:a xlink:type="simple" xlink:href="https://hal.umontpellier.fr/hal-02091274v1">hal-0209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25v1">Technologie grille pour la Sécurité Civile et la gestion de crise - Une première application dédiée à la prévision des crues à cinétique rapid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Vincent Thiérion">Vincent Thiérion</text:a><text:span>,</text:span><text:a xlink:type="simple" xlink:href="https://hal.science/search/index/?q=*&amp;authFullName_s=Monique Petitdidier">Monique Petitdidier</text:a><text:span>,</text:span><text:a xlink:type="simple" xlink:href="https://hal.science/search/index/?q=*&amp;authFullName_s=Sophie Sauvagnargues-Lesage">Sophie Sauvagnargues-Lesage</text:a><text:span>,</text:span><text:a xlink:type="simple" xlink:href="https://hal.science/search/index/?q=*&amp;authFullName_s=David Weissenbach">David Weissenbach</text:a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58825v1">hal-006588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60472v1">Elaboration du Plan Communal de Sauvegarde Multirisques de la ville d'Alès : Retours d'expérienc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Guillaume Ferry">Guillaume Ferry</text:a><text:span>,</text:span><text:a xlink:type="simple" xlink:href="https://hal.science/search/index/?q=*&amp;authFullName_s=Sarah Garcia">Sarah Garcia</text:a><text:span>,</text:span><text:a xlink:type="simple" xlink:href="https://hal.science/search/index/?q=*&amp;authFullName_s=Pauline Laforgue">Pauline Laforgue</text:a><text:span>,</text:span><text:a xlink:type="simple" xlink:href="https://hal.science/search/index/?q=*&amp;authFullName_s=Eric Piatyszek">Eric Piatyszek</text:a><text:span>et al.</text:span></text:p>
              <text:p text:style-name="Normal"><text:span>Géorisque 7ème édition : Plan Communal de Sauvegarde - Retour d'expérience et Bilan &amp; Outils de Gestion</text:span><text:span>, Jan 2011, Montpellier, France. A paraître</text:span></text:p>
              <text:p text:style-name="Normal"><text:span>Communication dans un congrès</text:span></text:p>
              <text:p text:style-name="Normal"><text:a xlink:type="simple" xlink:href="https://hal-emse.ccsd.cnrs.fr/emse-00660472v1">emse-0066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76v1">Hydroguard: Autonomous and automated system for monitoring, management of coastal risks and water resourc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Catherine Gonzalez">Catherine Gonzalez</text:a><text:span>,</text:span><text:a xlink:type="simple" xlink:href="https://hal.science/search/index/?q=*&amp;authFullName_s=Camille Lequette">Camille Lequette</text:a><text:span>,</text:span><text:a xlink:type="simple" xlink:href="https://hal.science/search/index/?q=*&amp;authFullName_s=Ivan Lovric">Ivan Lovric</text:a><text:span>,</text:span><text:a xlink:type="simple" xlink:href="https://hal.science/search/index/?q=*&amp;authFullName_s=David Salze">David Salze</text:a><text:span>et al.</text:span></text:p>
              <text:p text:style-name="Normal"><text:span>Workshop of The International Emergency Management Society (TIEMS 2011)</text:span><text:span>, Jun 2011, Nîmes, France. pp.11</text:span></text:p>
              <text:p text:style-name="Normal"><text:span>Communication dans un congrès</text:span></text:p>
              <text:p text:style-name="Normal"><text:a xlink:type="simple" xlink:href="https://hal.science/hal-00819276v1">hal-00819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62v1">ExtracTIN: an original algorithm for automatic extraction of hydrographic network using elevation data</text:a></text:p>
              <text:p text:style-name="Normal"><text:a xlink:type="simple" xlink:href="https://hal.science/search/index/?q=*&amp;authFullName_s=D. Marechal">D. Marech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D. Salze">D. Salze</text:a><text:span>et al.</text:span></text:p>
              <text:p text:style-name="Normal"><text:span>BALWOIS 2010</text:span><text:span>, May 2010, Ohrid, Macedonia. pp.14</text:span></text:p>
              <text:p text:style-name="Normal"><text:span>Communication dans un congrès</text:span></text:p>
              <text:p text:style-name="Normal"><text:a xlink:type="simple" xlink:href="https://hal.inrae.fr/hal-02593462v1">hal-02593462v1</text:a></text:p>
            </table:table-cell>
          </table:table-row>
        </table:table>
        <text:p text:style-name="P25"/>
        <text:p text:style-name="Heading2"><text:span text:style-name="T11">Poster de conférence (12)</text:span></text:p>
        <text:p text:style-name="P27"/>
        <table:table table:name="887faa" table:style-name="887faa">
          <table:table-column table:style-name="887faa.0"/>
          <table:table-row>
            <table:table-cell office:value-type="string">
              <text:p text:style-name="Normal"><text:a xlink:type="simple" xlink:href="https://imt-mines-ales.hal.science/hal-05582447v1">Probing the Nutrient Cycle in Forests using the Boron Isotopic Composition of Streams</text:a></text:p>
              <text:p text:style-name="Normal"><text:a xlink:type="simple" xlink:href="https://hal.science/search/index/?q=*&amp;authFullName_s=Hannah Janecke">Hannah Janecke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Jennifer Druhan">Jennifer Druhan</text:a><text:span>,</text:span><text:a xlink:type="simple" xlink:href="https://hal.science/search/index/?q=*&amp;authFullName_s=Dimitri Rigoussen">Dimitri Rigoussen</text:a><text:span>,</text:span><text:a xlink:type="simple" xlink:href="https://hal.science/search/index/?q=*&amp;authFullName_s=Ivan-David Osorio-Leon">Ivan-David Osorio-Leon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14361">⟨10.5194/egusphere-egu26-14361⟩</text:a></text:p>
              <text:p text:style-name="Normal"><text:span>Poster de conférence</text:span></text:p>
              <text:p text:style-name="Normal"><text:a xlink:type="simple" xlink:href="https://imt-mines-ales.hal.science/hal-05582447v1">hal-055824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83296v1">Towards Participatory Monitoring of Global Changes at a Local Scale: Challenging the Contribution of Living Labs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mandine Adamcweski-Hertzog">Amandine Adamcweski-Hertzog</text:a><text:span>,</text:span><text:a xlink:type="simple" xlink:href="https://hal.science/search/index/?q=*&amp;authFullName_s=William’s Daré">William’s Daré</text:a><text:span>et al.</text:span></text:p>
              <text:p text:style-name="Normal"><text:span>3rd OZCAR TERENO International Conference - Advancing Critical Zone science</text:span><text:span>, Sep 2025, Paris, France. , 2025</text:span></text:p>
              <text:p text:style-name="Normal"><text:span>Poster de conférence</text:span></text:p>
              <text:p text:style-name="Normal"><text:a xlink:type="simple" xlink:href="https://imt-mines-ales.hal.science/hal-05483296v1">hal-0548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31v1">How are the data from the OZCAR RI critical zone observatories used by local stakeholders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3. OZCAR TERENO Conference</text:span><text:span>, Sep 2025, Paris, France.<text:s/></text:span></text:p>
              <text:p text:style-name="Normal"><text:span>Poster de conférence</text:span></text:p>
              <text:p text:style-name="Normal"><text:a xlink:type="simple" xlink:href="https://hal.science/hal-05397531v1">hal-053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20v1">Quels usages des données des observatoires de la zone critique (IR OZCAR) pour répondre aux enjeux des territoires ?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Marie-Claire Pierret">Marie-Claire Pierr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aurie Boithias">Laurie Boithias</text:a><text:span>et al.</text:span></text:p>
              <text:p text:style-name="Normal"><text:span>6. Colloque du Réseau des Zones Ateliers du CNRS</text:span><text:span>, Sep 2024, Sainte-Menehould, France.<text:s/></text:span></text:p>
              <text:p text:style-name="Normal"><text:span>Poster de conférence</text:span></text:p>
              <text:p text:style-name="Normal"><text:a xlink:type="simple" xlink:href="https://hal.science/hal-04650720v1">hal-046507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5490v1">Monitoring global changes and water management strategies in Mediterranean mountain environments: hydro-socio-eco-meteorological observations in the Cévennes Mountains (Southeast France)</text:a></text:p>
              <text:p text:style-name="Normal"><text:a xlink:type="simple" xlink:href="https://hal.science/search/index/?q=*&amp;authFullName_s=Valentin Wendling">Valentin Wendling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udicaël Arnaud">Judicaël Arnaud</text:a><text:span>,</text:span><text:a xlink:type="simple" xlink:href="https://hal.science/search/index/?q=*&amp;authFullName_s=Guillaume Artigue">Guillaume Artigue</text:a><text:span>et al.</text:span></text:p>
              <text:p text:style-name="Normal"><text:span>2nd TERENO-OZCAR Conference</text:span><text:span>, Sep 2023, Bonn, Germany. 2023</text:span></text:p>
              <text:p text:style-name="Normal"><text:span>Poster de conférence</text:span></text:p>
              <text:p text:style-name="Normal"><text:a xlink:type="simple" xlink:href="https://imt-mines-ales.hal.science/hal-04285490v1">hal-042854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1649v1">Dispositif de formation des citoyens au risque inondation et à la gestion de crise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Assises Nationales des Risques Naturels 2019</text:span><text:span>, Mar 2019, Montpellier, France</text:span></text:p>
              <text:p text:style-name="Normal"><text:span>Poster de conférence</text:span></text:p>
              <text:p text:style-name="Normal"><text:a xlink:type="simple" xlink:href="https://hal-emse.ccsd.cnrs.fr/emse-02291649v1">emse-022916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222v1">Outil d’aide à la décision communal pour la gestion des submersions marines : Plan d’Intervention Gradué Submersion - Sainte-Suzanne (La Réunion)</text:a></text:p>
              <text:p text:style-name="Normal"><text:a xlink:type="simple" xlink:href="https://hal.science/search/index/?q=*&amp;authFullName_s=Sophie Lecacheux">Sophie Lecacheux</text:a><text:span>,</text:span><text:a xlink:type="simple" xlink:href="https://hal.science/search/index/?q=*&amp;authFullName_s=F. Paris">F. Paris</text:a><text:span>,</text:span><text:a xlink:type="simple" xlink:href="https://hal.science/search/index/?q=*&amp;authFullName_s=J. Rhomer">J. Rhom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Sophie Sauvagnargues">Sophie Sauvagnargues</text:a><text:span>et al.</text:span></text:p>
              <text:p text:style-name="Normal"><text:span>Assises Nationales des Risques Naturels</text:span><text:span>, Mar 2019, Montpellier, France. 2019</text:span></text:p>
              <text:p text:style-name="Normal"><text:span>Poster de conférence</text:span></text:p>
              <text:p text:style-name="Normal"><text:a xlink:type="simple" xlink:href="https://imt-mines-ales.hal.science/hal-02510222v1">hal-02510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00v1">A method for mapping topsoil field-saturated hydraulic conductivity in the Cévennes-Vivarais region using infiltration tests conducted with different technique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J.F. Desprats">J.F. Desprats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J.P. Vandervaere">J.P. Vandervaere</text:a></text:p>
              <text:p text:style-name="Normal"><text:span>EGU General Assembly 2017</text:span><text:span>, Apr 2017, Vienna, Austria. pp.1, 2017</text:span></text:p>
              <text:p text:style-name="Normal"><text:span>Poster de conférence</text:span></text:p>
              <text:p text:style-name="Normal"><text:a xlink:type="simple" xlink:href="https://hal.inrae.fr/hal-02606800v1">hal-026068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3505v1">An experimental cyclone-induced marine and river floods forecasting system for La Reunion Island: the SPICy project</text:a></text:p>
              <text:p text:style-name="Normal"><text:a xlink:type="simple" xlink:href="https://hal.science/search/index/?q=*&amp;authFullName_s=Sophie Lecacheux">Sophie Lecacheux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Alexandre Nicolae Lerma">Alexandre Nicolae Lerma</text:a><text:span>,</text:span><text:a xlink:type="simple" xlink:href="https://hal.science/search/index/?q=*&amp;authFullName_s=Eric Chateauminois">Eric Chateauminois</text:a><text:span>,</text:span><text:a xlink:type="simple" xlink:href="https://hal.science/search/index/?q=*&amp;authFullName_s=Jeremy Rohmer">Jeremy Rohmer</text:a><text:span>et al.</text:span></text:p>
              <text:p text:style-name="Normal"><text:span>3rd European Conference on Flood Risk Management (FLOODrisk 2016)</text:span><text:span>, Oct 2016, Lyon, France. 2016</text:span></text:p>
              <text:p text:style-name="Normal"><text:span>Poster de conférence</text:span></text:p>
              <text:p text:style-name="Normal"><text:a xlink:type="simple" xlink:href="https://brgm.hal.science/hal-01353505v1">hal-013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84v1">Quelle stratégie d’observation et de modélisation pour l’étude des crues rapides?</text:a></text:p>
              <text:p text:style-name="Normal"><text:a xlink:type="simple" xlink:href="https://hal.science/search/index/?q=*&amp;authFullName_s=Flora Branger">Flora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amuel Debionne">Samuel Debionne</text:a><text:span>,</text:span><text:a xlink:type="simple" xlink:href="https://hal.science/search/index/?q=*&amp;authFullName_s=P. Viallet">P. Viallet</text:a><text:span>,</text:span><text:a xlink:type="simple" xlink:href="https://hal.science/search/index/?q=*&amp;authFullName_s=J. Dehotin">J. Dehotin</text:a><text:span>et al.</text:span></text:p>
              <text:p text:style-name="Normal"><text:span>Séminaire de restitution du projet ANR Floodscale</text:span><text:span>, Nov 2015, Aix en Provence, France</text:span></text:p>
              <text:p text:style-name="Normal"><text:span>Poster de conférence</text:span></text:p>
              <text:p text:style-name="Normal"><text:a xlink:type="simple" xlink:href="https://hal.science/hal-02459884v1">hal-024598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1863v1">Flood forecasting with machine Learning, data Assimilation and Semi-pHysical modeling</text:a></text:p>
              <text:p text:style-name="Normal"><text:a xlink:type="simple" xlink:href="https://hal.science/search/index/?q=*&amp;authFullName_s=Yann Visserot">Yann Vissero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udrey Bornancin-Plantier">Audrey Bornancin-Plantier</text:a><text:span>,</text:span><text:a xlink:type="simple" xlink:href="https://hal.science/search/index/?q=*&amp;authFullName_s=Anne Johannet">Anne Johannet</text:a><text:span>et al.</text:span></text:p>
              <text:p text:style-name="Normal"><text:span>ERAD 2012 - The 7th European Conference on radar in Meteorology and Hydrology</text:span><text:span>, Jun 2012, Toulouse, France. 35, pp.178 - 189, 2012</text:span></text:p>
              <text:p text:style-name="Normal"><text:span>Poster de conférence</text:span></text:p>
              <text:p text:style-name="Normal"><text:a xlink:type="simple" xlink:href="https://imt-mines-ales.hal.science/hal-03341863v1">hal-03341863v1</text:a></text:p>
            </table:table-cell>
          </table:table-row>
        </table:table>
        <text:p text:style-name="P28"/>
        <text:p text:style-name="Heading2"><text:span text:style-name="T12">Chapitre d'ouvrage (12)</text:span></text:p>
        <text:p text:style-name="P30"/>
        <table:table table:name="104d64" table:style-name="104d64">
          <table:table-column table:style-name="104d64.0"/>
          <table:table-row>
            <table:table-cell office:value-type="string">
              <text:p text:style-name="Normal"><text:a xlink:type="simple" xlink:href="https://imt-mines-ales.hal.science/hal-03576657v1">Systèmes d'information géographique : études de ca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Yannick Igor Fogue Djombou">Yannick Igor Fogue Djombou</text:a><text:span>,</text:span><text:a xlink:type="simple" xlink:href="https://hal.science/search/index/?q=*&amp;authFullName_s=Billy Pottier">Billy Pottier</text:a><text:span>,</text:span><text:a xlink:type="simple" xlink:href="https://hal.science/search/index/?q=*&amp;authFullName_s=Florian Tena-Chollet">Florian Tena-Chollet</text:a><text:span>et al.</text:span></text:p>
              <text:p text:style-name="Normal"><text:span>Techniques de l'ingénieur</text:span><text:span>, pp.Réf : H7416 v2, 2022, Technologies de l'information - Technologies radars et applications - Géomatique,<text:s/></text:span><text:a xlink:type="simple" xlink:href="https://dx.doi.org/10.51257/a-v2-h7416">⟨10.51257/a-v2-h7416⟩</text:a></text:p>
              <text:p text:style-name="Normal"><text:span>Chapitre d'ouvrage</text:span></text:p>
              <text:p text:style-name="Normal"><text:a xlink:type="simple" xlink:href="https://imt-mines-ales.hal.science/hal-03576657v1">hal-0357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12v1">Systèmes d'information géographique : outil d'aide à la gestion territorial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/text:p>
              <text:p text:style-name="Normal"><text:span>Techniques de l'Ingénieur - Technologies de l'information - Technologies radars et applications - Géomatique</text:span><text:span>, , pp.Réf : H7415 v2, 2021,<text:s/></text:span><text:a xlink:type="simple" xlink:href="https://dx.doi.org/10.51257/a-v2-h7415">⟨10.51257/a-v2-h7415⟩</text:a></text:p>
              <text:p text:style-name="Normal"><text:span>Chapitre d'ouvrage</text:span></text:p>
              <text:p text:style-name="Normal"><text:a xlink:type="simple" xlink:href="https://hal.science/hal-03351212v1">hal-033512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89v1">Éléments de perspectives pour aller plus loin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157-168, 2019, 9781784065660</text:span></text:p>
              <text:p text:style-name="Normal"><text:span>Chapitre d'ouvrage</text:span></text:p>
              <text:p text:style-name="Normal"><text:a xlink:type="simple" xlink:href="https://imt-mines-ales.hal.science/hal-03315489v1">hal-033154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5469v1">Concepts, outils et méthodes pour la formation à la gestion de crise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Sophie Sauvagnargues.<text:s/></text:span><text:span>Prise de décision en situation de crise : Recherche et innovations pour une formation optimale</text:span><text:span>,<text:s/></text:span><text:a xlink:type="simple" xlink:href="https://www.istegroup.com/fr/produit/prise-de-decision-en-situation-de-crise/">ISTE</text:a><text:span>, pp.5-32, 2019, 9781784065660</text:span></text:p>
              <text:p text:style-name="Normal"><text:span>Chapitre d'ouvrage</text:span></text:p>
              <text:p text:style-name="Normal"><text:a xlink:type="simple" xlink:href="https://imt-mines-ales.hal.science/hal-03315469v1">hal-033154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39870v1">Chapitre 17. Gestion de crise locale – Le plan communal de sauvegarde : atouts et verrous de son opérationnalité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Mathilde Gralepois">Mathilde Gralepois</text:a></text:p>
              <text:p text:style-name="Normal"><text:span>Freddy Vinet.<text:s/></text:span><text:span>Inondations 2 : La gestion du risque</text:span><text:span>, pp.470, 2018, Génie civil et géomécanique, 9781784054052</text:span></text:p>
              <text:p text:style-name="Normal"><text:span>Chapitre d'ouvrage</text:span></text:p>
              <text:p text:style-name="Normal"><text:a xlink:type="simple" xlink:href="https://hal-emse.ccsd.cnrs.fr/emse-01839870v1">emse-018398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834v1">Some Perspectives Moving Forward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Decision-making in Crisis Situations: Research and Innovation for Optimal Training</text:span><text:span>, , p. 175-188, 2018, 978-1-119-55782-1.<text:s/></text:span><text:a xlink:type="simple" xlink:href="https://dx.doi.org/10.1002/9781119557869.ch8">⟨10.1002/9781119557869.ch8⟩</text:a></text:p>
              <text:p text:style-name="Normal"><text:span>Chapitre d'ouvrage</text:span></text:p>
              <text:p text:style-name="Normal"><text:a xlink:type="simple" xlink:href="https://imt-mines-ales.hal.science/hal-02923834v1">hal-029238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3794v1">Concepts, Tools and Methods for Crisis Management Training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Dimitri Lapierre">Dimitri Lapierre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Florian Tena-Chollet">Florian Tena-Chollet</text:a><text:span>et al.</text:span></text:p>
              <text:p text:style-name="Normal"><text:span>Decision-making in Crisis Situations: Research and Innovation for Optimal Training</text:span><text:span>, , p. 1-33, 2018, 978-1-119-55782-1.<text:s/></text:span><text:a xlink:type="simple" xlink:href="https://dx.doi.org/10.1002/9781119557869.ch1">⟨10.1002/9781119557869.ch1⟩</text:a></text:p>
              <text:p text:style-name="Normal"><text:span>Chapitre d'ouvrage</text:span></text:p>
              <text:p text:style-name="Normal"><text:a xlink:type="simple" xlink:href="https://imt-mines-ales.hal.science/hal-02923794v1">hal-029237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62878v1">Local Crisis Management – The Communal Safety Plan: Challenges and Obstacles to Operationality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 Alain Ayral">Pierre Alain Ayral</text:a><text:span>,</text:span><text:a xlink:type="simple" xlink:href="https://hal.science/search/index/?q=*&amp;authFullName_s=Mathilde Gralepois">Mathilde Gralepois</text:a></text:p>
              <text:p text:style-name="Normal"><text:span>Floods Volume 2- Risk Management<text:s/></text:span><text:span>, Part 2, Chap 17, 2017,<text:s/></text:span><text:a xlink:type="simple" xlink:href="https://dx.doi.org/10.1016/B978-1-78548-269-4.50017-2">⟨10.1016/B978-1-78548-269-4.50017-2⟩</text:a></text:p>
              <text:p text:style-name="Normal"><text:span>Chapitre d'ouvrage</text:span></text:p>
              <text:p text:style-name="Normal"><text:a xlink:type="simple" xlink:href="https://hal-emse.ccsd.cnrs.fr/emse-01662878v1">emse-016628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9794v1">Elaboration du plan communal de sauvegarde multirisques de la ville d'Alès : retours d'expérienc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Guillaume Ferry">Guillaume Ferry</text:a><text:span>,</text:span><text:a xlink:type="simple" xlink:href="https://hal.science/search/index/?q=*&amp;authFullName_s=Sarah Garcia">Sarah Garcia</text:a><text:span>,</text:span><text:a xlink:type="simple" xlink:href="https://hal.science/search/index/?q=*&amp;authFullName_s=Pauline Laforgue">Pauline Laforgue</text:a><text:span>,</text:span><text:a xlink:type="simple" xlink:href="https://hal.science/search/index/?q=*&amp;authFullName_s=Eric Piatyszek">Eric Piatyszek</text:a><text:span>et al.</text:span></text:p>
              <text:p text:style-name="Normal"><text:span>Frédéric Leone, Freddy Vinet.<text:s/></text:span><text:span>Plans communaux de sauvegarde et outils de gestion de crise</text:span><text:span>,<text:s/></text:span><text:a xlink:type="simple" xlink:href="http://www.pulm.fr/index.php/catalog/product/view/id/620/s/plans-communaux-de-sauvegarde-et-outils-de-gestion-de-crise/category/94/">Pulm</text:a><text:span>, p 49-55, 2015, 978-2-36781-105-5</text:span></text:p>
              <text:p text:style-name="Normal"><text:span>Chapitre d'ouvrage</text:span></text:p>
              <text:p text:style-name="Normal"><text:a xlink:type="simple" xlink:href="https://hal-emse.ccsd.cnrs.fr/emse-01159794v1">emse-0115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758v1">Systèmes d'information géographique : mise en œuvre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-Lesage">Sophie Sauvagnargues-Lesage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Vincent Thiérion">Vincent Thiérion</text:a></text:p>
              <text:p text:style-name="Normal"><text:span>Techniques de l'Ingénieur - Technologies de l'information - Technologies radars et applications - Géomatique</text:span><text:span>, , pp.Réf : H7416 v1, 2010</text:span></text:p>
              <text:p text:style-name="Normal"><text:span>Chapitre d'ouvrage</text:span></text:p>
              <text:p text:style-name="Normal"><text:a xlink:type="simple" xlink:href="https://hal.science/hal-02937758v1">hal-029377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974v1">Forecasting Flash Floods with an Operational Model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Sophie Sauvagnargues">Sophie Sauvagnargues</text:a><text:span>,</text:span><text:a xlink:type="simple" xlink:href="https://hal.science/search/index/?q=*&amp;authFullName_s=S. Gay">S. Gay</text:a><text:span>,</text:span><text:a xlink:type="simple" xlink:href="https://hal.science/search/index/?q=*&amp;authFullName_s=F. Bressand">F. Bressand</text:a></text:p>
              <text:p text:style-name="Normal"><text:span>Flood Risk Management in Europe</text:span><text:span>, Springer Netherlands, pp.335-352, 2007, 978-1-4020-4200-3.<text:s/></text:span><text:a xlink:type="simple" xlink:href="https://dx.doi.org/10.1007/978-1-4020-4200-3_18">⟨10.1007/978-1-4020-4200-3_18⟩</text:a></text:p>
              <text:p text:style-name="Normal"><text:span>Chapitre d'ouvrage</text:span></text:p>
              <text:p text:style-name="Normal"><text:a xlink:type="simple" xlink:href="https://imt-mines-ales.hal.science/hal-04663974v1">hal-0466397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7928v1">Modelling non Measurable Processes by Neural Networks: Forecasting Underground Flow Case Study of the Céze Basin (Gard - France)</text:a></text:p>
              <text:p text:style-name="Normal"><text:a xlink:type="simple" xlink:href="https://hal.science/search/index/?q=*&amp;authFullName_s=A. Johannet">A. Johannet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B. Vayssade">B. Vayssade</text:a></text:p>
              <text:p text:style-name="Normal"><text:span>Advances and Innovations in Systems, Computing Sciences and Software Engineering</text:span><text:span>, Springer Netherlands, pp.53-58, 2007, 978-1-4020-6264-3.<text:s/></text:span><text:a xlink:type="simple" xlink:href="https://dx.doi.org/10.1007/978-1-4020-6264-3_10">⟨10.1007/978-1-4020-6264-3_10⟩</text:a></text:p>
              <text:p text:style-name="Normal"><text:span>Chapitre d'ouvrage</text:span></text:p>
              <text:p text:style-name="Normal"><text:a xlink:type="simple" xlink:href="https://api.istex.fr/document/957856821B24DD5EF25884F2592695661A678C74/fulltext/pdf?sid=hal">istex</text:a></text:p>
              <text:p text:style-name="Normal"><text:a xlink:type="simple" xlink:href="https://imt-mines-ales.hal.science/hal-02927928v1">hal-02927928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8b538f" table:style-name="8b538f">
          <table:table-column table:style-name="8b538f.0"/>
          <table:table-row>
            <table:table-cell office:value-type="string">
              <text:p text:style-name="Normal"><text:a xlink:type="simple" xlink:href="https://imt-mines-ales.hal.science/hal-03075342v1">Regards croisés sur les rivières cévenoles - Journée d'échanges autour du site atelier des rivières cévenoles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Antoine Fricard">Antoine Fricar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imt-mines-ales.hal.science/hal-03075342v1">hal-0307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847v1">Séminaire de restitution du projet ANR FloodScale : Observation et modélisation hydro-météorologique multi-échelle pour la compréhension et la simulation des crues éclairs.</text:a></text:p>
              <text:p text:style-name="Normal"><text:a xlink:type="simple" xlink:href="https://hal.science/search/index/?q=*&amp;authFullName_s=Pierre-Alain Ayral">Pierre-Alain Ayral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Christophe Bouvier">Christophe Bouvier</text:a><text:span>et al.</text:span></text:p>
              <text:p text:style-name="Normal"><text:span>2015, pp.21 : 27</text:span></text:p>
              <text:p text:style-name="Normal"><text:span>Autre publication scientifique</text:span></text:p>
              <text:p text:style-name="Normal"><text:a xlink:type="simple" xlink:href="https://hal.science/hal-01284847v1">hal-01284847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024717" table:style-name="024717">
          <table:table-column table:style-name="024717.0"/>
          <table:table-row>
            <table:table-cell office:value-type="string">
              <text:p text:style-name="Normal"><text:a xlink:type="simple" xlink:href="https://hal.science/hal-03263936v1">Identification of the contributing area to river discharge during low-flow period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Philippe Martin">Philippe Mart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3936v1">hal-03263936v1</text:a></text:p>
            </table:table-cell>
          </table:table-row>
        </table:table>
        <text:p text:style-name="P37"/>
        <text:p text:style-name="Heading2"><text:span text:style-name="T15">Rapport (10)</text:span></text:p>
        <text:p text:style-name="P39"/>
        <table:table table:name="5602c8" table:style-name="5602c8">
          <table:table-column table:style-name="5602c8.0"/>
          <table:table-row>
            <table:table-cell office:value-type="string">
              <text:p text:style-name="Normal"><text:a xlink:type="simple" xlink:href="https://hal.science/hal-04360856v2">Projet DHySed-7 – Rapport d’activité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Didier Josselin">Didier Josselin</text:a><text:span>et al.</text:span></text:p>
              <text:p text:style-name="Normal"><text:span>Zone Atelier du Bassin du Rhône, Agence de l'Eau Rhône Méditerranée Corse; ESPACE (UMR 7300); IMT Mines Alès; IGE – Institut des Géosciences de l’Environnement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360856v2">hal-04360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07v1">Elément du fonctionnement hydrologique du Gardon d'Alès à l'aval de sa confluence avec le Galeizon (site de la Blaquière) et des sources de la Baume (Gorges du Gardon)</text:a></text:p>
              <text:p text:style-name="Normal"><text:a xlink:type="simple" xlink:href="https://hal.science/search/index/?q=*&amp;authFullName_s=Jean-Marc Domergue">Jean-Marc Domergue</text:a><text:span>,</text:span><text:a xlink:type="simple" xlink:href="https://hal.science/search/index/?q=*&amp;authFullName_s=Nadine Grard">Nadine Grard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Mathieu Coulon">Mathieu Coulon</text:a></text:p>
              <text:p text:style-name="Normal"><text:span>[Rapport de recherche] CNRS - Université d'Avignon. 2021, 2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03707v1">hal-0350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59v1">Plateforme expérimentale ESPACE FONCTIONNEMENT HYDROLOGIQUE DES COURS D'EAU AMONT DU BASSIN DE LA CÈZE ÉTIAGE 2019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Jean-Marc Domergue">Jean-Marc Domergue</text:a><text:span>et al.</text:span></text:p>
              <text:p text:style-name="Normal"><text:span>[Rapport de recherche] Avignon Université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16159v1">hal-0301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11v1">L'étiage 2020 dans les Gardons amont (Cévennes) Projet pilote de suivi des débits d'étiage Rapport sur huit stations temporaires d'étiage et deux stations pérennes Janvier 2021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H. Di Costanzo">H. Di Costanzo</text:a><text:span>,</text:span><text:a xlink:type="simple" xlink:href="https://hal.science/search/index/?q=*&amp;authFullName_s=Jean-Marc Domergue">Jean-Marc Domergue</text:a><text:span>,</text:span><text:a xlink:type="simple" xlink:href="https://hal.science/search/index/?q=*&amp;authFullName_s=Stéphane Ecrepont">Stéphane Ecrepont</text:a><text:span>et al.</text:span></text:p>
              <text:p text:style-name="Normal"><text:span>[Rapport de recherche] Avignon Université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452911v1">hal-034529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8488v1">Bilan conclusif du projet PRECISION</text:a></text:p>
              <text:p text:style-name="Normal"><text:a xlink:type="simple" xlink:href="https://hal.science/search/index/?q=*&amp;authFullName_s=Eric Piatyszek">Eric Piatyszek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hristine Berton">Christine Berto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Philippe Bouillet">Philippe Bouillet</text:a><text:span>et al.</text:span></text:p>
              <text:p text:style-name="Normal"><text:span>[Rapport de recherche] Mines Saint-Etienne; IMT Mines Alès. 2020, 32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2518488v1">hal-025184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8452v1">Retour sur les exercices de simulation de crise réalisés in-situ à La Réunion sur les communes du Port et de Saint-Leu sur le Territoire de la Côte Ouest (TCO) : rapport final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Léonard Collomb">Léonard Collomb</text:a></text:p>
              <text:p text:style-name="Normal"><text:span>[Research Report] Armines; IMT Mines Alès. 2020, 35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2518452v1">hal-025184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45101v1">Proposition d’appui à Aix Marseille Université pour la préparation à la gestion de crise &amp;quot;incendies de forêts</text:a></text:p>
              <text:p text:style-name="Normal"><text:a xlink:type="simple" xlink:href="https://hal.science/search/index/?q=*&amp;authFullName_s=Sophie Sauvagnargues">Sophie Sauvagnargues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Léonard Collomb">Léonard Collomb</text:a></text:p>
              <text:p text:style-name="Normal"><text:span>[Rapport de recherche] Armines; IMT Mines Alès. 2020, 45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2545101v1">hal-0254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97v1">L'étiage 2019 dans les Gardons amont (Cévennes) Projet pilote de suivi des débits d'étiage Rapport sur huit stations temporaires d'étiage et deux stations pérennes Novembre 2019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Marc Domergue">Jean-Marc Domergue</text:a><text:span>,</text:span><text:a xlink:type="simple" xlink:href="https://hal.science/search/index/?q=*&amp;authFullName_s=Nadine Grard">Nadine Grard</text:a><text:span>et al.</text:span></text:p>
              <text:p text:style-name="Normal"><text:span>[Rapport de recherche] Avignon Université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16197v1">hal-03016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03v1">FloodScale : Observation et modélisation hydro-météorologique multi-échelles pour la compréhension et la simulation des crues éclairs, Rapport scientifique final du projet, ANR-2011 BS56 027 01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P.A. Ayral">P.A. Ayral</text:a><text:span>,</text:span><text:a xlink:type="simple" xlink:href="https://hal.science/search/index/?q=*&amp;authFullName_s=Christophe Bouvier">Christophe Bouvier</text:a><text:span>,</text:span><text:a xlink:type="simple" xlink:href="https://hal.science/search/index/?q=*&amp;authFullName_s=F. Branger">F. Branger</text:a><text:span>et al.</text:span></text:p>
              <text:p text:style-name="Normal"><text:span>[Rapport de recherche] irstea. 2016, pp.14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603v1">hal-0260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745v1">Les étiages 2011 et 2012 en Cévennes et leurs conséquences sur le plan de la qualité des eaux et le développement des algues</text:a></text:p>
              <text:p text:style-name="Normal"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David Salze">David Salze</text:a><text:span>,</text:span><text:a xlink:type="simple" xlink:href="https://hal.science/search/index/?q=*&amp;authFullName_s=Emmanuelle Fiard">Emmanuelle Fiard</text:a><text:span>,</text:span><text:a xlink:type="simple" xlink:href="https://hal.science/search/index/?q=*&amp;authFullName_s=Mélany Régnier-Labaume">Mélany Régnier-Labaume</text:a><text:span>,</text:span><text:a xlink:type="simple" xlink:href="https://hal.science/search/index/?q=*&amp;authFullName_s=Sandra Perez">Sandra Perez</text:a><text:span>et al.</text:span></text:p>
              <text:p text:style-name="Normal"><text:span>[Rapport de recherche] SMAGE. 2012, pp.128</text:span></text:p>
              <text:p text:style-name="Normal"><text:span>Rapport</text:span><text:span><text:s/>(rapport de recherche)</text:span></text:p>
              <text:p text:style-name="Normal"><text:a xlink:type="simple" xlink:href="https://hal.science/hal-01283745v1">hal-01283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Ayral</dc:title>
    <dc:subject/>
    <dc:description>CV</dc:description>
    <dc:creator/>
    <dc:date>2026-05-03T07:44:19.000</dc:date>
    <meta:generator>PHPWord</meta:generator>
    <meta:initial-creator>CCSD</meta:initial-creator>
    <meta:creation-date>2026-05-03T07:44:19.000</meta:creation-date>
    <meta:keyword/>
    <meta:user-defined meta:name="Category"/>
    <meta:user-defined meta:name="Company"/>
    <meta:user-defined meta:name="Manager"/>
  </office:meta>
</office:document-meta>
</file>