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947b" style:family="table">
      <style:table-properties style:rel-width="100" table:align="center"/>
    </style:style>
    <style:style style:name="4d947b.0" style:family="table-column">
      <style:table-column-properties style:column-width="0.00cm"/>
    </style:style>
    <style:style style:name="512209" style:family="table">
      <style:table-properties style:rel-width="100" table:align="center"/>
    </style:style>
    <style:style style:name="512209.0" style:family="table-column">
      <style:table-column-properties style:column-width="0.00cm"/>
    </style:style>
    <style:style style:name="ed1f1c" style:family="table">
      <style:table-properties style:rel-width="100" table:align="center"/>
    </style:style>
    <style:style style:name="ed1f1c.0" style:family="table-column">
      <style:table-column-properties style:column-width="0.00cm"/>
    </style:style>
    <style:style style:name="8c64db" style:family="table">
      <style:table-properties style:rel-width="100" table:align="center"/>
    </style:style>
    <style:style style:name="8c64db.0" style:family="table-column">
      <style:table-column-properties style:column-width="0.00cm"/>
    </style:style>
    <style:style style:name="225fad" style:family="table">
      <style:table-properties style:rel-width="100" table:align="center"/>
    </style:style>
    <style:style style:name="225fad.0" style:family="table-column">
      <style:table-column-properties style:column-width="0.00cm"/>
    </style:style>
    <style:style style:name="19c6e9" style:family="table">
      <style:table-properties style:rel-width="100" table:align="center"/>
    </style:style>
    <style:style style:name="19c6e9.0" style:family="table-column">
      <style:table-column-properties style:column-width="0.00cm"/>
    </style:style>
    <style:style style:name="d09d9a" style:family="table">
      <style:table-properties style:rel-width="100" table:align="center"/>
    </style:style>
    <style:style style:name="d09d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ain Bouc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5)</text:span></text:p>
        <text:p text:style-name="P11"/>
        <table:table table:name="4d947b" table:style-name="4d947b">
          <table:table-column table:style-name="4d947b.0"/>
          <table:table-row>
            <table:table-cell office:value-type="string">
              <text:p text:style-name="Normal"><text:a xlink:type="simple" xlink:href="https://hal.science/hal-05094241v1">Three-dimensional beam-to-beam frictional contact with small-sliding and finite rotations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Computational Mechanics</text:span><text:span>, 2025,<text:s/></text:span><text:a xlink:type="simple" xlink:href="https://dx.doi.org/10.1007/s00466-025-02643-z">⟨10.1007/s00466-025-02643-z⟩</text:a></text:p>
              <text:p text:style-name="Normal"><text:span>Article dans une revue</text:span></text:p>
              <text:p text:style-name="Normal"><text:a xlink:type="simple" xlink:href="https://hal.science/hal-05094241v1">hal-0509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00v1">Moisture-Induced Bias Drift in a Fiber-Optic Gyroscope</text:a></text:p>
              <text:p text:style-name="Normal"><text:a xlink:type="simple" xlink:href="https://hal.science/search/index/?q=*&amp;authFullName_s=Jérémie Pillon">Jérémie Pill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Cédric Moluçon">Cédric Moluçon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François Louf">François Louf</text:a><text:span>et al.</text:span></text:p>
              <text:p text:style-name="Normal"><text:span>Journal of Lightwave Technology</text:span><text:span>, 2025, 43 (12), pp.5904-5914.<text:s/></text:span><text:a xlink:type="simple" xlink:href="https://dx.doi.org/10.1109/JLT.2025.3557251">⟨10.1109/JLT.2025.3557251⟩</text:a></text:p>
              <text:p text:style-name="Normal"><text:span>Article dans une revue</text:span></text:p>
              <text:p text:style-name="Normal"><text:a xlink:type="simple" xlink:href="https://hal.science/hal-05020200v1">hal-050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950v1">A two-node nonlinear connector for simulating simplified models of bolted joints under extreme loads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Computational Mechanics</text:span><text:span>, 2025,<text:s/></text:span><text:a xlink:type="simple" xlink:href="https://dx.doi.org/10.1007/s00466-025-02688-0">⟨10.1007/s00466-025-02688-0⟩</text:a></text:p>
              <text:p text:style-name="Normal"><text:span>Article dans une revue</text:span></text:p>
              <text:p text:style-name="Normal"><text:a xlink:type="simple" xlink:href="https://hal.science/hal-05266950v1">hal-052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10v2">A strategy with reduced models dedicated to parametrized nonlinear strongly coupled thermo-poroelasticity problems</text:a></text:p>
              <text:p text:style-name="Normal"><text:a xlink:type="simple" xlink:href="https://hal.science/search/index/?q=*&amp;authFullName_s=Elise Foulatier">Elise Foulatier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/text:p>
              <text:p text:style-name="Normal"><text:span>Advanced Modeling and Simulation in Engineering Sciences</text:span><text:span>, 2025, 12 (32),<text:s/></text:span><text:a xlink:type="simple" xlink:href="https://dx.doi.org/10.1186/s40323-025-00314-5">⟨10.1186/s40323-025-00314-5⟩</text:a></text:p>
              <text:p text:style-name="Normal"><text:span>Article dans une revue</text:span></text:p>
              <text:p text:style-name="Normal"><text:a xlink:type="simple" xlink:href="https://hal.science/hal-05219510v2">hal-05219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84v1">A simplified model for the wear prediction of plain bearings in the variable stator vane system</text:a></text:p>
              <text:p text:style-name="Normal"><text:a xlink:type="simple" xlink:href="https://hal.science/search/index/?q=*&amp;authFullName_s=Myriam Harnafi">Myriam Harnafi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Tribology International</text:span><text:span>, 2024, pp.109667.<text:s/></text:span><text:a xlink:type="simple" xlink:href="https://dx.doi.org/10.1016/j.triboint.2024.109667">⟨10.1016/j.triboint.2024.109667⟩</text:a></text:p>
              <text:p text:style-name="Normal"><text:span>Article dans une revue</text:span></text:p>
              <text:p text:style-name="Normal"><text:a xlink:type="simple" xlink:href="https://hal.science/hal-04549084v1">hal-0454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53v1">A modular model-order reduction approach for the solution of parametrized strongly-coupled thermo-mechanical problem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Finite Elements in Analysis and Design</text:span><text:span>, 2024, 239, pp.104207.<text:s/></text:span><text:a xlink:type="simple" xlink:href="https://dx.doi.org/10.1016/j.finel.2024.104207">⟨10.1016/j.finel.2024.104207⟩</text:a></text:p>
              <text:p text:style-name="Normal"><text:span>Article dans une revue</text:span></text:p>
              <text:p text:style-name="Normal"><text:a xlink:type="simple" xlink:href="https://hal.science/hal-04630353v1">hal-0463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74v1">A parallel implementation of a mixed multiscale domain decomposition method applied to the magnetostatic simulation of 2D electrical machines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Thomas Verbeke">Thomas Verbeke</text:a></text:p>
              <text:p text:style-name="Normal"><text:span>Finite Elements in Analysis and Design</text:span><text:span>, 2024, 235, pp.104136.<text:s/></text:span><text:a xlink:type="simple" xlink:href="https://dx.doi.org/10.1016/j.finel.2024.104136">⟨10.1016/j.finel.2024.104136⟩</text:a></text:p>
              <text:p text:style-name="Normal"><text:span>Article dans une revue</text:span></text:p>
              <text:p text:style-name="Normal"><text:a xlink:type="simple" xlink:href="https://hal.science/hal-04482874v1">hal-0448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32v1">Moisture-Induced Mechanical Strain in Gyroscope Optical Fiber Coil</text:a></text:p>
              <text:p text:style-name="Normal"><text:a xlink:type="simple" xlink:href="https://hal.science/search/index/?q=*&amp;authFullName_s=Hugo Boiron">Hugo Boiron</text:a><text:span>,</text:span><text:a xlink:type="simple" xlink:href="https://hal.science/search/index/?q=*&amp;authFullName_s=Jérémie Pillon">Jérémie Pill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Emmanuel Marin">Emmanuel Marin</text:a><text:span>,</text:span><text:a xlink:type="simple" xlink:href="https://hal.science/search/index/?q=*&amp;authFullName_s=François Louf">François Louf</text:a><text:span>et al.</text:span></text:p>
              <text:p text:style-name="Normal"><text:span>Journal of Lightwave Technology</text:span><text:span>, 2023, pp.1-11.<text:s/></text:span><text:a xlink:type="simple" xlink:href="https://dx.doi.org/10.1109/JLT.2023.3287325">⟨10.1109/JLT.2023.3287325⟩</text:a></text:p>
              <text:p text:style-name="Normal"><text:span>Article dans une revue</text:span></text:p>
              <text:p text:style-name="Normal"><text:a xlink:type="simple" xlink:href="https://hal.science/hal-04133632v1">hal-0413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21v1">First approach on a mixed domain decomposition method for 2D magnetostatic simulation of electrical machines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/text:p>
              <text:p text:style-name="Normal"><text:span>IEEE Transactions on Magnetics</text:span><text:span>, 2022,<text:s/></text:span><text:a xlink:type="simple" xlink:href="https://dx.doi.org/10.1109/TMAG.2022.3213190">⟨10.1109/TMAG.2022.3213190⟩</text:a></text:p>
              <text:p text:style-name="Normal"><text:span>Article dans une revue</text:span></text:p>
              <text:p text:style-name="Normal"><text:a xlink:type="simple" xlink:href="https://hal.science/hal-03811721v1">hal-038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52v1">An Efficient Numerical Model to Predict the Mechanical Response of a Railway Track in the Low-Frequency Range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Vibration</text:span><text:span>, 2022, 5 (2), pp.326-343.<text:s/></text:span><text:a xlink:type="simple" xlink:href="https://dx.doi.org/10.3390/vibration5020019">⟨10.3390/vibration5020019⟩</text:a></text:p>
              <text:p text:style-name="Normal"><text:span>Article dans une revue</text:span></text:p>
              <text:p text:style-name="Normal"><text:a xlink:type="simple" xlink:href="https://hal.science/hal-03679552v1">hal-036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37v1">Thermomechanical analysis of the effects of homogeneous thermal field induced in the sensing coil of a fiber-optic gyroscope</text:a></text:p>
              <text:p text:style-name="Normal"><text:a xlink:type="simple" xlink:href="https://hal.science/search/index/?q=*&amp;authFullName_s=Jérémie Pillon">Jérémie P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Emmanuelle Peter">Emmanuelle Peter</text:a><text:span>et al.</text:span></text:p>
              <text:p text:style-name="Normal"><text:span>Finite Elements in Analysis and Design</text:span><text:span>, 2022, 212, pp.103826.<text:s/></text:span><text:a xlink:type="simple" xlink:href="https://dx.doi.org/10.1016/j.finel.2022.103826">⟨10.1016/j.finel.2022.103826⟩</text:a></text:p>
              <text:p text:style-name="Normal"><text:span>Article dans une revue</text:span></text:p>
              <text:p text:style-name="Normal"><text:a xlink:type="simple" xlink:href="https://hal.science/hal-03788237v1">hal-037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54v1">Distributed strain sensing inside a fiber coil under vibration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Guillaume Arpison">Guillaume Arpison</text:a><text:span>,</text:span><text:a xlink:type="simple" xlink:href="https://hal.science/search/index/?q=*&amp;authFullName_s=Ines Ghorbel">Ines Ghorbel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François Louf">François Louf</text:a><text:span>et al.</text:span></text:p>
              <text:p text:style-name="Normal"><text:span>Journal of Lightwave Technology</text:span><text:span>, 2022, 40 (18), pp.6280-6287.<text:s/></text:span><text:a xlink:type="simple" xlink:href="https://dx.doi.org/10.1109/JLT.2022.3187521">⟨10.1109/JLT.2022.3187521⟩</text:a></text:p>
              <text:p text:style-name="Normal"><text:span>Article dans une revue</text:span></text:p>
              <text:p text:style-name="Normal"><text:a xlink:type="simple" xlink:href="https://hal.science/hal-03728054v1">hal-0372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58v1">A Study on the LATIN-PGD Method: Analysis of Some Variants in the Light of the Latest Developments</text:a></text:p>
              <text:p text:style-name="Normal"><text:a xlink:type="simple" xlink:href="https://hal.science/search/index/?q=*&amp;authFullName_s=Ronan Scanff">Ronan Scanff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Archives of Computational Methods in Engineering</text:span><text:span>, 2021, 28 (5), pp.3457-3473.<text:s/></text:span><text:a xlink:type="simple" xlink:href="https://dx.doi.org/10.1007/s11831-020-09514-1">⟨10.1007/s11831-020-09514-1⟩</text:a></text:p>
              <text:p text:style-name="Normal"><text:span>Article dans une revue</text:span></text:p>
              <text:p text:style-name="Normal"><text:a xlink:type="simple" xlink:href="https://hal.science/hal-03013258v1">hal-030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983v1">Three-Dimensional Topological Reconstruction of the Sensing Coil of Fiber-Optic Gyroscope Using X-ray Computed Tomography</text:a></text:p>
              <text:p text:style-name="Normal"><text:a xlink:type="simple" xlink:href="https://hal.science/search/index/?q=*&amp;authFullName_s=Jeremie Pillon">Jeremie Pillon</text:a><text:span>,</text:span><text:a xlink:type="simple" xlink:href="https://hal.science/search/index/?q=*&amp;authFullName_s=Matthieu Collignon">Matthieu Collign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Emmanuelle Peter">Emmanuelle Peter</text:a><text:span>et al.</text:span></text:p>
              <text:p text:style-name="Normal"><text:span>Journal of Lightwave Technology</text:span><text:span>, 2021, pp.1-1.<text:s/></text:span><text:a xlink:type="simple" xlink:href="https://dx.doi.org/10.1109/JLT.2021.3068605">⟨10.1109/JLT.2021.3068605⟩</text:a></text:p>
              <text:p text:style-name="Normal"><text:span>Article dans une revue</text:span></text:p>
              <text:p text:style-name="Normal"><text:a xlink:type="simple" xlink:href="https://hal.science/hal-03181983v1">hal-031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00v1">A non-linear finite element connector model with friction and plasticity for the simulation of bolted assemblies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Finite Elements in Analysis and Design</text:span><text:span>, 2021, 195, pp.103586.<text:s/></text:span><text:a xlink:type="simple" xlink:href="https://dx.doi.org/10.1016/j.finel.2021.103586">⟨10.1016/j.finel.2021.103586⟩</text:a></text:p>
              <text:p text:style-name="Normal"><text:span>Article dans une revue</text:span></text:p>
              <text:p text:style-name="Normal"><text:a xlink:type="simple" xlink:href="https://hal.science/hal-03219800v1">hal-032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35v1">A nonlinear finite element connector for the simulation of bolted assemblies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Computational Mechanics</text:span><text:span>, 2020, 63, pp.1531-1548.<text:s/></text:span><text:a xlink:type="simple" xlink:href="https://dx.doi.org/10.1007/s00466-020-01833-1">⟨10.1007/s00466-020-01833-1⟩</text:a></text:p>
              <text:p text:style-name="Normal"><text:span>Article dans une revue</text:span></text:p>
              <text:p text:style-name="Normal"><text:a xlink:type="simple" xlink:href="https://hal.science/hal-02507635v1">hal-025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19v1">Multi-fidelity bayesian optimization using model-order reduction for viscoplastic structure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Christian Rey">Christian Rey</text:a></text:p>
              <text:p text:style-name="Normal"><text:span>Finite Elements in Analysis and Design</text:span><text:span>, 2020, 176, pp.103400.<text:s/></text:span><text:a xlink:type="simple" xlink:href="https://dx.doi.org/10.1016/j.finel.2020.103400">⟨10.1016/j.finel.2020.103400⟩</text:a></text:p>
              <text:p text:style-name="Normal"><text:span>Article dans une revue</text:span></text:p>
              <text:p text:style-name="Normal"><text:a xlink:type="simple" xlink:href="https://hal.science/hal-02919419v1">hal-0291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48v1">A lightweight numerical model of railway track to predict mechanical stress state in the rail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. Louf">F.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International Journal of Transport - Development and integration</text:span><text:span>, 2020, 4 (2), pp.152 - 162.<text:s/></text:span><text:a xlink:type="simple" xlink:href="https://dx.doi.org/10.2495/TDI-V4-N2-152-162">⟨10.2495/TDI-V4-N2-152-162⟩</text:a></text:p>
              <text:p text:style-name="Normal"><text:span>Article dans une revue</text:span></text:p>
              <text:p text:style-name="Normal"><text:a xlink:type="simple" xlink:href="https://hal.science/hal-02900248v1">hal-029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52v1">Coupling multi-fidelity kriging and model-order reduction for the construction of virtual chart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Felipe Bordeu">Felipe Bordeu</text:a></text:p>
              <text:p text:style-name="Normal"><text:span>Computational Mechanics</text:span><text:span>, 2019, 64 (6), pp.1685-1697.<text:s/></text:span><text:a xlink:type="simple" xlink:href="https://dx.doi.org/10.1007/s00466-019-01745-9">⟨10.1007/s00466-019-01745-9⟩</text:a></text:p>
              <text:p text:style-name="Normal"><text:span>Article dans une revue</text:span></text:p>
              <text:p text:style-name="Normal"><text:a xlink:type="simple" xlink:href="https://hal.science/hal-02169052v1">hal-021690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25674v3">An overview of gradient-enhanced metamodels with application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Archives of Computational Methods in Engineering</text:span><text:span>, 2019, 26 (1), pp.61-106.<text:s/></text:span><text:a xlink:type="simple" xlink:href="https://dx.doi.org/10.1007/s11831-017-9226-3">⟨10.1007/s11831-017-9226-3⟩</text:a></text:p>
              <text:p text:style-name="Normal"><text:span>Article dans une revue</text:span></text:p>
              <text:p text:style-name="Normal"><text:a xlink:type="simple" xlink:href="https://hal-emse.ccsd.cnrs.fr/emse-01525674v3">emse-015256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40v1">A parallel non-invasive mixed domain decomposition - Implementation and applications to mechanical assemblie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/text:p>
              <text:p text:style-name="Normal"><text:span>Finite Elements in Analysis and Design</text:span><text:span>, 2019, 156, pp.24-33.<text:s/></text:span><text:a xlink:type="simple" xlink:href="https://dx.doi.org/10.1016/j.finel.2019.01.004">⟨10.1016/j.finel.2019.01.004⟩</text:a></text:p>
              <text:p text:style-name="Normal"><text:span>Article dans une revue</text:span></text:p>
              <text:p text:style-name="Normal"><text:a xlink:type="simple" xlink:href="https://hal.science/hal-02057840v1">hal-020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115v1">Dealing with a nonlinear material behavior and its variability through PGD models: application to reinforced concrete structures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Finite Elements in Analysis and Design</text:span><text:span>, In press</text:span></text:p>
              <text:p text:style-name="Normal"><text:span>Article dans une revue</text:span></text:p>
              <text:p text:style-name="Normal"><text:a xlink:type="simple" xlink:href="https://hal.science/hal-01837115v1">hal-018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10v1">A parallel non-invasive multiscale strategy for a mixed domain decomposition method with frictional contact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Mickaël Abbas">Mickaël Abbas</text:a></text:p>
              <text:p text:style-name="Normal"><text:span>International Journal for Numerical Methods in Engineering</text:span><text:span>, 2018, 115 (8), pp.893-912.<text:s/></text:span><text:a xlink:type="simple" xlink:href="https://dx.doi.org/10.1002/nme.5830">⟨10.1002/nme.5830⟩</text:a></text:p>
              <text:p text:style-name="Normal"><text:span>Article dans une revue</text:span></text:p>
              <text:p text:style-name="Normal"><text:a xlink:type="simple" xlink:href="https://hal.science/hal-01655010v1">hal-016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79v1">A non-invasive implementation of a mixed domain decomposition method for frictional contact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/text:p>
              <text:p text:style-name="Normal"><text:span>Computational Mechanics</text:span><text:span>, 2017, 60, pp.797-812.<text:s/></text:span><text:a xlink:type="simple" xlink:href="https://dx.doi.org/10.1007/s00466-017-1444-x">⟨10.1007/s00466-017-1444-x⟩</text:a></text:p>
              <text:p text:style-name="Normal"><text:span>Article dans une revue</text:span></text:p>
              <text:p text:style-name="Normal"><text:a xlink:type="simple" xlink:href="https://hal.science/hal-01358379v1">hal-0135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89v1">Variable-fidelity modeling of structural analysis of assemblies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Journal of Global Optimization</text:span><text:span>, 2016, 64, pp.577--613.<text:s/></text:span><text:a xlink:type="simple" xlink:href="https://dx.doi.org/10.1007/s10898-015-0345-9">⟨10.1007/s10898-015-0345-9⟩</text:a></text:p>
              <text:p text:style-name="Normal"><text:span>Article dans une revue</text:span></text:p>
              <text:p text:style-name="Normal"><text:a xlink:type="simple" xlink:href="https://hal.science/hal-01625589v1">hal-0162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70v1">Performance evaluation of CUDA programming for 5-axis machining multi-scale simulation</text:a></text:p>
              <text:p text:style-name="Normal"><text:a xlink:type="simple" xlink:href="https://hal.science/search/index/?q=*&amp;authFullName_s=Felix Abecassis">Felix Abecassis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Pierre-Alain Boucard">Pierre-Alain Boucard</text:a></text:p>
              <text:p text:style-name="Normal"><text:span>Computers in Industry</text:span><text:span>, 2015, 71, pp.1-9.<text:s/></text:span><text:a xlink:type="simple" xlink:href="https://dx.doi.org/10.1016/j.compind.2015.02.007">⟨10.1016/j.compind.2015.02.007⟩</text:a></text:p>
              <text:p text:style-name="Normal"><text:span>Article dans une revue</text:span></text:p>
              <text:p text:style-name="Normal"><text:a xlink:type="simple" xlink:href="https://hal.science/hal-01136770v1">hal-0113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48v1">Time-space PGD for the rapid solution of 3D nonlinear parametrized problems in the many-query context</text:a></text:p>
              <text:p text:style-name="Normal"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Relun">Nicolas Relun</text:a></text:p>
              <text:p text:style-name="Normal"><text:span>International Journal for Numerical Methods in Engineering</text:span><text:span>, 2015, 103 (4), pp.275 - 292.<text:s/></text:span><text:a xlink:type="simple" xlink:href="https://dx.doi.org/10.1002/nme.4893">⟨10.1002/nme.4893⟩</text:a></text:p>
              <text:p text:style-name="Normal"><text:span>Article dans une revue</text:span></text:p>
              <text:p text:style-name="Normal"><text:a xlink:type="simple" xlink:href="https://api.istex.fr/ark:/67375/WNG-NBMZBCG1-F/fulltext.pdf?sid=hal">istex</text:a></text:p>
              <text:p text:style-name="Normal"><text:a xlink:type="simple" xlink:href="https://hal.science/hal-01696348v1">hal-016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143v1">Virtual charts of solutions for parametrized nonlinear equations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Computational Mechanics</text:span><text:span>, 2014, 54 (6), pp.1529 - 1539.<text:s/></text:span><text:a xlink:type="simple" xlink:href="https://dx.doi.org/10.1007/s00466-014-1073-6">⟨10.1007/s00466-014-1073-6⟩</text:a></text:p>
              <text:p text:style-name="Normal"><text:span>Article dans une revue</text:span></text:p>
              <text:p text:style-name="Normal"><text:a xlink:type="simple" xlink:href="https://hal.science/hal-01657143v1">hal-0165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1v1">The use of partially converged simulations in building surrogate models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Advances in Engineering Software</text:span><text:span>, 2014, 67, pp.186 - 197.<text:s/></text:span><text:a xlink:type="simple" xlink:href="https://dx.doi.org/10.1016/j.advengsoft.2013.09.008">⟨10.1016/j.advengsoft.2013.09.008⟩</text:a></text:p>
              <text:p text:style-name="Normal"><text:span>Article dans une revue</text:span></text:p>
              <text:p text:style-name="Normal"><text:a xlink:type="simple" xlink:href="https://hal.science/hal-01376461v1">hal-0137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33v1">An efficient computational strategy for composite laminates assemblies including variability</text:a></text:p>
              <text:p text:style-name="Normal"><text:a xlink:type="simple" xlink:href="https://hal.science/search/index/?q=*&amp;authFullName_s=V. Roulet">V. Rou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. Champaney">L. Champaney</text:a></text:p>
              <text:p text:style-name="Normal"><text:span>International Journal of Solids and Structures</text:span><text:span>, 2013, 50 (18), pp.2749 - 2757.<text:s/></text:span><text:a xlink:type="simple" xlink:href="https://dx.doi.org/10.1016/j.ijsolstr.2013.04.028">⟨10.1016/j.ijsolstr.2013.04.028⟩</text:a></text:p>
              <text:p text:style-name="Normal"><text:span>Article dans une revue</text:span></text:p>
              <text:p text:style-name="Normal"><text:a xlink:type="simple" xlink:href="https://hal.science/hal-01696733v1">hal-0169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28v1">A model reduction technique based on the PGD for elastic-viscoplastic computational analysis</text:a></text:p>
              <text:p text:style-name="Normal"><text:a xlink:type="simple" xlink:href="https://hal.science/search/index/?q=*&amp;authFullName_s=Nicolas Relun">Nicolas Relun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Computational Mechanics</text:span><text:span>, 2013, 51 (1), pp.83 - 92.<text:s/></text:span><text:a xlink:type="simple" xlink:href="https://dx.doi.org/10.1007/s00466-012-0706-x">⟨10.1007/s00466-012-0706-x⟩</text:a></text:p>
              <text:p text:style-name="Normal"><text:span>Article dans une revue</text:span></text:p>
              <text:p text:style-name="Normal"><text:a xlink:type="simple" xlink:href="https://api.istex.fr/ark:/67375/VQC-FKN9QNQH-C/fulltext.pdf?sid=hal">istex</text:a></text:p>
              <text:p text:style-name="Normal"><text:a xlink:type="simple" xlink:href="https://hal.science/hal-01696628v1">hal-0169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43v1">A rational strategy for the resolution of parametrized problems in the PGD framework</text:a></text:p>
              <text:p text:style-name="Normal"><text:a xlink:type="simple" xlink:href="https://hal.science/search/index/?q=*&amp;authFullName_s=Christophe Heyberger">Christophe Heyberg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Computer Methods in Applied Mechanics and Engineering</text:span><text:span>, 2013, 259, pp.40-49.<text:s/></text:span><text:a xlink:type="simple" xlink:href="https://dx.doi.org/10.1016/j.cma.2013.03.002">⟨10.1016/j.cma.2013.03.002⟩</text:a></text:p>
              <text:p text:style-name="Normal"><text:span>Article dans une revue</text:span></text:p>
              <text:p text:style-name="Normal"><text:a xlink:type="simple" xlink:href="https://hal.science/hal-01567043v1">hal-0156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4v1">A dedicated multiparametric strategy for the fast construction of a cokriging meta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Computers &amp; Structures</text:span><text:span>, 2013, KRETA, 124, pp.61 - 73.<text:s/></text:span><text:a xlink:type="simple" xlink:href="https://dx.doi.org/10.1016/j.compstruc.2013.03.012">⟨10.1016/j.compstruc.2013.03.012⟩</text:a></text:p>
              <text:p text:style-name="Normal"><text:span>Article dans une revue</text:span></text:p>
              <text:p text:style-name="Normal"><text:a xlink:type="simple" xlink:href="https://hal.science/hal-01376464v1">hal-013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3v1">A multiparametric strategy for the two step optimization of structural assembli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Structural and Multidisciplinary Optimization</text:span><text:span>, 2013, 47 (4), pp.539-553.<text:s/></text:span><text:a xlink:type="simple" xlink:href="https://dx.doi.org/10.1007/s00158-012-0854-9">⟨10.1007/s00158-012-0854-9⟩</text:a></text:p>
              <text:p text:style-name="Normal"><text:span>Article dans une revue</text:span></text:p>
              <text:p text:style-name="Normal"><text:a xlink:type="simple" xlink:href="https://api.istex.fr/document/EAC9E89856EEDB965E67466CCE2B63AAA5881765/fulltext/pdf?sid=hal">istex</text:a></text:p>
              <text:p text:style-name="Normal"><text:a xlink:type="simple" xlink:href="https://hal.science/hal-01376463v1">hal-013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2v1">Generation of a cokriging metamodel using a multiparametric strategy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Computational Mechanics</text:span><text:span>, 2013, 51 (2), pp.151-169.<text:s/></text:span><text:a xlink:type="simple" xlink:href="https://dx.doi.org/10.1007/s00466-012-0711-0">⟨10.1007/s00466-012-0711-0⟩</text:a></text:p>
              <text:p text:style-name="Normal"><text:span>Article dans une revue</text:span></text:p>
              <text:p text:style-name="Normal"><text:a xlink:type="simple" xlink:href="https://api.istex.fr/document/6D40DE587FD883A78278A78A68AE8F1C08B5DF76/fulltext/pdf?sid=hal">istex</text:a></text:p>
              <text:p text:style-name="Normal"><text:a xlink:type="simple" xlink:href="https://hal.science/hal-01376462v1">hal-0137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58v1">Approche multirésolution pour l'étude paramétrique d'assemblages par contact et frottement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Revue Européenne des Éléments Finis</text:span><text:span>, 2012, 13 (5-7), pp.437 - 448.<text:s/></text:span><text:a xlink:type="simple" xlink:href="https://dx.doi.org/10.3166/reef.13.437-448">⟨10.3166/reef.13.437-448⟩</text:a></text:p>
              <text:p text:style-name="Normal"><text:span>Article dans une revue</text:span></text:p>
              <text:p text:style-name="Normal"><text:a xlink:type="simple" xlink:href="https://hal.science/hal-01698058v1">hal-0169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62v1">Multiparametric analysis within the proper generalized decomposition framework</text:a></text:p>
              <text:p text:style-name="Normal"><text:a xlink:type="simple" xlink:href="https://hal.science/search/index/?q=*&amp;authFullName_s=Christophe Heyberger">Christophe Heyberger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Computational Mechanics</text:span><text:span>, 2012, 49 (3), pp.277 - 289.<text:s/></text:span><text:a xlink:type="simple" xlink:href="https://dx.doi.org/10.1007/s00466-011-0646-x">⟨10.1007/s00466-011-0646-x⟩</text:a></text:p>
              <text:p text:style-name="Normal"><text:span>Article dans une revue</text:span></text:p>
              <text:p text:style-name="Normal"><text:a xlink:type="simple" xlink:href="https://api.istex.fr/ark:/67375/VQC-6RRB94F8-F/fulltext.pdf?sid=hal">istex</text:a></text:p>
              <text:p text:style-name="Normal"><text:a xlink:type="simple" xlink:href="https://hal.science/hal-01696862v1">hal-0169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63v1">A parallel and multiscale strategy for the parametric study of transient dynamic problems with friction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Odièvre">David Odièvre</text:a><text:span>,</text:span><text:a xlink:type="simple" xlink:href="https://hal.science/search/index/?q=*&amp;authFullName_s=Fabrice Gatuingt">Fabrice Gatuingt</text:a></text:p>
              <text:p text:style-name="Normal"><text:span>International Journal for Numerical Methods in Engineering</text:span><text:span>, 2011, 88, pp.657-672.<text:s/></text:span><text:a xlink:type="simple" xlink:href="https://dx.doi.org/10.1002/nme.3194">⟨10.1002/nme.3194⟩</text:a></text:p>
              <text:p text:style-name="Normal"><text:span>Article dans une revue</text:span></text:p>
              <text:p text:style-name="Normal"><text:a xlink:type="simple" xlink:href="https://api.istex.fr/document/E8925894D9199995D1D94AB1CDCD191C4D65A2B3/fulltext/pdf?sid=hal">istex</text:a></text:p>
              <text:p text:style-name="Normal"><text:a xlink:type="simple" xlink:href="https://hal.science/hal-00994263v1">hal-0099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01v1">Multiscale elastic-viscoplastic computational analysis. A detailed example</text:a></text:p>
              <text:p text:style-name="Normal"><text:a xlink:type="simple" xlink:href="https://hal.science/search/index/?q=*&amp;authFullName_s=Nicolas Relun">Nicolas Relun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Revue Européenne de Mécanique Numérique/European Journal of Computational Mechanics</text:span><text:span>, 2011, 20 (7-8), pp.379 - 409.<text:s/></text:span><text:a xlink:type="simple" xlink:href="https://dx.doi.org/10.3166/ejcm.20.379-409">⟨10.3166/ejcm.20.379-409⟩</text:a></text:p>
              <text:p text:style-name="Normal"><text:span>Article dans une revue</text:span></text:p>
              <text:p text:style-name="Normal"><text:a xlink:type="simple" xlink:href="https://hal.science/hal-01696901v1">hal-016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97v1">A parallel strategy for the multiparametric analysis of structures with large contact and friction surfaces</text:a></text:p>
              <text:p text:style-name="Normal"><text:a xlink:type="simple" xlink:href="https://hal.science/search/index/?q=*&amp;authFullName_s=Vincent Roulet">Vincent Rou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. Champaney">L. Champaney</text:a></text:p>
              <text:p text:style-name="Normal"><text:span>Advances in Engineering Software</text:span><text:span>, 2011, 42 (6), pp.347 - 358.<text:s/></text:span><text:a xlink:type="simple" xlink:href="https://dx.doi.org/10.1016/j.advengsoft.2011.02.013">⟨10.1016/j.advengsoft.2011.02.013⟩</text:a></text:p>
              <text:p text:style-name="Normal"><text:span>Article dans une revue</text:span></text:p>
              <text:p text:style-name="Normal"><text:a xlink:type="simple" xlink:href="https://api.istex.fr/ark:/67375/6H6-9KQ6TVQH-T/fulltext.pdf?sid=hal">istex</text:a></text:p>
              <text:p text:style-name="Normal"><text:a xlink:type="simple" xlink:href="https://hal.science/hal-01696897v1">hal-0169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32v1">A Mesoscale Model for Damage, Cracking and Delamination Prediction in Composite Materials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G. Lubineau">G. Lubineau</text:a></text:p>
              <text:p text:style-name="Normal"><text:span>Science and Engineering of Composite Materials</text:span><text:span>, 2010, 17 (4),<text:s/></text:span><text:a xlink:type="simple" xlink:href="https://dx.doi.org/10.1515/SECM.2010.17.4.271">⟨10.1515/SECM.2010.17.4.271⟩</text:a></text:p>
              <text:p text:style-name="Normal"><text:span>Article dans une revue</text:span></text:p>
              <text:p text:style-name="Normal"><text:a xlink:type="simple" xlink:href="https://api.istex.fr/document/495B71C0B1E9ABA3FD7550878813AA65DBB991BF/fulltext/pdf?sid=hal">istex</text:a></text:p>
              <text:p text:style-name="Normal"><text:a xlink:type="simple" xlink:href="https://hal.science/hal-01696932v1">hal-016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96v1">A parallel, multiscale domain decomposition method for the transient dynamic analysis of assemblies with friction</text:a></text:p>
              <text:p text:style-name="Normal"><text:a xlink:type="simple" xlink:href="https://hal.science/search/index/?q=*&amp;authFullName_s=David Odièvre">David Odièvr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abrice Gatuingt">Fabrice Gatuingt</text:a></text:p>
              <text:p text:style-name="Normal"><text:span>Computer Methods in Applied Mechanics and Engineering</text:span><text:span>, 2010, 199, pp.1297-1306.<text:s/></text:span><text:a xlink:type="simple" xlink:href="https://dx.doi.org/10.1016/j.cma.2009.07.014">⟨10.1016/j.cma.2009.07.014⟩</text:a></text:p>
              <text:p text:style-name="Normal"><text:span>Article dans une revue</text:span></text:p>
              <text:p text:style-name="Normal"><text:a xlink:type="simple" xlink:href="https://hal.science/hal-00994296v1">hal-0099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01v1">A multiscale strategy for structural optimization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andrine Buytet">Sandrine Buytet</text:a><text:span>,</text:span><text:a xlink:type="simple" xlink:href="https://hal.science/search/index/?q=*&amp;authFullName_s=Pierre-Alain Guidault">Pierre-Alain Guidault</text:a></text:p>
              <text:p text:style-name="Normal"><text:span>International Journal for Numerical Methods in Engineering</text:span><text:span>, 2009,<text:s/></text:span><text:a xlink:type="simple" xlink:href="https://dx.doi.org/10.1002/nme.2484">⟨10.1002/nme.2484⟩</text:a></text:p>
              <text:p text:style-name="Normal"><text:span>Article dans une revue</text:span></text:p>
              <text:p text:style-name="Normal"><text:a xlink:type="simple" xlink:href="https://api.istex.fr/ark:/67375/WNG-5JQRTK3S-P/fulltext.pdf?sid=hal">istex</text:a></text:p>
              <text:p text:style-name="Normal"><text:a xlink:type="simple" xlink:href="https://hal.science/hal-01578801v1">hal-015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64v1">Adaptive multi-analysis strategy for contact problems with friction</text:a></text:p>
              <text:p text:style-name="Normal"><text:a xlink:type="simple" xlink:href="https://hal.science/search/index/?q=*&amp;authFullName_s=Laurent Champaney">Laurent Champaney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/text:p>
              <text:p text:style-name="Normal"><text:span>Computational Mechanics</text:span><text:span>, 2008, 42 (2), pp.305 - 315.<text:s/></text:span><text:a xlink:type="simple" xlink:href="https://dx.doi.org/10.1007/s00466-007-0213-7">⟨10.1007/s00466-007-0213-7⟩</text:a></text:p>
              <text:p text:style-name="Normal"><text:span>Article dans une revue</text:span></text:p>
              <text:p text:style-name="Normal"><text:a xlink:type="simple" xlink:href="https://api.istex.fr/ark:/67375/VQC-9936THR3-4/fulltext.pdf?sid=hal">istex</text:a></text:p>
              <text:p text:style-name="Normal"><text:a xlink:type="simple" xlink:href="https://hal.science/hal-01698064v1">hal-016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69v1">Une stratégie multi-échelle pour l'étude paramétrique de détails géométriques au sein de structures en contacts multipl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andrine Buytet">Sandrine Buytet</text:a><text:span>,</text:span><text:a xlink:type="simple" xlink:href="https://hal.science/search/index/?q=*&amp;authFullName_s=Pierre-Alain Guidault">Pierre-Alain Guidault</text:a></text:p>
              <text:p text:style-name="Normal"><text:span>Revue Européenne de Mécanique Numérique/European Journal of Computational Mechanics</text:span><text:span>, 2007, 16 (8), pp.1011-1036.<text:s/></text:span><text:a xlink:type="simple" xlink:href="https://dx.doi.org/10.3166/remn.16.1011-1036">⟨10.3166/remn.16.1011-1036⟩</text:a></text:p>
              <text:p text:style-name="Normal"><text:span>Article dans une revue</text:span></text:p>
              <text:p text:style-name="Normal"><text:a xlink:type="simple" xlink:href="https://hal.science/hal-01579069v1">hal-0157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899v1">Mesodynamics of a 3D C/C : a dedicated numerical strategy</text:a></text:p>
              <text:p text:style-name="Normal"><text:a xlink:type="simple" xlink:href="https://hal.science/search/index/?q=*&amp;authFullName_s=Jayant Sen Gupta">Jayant Sen Gupt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Alain Fanget">Alain Fanget</text:a></text:p>
              <text:p text:style-name="Normal"><text:span>Computers &amp; Structures</text:span><text:span>, 2006, 84, pp.1177-1189</text:span></text:p>
              <text:p text:style-name="Normal"><text:span>Article dans une revue</text:span></text:p>
              <text:p text:style-name="Normal"><text:a xlink:type="simple" xlink:href="https://hal.science/hal-00095899v1">hal-0009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49v1">Fracture prediction of a 3D C/C material under impact</text:a></text:p>
              <text:p text:style-name="Normal"><text:a xlink:type="simple" xlink:href="https://hal.science/search/index/?q=*&amp;authFullName_s=Jayant Sen Gupta">Jayant Sen Gupt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Alain Fanget">Alain Fanget</text:a><text:span>,</text:span><text:a xlink:type="simple" xlink:href="https://hal.science/search/index/?q=*&amp;authFullName_s=Pierre-Louis Héreil">Pierre-Louis Héreil</text:a></text:p>
              <text:p text:style-name="Normal"><text:span>Composites Science and Technology</text:span><text:span>, 2005, 65, pp.375-386</text:span></text:p>
              <text:p text:style-name="Normal"><text:span>Article dans une revue</text:span></text:p>
              <text:p text:style-name="Normal"><text:a xlink:type="simple" xlink:href="https://hal.science/hal-00022249v1">hal-000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61v1">Outils de dimensionnement et d'analyse de sensibilité pour les assemblages de structures</text:a></text:p>
              <text:p text:style-name="Normal"><text:a xlink:type="simple" xlink:href="https://hal.science/search/index/?q=*&amp;authFullName_s=Laurent Champaney">Laurent Champaney</text:a><text:span>,</text:span><text:a xlink:type="simple" xlink:href="https://hal.science/search/index/?q=*&amp;authFullName_s=Claude Blanzé">Claude Blanzé</text:a><text:span>,</text:span><text:a xlink:type="simple" xlink:href="https://hal.science/search/index/?q=*&amp;authFullName_s=Pierre-Alain Boucard">Pierre-Alain Boucard</text:a></text:p>
              <text:p text:style-name="Normal"><text:span>Mechanics &amp; Industry</text:span><text:span>, 2005, 6 (1), pp.89 - 99.<text:s/></text:span><text:a xlink:type="simple" xlink:href="https://dx.doi.org/10.1051/meca:2005010">⟨10.1051/meca:2005010⟩</text:a></text:p>
              <text:p text:style-name="Normal"><text:span>Article dans une revue</text:span></text:p>
              <text:p text:style-name="Normal"><text:a xlink:type="simple" xlink:href="https://hal.science/hal-01698061v1">hal-0169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57v1">A suitable computational strategy for the parametric analysis of problems with multiple contact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International Journal for Numerical Methods in Engineering</text:span><text:span>, 2003, 57 (9), pp.1259 - 1281.<text:s/></text:span><text:a xlink:type="simple" xlink:href="https://dx.doi.org/10.1002/nme.724">⟨10.1002/nme.724⟩</text:a></text:p>
              <text:p text:style-name="Normal"><text:span>Article dans une revue</text:span></text:p>
              <text:p text:style-name="Normal"><text:a xlink:type="simple" xlink:href="https://api.istex.fr/ark:/67375/WNG-WW4QL57Z-0/fulltext.pdf?sid=hal">istex</text:a></text:p>
              <text:p text:style-name="Normal"><text:a xlink:type="simple" xlink:href="https://hal.science/hal-01698057v1">hal-0169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52v1">Modeling and simulation of damage in elastomer structures at high strains</text:a></text:p>
              <text:p text:style-name="Normal"><text:a xlink:type="simple" xlink:href="https://hal.science/search/index/?q=*&amp;authFullName_s=Xavier Aubard">Xavier Aubard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Sylvain Michel">Sylvain Michel</text:a></text:p>
              <text:p text:style-name="Normal"><text:span>Computers &amp; Structures</text:span><text:span>, 2002, 80 (27-30), pp.2289-2298.<text:s/></text:span><text:a xlink:type="simple" xlink:href="https://dx.doi.org/10.1016/S0045-7949(02)00241-9">⟨10.1016/S0045-7949(02)00241-9⟩</text:a></text:p>
              <text:p text:style-name="Normal"><text:span>Article dans une revue</text:span></text:p>
              <text:p text:style-name="Normal"><text:a xlink:type="simple" xlink:href="https://hal.science/hal-01698052v1">hal-0169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44v1">A 3D shock computational strategy for real assembly and shock attenuator</text:a></text:p>
              <text:p text:style-name="Normal"><text:a xlink:type="simple" xlink:href="https://hal.science/search/index/?q=*&amp;authFullName_s=Hervé Lemoussu">Hervé Lemoussu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Advances in Engineering Software</text:span><text:span>, 2002, 33 (7-10), pp.517-526.<text:s/></text:span><text:a xlink:type="simple" xlink:href="https://dx.doi.org/10.1016/S0965-9978(02)00074-1">⟨10.1016/S0965-9978(02)00074-1⟩</text:a></text:p>
              <text:p text:style-name="Normal"><text:span>Article dans une revue</text:span></text:p>
              <text:p text:style-name="Normal"><text:a xlink:type="simple" xlink:href="https://hal.science/hal-01698044v1">hal-0169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43v1">A modular approach to 3-D impact computation with frictional contact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Hervé Lemoussu">Hervé Lemoussu</text:a></text:p>
              <text:p text:style-name="Normal"><text:span>Computers &amp; Structures</text:span><text:span>, 2000, 78 (1-3), pp.45 - 51.<text:s/></text:span><text:a xlink:type="simple" xlink:href="https://dx.doi.org/10.1016/S0045-7949(00)00094-8">⟨10.1016/S0045-7949(00)00094-8⟩</text:a></text:p>
              <text:p text:style-name="Normal"><text:span>Article dans une revue</text:span></text:p>
              <text:p text:style-name="Normal"><text:a xlink:type="simple" xlink:href="https://api.istex.fr/ark:/67375/6H6-STP4GSQX-2/fulltext.pdf?sid=hal">istex</text:a></text:p>
              <text:p text:style-name="Normal"><text:a xlink:type="simple" xlink:href="https://hal.science/hal-01698043v1">hal-016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52v1">A multiple solution method for non-linear structural mechanic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Mechanical Engineering</text:span><text:span>, 1999, 50, pp.317-328</text:span></text:p>
              <text:p text:style-name="Normal"><text:span>Article dans une revue</text:span></text:p>
              <text:p text:style-name="Normal"><text:a xlink:type="simple" xlink:href="https://hal.science/hal-01703452v1">hal-017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36v1">Une application de la méthode LATIN au calcul multirésolution de structures non linéair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Revue Européenne des Éléments Finis</text:span><text:span>, 1999, 8 (8), pp.903-920.<text:s/></text:span><text:a xlink:type="simple" xlink:href="https://dx.doi.org/10.1080/12506559.1999.10511417">⟨10.1080/12506559.1999.10511417⟩</text:a></text:p>
              <text:p text:style-name="Normal"><text:span>Article dans une revue</text:span></text:p>
              <text:p text:style-name="Normal"><text:a xlink:type="simple" xlink:href="https://hal.science/hal-01698036v1">hal-0169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33v1">A nonincremental approach for large displacement problem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. Ladevèze">P. Ladevèze</text:a><text:span>,</text:span><text:a xlink:type="simple" xlink:href="https://hal.science/search/index/?q=*&amp;authFullName_s=M. Poss">M. Poss</text:a><text:span>,</text:span><text:a xlink:type="simple" xlink:href="https://hal.science/search/index/?q=*&amp;authFullName_s=P. Rougée">P. Rougée</text:a></text:p>
              <text:p text:style-name="Normal"><text:span>Computers &amp; Structures</text:span><text:span>, 1997, 64 (1-4), pp.499 - 508.<text:s/></text:span><text:a xlink:type="simple" xlink:href="https://dx.doi.org/10.1016/S0045-7949(96)00165-4">⟨10.1016/S0045-7949(96)00165-4⟩</text:a></text:p>
              <text:p text:style-name="Normal"><text:span>Article dans une revue</text:span></text:p>
              <text:p text:style-name="Normal"><text:a xlink:type="simple" xlink:href="https://api.istex.fr/document/73DCDF5DA6AE0B591DAC7DE9104E247CF4FAF799/fulltext/pdf?sid=hal">istex</text:a></text:p>
              <text:p text:style-name="Normal"><text:a xlink:type="simple" xlink:href="https://hal.science/hal-01698033v1">hal-01698033v1</text:a></text:p>
            </table:table-cell>
          </table:table-row>
        </table:table>
        <text:p text:style-name="P12"/>
        <text:p text:style-name="Heading2"><text:span text:style-name="T5">Communication dans un congrès (178)</text:span></text:p>
        <text:p text:style-name="P14"/>
        <table:table table:name="512209" table:style-name="512209">
          <table:table-column table:style-name="512209.0"/>
          <table:table-row>
            <table:table-cell office:value-type="string">
              <text:p text:style-name="Normal"><text:a xlink:type="simple" xlink:href="https://hal.science/hal-05219543v1">Une approche multiéchelle avec modèles réduits pour le calcul de problèmes paramétrés fortement couplés en thermo-poroélasticité</text:a></text:p>
              <text:p text:style-name="Normal"><text:a xlink:type="simple" xlink:href="https://hal.science/search/index/?q=*&amp;authFullName_s=Elise Foulatier">Elise Foulat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David Néron">David Néron</text:a></text:p>
              <text:p text:style-name="Normal"><text:span>26ème Congrès Français de Mécanique 2025 (CFM 2025)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19543v1">hal-0521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84v1">Modélisation simplifiée de l’usure dans les liaisons à contact conforme – Application aux aubes à calages variables</text:a></text:p>
              <text:p text:style-name="Normal"><text:a xlink:type="simple" xlink:href="https://hal.science/search/index/?q=*&amp;authFullName_s=Vivien Fouquet">Vivien Fouque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ean-Hilaire Lexilus">Jean-Hilaire Lexilus</text:a><text:span>et al.</text:span></text:p>
              <text:p text:style-name="Normal"><text:span>26ème Congrès Français de Mécanique 2025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220984v1">hal-052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47v1">Beam-to-beam Frictional Contact Formulation with Small Sliding for Overhead Conductors Undergoing Large Rotation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Karim AÏT AMMAR">Karim AÏT AMM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2nd International Conference on Highly Flexible Slender Structures</text:span><text:span>, Sep 2025, Kaiserslautern, Germany</text:span></text:p>
              <text:p text:style-name="Normal"><text:span>Communication dans un congrès</text:span></text:p>
              <text:p text:style-name="Normal"><text:a xlink:type="simple" xlink:href="https://hal.science/hal-05392547v1">hal-0539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87v1">Simplified model for the transient dynamic analysis of bolted assemblies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COMPDYN 2025</text:span><text:span>, Jun 2025, Rhodes (Grèce), Greece</text:span></text:p>
              <text:p text:style-name="Normal"><text:span>Communication dans un congrès</text:span></text:p>
              <text:p text:style-name="Normal"><text:a xlink:type="simple" xlink:href="https://hal.science/hal-05124387v1">hal-0512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56v1">Model reduction for parametrized coupled multiphysics problems</text:a></text:p>
              <text:p text:style-name="Normal"><text:a xlink:type="simple" xlink:href="https://hal.science/search/index/?q=*&amp;authFullName_s=Elise Foulatier">Elise Foulatier</text:a><text:span>,</text:span><text:a xlink:type="simple" xlink:href="https://hal.science/search/index/?q=*&amp;authFullName_s=Pierre-Eliot Malleval">Pierre-Eliot Malleval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et al.</text:span></text:p>
              <text:p text:style-name="Normal"><text:span>MORTech 2025, 7th International Workshop on Model Order Reduction Techniques</text:span><text:span>, Nov 2025, Zaragoza, Spain</text:span></text:p>
              <text:p text:style-name="Normal"><text:span>Communication dans un congrès</text:span></text:p>
              <text:p text:style-name="Normal"><text:a xlink:type="simple" xlink:href="https://hal.science/hal-05392656v1">hal-0539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98v1">Modélisation numérique simplifiée de l'usure de douilles au sein d'un mécanisme d'aubes à calages variables</text:a></text:p>
              <text:p text:style-name="Normal"><text:a xlink:type="simple" xlink:href="https://hal.science/search/index/?q=*&amp;authFullName_s=Vivien Fouquet">Vivien Fouque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ean-Hilaire Lexilus">Jean-Hilaire Lexilus</text:a><text:span>et al.</text:span></text:p>
              <text:p text:style-name="Normal"><text:span>6ème Colloque Assemblages Mécaniques</text:span><text:span>, Jul 2025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5170298v1">hal-0517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15v1">Small-Sliding Beam-to-beam Frictional Contact Formulation for Large Rotations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8th International Conference on Computational Contact Mechanics (ICCCM 2025)</text:span><text:span>, Jul 2025, Munich, Germany</text:span></text:p>
              <text:p text:style-name="Normal"><text:span>Communication dans un congrès</text:span></text:p>
              <text:p text:style-name="Normal"><text:a xlink:type="simple" xlink:href="https://hal.science/hal-05190215v1">hal-051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39v1">Modèle de connecteur pour la simulation dynamique d’assemblages boulonnés sous chargement extrême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6ème Colloque Assemblages Mécaniques</text:span><text:span>, Jul 2025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5143939v1">hal-0514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83v1">Modèle simplifié de liaison pour la simulation des assemblages boulonnés sous chargement extrême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83v1">hal-046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40v1">A Small sliding beam-to-beam contact element for the simulation of overhead conductors under tension and bending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ECCOMAS Congress 2024 - The 9th European Congress on Computational Methods in Applied Sciences and Engineering</text:span><text:span>, ECCOMAS, Jun 2024, Lisbon, Portugal</text:span></text:p>
              <text:p text:style-name="Normal"><text:span>Communication dans un congrès</text:span></text:p>
              <text:p text:style-name="Normal"><text:a xlink:type="simple" xlink:href="https://hal.science/hal-04477340v1">hal-044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661v1">Une approche modulaire basée sur la PGD pour la résolution de problèmes multiphysiques fortement couplé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5661v1">hal-0458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895v1">Development of a simplified model for the analysis of bolted assemblies under extreme loadings</text:a></text:p>
              <text:p text:style-name="Normal"><text:a xlink:type="simple" xlink:href="https://hal.science/search/index/?q=*&amp;authFullName_s=Q Lançon">Q Lançon</text:a><text:span>,</text:span><text:a xlink:type="simple" xlink:href="https://hal.science/search/index/?q=*&amp;authFullName_s=P.-A Guidault">P.-A Guidault</text:a><text:span>,</text:span><text:a xlink:type="simple" xlink:href="https://hal.science/search/index/?q=*&amp;authFullName_s=N Vallino">N Vallino</text:a><text:span>,</text:span><text:a xlink:type="simple" xlink:href="https://hal.science/search/index/?q=*&amp;authFullName_s=Pierre-Alain Boucard">Pierre-Alain Boucard</text:a></text:p>
              <text:p text:style-name="Normal"><text:span>ECCOMAS Congress 2024 - The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5095895v1">hal-050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03v1">Calcul du biais thermique dans une bobine de fibre optique par un modèle thermomécanique homogénéisé</text:a></text:p>
              <text:p text:style-name="Normal"><text:a xlink:type="simple" xlink:href="https://hal.science/search/index/?q=*&amp;authFullName_s=Pierre Busnel">Pierre Busnel</text:a><text:span>,</text:span><text:a xlink:type="simple" xlink:href="https://hal.science/search/index/?q=*&amp;authFullName_s=Jérémie Pillon">Jérémie P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Pierre-Alain Boucard">Pierre-Alain Boucar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03v1">hal-0461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12v1">Un élément de contact poutre-poutre en petits glissements pour la modélisation du fretting au sein des conducteurs aériens pour le transport d'électricité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77312v1">hal-044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91v1">Elaboration d'un modèle de connecteur pour la simulation dynamique d'assemblages boulonnés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5ème Colloque Les Assemblages Mécaniques - Evolutions récentes et perspectives</text:span><text:span>, Jul 2023, Saint-Ouen, France</text:span></text:p>
              <text:p text:style-name="Normal"><text:span>Communication dans un congrès</text:span></text:p>
              <text:p text:style-name="Normal"><text:a xlink:type="simple" xlink:href="https://hal.science/hal-04166491v1">hal-0416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51v1">A new beam-to-beam contact formulation for fatigue analysis of wire ropes in the energy sector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Federico Bussolati">Federico Bussolati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Pierre-Alain Boucard">Pierre-Alain Boucard</text:a><text:span>et al.</text:span></text:p>
              <text:p text:style-name="Normal"><text:span>Semaine du GDR CNRS 2139 FIBMAT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370051v1">hal-043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54v1">Wireframe Modeling of Overhead Conductors for Life Time Prediction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COMPLAS 2023 - XVII International Conference on Computational Plasticity</text:span><text:span>, Sep 2023, Barcelona, Catalonia, Spain</text:span></text:p>
              <text:p text:style-name="Normal"><text:span>Communication dans un congrès</text:span></text:p>
              <text:p text:style-name="Normal"><text:a xlink:type="simple" xlink:href="https://hal.science/hal-04224054v1">hal-042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42v1">Simulation et Intelligence Artificielle (en mécanique numérique)</text:a></text:p>
              <text:p text:style-name="Normal"><text:a xlink:type="simple" xlink:href="https://hal.science/search/index/?q=*&amp;authFullName_s=Pierre-Alain Boucard">Pierre-Alain Boucard</text:a></text:p>
              <text:p text:style-name="Normal"><text:span>Conférence SIA SIMULATION NUMÉRIQUE - La simulation numérique au cœur de l’innovation automobile</text:span><text:span>, Société des Ingénieurs de l'Automobile, Apr 2023, Champs-Sur-Marne, France</text:span></text:p>
              <text:p text:style-name="Normal"><text:span>Communication dans un congrès</text:span></text:p>
              <text:p text:style-name="Normal"><text:a xlink:type="simple" xlink:href="https://hal.science/hal-04232442v1">hal-042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53v1">Development of a simplified model for the transient dynamic analysis of bolted assemblies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COMPLAS 2023 - XVII International Conference on Computational Plasticity</text:span><text:span>, Sep 2023, Barcelona, Catalonia, Spain</text:span></text:p>
              <text:p text:style-name="Normal"><text:span>Communication dans un congrès</text:span></text:p>
              <text:p text:style-name="Normal"><text:a xlink:type="simple" xlink:href="https://hal.science/hal-04224053v1">hal-0422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86v1">Mesure de champs de déformation par interrogation optique OFDR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Clément Charliac">Clément Charliac</text:a><text:span>,</text:span><text:a xlink:type="simple" xlink:href="https://hal.science/search/index/?q=*&amp;authFullName_s=Inès Ghobrel">Inès Ghobrel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Vincent Crozatier">Vincent Crozatier</text:a><text:span>et al.</text:span></text:p>
              <text:p text:style-name="Normal"><text:span>40èmes JOURNÉES NATIONALES d’OPTIQUE GUIDÉE - JNOG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9086v1">hal-0417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08v1">A first illustration of a multimodel strategy for coupled multiphysics problem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VII ECCOMAS Young Investigators Conference</text:span><text:span>, Jun 2023, Porto, Portugal</text:span></text:p>
              <text:p text:style-name="Normal"><text:span>Communication dans un congrès</text:span></text:p>
              <text:p text:style-name="Normal"><text:a xlink:type="simple" xlink:href="https://hal.science/hal-04143008v1">hal-041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57v1">Development of a Homogenized Thermomechanical Model for the Optimized Design of Fiber Optic Gyroscopes</text:a></text:p>
              <text:p text:style-name="Normal"><text:a xlink:type="simple" xlink:href="https://hal.science/search/index/?q=*&amp;authFullName_s=Pierre Busnel">Pierre Busnel</text:a><text:span>,</text:span><text:a xlink:type="simple" xlink:href="https://hal.science/search/index/?q=*&amp;authFullName_s=Jeremie Pillon">Jeremie P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Pierre-Alain Boucard">Pierre-Alain Boucard</text:a></text:p>
              <text:p text:style-name="Normal"><text:span>COMPLAS 2023 - XVII International Conference on Computational Plasticity</text:span><text:span>, Sep 2023, Barcelona, Catalonia, Spain</text:span></text:p>
              <text:p text:style-name="Normal"><text:span>Communication dans un congrès</text:span></text:p>
              <text:p text:style-name="Normal"><text:a xlink:type="simple" xlink:href="https://hal.science/hal-04224057v1">hal-0422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35v1">Quantitative Measurement of Deformation Fields by High Resolution Dynamic Optical OFDR System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Clément Charliac">Clément Charliac</text:a><text:span>,</text:span><text:a xlink:type="simple" xlink:href="https://hal.science/search/index/?q=*&amp;authFullName_s=Inès Ghobrel">Inès Ghobrel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Vincent Crozatier">Vincent Crozatier</text:a><text:span>et al.</text:span></text:p>
              <text:p text:style-name="Normal"><text:span>2023 Optica Sensing Congress</text:span><text:span>, Jul 2023, Munich, Germany</text:span></text:p>
              <text:p text:style-name="Normal"><text:span>Communication dans un congrès</text:span></text:p>
              <text:p text:style-name="Normal"><text:a xlink:type="simple" xlink:href="https://hal.science/hal-04179135v1">hal-041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50v1">Parallel Computing in Matlab using MPI4.0 via the Caryam C/C++ interface</text:a></text:p>
              <text:p text:style-name="Normal"><text:a xlink:type="simple" xlink:href="https://hal.science/search/index/?q=*&amp;authFullName_s=Thomas Verbeke">Thomas Verbeke</text:a><text:span>,</text:span><text:a xlink:type="simple" xlink:href="https://hal.science/search/index/?q=*&amp;authFullName_s=Anne-Sophie Mouronval">Anne-Sophie Mouronval</text:a><text:span>,</text:span><text:a xlink:type="simple" xlink:href="https://hal.science/search/index/?q=*&amp;authFullName_s=Aurélia Ruda">Aurélia Ruda</text:a><text:span>,</text:span><text:a xlink:type="simple" xlink:href="https://hal.science/search/index/?q=*&amp;authFullName_s=Pierre-Alain Boucard">Pierre-Alain Boucard</text:a></text:p>
              <text:p text:style-name="Normal"><text:span>Journées Calcul et Donné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94950v1">hal-042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97v1">A modular reduced-order modeling strategy for coupled multiphysics problem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10th International Conference on Computational Methods for Coupled Problems in Science and Engineering (COUPLED 2023)</text:span><text:span>, Jun 2023, Chania, Greece</text:span></text:p>
              <text:p text:style-name="Normal"><text:span>Communication dans un congrès</text:span></text:p>
              <text:p text:style-name="Normal"><text:a xlink:type="simple" xlink:href="https://hal.science/hal-04125897v1">hal-0412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615v1">Modélisation Filaire d’un Conducteur Aérien pour la Prévision de sa Durée de Vie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Groupe structures de lignes UdeS – Structures et mécanique des lignes de transport d’énergie électrique Colloque 2023 – 31 mai 2023 – IREQ, Varennes</text:span><text:span>, May 2023, Varennes, Canada</text:span></text:p>
              <text:p text:style-name="Normal"><text:span>Communication dans un congrès</text:span></text:p>
              <text:p text:style-name="Normal"><text:a xlink:type="simple" xlink:href="https://hal.science/hal-04134615v1">hal-0413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44v1">Modèle simplifié de liaison boulonnée avec frottement et plasticité pour la simulation de la tenue des assemblages en calcul des structur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Richard Verwaerde">Richard Verwaerde</text:a><text:span>,</text:span><text:a xlink:type="simple" xlink:href="https://hal.science/search/index/?q=*&amp;authFullName_s=Pierre-Alain Boucard">Pierre-Alain Boucard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44v1">hal-037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41v1">Towards a simplified model for the prediction of plain bearing wear in the Variable Stator Vane system</text:a></text:p>
              <text:p text:style-name="Normal"><text:a xlink:type="simple" xlink:href="https://hal.science/search/index/?q=*&amp;authFullName_s=Myriam Harnafi">Myriam Harnafi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9th European Conference for Aeronautics and Space Sciences (EUCASS-3AF 2022)</text:span><text:span>, Jun 2022, Lille, France.<text:s/></text:span><text:a xlink:type="simple" xlink:href="https://dx.doi.org/10.13009/EUCASS2022-4862">⟨10.13009/EUCASS2022-4862⟩</text:a></text:p>
              <text:p text:style-name="Normal"><text:span>Communication dans un congrès</text:span></text:p>
              <text:p text:style-name="Normal"><text:a xlink:type="simple" xlink:href="https://hal.science/hal-03774641v1">hal-0377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57v1">Développement d’un Modèle Thermomécanique Homogénéisé pour la Conception Optimisée de Gyromètres à Fibre Optique</text:a></text:p>
              <text:p text:style-name="Normal"><text:a xlink:type="simple" xlink:href="https://hal.science/search/index/?q=*&amp;authFullName_s=Pierre Busnel">Pierre Busnel</text:a><text:span>,</text:span><text:a xlink:type="simple" xlink:href="https://hal.science/search/index/?q=*&amp;authFullName_s=Jérmie Pillon">Jérmie P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Maxime Rattier">Maxime Rattier</text:a></text:p>
              <text:p text:style-name="Normal"><text:span>Congrès Français de Mécanique 2022 -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06757v1">hal-0380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07v1">Analysis on the phase noise degradation of an optoelectronic oscillator submitted to vibration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oïc Morvan">Loïc Morvan</text:a><text:span>et al.</text:span></text:p>
              <text:p text:style-name="Normal"><text:span>MicroWave Photonics (MWP), 2022.</text:span><text:span>, Oct 2022, Virtual, France</text:span></text:p>
              <text:p text:style-name="Normal"><text:span>Communication dans un congrès</text:span></text:p>
              <text:p text:style-name="Normal"><text:a xlink:type="simple" xlink:href="https://hal.science/hal-03825307v1">hal-0382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55v1">Première approche d’une stratégie de partitionnement multimodèle pour la simulation de problèmes multiphysique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Congrès Français de Mécanique 2022 -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06755v1">hal-038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84v1">Mesure de déformations dans une bobine de fibre optique sous vibration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Inès Ghorbel">Inès Ghorbel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Yohann Leguillon">Yohann Leguillon</text:a><text:span>et al.</text:span></text:p>
              <text:p text:style-name="Normal"><text:span>Congrès de la SFO - 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53984v1">hal-037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79v1">Dynamic monitoring of strain distribution in optical fiber coil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Guillaume Arpison">Guillaume Arpison</text:a><text:span>,</text:span><text:a xlink:type="simple" xlink:href="https://hal.science/search/index/?q=*&amp;authFullName_s=Inès Ghorbel">Inès Ghorbel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Yohann Leguillon">Yohann Leguillon</text:a><text:span>et al.</text:span></text:p>
              <text:p text:style-name="Normal"><text:span>Conference on Lasers and Electro-Optics, Technical Digest Series (Optica Publishing Group, 2022)</text:span><text:span>, May 2022, San Jose, California, United States</text:span></text:p>
              <text:p text:style-name="Normal"><text:span>Communication dans un congrès</text:span></text:p>
              <text:p text:style-name="Normal"><text:a xlink:type="simple" xlink:href="https://hal.science/hal-03753979v1">hal-037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65v1">Parametric study on the phase noise of an optoelectronic oscillator submitted to vibration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oic Morvan">Loic Morvan</text:a><text:span>et al.</text:span></text:p>
              <text:p text:style-name="Normal"><text:span>2022 Joint conference of the European Frequency and Time Forum &amp; the IEEE International Frequency Control Symposium (ETFF - IFCS)</text:span><text:span>, Apr 2022, Paris, Cité des Sciences, France.<text:s/></text:span><text:a xlink:type="simple" xlink:href="https://dx.doi.org/10.1109/EFTF/IFCS54560.2022.9850803">⟨10.1109/EFTF/IFCS54560.2022.9850803⟩</text:a></text:p>
              <text:p text:style-name="Normal"><text:span>Communication dans un congrès</text:span></text:p>
              <text:p text:style-name="Normal"><text:a xlink:type="simple" xlink:href="https://hal.science/hal-03753965v1">hal-0375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54v1">Vers une modélisation tridimensionnelle de l'usure des douilles d'aubes à calage variable</text:a></text:p>
              <text:p text:style-name="Normal"><text:a xlink:type="simple" xlink:href="https://hal.science/search/index/?q=*&amp;authFullName_s=Myriam Harnafi">Myriam Harnafi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Christian Paleczny">Christian Paleczny</text:a></text:p>
              <text:p text:style-name="Normal"><text:span>Congrès Français de Mécanique 2022 -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06754v1">hal-0380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56v1">Une approche multi-échelle d'une méthode de décomposition de domaine mixte pour la simulation magnétostatique 3D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856v1">hal-037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91v1">Mesure de champ de déformation par capteur à fibre optique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Yohann Léguillon">Yohann Léguillon</text:a><text:span>,</text:span><text:a xlink:type="simple" xlink:href="https://hal.science/search/index/?q=*&amp;authFullName_s=Guillaume Arpison">Guillaume Arpison</text:a><text:span>et al.</text:span></text:p>
              <text:p text:style-name="Normal"><text:span>Congrès Français de Mécanique 2022 - CFM 2022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25291v1">hal-038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31v1">Numerical model of optical-fiber gyroscope coil under homogeneous thermal field</text:a></text:p>
              <text:p text:style-name="Normal"><text:a xlink:type="simple" xlink:href="https://hal.science/search/index/?q=*&amp;authFullName_s=Jérémie Pillon">Jérémie Pillon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Emmanuelle Peter">Emmanuelle Peter</text:a><text:span>,</text:span><text:a xlink:type="simple" xlink:href="https://hal.science/search/index/?q=*&amp;authFullName_s=Maxime Rattier">Maxime Rattier</text:a><text:span>et al.</text:span></text:p>
              <text:p text:style-name="Normal"><text:span>14th World Congress o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1v1">hal-031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34v1">Railway Vehicle/Track Interaction: Effect of Track Irregularities On Mechanical Stress Prediction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Saussine Gilles">Saussine Gilles</text:a></text:p>
              <text:p text:style-name="Normal"><text:span>14th World Congress i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4v1">hal-031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02v1">Analyse expérimentale de l’impact des vibrations sur le bruit de phase des oscillateurs optoélectroniques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Loic Morvan">Loic Morvan</text:a><text:span>,</text:span><text:a xlink:type="simple" xlink:href="https://hal.science/search/index/?q=*&amp;authFullName_s=Daniel Dolfi">Daniel Dolfi</text:a><text:span>et al.</text:span></text:p>
              <text:p text:style-name="Normal"><text:span>JCOM 2021 - Journée du Club Optique Micro-Onde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539002v1">hal-0353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33v1">A New Spot Weld Reduced Order Model For Fatigue Analysis In The Automotive Industry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14th World Congress o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3v1">hal-031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87v1">Vers un modèle simplifié d’usure des douilles du mécanisme de calage variable d’aubes</text:a></text:p>
              <text:p text:style-name="Normal"><text:a xlink:type="simple" xlink:href="https://hal.science/search/index/?q=*&amp;authFullName_s=Myriam Harnafi">Myriam Harnafi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Christian Paleczny">Christian Paleczny</text:a></text:p>
              <text:p text:style-name="Normal"><text:span>4ème Colloque Les Assemblages Mécaniques - Evolutions récentes et perspectives</text:span><text:span>, Jul 2021, Saint-Ouen, France</text:span></text:p>
              <text:p text:style-name="Normal"><text:span>Communication dans un congrès</text:span></text:p>
              <text:p text:style-name="Normal"><text:a xlink:type="simple" xlink:href="https://hal.science/hal-03285387v1">hal-032853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60v1">First approach of a mixed domain decomposition method for magneto-static simulation of rotating machines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/text:p>
              <text:p text:style-name="Normal"><text:span>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centralesupelec.hal.science/hal-03324160v1">hal-0332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74v1">Connecteur élément fini non-linéaire avec frottement et plasticité pour la simulation des assemblages boulonné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Richard Verwaerde">Richard Verwaerde</text:a><text:span>,</text:span><text:a xlink:type="simple" xlink:href="https://hal.science/search/index/?q=*&amp;authFullName_s=Pierre-Alain Boucard">Pierre-Alain Boucard</text:a></text:p>
              <text:p text:style-name="Normal"><text:span>4ème Colloque Les Assemblages Mécaniques - Evolutions récentes et perspectives</text:span><text:span>, Jul 2021, Saint-Ouen, France</text:span></text:p>
              <text:p text:style-name="Normal"><text:span>Communication dans un congrès</text:span></text:p>
              <text:p text:style-name="Normal"><text:a xlink:type="simple" xlink:href="https://hal.science/hal-03285374v1">hal-032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32v1">Development and Identification of a Non-Linear Bolt Connector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14th World Congress o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2v1">hal-031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52v1">Mesure de variation de phase optique dans une fibre optique par une boucle à décalage de fréquence</text:a></text:p>
              <text:p text:style-name="Normal"><text:a xlink:type="simple" xlink:href="https://hal.science/search/index/?q=*&amp;authFullName_s=Pierre Travers">Pierre Travers</text:a><text:span>,</text:span><text:a xlink:type="simple" xlink:href="https://hal.science/search/index/?q=*&amp;authFullName_s=Vincent Billault">Vincent Billault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Hugues Guillet de Chatellus">Hugues Guillet de Chatellus</text:a><text:span>et al.</text:span></text:p>
              <text:p text:style-name="Normal"><text:span>Optique Dijon 2021 - Journées Nationales d'Optique Guidé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538952v1">hal-035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62v1">Dynamic study of a railway track subjected to moving loads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EURODYN 2020 XI International Conference on Structural Dynamics</text:span><text:span>, Nov 2020, Streamed from Athens, Greece</text:span></text:p>
              <text:p text:style-name="Normal"><text:span>Communication dans un congrès</text:span></text:p>
              <text:p text:style-name="Normal"><text:a xlink:type="simple" xlink:href="https://hal.science/hal-02986262v1">hal-029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57v1">Development of a digital twin of the sensing coil of fiber-optic gyroscope under homogeneous thermal field compared with Rayleigh-OFDR measurements</text:a></text:p>
              <text:p text:style-name="Normal"><text:a xlink:type="simple" xlink:href="https://hal.science/search/index/?q=*&amp;authFullName_s=Jérémie Pillon">Jérémie Pillon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Emmanuelle Peter">Emmanuelle Peter</text:a><text:span>,</text:span><text:a xlink:type="simple" xlink:href="https://hal.science/search/index/?q=*&amp;authFullName_s=Emmanuel Marin">Emmanuel Marin</text:a><text:span>et al.</text:span></text:p>
              <text:p text:style-name="Normal"><text:span>Optical Fiber Sensors</text:span><text:span>, Jun 2020, Washington, United States. pp.W4.83,<text:s/></text:span><text:a xlink:type="simple" xlink:href="https://dx.doi.org/10.1364/OFS.2020.W4.83">⟨10.1364/OFS.2020.W4.83⟩</text:a></text:p>
              <text:p text:style-name="Normal"><text:span>Communication dans un congrès</text:span></text:p>
              <text:p text:style-name="Normal"><text:a xlink:type="simple" xlink:href="https://hal.science/hal-04486657v1">hal-044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81v1">A lightweight numerical model of railway track to predict mechanical stress state in the rail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cois Louf">Franc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Gilles Saussine">Gilles Saussine</text:a><text:span>et al.</text:span></text:p>
              <text:p text:style-name="Normal"><text:span>COMPRAIL 2020 : 17th International Conference on Railway Engineering Design &amp; Operation</text:span><text:span>, Jul 2020, Online, United Kingdom</text:span></text:p>
              <text:p text:style-name="Normal"><text:span>Communication dans un congrès</text:span></text:p>
              <text:p text:style-name="Normal"><text:a xlink:type="simple" xlink:href="https://hal.science/hal-02986181v1">hal-029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78v1">Dépendance thermique de l'indice de réfraction d'une fibre optique à deux revêtements</text:a></text:p>
              <text:p text:style-name="Normal"><text:a xlink:type="simple" xlink:href="https://hal.science/search/index/?q=*&amp;authFullName_s=Jérmie Pillon">Jérmie Pillon</text:a><text:span>,</text:span><text:a xlink:type="simple" xlink:href="https://hal.science/search/index/?q=*&amp;authFullName_s=Maxime Rattier">Maxime Rattier</text:a><text:span>,</text:span><text:a xlink:type="simple" xlink:href="https://hal.science/search/index/?q=*&amp;authFullName_s=F. Louf">F. Louf</text:a><text:span>,</text:span><text:a xlink:type="simple" xlink:href="https://hal.science/search/index/?q=*&amp;authFullName_s=Emmanuelle Peter">Emmanuelle Peter</text:a><text:span>,</text:span><text:a xlink:type="simple" xlink:href="https://hal.science/search/index/?q=*&amp;authFullName_s=Pierre-Alain Boucard">Pierre-Alain Boucard</text:a><text:span>et al.</text:span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96378v1">hal-024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63v1">Éléments préalables à l'élaboration d'un modèle de connecteur pour le Point de Soudure Électrique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51763v1">hal-0215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23v1">A spot weld simplified model based on reduced order modeling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MORTech 2019 - 5th International Workshop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392223v1">hal-0239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83v1">Amélioration des règles de calcul de la vitesse de circulation des matériels roulants ferroviaires en fonction des caractéristiques de la voie</text:a></text:p>
              <text:p text:style-name="Normal"><text:a xlink:type="simple" xlink:href="https://hal.science/search/index/?q=*&amp;authFullName_s=Maryam El Moueddeb">Maryam El Moueddeb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k Dadié">Franck Dadié</text:a><text:span>,</text:span><text:a xlink:type="simple" xlink:href="https://hal.science/search/index/?q=*&amp;authFullName_s=Patrick Dupont">Patrick Dupont</text:a><text:span>et al.</text:span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96383v1">hal-024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800v1">Elasto-viscoplastic Structure Optimisation by Coupling of Metamodeling and Model Reduction Tool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RCM 2019 - Research Challenges in Mechanics</text:span><text:span>, Mar 2019, Hannover, Germany</text:span></text:p>
              <text:p text:style-name="Normal"><text:span>Communication dans un congrès</text:span></text:p>
              <text:p text:style-name="Normal"><text:a xlink:type="simple" xlink:href="https://hal.science/hal-02191800v1">hal-021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29v1">Optimisation de structures viscoplastiques par couplage entre métamodèle multi-fidélité et modèles réduit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49629v1">hal-0214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74v1">Un modèle de connecteur élément fini non linéaire pour la simulation d'assemblages boulonnés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14ème Colloque National en Calcul de Structures (CSMA 2019)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2143074v1">hal-021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658v1">Développement et validation d’un connecteur pour les assemblages boulonnés</text:a></text:p>
              <text:p text:style-name="Normal"><text:a xlink:type="simple" xlink:href="https://hal.science/search/index/?q=*&amp;authFullName_s=Christian Paleczny">Christian Paleczny</text:a><text:span>,</text:span><text:a xlink:type="simple" xlink:href="https://hal.science/search/index/?q=*&amp;authFullName_s=Bruno Cauville">Bruno Cauvill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3e Colloque Supméca Alumni, Les assemblages mécaniques, évolutions récentes et perspectives</text:span><text:span>, Jul 2019, Saint-Ouen, France</text:span></text:p>
              <text:p text:style-name="Normal"><text:span>Communication dans un congrès</text:span></text:p>
              <text:p text:style-name="Normal"><text:a xlink:type="simple" xlink:href="https://hal.science/hal-02265658v1">hal-022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11v1">Multi-fidelity metamodeling using reduced order model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elipe Bordeu">Felipe Bordeu</text:a></text:p>
              <text:p text:style-name="Normal"><text:span>MORTech 2019 - 5th international Workshop on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128411v1">hal-0312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414v1">A numerical analysis to investigate the spot weld local influence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Fatigue 2018 - The 12th International Fatigue Congress</text:span><text:span>, May 2018, Poitiers, France. pp.21006</text:span></text:p>
              <text:p text:style-name="Normal"><text:span>Communication dans un congrès</text:span></text:p>
              <text:p text:style-name="Normal"><text:a xlink:type="simple" xlink:href="https://hal.science/hal-01796414v1">hal-017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37v1">A Kriging-PGD Algorithm to Couple Enriched Multifidelity Metamodels and Reduced-order Model to Handle Multiparametric Problem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13th World Congress on Computational Mechanics (WCCM XIII)</text:span><text:span>, WCCM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973037v1">hal-0197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72v1">A nonlinear connector element with physical properties for modelling bolted connections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/text:p>
              <text:p text:style-name="Normal"><text:span>The Thirteenth International Conference on Computational Structures Technology (CST 2018)</text:span><text:span>, Sep 2018, Sitges, Barcelona, Spain</text:span></text:p>
              <text:p text:style-name="Normal"><text:span>Communication dans un congrès</text:span></text:p>
              <text:p text:style-name="Normal"><text:a xlink:type="simple" xlink:href="https://hal.science/hal-01874772v1">hal-0187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40v1">Accelerate structural optimization with LATIN-PGD and Kriging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IRTG 1627 ViVaCE Workshop</text:span><text:span>, Apr 2018, Roscoff, France</text:span></text:p>
              <text:p text:style-name="Normal"><text:span>Communication dans un congrès</text:span></text:p>
              <text:p text:style-name="Normal"><text:a xlink:type="simple" xlink:href="https://hal.science/hal-01795040v1">hal-017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99v1">Modèles de substitution multifidélité en calcul de structur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Christian Rey">Christian Rey</text:a><text:span>et al.</text:span></text:p>
              <text:p text:style-name="Normal"><text:span>Conférence Régionale NAFEMS France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37099v1">hal-0193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13v1">Optimisation de structures par couplage métamodèles multi-fidélité et modèles réduit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23ème Congrès Français de Mécanique [CFM2017]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72813v1">hal-0167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20v1">Modelling and identification of a nonlinear finite element connector for the simulation of bolted assembli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Boucard">Pierre-Alain Boucard</text:a></text:p>
              <text:p text:style-name="Normal"><text:span>14th International Conference on Computational Plasticity, COMPLAS 2017</text:span><text:span>, Sep 2017, Barcelone, Spain</text:span></text:p>
              <text:p text:style-name="Normal"><text:span>Communication dans un congrès</text:span></text:p>
              <text:p text:style-name="Normal"><text:a xlink:type="simple" xlink:href="https://hal.science/hal-01683720v1">hal-016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93v1">Multi-Level and Multi-Fidelity Optimization using Surrogate Models: Application to Computational Mechanics</text:a></text:p>
              <text:p text:style-name="Normal"><text:a xlink:type="simple" xlink:href="https://hal.science/search/index/?q=*&amp;authFullName_s=Pierre-Alain Boucard">Pierre-Alain Boucard</text:a></text:p>
              <text:p text:style-name="Normal"><text:span><text:s/>IRTG 1627 ViVaCE Workshop - Advanced Optimization, Metamodeling and Probablistics</text:span><text:span>, Apr 2017, Hanovre, Germany</text:span></text:p>
              <text:p text:style-name="Normal"><text:span>Communication dans un congrès</text:span></text:p>
              <text:p text:style-name="Normal"><text:a xlink:type="simple" xlink:href="https://hal.science/hal-01697893v1">hal-0169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9v1">Réduction de modèle pour la prise en compte de l'endommagement dans les structures en béton armé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9v1">hal-0189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97v1">Structure optimization based on adaptative metamodels and reduced model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IRTG 1627 ViVaCE Workshop</text:span><text:span>, Mar 2017, Cachan, France</text:span></text:p>
              <text:p text:style-name="Normal"><text:span>Communication dans un congrès</text:span></text:p>
              <text:p text:style-name="Normal"><text:a xlink:type="simple" xlink:href="https://hal.science/hal-01795197v1">hal-0179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1v1">Une méthode de décomposition de domaine mixte non-intrusive et multi-échelle pour des problèmes 3D de contact frottant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text:span>,</text:span><text:a xlink:type="simple" xlink:href="https://hal.science/search/index/?q=*&amp;authFullName_s=Mickaël Abbas">Mickaël Abba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1v1">hal-018993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11135v1">On the Use of Gradient-Enhanced Metamodels for Global Approximation and Global Optimization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-Alain Boucard">Pierre-Alain Boucard</text:a></text:p>
              <text:p text:style-name="Normal"><text:span>VII European Congress on Computational Methods in Applied Sciences and Engineering, the ECCOMAS Congres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-emse.ccsd.cnrs.fr/emse-01411135v1">emse-0141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6v1">A non-intrusive multi-scale strategy for a mixed domain decomposition method for contact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ECCOMAS Congress</text:span><text:span>, 2016, Crete Island, Greece</text:span></text:p>
              <text:p text:style-name="Normal"><text:span>Communication dans un congrès</text:span></text:p>
              <text:p text:style-name="Normal"><text:a xlink:type="simple" xlink:href="https://hal.science/hal-01349796v1">hal-013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41v1">Seismic structural problems: damage prediction and its variability through PGD models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VII European Congress on Computational Methods in Applied Sciences and Engineering, the ECCOMAS Congres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.science/hal-01696241v1">hal-016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45v1">Model reduction for the prediction of damage in concrete structures.</text:a></text:p>
              <text:p text:style-name="Normal"><text:a xlink:type="simple" xlink:href="https://hal.science/search/index/?q=*&amp;authFullName_s=David Néron">David Néron</text:a><text:span>,</text:span><text:a xlink:type="simple" xlink:href="https://hal.science/search/index/?q=*&amp;authFullName_s=Matthieu Vitse">Matthieu Vitse</text:a><text:span>,</text:span><text:a xlink:type="simple" xlink:href="https://hal.science/search/index/?q=*&amp;authFullName_s=Pierre-Alain Boucard">Pierre-Alain Boucard</text:a></text:p>
              <text:p text:style-name="Normal"><text:span>2016 EMI International Conference</text:span><text:span>, Sep 2016, Metz, France</text:span></text:p>
              <text:p text:style-name="Normal"><text:span>Communication dans un congrès</text:span></text:p>
              <text:p text:style-name="Normal"><text:a xlink:type="simple" xlink:href="https://hal.science/hal-01696345v1">hal-016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87v1">Multi-fidelity optimization for assemblies design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CIGOS 2015 - “Innovations in Construction”</text:span><text:span>, May 2015, Cachan, France</text:span></text:p>
              <text:p text:style-name="Normal"><text:span>Communication dans un congrès</text:span></text:p>
              <text:p text:style-name="Normal"><text:a xlink:type="simple" xlink:href="https://hal.science/hal-01696387v1">hal-016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95v1">A Finite Element Connector Based on Design Parameters for the Simulation of Bolted Assemblies</text:a></text:p>
              <text:p text:style-name="Normal"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IRTG ViVaCE - Workshop<text:s/></text:span><text:span>, Apr 2015, Rehburg-Loccum, Germany</text:span></text:p>
              <text:p text:style-name="Normal"><text:span>Communication dans un congrès</text:span></text:p>
              <text:p text:style-name="Normal"><text:a xlink:type="simple" xlink:href="https://hal.science/hal-01696395v1">hal-016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00v1">Méthode de décomposition de domaine mixte non-intrusive multi-échelle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00v1">hal-034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9v1">Méthode de décomposition de domaine mixte non-intrusive multiéchelle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Actes du congrès français de mécanique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24349v1">hal-0122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62v1">Conception d’un macromodèle pour la simulation d’assemblages boulonnés</text:a></text:p>
              <text:p text:style-name="Normal"><text:a xlink:type="simple" xlink:href="https://hal.science/search/index/?q=*&amp;authFullName_s=Marie-France Soule de Lafont">Marie-France Soule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22ème 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694362v1">hal-0169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99v1">Non Intrusive Mixed Domain Decomposition for Parallel Computation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IRTG ViVaCE - Workshop</text:span><text:span>, Apr 2015, Rehburg-Loccum, Germany</text:span></text:p>
              <text:p text:style-name="Normal"><text:span>Communication dans un congrès</text:span></text:p>
              <text:p text:style-name="Normal"><text:a xlink:type="simple" xlink:href="https://hal.science/hal-01696399v1">hal-016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32v1">Retour d'expérience sur le MOOC pratique du dimensionnement en mécanique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 Mella">Pierre Mella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32v1">hal-034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61v1">Réduction de modèle pour la prise en compte des incertitudes dans les structures endommageables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61v1">hal-0151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28v1">Modélisation et identification d’un connecteur élément fini nonlinéaire pour la simulation d’assemblages boulonné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Boucard">Pierre-Alain Boucard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1928v1">hal-015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55v1">Développement d’un connecteur élément finis non-linéaire pour la simulation de liaisons boulonnées</text:a></text:p>
              <text:p text:style-name="Normal"><text:a xlink:type="simple" xlink:href="https://hal.science/search/index/?q=*&amp;authFullName_s=Marie-France Soule de Lafont">Marie-France Soule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Colloque Supméca 2015 - Les Assemblages Mécaniques</text:span><text:span>, Jul 2015, Saint-Ouen, France</text:span></text:p>
              <text:p text:style-name="Normal"><text:span>Communication dans un congrès</text:span></text:p>
              <text:p text:style-name="Normal"><text:a xlink:type="simple" xlink:href="https://hal.science/hal-01694355v1">hal-016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29v1">Métamodèles à gradients et multiniveaux de fidélité pour l'optimisation d'assemblag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Nicolas Courrier">Nicolas Courrier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/text:p>
              <text:p text:style-name="Normal"><text:span>12e Colloque national en calcul des structures<text:s/>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36429v1">hal-014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03v1">Seismic structural problems: damage prediction and its variability through PGD models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Workshop Reduced Basis, POD and PGD Model Reduction Techniques</text:span><text:span>, Nov 2015, Cachan, France</text:span></text:p>
              <text:p text:style-name="Normal"><text:span>Communication dans un congrès</text:span></text:p>
              <text:p text:style-name="Normal"><text:a xlink:type="simple" xlink:href="https://hal.science/hal-01696403v1">hal-0169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04v1">PGD-Reduced Models for several parametrized nonlinear problems</text:a></text:p>
              <text:p text:style-name="Normal"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Workshop Reduced Basis, POD and PGD Model Reduction Techniques</text:span><text:span>, Nov 2015, Cachan, France</text:span></text:p>
              <text:p text:style-name="Normal"><text:span>Communication dans un congrès</text:span></text:p>
              <text:p text:style-name="Normal"><text:a xlink:type="simple" xlink:href="https://hal.science/hal-01696404v1">hal-016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87v1">Conception d'un macromodèle pour la simulation d'assemblages boulonnés</text:a></text:p>
              <text:p text:style-name="Normal"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87v1">hal-034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10v1">Space-time-parameters PGD for nonlinear computations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IRTG ViVaCE - Workshop</text:span><text:span>, Jan 2014, Cachan, France</text:span></text:p>
              <text:p text:style-name="Normal"><text:span>Communication dans un congrès</text:span></text:p>
              <text:p text:style-name="Normal"><text:a xlink:type="simple" xlink:href="https://hal.science/hal-01696610v1">hal-0169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15v1">A first finite-element bolt connector for the simulation of assemblies</text:a></text:p>
              <text:p text:style-name="Normal"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IRTG ViVaCE - Workshop</text:span><text:span>, Jan 2014, Cachan, France</text:span></text:p>
              <text:p text:style-name="Normal"><text:span>Communication dans un congrès</text:span></text:p>
              <text:p text:style-name="Normal"><text:a xlink:type="simple" xlink:href="https://hal.science/hal-01696615v1">hal-0169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33v1">A Time-Space-Parameters Proper Generalised Decomposition Approach for Nonlinear Computational Mechanics</text:a></text:p>
              <text:p text:style-name="Normal"><text:a xlink:type="simple" xlink:href="https://hal.science/search/index/?q=*&amp;authFullName_s=M. Vitse">M. Vits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The Twelfth International Conference on Computational Structures Technology</text:span><text:span>, Sep 2014, Naples, France.<text:s/></text:span><text:a xlink:type="simple" xlink:href="https://dx.doi.org/10.4203/ccp.106.171">⟨10.4203/ccp.106.171⟩</text:a></text:p>
              <text:p text:style-name="Normal"><text:span>Communication dans un congrès</text:span></text:p>
              <text:p text:style-name="Normal"><text:a xlink:type="simple" xlink:href="https://hal.science/hal-01696433v1">hal-016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39v1">A Proper Generalized Decomposition Approach for Low Frequency Dynamic Problems</text:a></text:p>
              <text:p text:style-name="Normal"><text:a xlink:type="simple" xlink:href="https://hal.science/search/index/?q=*&amp;authFullName_s=P. Nargil">P. Nargil</text:a><text:span>,</text:span><text:a xlink:type="simple" xlink:href="https://hal.science/search/index/?q=*&amp;authFullName_s=F. Louf">F. Louf</text:a><text:span>,</text:span><text:a xlink:type="simple" xlink:href="https://hal.science/search/index/?q=*&amp;authFullName_s=Pierre-Alain Boucard">Pierre-Alain Boucard</text:a></text:p>
              <text:p text:style-name="Normal"><text:span>The Twelfth International Conference on Computational Structures Technology</text:span><text:span>, Sep 2014, Naples, France.<text:s/></text:span><text:a xlink:type="simple" xlink:href="https://dx.doi.org/10.4203/ccp.106.161">⟨10.4203/ccp.106.161⟩</text:a></text:p>
              <text:p text:style-name="Normal"><text:span>Communication dans un congrès</text:span></text:p>
              <text:p text:style-name="Normal"><text:a xlink:type="simple" xlink:href="https://hal.science/hal-01696439v1">hal-0169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05v1">Comparison of several enrichment methods to build an accurate model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IRTG ViVaCE - Workshop</text:span><text:span>, Jan 2014, Cachan, France</text:span></text:p>
              <text:p text:style-name="Normal"><text:span>Communication dans un congrès</text:span></text:p>
              <text:p text:style-name="Normal"><text:a xlink:type="simple" xlink:href="https://hal.science/hal-01696605v1">hal-0169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96v1">A Finite Element Connector based on Design Parameters for the Simulation of Bolted Assemblies</text:a></text:p>
              <text:p text:style-name="Normal"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The Twelfth International Conference on Computational Structures Technology</text:span><text:span>, Sep 2014, Naples, Italy.<text:s/></text:span><text:a xlink:type="simple" xlink:href="https://dx.doi.org/10.4203/ccp.106.2">⟨10.4203/ccp.106.2⟩</text:a></text:p>
              <text:p text:style-name="Normal"><text:span>Communication dans un congrès</text:span></text:p>
              <text:p text:style-name="Normal"><text:a xlink:type="simple" xlink:href="https://hal.science/hal-01579096v1">hal-0157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83v1">A space-time PGD approach for 3D nonlinear parametrized problems néron boucard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696483v1">hal-016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3v1">Improvement of Multiparametric Strategy in Two-Level Model Optimization of Assembli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/text:p>
              <text:p text:style-name="Normal"><text:span>1st International Conference on Engineering and Applied Sciences Optimization</text:span><text:span>, Jun 2014, Kos, Greece</text:span></text:p>
              <text:p text:style-name="Normal"><text:span>Communication dans un congrès</text:span></text:p>
              <text:p text:style-name="Normal"><text:a xlink:type="simple" xlink:href="https://hal.science/hal-01431903v1">hal-0143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90v1">Construction of a metamodel based on partially converged data in the context of assembly design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The Twelfth International Conference on Computational Structures Technology</text:span><text:span>, 2014, Naples, Unknown Region</text:span></text:p>
              <text:p text:style-name="Normal"><text:span>Communication dans un congrès</text:span></text:p>
              <text:p text:style-name="Normal"><text:a xlink:type="simple" xlink:href="https://hal.science/hal-01625590v1">hal-016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33v1">Identification of a finite element connector for the simulation of bolted joint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rie-France Soule de Lafont">Marie-France Soule de Lafont</text:a><text:span>,</text:span><text:a xlink:type="simple" xlink:href="https://hal.science/search/index/?q=*&amp;authFullName_s=Pierre-Alain Boucard">Pierre-Alain Boucard</text:a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694133v1">hal-016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99v1">PGD for low frequency dynamics problems involving localized non-linearities.</text:a></text:p>
              <text:p text:style-name="Normal"><text:a xlink:type="simple" xlink:href="https://hal.science/search/index/?q=*&amp;authFullName_s=Pierre Nargil">Pierre Nargil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çois Louf">François Louf</text:a></text:p>
              <text:p text:style-name="Normal"><text:span>IRTG ViVaCE - Workshop</text:span><text:span>, Jan 2014, Cachan, France</text:span></text:p>
              <text:p text:style-name="Normal"><text:span>Communication dans un congrès</text:span></text:p>
              <text:p text:style-name="Normal"><text:a xlink:type="simple" xlink:href="https://hal.science/hal-01696599v1">hal-016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81v1">Stratégie multi-modèles pour le dimensionnement des assemblages boulonné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Christian Paleczny">Christian Paleczny</text:a></text:p>
              <text:p text:style-name="Normal"><text:span>Modélisation et simulation des assemblages état de l'art - solutions - avancé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696781v1">hal-0169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74v1">Performance Evaluation of CUDA programming for machining simulation</text:a></text:p>
              <text:p text:style-name="Normal"><text:a xlink:type="simple" xlink:href="https://hal.science/search/index/?q=*&amp;authFullName_s=Felix Abecassis">Felix Abecassis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ristophe Tournier">Christophe Tournier</text:a><text:span>,</text:span><text:a xlink:type="simple" xlink:href="https://hal.science/search/index/?q=*&amp;authFullName_s=Pierre-Alain Boucard">Pierre-Alain Boucard</text:a></text:p>
              <text:p text:style-name="Normal"><text:span>International Conference on Graphics Engineering</text:span><text:span>, Jun 2013, Madrid, Spain</text:span></text:p>
              <text:p text:style-name="Normal"><text:span>Communication dans un congrès</text:span></text:p>
              <text:p text:style-name="Normal"><text:a xlink:type="simple" xlink:href="https://hal.science/hal-00869774v1">hal-0086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80v1">Stratégie rationnelle pour la résolution desproblèmes paramétrés dans le cadre de la Proper Generalized Decomposition</text:a></text:p>
              <text:p text:style-name="Normal"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ophe Heyberger">Christophe Heyberg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80v1">hal-017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21v1">Optimization of assemblies using partially converged computations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IRTG ViVaCE - Workshop</text:span><text:span>, Sep 2013, Hanovre, Germany</text:span></text:p>
              <text:p text:style-name="Normal"><text:span>Communication dans un congrès</text:span></text:p>
              <text:p text:style-name="Normal"><text:a xlink:type="simple" xlink:href="https://hal.science/hal-01696821v1">hal-016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51v1">Utilisation de calculs partiellement convergés pour la construction de métamodèle</text:a></text:p>
              <text:p text:style-name="Normal"><text:a xlink:type="simple" xlink:href="https://hal.science/search/index/?q=*&amp;authFullName_s=Nicolas Courrier">Nicolas Courr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11e Colloque National en Calcul des Structures (CSMA 2013)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696651v1">hal-0169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4v1">Combining Multiparametric Strategy and Gradient-Based Surrogate Model for Optimizing Structure Assemblie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10th World Congress on Structural and Multidisciplinary Optimization</text:span><text:span>, May 2013, Orlando, Florida, United States</text:span></text:p>
              <text:p text:style-name="Normal"><text:span>Communication dans un congrès</text:span></text:p>
              <text:p text:style-name="Normal"><text:a xlink:type="simple" xlink:href="https://hal.science/hal-01431904v1">hal-0143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07v1">A rational strategy for the resolution of nonlinear parametrized problems in the PGD framework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Christophe Heyberger">Christophe Heyberger</text:a></text:p>
              <text:p text:style-name="Normal"><text:span>1st Joint Thematic Workshop CSMA-SEMNI: Model Order Reduction Techniques</text:span><text:span>, Mar 2013, Jaca, Spain</text:span></text:p>
              <text:p text:style-name="Normal"><text:span>Communication dans un congrès</text:span></text:p>
              <text:p text:style-name="Normal"><text:a xlink:type="simple" xlink:href="https://hal.science/hal-01696707v1">hal-0169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53v1">Multi-dimensional PGD for non-linear computations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IRTG ViVaCE - Workshop</text:span><text:span>, Sep 2013, Hanovre, Germany</text:span></text:p>
              <text:p text:style-name="Normal"><text:span>Communication dans un congrès</text:span></text:p>
              <text:p text:style-name="Normal"><text:a xlink:type="simple" xlink:href="https://hal.science/hal-01696853v1">hal-0169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11v1">A physically based model of connectors for the computation of bolted assembli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Marie-France Soulé de Lafont">Marie-France Soulé de Lafont</text:a></text:p>
              <text:p text:style-name="Normal"><text:span>IRTG ViVaCE - Workshop</text:span><text:span>, Sep 2013, Hanovre, Germany</text:span></text:p>
              <text:p text:style-name="Normal"><text:span>Communication dans un congrès</text:span></text:p>
              <text:p text:style-name="Normal"><text:a xlink:type="simple" xlink:href="https://hal.science/hal-01696811v1">hal-0169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74v1">Stratégie rationnelle pour la résolution des problèmes paramétrés dans le cadre de la Proper Generalized Decomposition</text:a></text:p>
              <text:p text:style-name="Normal"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ophe Heyberger">Christophe Heyberger</text:a></text:p>
              <text:p text:style-name="Normal"><text:span>11e Colloque National en Calcul des Structures (CSMA 2013)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696674v1">hal-0169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805v1">Optimisation d'assemblages par métamodèles à gradients et stratégie multiparamétrique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11e Colloque National en Calcul des Structures (CSMA 2013)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431805v1">hal-014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90v1">Coupling Partially Converged Computations and Multiparametric Strategy for Structural Optimization of Assembli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ESMC8 – 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1696890v1">hal-0169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5v1">Gradient-Enhanced Metamodels and Multiparametric Strategies for Designing Structural Assemblie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Eleventh International Conference on Computational Structures Technology</text:span><text:span>, Sep 2012, Dubrovnik, Croatia.<text:s/></text:span><text:a xlink:type="simple" xlink:href="https://dx.doi.org/10.4203/ccp.99.230">⟨10.4203/ccp.99.230⟩</text:a></text:p>
              <text:p text:style-name="Normal"><text:span>Communication dans un congrès</text:span></text:p>
              <text:p text:style-name="Normal"><text:a xlink:type="simple" xlink:href="https://hal.science/hal-01431905v1">hal-0143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09v1">A Reduced-Order Modeling Method based on the Proper Generalized Decomposition</text:a></text:p>
              <text:p text:style-name="Normal"><text:a xlink:type="simple" xlink:href="https://hal.science/search/index/?q=*&amp;authFullName_s=Christophe Heyberger">Christophe Heyberg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The Thirteenth International Conference on Civil, Structural and Environmental Engineering Computing</text:span><text:span>, Sep 2011, Chania, France.<text:s/></text:span><text:a xlink:type="simple" xlink:href="https://dx.doi.org/10.4203/ccp.96.152">⟨10.4203/ccp.96.152⟩</text:a></text:p>
              <text:p text:style-name="Normal"><text:span>Communication dans un congrès</text:span></text:p>
              <text:p text:style-name="Normal"><text:a xlink:type="simple" xlink:href="https://hal.science/hal-01696909v1">hal-0169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8v1">Multilevel Optimization Using Multiparametric Strategy and Cokriging Meta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IRTG 1627 Workshop</text:span><text:span>, Sep 2011, Porquerolles, France</text:span></text:p>
              <text:p text:style-name="Normal"><text:span>Communication dans un congrès</text:span></text:p>
              <text:p text:style-name="Normal"><text:a xlink:type="simple" xlink:href="https://hal.science/hal-01431908v1">hal-0143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97v1">Une stratégie multiparamétrique basée sur la Proper Generalized Decomposition</text:a></text:p>
              <text:p text:style-name="Normal"><text:a xlink:type="simple" xlink:href="https://hal.science/search/index/?q=*&amp;authFullName_s=Christophe Heyberger">Christophe Heyberg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eron">David Nero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97v1">hal-0342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32v1">Reduced-Order Modeling based on PGD for multiparametric analysi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Christophe Heyberger">Christophe Heyberger</text:a></text:p>
              <text:p text:style-name="Normal"><text:span>Reduced Basis, POD and PGD Model Reduction Techniques: a Breakthrough in Computational Engineering?</text:span><text:span>, Nov 2011, Cachan, France</text:span></text:p>
              <text:p text:style-name="Normal"><text:span>Communication dans un congrès</text:span></text:p>
              <text:p text:style-name="Normal"><text:a xlink:type="simple" xlink:href="https://hal.science/hal-01697932v1">hal-0169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02v1">Optimisation multi-niveaux d'assemblages en contact frottant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02v1">hal-005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6v1">Fast Multilevel Optimization using a Multiparametric Strategy and a Cokriging Meta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Second International Conference on Soft Computing Technology in Civil, Structural and Environmental Engineering</text:span><text:span>, Sep 2011, Chania, Greece.<text:s/></text:span><text:a xlink:type="simple" xlink:href="https://dx.doi.org/10.4203/ccp.97.50">⟨10.4203/ccp.97.50⟩</text:a></text:p>
              <text:p text:style-name="Normal"><text:span>Communication dans un congrès</text:span></text:p>
              <text:p text:style-name="Normal"><text:a xlink:type="simple" xlink:href="https://hal.science/hal-01431906v1">hal-0143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03v1">Stratégie dédiée à l'étude paramétrique de problèmes élasto-viscoplastiques d'évolution</text:a></text:p>
              <text:p text:style-name="Normal"><text:a xlink:type="simple" xlink:href="https://hal.science/search/index/?q=*&amp;authFullName_s=Nicolas Relun">Nicolas Relun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Amine Ghouali">Amine Ghouali</text:a><text:span>,</text:span><text:a xlink:type="simple" xlink:href="https://hal.science/search/index/?q=*&amp;authFullName_s=Christophe Heyberger">Christophe Heyberg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03v1">hal-005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07v1">Cokrigeage et stratégie multiparamétrique pour l'optimisation d'assemblage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Bruno Soulier">Bruno Soulier</text:a></text:p>
              <text:p text:style-name="Normal"><text:span>20ème Congrès Français de Mécanique (CFM 2011)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1431907v1">hal-0143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26v1">A parallel computational approach for composite assemblies with friction contact</text:a></text:p>
              <text:p text:style-name="Normal"><text:a xlink:type="simple" xlink:href="https://hal.science/search/index/?q=*&amp;authFullName_s=Vincent Roulet">Vincent Rou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COMPUTATIONAL PLASTICITY XI, Fundamentals and Applications</text:span><text:span>, Sep 2011, Barcelone, Spain</text:span></text:p>
              <text:p text:style-name="Normal"><text:span>Communication dans un congrès</text:span></text:p>
              <text:p text:style-name="Normal"><text:a xlink:type="simple" xlink:href="https://hal.science/hal-01697926v1">hal-0169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06v1">Approche multiéchelle haute performance pour l'endommagement de structures composites</text:a></text:p>
              <text:p text:style-name="Normal"><text:a xlink:type="simple" xlink:href="https://hal.science/search/index/?q=*&amp;authFullName_s=Vincent Roulet">Vincent Rou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06v1">hal-005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43v1">Multilevel optimization using interpolation models coupled with a multiparametric strategy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ECCM 2010 - 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697743v1">hal-0169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84v1">Multiscale Latin Analysis Dedicated To Parametric Studies Of Elastoviscoplastic Metallic Components</text:a></text:p>
              <text:p text:style-name="Normal"><text:a xlink:type="simple" xlink:href="https://hal.science/search/index/?q=*&amp;authFullName_s=Nicolas Relun">Nicolas Relun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Boucard">Pierre-Alain Boucard</text:a></text:p>
              <text:p text:style-name="Normal"><text:span>9th World Congress on Computational Mechanics - WCCM 2010</text:span><text:span>, Jul 2010, Sydney, Australia</text:span></text:p>
              <text:p text:style-name="Normal"><text:span>Communication dans un congrès</text:span></text:p>
              <text:p text:style-name="Normal"><text:a xlink:type="simple" xlink:href="https://hal.science/hal-01697984v1">hal-016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74v1">A multiparametric approach dedicated to composite assemblies</text:a></text:p>
              <text:p text:style-name="Normal"><text:a xlink:type="simple" xlink:href="https://hal.science/search/index/?q=*&amp;authFullName_s=Vincent Roulet">Vincent Rou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ECCM 2010 - 4th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697974v1">hal-0169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87v1">Robust Parallel Strategy For Non Local Meso-Scale Simulation Of Composite Structures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/text:p>
              <text:p text:style-name="Normal"><text:span>9th World Congress on Computational Mechanics - WCCM 2010</text:span><text:span>, Jul 2010, Sydney, Australia</text:span></text:p>
              <text:p text:style-name="Normal"><text:span>Communication dans un congrès</text:span></text:p>
              <text:p text:style-name="Normal"><text:a xlink:type="simple" xlink:href="https://hal.science/hal-01697987v1">hal-0169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79v1">Multiscale elastoviscoplastic analysis using the proper generalized decomposition</text:a></text:p>
              <text:p text:style-name="Normal"><text:a xlink:type="simple" xlink:href="https://hal.science/search/index/?q=*&amp;authFullName_s=Nicolas Relun">Nicolas Relun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/text:p>
              <text:p text:style-name="Normal"><text:span>ECCM 2010 - 4th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697979v1">hal-016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68v1">Multiparametric High Computational Strategies for Frictional Contact Problem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First International Conference on Parallel, Distributed and Grid Computing for Engineering (PARENG 2009)</text:span><text:span>, Apr 2009, Pecs, Hungary.<text:s/></text:span><text:a xlink:type="simple" xlink:href="https://dx.doi.org/10.4203/csets.21.19">⟨10.4203/csets.21.19⟩</text:a></text:p>
              <text:p text:style-name="Normal"><text:span>Communication dans un congrès</text:span></text:p>
              <text:p text:style-name="Normal"><text:a xlink:type="simple" xlink:href="https://hal.science/hal-01697968v1">hal-016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530v1">Stratégie de calcul multiéchelle pour la multirésolution en dynamique transitoire</text:a></text:p>
              <text:p text:style-name="Normal"><text:a xlink:type="simple" xlink:href="https://hal.science/search/index/?q=*&amp;authFullName_s=David Odièvre">David Odièvr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abrice Gatuingt">Fabrice Gatuingt</text:a></text:p>
              <text:p text:style-name="Normal"><text:span>9e Colloque national en calcul des structures</text:span><text:span>, CSMA, LMT, May 2009, Giens, France</text:span></text:p>
              <text:p text:style-name="Normal"><text:span>Communication dans un congrès</text:span></text:p>
              <text:p text:style-name="Normal"><text:a xlink:type="simple" xlink:href="https://hal.science/hal-01401530v1">hal-014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19v1">A mixed and multiscale domain decomposition approach for transient dynamic analysis</text:a></text:p>
              <text:p text:style-name="Normal"><text:a xlink:type="simple" xlink:href="https://hal.science/search/index/?q=*&amp;authFullName_s=David Odièvre">David Odièvr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abrice Gatuingt">Fabrice Gatuingt</text:a></text:p>
              <text:p text:style-name="Normal"><text:span>The First International Conference on Parallel, Distributed and Grid Computing for Engineering</text:span><text:span>, 2009, Pécs, Hungary</text:span></text:p>
              <text:p text:style-name="Normal"><text:span>Communication dans un congrès</text:span></text:p>
              <text:p text:style-name="Normal"><text:a xlink:type="simple" xlink:href="https://hal.science/hal-01625019v1">hal-0162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207v1">Stratégie multirésolution pour l'optimisation multi-niveaux de modèl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207v1">hal-014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17v1">A Mesoscale Model for the Prediction of Composites Materials Until Final Failure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/text:p>
              <text:p text:style-name="Normal"><text:span>ICCM17 - 17th International Conférence on Composite Materials</text:span><text:span>, 2009, Edinburgh, United Kingdom</text:span></text:p>
              <text:p text:style-name="Normal"><text:span>Communication dans un congrès</text:span></text:p>
              <text:p text:style-name="Normal"><text:a xlink:type="simple" xlink:href="https://hal.science/hal-01988017v1">hal-0198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28v1">Balancing Domain Decomposition with Nonlinear Relocalization: Parallel Implementation for Laminates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Gosselet">Pierre Gosselet</text:a></text:p>
              <text:p text:style-name="Normal"><text:span>First international conference on parallel, distributed and grid computing for engineering</text:span><text:span>, Apr 2009, Pécs, Hungary. CCP: 90, paper : 4,<text:s/></text:span><text:a xlink:type="simple" xlink:href="https://dx.doi.org/10.4203/ccp.90.4">⟨10.4203/ccp.90.4⟩</text:a></text:p>
              <text:p text:style-name="Normal"><text:span>Communication dans un congrès</text:span></text:p>
              <text:p text:style-name="Normal"><text:a xlink:type="simple" xlink:href="https://hal.science/hal-00437328v1">hal-0043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32v1">A multiparametric strategy for large-scale multilevel optimization of structural assemblies</text:a></text:p>
              <text:p text:style-name="Normal"><text:a xlink:type="simple" xlink:href="https://hal.science/search/index/?q=*&amp;authFullName_s=Bruno Soulier">Bruno Soulier</text:a><text:span>,</text:span><text:a xlink:type="simple" xlink:href="https://hal.science/search/index/?q=*&amp;authFullName_s=Pierre-Alain Boucard">Pierre-Alain Boucard</text:a></text:p>
              <text:p text:style-name="Normal"><text:span>WCSMO-8 - 8th World Congress on Structural and Multidisciplinary Optimization</text:span><text:span>, 2009, Lisboa, Portugal</text:span></text:p>
              <text:p text:style-name="Normal"><text:span>Communication dans un congrès</text:span></text:p>
              <text:p text:style-name="Normal"><text:a xlink:type="simple" xlink:href="https://hal.science/hal-01988032v1">hal-019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50v1">Stratégie de calcul haute performance pour les structures composites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Gosselet">Pierre Gosselet</text:a></text:p>
              <text:p text:style-name="Normal"><text:span>Neuvième colloque national en calcul des structures</text:span><text:span>, May 2009, Giens (Var), France. pp.297-302</text:span></text:p>
              <text:p text:style-name="Normal"><text:span>Communication dans un congrès</text:span></text:p>
              <text:p text:style-name="Normal"><text:a xlink:type="simple" xlink:href="https://hal.science/hal-00437250v1">hal-0043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95v1">A High Performance Strategy for the Simulation of Composites at the Mesoscale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Gilles Lubineau">Gilles Lubineau</text:a><text:span>,</text:span><text:a xlink:type="simple" xlink:href="https://hal.science/search/index/?q=*&amp;authFullName_s=Hugo Leclerc">Hugo Leclerc</text:a></text:p>
              <text:p text:style-name="Normal"><text:span>The Sixth International Conference on Engineering Computational Technology</text:span><text:span>, Sep 2008, Athens, Greece</text:span></text:p>
              <text:p text:style-name="Normal"><text:span>Communication dans un congrès</text:span></text:p>
              <text:p text:style-name="Normal"><text:a xlink:type="simple" xlink:href="https://hal.science/hal-01987995v1">hal-0198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52v1">MULTI-SCALE DYNAMIC METHOD FOR STRUCTURES WITH CONTACT INTERFAC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Odièvre">David Odièvre</text:a><text:span>,</text:span><text:a xlink:type="simple" xlink:href="https://hal.science/search/index/?q=*&amp;authFullName_s=Fabrice Gatuingt">Fabrice Gatuingt</text:a></text:p>
              <text:p text:style-name="Normal"><text:span>World Congress on Computational Mechanics (WCCM8)</text:span><text:span>, Jul 2008, Venice, Italy</text:span></text:p>
              <text:p text:style-name="Normal"><text:span>Communication dans un congrès</text:span></text:p>
              <text:p text:style-name="Normal"><text:a xlink:type="simple" xlink:href="https://hal.science/hal-01625052v1">hal-0162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58v1">A multiscale method for transient dynamic analysis of assemblies with friction</text:a></text:p>
              <text:p text:style-name="Normal"><text:a xlink:type="simple" xlink:href="https://hal.science/search/index/?q=*&amp;authFullName_s=David Odièvre">David Odièvr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abrice Gatuingt">Fabrice Gatuingt</text:a></text:p>
              <text:p text:style-name="Normal"><text:span>6th International Conference on Engineering Computational Technology (ECT 2008)</text:span><text:span>, Sep 2008, Athènes, Greece. pp.40,<text:s/></text:span><text:a xlink:type="simple" xlink:href="https://dx.doi.org/10.4203/ccp.89.40">⟨10.4203/ccp.89.40⟩</text:a></text:p>
              <text:p text:style-name="Normal"><text:span>Communication dans un congrès</text:span></text:p>
              <text:p text:style-name="Normal"><text:a xlink:type="simple" xlink:href="https://hal.science/hal-01625158v1">hal-016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90v1">A mesoscale model for damage, cracking and delamination prediction on composite materials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Gilles Lubineau">Gilles Lubineau</text:a></text:p>
              <text:p text:style-name="Normal"><text:span>DURACOSYS 2008 - 8th International Conference on durability of Composite Systems</text:span><text:span>, 2008, Porto, Portugal</text:span></text:p>
              <text:p text:style-name="Normal"><text:span>Communication dans un congrès</text:span></text:p>
              <text:p text:style-name="Normal"><text:a xlink:type="simple" xlink:href="https://hal.science/hal-01987990v1">hal-0198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09v1">A multiscale computational strategy for assembly of structures in dynamics</text:a></text:p>
              <text:p text:style-name="Normal"><text:a xlink:type="simple" xlink:href="https://hal.science/search/index/?q=*&amp;authFullName_s=David Odièvre">David Odièvr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abrice Gatuingt">Fabrice Gatuingt</text:a></text:p>
              <text:p text:style-name="Normal"><text:span>Computational Methods in Structural Dynamics and Earthquake Engineering -COMPDYN 2007</text:span><text:span>, 2007, Rethymno, Greece</text:span></text:p>
              <text:p text:style-name="Normal"><text:span>Communication dans un congrès</text:span></text:p>
              <text:p text:style-name="Normal"><text:a xlink:type="simple" xlink:href="https://hal.science/hal-01625209v1">hal-0162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52v1">Stratégie multi-échelle pour l'optimisation de détails structuraux</text:a></text:p>
              <text:p text:style-name="Normal"><text:a xlink:type="simple" xlink:href="https://hal.science/search/index/?q=*&amp;authFullName_s=Sandrine Buytet">Sandrine Buyt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/text:p>
              <text:p text:style-name="Normal"><text:span>CFM 2007 - 18ème Congrès Français de Mécan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1987952v1">hal-019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33v1">Stratégie de calcul multiéchelle pour les assemblages de structure en dynamique</text:a></text:p>
              <text:p text:style-name="Normal"><text:a xlink:type="simple" xlink:href="https://hal.science/search/index/?q=*&amp;authFullName_s=David Odièvre">David Odièvr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. Gatuingt">F. Gatuingt</text:a></text:p>
              <text:p text:style-name="Normal"><text:span>CFM 2007 - 18ème Congrès Français de Mécan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1987933v1">hal-0198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44v1">Sur la prise en compte des variations de chargement et de géométrie dans les assemblages</text:a></text:p>
              <text:p text:style-name="Normal"><text:a xlink:type="simple" xlink:href="https://hal.science/search/index/?q=*&amp;authFullName_s=Laurent Champaney">Laurent Champaney</text:a><text:span>,</text:span><text:a xlink:type="simple" xlink:href="https://hal.science/search/index/?q=*&amp;authFullName_s=Pierre-Alain Boucard">Pierre-Alain Boucard</text:a></text:p>
              <text:p text:style-name="Normal"><text:span>CFM 2007 - 18ème Congrès Français de Mécan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1987944v1">hal-019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52v1">STUDY FOR DESIGN AND IDENTIFICATION OF A BOLTED JOINT MODEL</text:a></text:p>
              <text:p text:style-name="Normal"><text:a xlink:type="simple" xlink:href="https://hal.science/search/index/?q=*&amp;authFullName_s=Mathieu Cloirec">Mathieu Cloirec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Stéphane Guinard">Stéphane Guinard</text:a><text:span>,</text:span><text:a xlink:type="simple" xlink:href="https://hal.science/search/index/?q=*&amp;authFullName_s=Jyant Sen Gupta">Jyant Sen Gupta</text:a></text:p>
              <text:p text:style-name="Normal"><text:span>IX International Conference on Computational Plasticity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1389752v1">hal-013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46v1">Adaptative multiresolution method for contact problem with friction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Workshop "Challenges in Computational Mechanics"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070946v1">hal-000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75v1">Computational Strategy for the Analysis of Bolted Joints Taking Into Account Variability</text:a></text:p>
              <text:p text:style-name="Normal"><text:a xlink:type="simple" xlink:href="https://hal.science/search/index/?q=*&amp;authFullName_s=L. Champaney">L. Champaney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. Guinard">S. Guinard</text:a></text:p>
              <text:p text:style-name="Normal"><text:span>Third M.I.T. Conference on Computational Fluid and Solid Mechanics</text:span><text:span>, 2005, Boston, United States</text:span></text:p>
              <text:p text:style-name="Normal"><text:span>Communication dans un congrès</text:span></text:p>
              <text:p text:style-name="Normal"><text:a xlink:type="simple" xlink:href="https://hal.science/hal-01987975v1">hal-0198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15v1">Computational Strategy for the Analysis of Bolted Joints Taking Into Account Variability</text:a></text:p>
              <text:p text:style-name="Normal"><text:a xlink:type="simple" xlink:href="https://hal.science/search/index/?q=*&amp;authFullName_s=Laurent Champaney">Laurent Champaney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. Guinard">S. Guinard</text:a></text:p>
              <text:p text:style-name="Normal"><text:span>3d MIT Conference on Computational Fluid and Solid Mechanics</text:span><text:span>, 2005, Boston, United States</text:span></text:p>
              <text:p text:style-name="Normal"><text:span>Communication dans un congrès</text:span></text:p>
              <text:p text:style-name="Normal"><text:a xlink:type="simple" xlink:href="https://hal.science/hal-01987915v1">hal-0198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39v1">Mésodynamique et rupture des 3D C/C sous choc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Jayant Sen Gupta">Jayant Sen Gupta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A. Fanget">A. Fanget</text:a></text:p>
              <text:p text:style-name="Normal"><text:span>Colloque National Mecamat "Mécanismes et mécanique du comportement, de la dégradation et de la rupture des matériaux sous sollicitations dynamiques"</text:span><text:span>, 2005, Aussois, France</text:span></text:p>
              <text:p text:style-name="Normal"><text:span>Communication dans un congrès</text:span></text:p>
              <text:p text:style-name="Normal"><text:a xlink:type="simple" xlink:href="https://hal.science/hal-00016339v1">hal-0001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07v1">Advanced tools for design and analysis for assemblies of structures with uncertainties</text:a></text:p>
              <text:p text:style-name="Normal"><text:a xlink:type="simple" xlink:href="https://hal.science/search/index/?q=*&amp;authFullName_s=Claude Blanze">Claude Blanze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Pierre-Alain Boucard">Pierre-Alain Boucard</text:a></text:p>
              <text:p text:style-name="Normal"><text:span>ECCOMAS 2004 - European Congress on Computational Methods in Applied Sciences and Engineering</text:span><text:span>, 2004, Jyväskylä, Finland</text:span></text:p>
              <text:p text:style-name="Normal"><text:span>Communication dans un congrès</text:span></text:p>
              <text:p text:style-name="Normal"><text:a xlink:type="simple" xlink:href="https://hal.science/hal-01987907v1">hal-019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00v1">Study of structural assemblies in the presence of uncertainti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Claude Blanzé">Claude Blanzé</text:a><text:span>,</text:span><text:a xlink:type="simple" xlink:href="https://hal.science/search/index/?q=*&amp;authFullName_s=Laurent Champaney">Laurent Champaney</text:a></text:p>
              <text:p text:style-name="Normal"><text:span>WCCM VI - 6th World Congress on Computational Mechanics</text:span><text:span>, 2004, Seoul, South Korea</text:span></text:p>
              <text:p text:style-name="Normal"><text:span>Communication dans un congrès</text:span></text:p>
              <text:p text:style-name="Normal"><text:a xlink:type="simple" xlink:href="https://hal.science/hal-01987900v1">hal-0198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60v1">Mesodynamics of a 3D C/C Composite under Shock Loading: a Dedicated Computational Multiscale Approach</text:a></text:p>
              <text:p text:style-name="Normal"><text:a xlink:type="simple" xlink:href="https://hal.science/search/index/?q=*&amp;authFullName_s=J. Sen Gupta">J. Sen Gupta</text:a><text:span>,</text:span><text:a xlink:type="simple" xlink:href="https://hal.science/search/index/?q=*&amp;authFullName_s=O. Allix">O. Allix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A. Fanget">A. Fanget</text:a><text:span>,</text:span><text:a xlink:type="simple" xlink:href="https://hal.science/search/index/?q=*&amp;authFullName_s=P.-L. Héreil">P.-L. Héreil</text:a></text:p>
              <text:p text:style-name="Normal"><text:span>The Seventh International Conference on Computational Structures Technology</text:span><text:span>, Sep 2004, Lisbon, Portugal.<text:s/></text:span><text:a xlink:type="simple" xlink:href="https://dx.doi.org/10.4203/ccp.79.39">⟨10.4203/ccp.79.39⟩</text:a></text:p>
              <text:p text:style-name="Normal"><text:span>Communication dans un congrès</text:span></text:p>
              <text:p text:style-name="Normal"><text:a xlink:type="simple" xlink:href="https://hal.science/hal-01697960v1">hal-016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92v1">Dimensionnement d'assemblages en présence d'incertitudes des paramètres de liaison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8e Colloque National AIP-Primeca sur la Conception Mécanique Intégrée</text:span><text:span>, 2003, La Plagne, France</text:span></text:p>
              <text:p text:style-name="Normal"><text:span>Communication dans un congrès</text:span></text:p>
              <text:p text:style-name="Normal"><text:a xlink:type="simple" xlink:href="https://hal.science/hal-01987892v1">hal-0198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76v1">Outils de dimensionnement et d'analyse de sensibilité pour les assemblages de structures</text:a></text:p>
              <text:p text:style-name="Normal"><text:a xlink:type="simple" xlink:href="https://hal.science/search/index/?q=*&amp;authFullName_s=Laurent Champaney">Laurent Champaney</text:a><text:span>,</text:span><text:a xlink:type="simple" xlink:href="https://hal.science/search/index/?q=*&amp;authFullName_s=Claude Blanzé">Claude Blanzé</text:a><text:span>,</text:span><text:a xlink:type="simple" xlink:href="https://hal.science/search/index/?q=*&amp;authFullName_s=Pierre-Alain Boucard">Pierre-Alain Boucard</text:a></text:p>
              <text:p text:style-name="Normal"><text:span>Colloque National MECAMAT "Mécanismes et mécanique du comportement, de la dégradation et de la rupture des matériaux sous sollicitations dynamiques"</text:span><text:span>, 2003, Aussois, France</text:span></text:p>
              <text:p text:style-name="Normal"><text:span>Communication dans un congrès</text:span></text:p>
              <text:p text:style-name="Normal"><text:a xlink:type="simple" xlink:href="https://hal.science/hal-01987876v1">hal-019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82v1">Modélisation de liaisons soumises à des chocs pyrotechniqu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Marc Derumaux">Marc Derumaux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Roux">Philippe Roux</text:a></text:p>
              <text:p text:style-name="Normal"><text:span>8e Colloque National AIP-Primeca sur la Conception Mécanique Intégrée</text:span><text:span>, 2003, La Plagne, France</text:span></text:p>
              <text:p text:style-name="Normal"><text:span>Communication dans un congrès</text:span></text:p>
              <text:p text:style-name="Normal"><text:a xlink:type="simple" xlink:href="https://hal.science/hal-01987882v1">hal-0198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70v1">Multiresolution strategy for the parametric study of assemblies including contact with friction</text:a></text:p>
              <text:p text:style-name="Normal"><text:a xlink:type="simple" xlink:href="https://hal.science/search/index/?q=*&amp;authFullName_s=L. Champaney">L. Champaney</text:a><text:span>,</text:span><text:a xlink:type="simple" xlink:href="https://hal.science/search/index/?q=*&amp;authFullName_s=Pierre-Alain Boucard">Pierre-Alain Boucard</text:a></text:p>
              <text:p text:style-name="Normal"><text:span>Complas VII - 7th International Conference on Computational Plasticity</text:span><text:span>, 2003, Barcelona, Spain</text:span></text:p>
              <text:p text:style-name="Normal"><text:span>Communication dans un congrès</text:span></text:p>
              <text:p text:style-name="Normal"><text:a xlink:type="simple" xlink:href="https://hal.science/hal-01987870v1">hal-0198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69v1">Mésodynamique des 3D C/C : une première stratégie multiéchelle dédiée</text:a></text:p>
              <text:p text:style-name="Normal"><text:a xlink:type="simple" xlink:href="https://hal.science/search/index/?q=*&amp;authFullName_s=Jayant Sen Gupta">Jayant Sen Gupt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Alain Fanget">Alain Fanget</text:a><text:span>,</text:span><text:a xlink:type="simple" xlink:href="https://hal.science/search/index/?q=*&amp;authFullName_s=Pierre-Louis Héreil">Pierre-Louis Héreil</text:a></text:p>
              <text:p text:style-name="Normal"><text:span>CFM 2003 - 16e Congrès Français de Mécaniqu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1987869v1">hal-019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87v1">Macro-meso models for joint submitted to pyrotechnic shock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Marc Derumaux">Marc Derumaux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hilippe Roux">Philippe Roux</text:a></text:p>
              <text:p text:style-name="Normal"><text:span>2d MIT Conference on Computational Fluid and Solid Mechanics</text:span><text:span>, 2003, Boston, United States. pp.139-142,<text:s/></text:span><text:a xlink:type="simple" xlink:href="https://dx.doi.org/10.1016/B978-008044046-0.50036-1">⟨10.1016/B978-008044046-0.50036-1⟩</text:a></text:p>
              <text:p text:style-name="Normal"><text:span>Communication dans un congrès</text:span></text:p>
              <text:p text:style-name="Normal"><text:a xlink:type="simple" xlink:href="https://hal.science/hal-01987887v1">hal-0198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67v1">Stratégie de conception et d'identification d'un macromodèle de liaison soumise à un choc pyrotechnique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Marc Derumaux">Marc Derumaux</text:a><text:span>,</text:span><text:a xlink:type="simple" xlink:href="https://hal.science/search/index/?q=*&amp;authFullName_s=Pierre Ladevèze">Pierre Ladevèze</text:a></text:p>
              <text:p text:style-name="Normal"><text:span>CFM 2003 - 16e Congrès Français de Mécaniqu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1987867v1">hal-0198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85v1">Approche multirésolution pour l'étude paramétrique d'assemblages par contact et frottement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/text:p>
              <text:p text:style-name="Normal"><text:span>6e Colloque National en Calcul des Structures</text:span><text:span>, 2003, Giens, France</text:span></text:p>
              <text:p text:style-name="Normal"><text:span>Communication dans un congrès</text:span></text:p>
              <text:p text:style-name="Normal"><text:a xlink:type="simple" xlink:href="https://hal.science/hal-01987885v1">hal-019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80v1">Prise en compte d'incertitudes dans la modélisation des assemblages par contact</text:a></text:p>
              <text:p text:style-name="Normal"><text:a xlink:type="simple" xlink:href="https://hal.science/search/index/?q=*&amp;authFullName_s=Laurent Champaney">Laurent Champaney</text:a><text:span>,</text:span><text:a xlink:type="simple" xlink:href="https://hal.science/search/index/?q=*&amp;authFullName_s=C Blanzé">C Blanzé</text:a><text:span>,</text:span><text:a xlink:type="simple" xlink:href="https://hal.science/search/index/?q=*&amp;authFullName_s=Pierre-Alain Boucard">Pierre-Alain Boucard</text:a></text:p>
              <text:p text:style-name="Normal"><text:span>CFM 2003 - 16e Congrès Français de Mécaniqu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1987880v1">hal-019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65v1">Design of joints subject to pyrotechnical shocks and their identification strategy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Marc Derumaux">Marc Derumaux</text:a><text:span>,</text:span><text:a xlink:type="simple" xlink:href="https://hal.science/search/index/?q=*&amp;authFullName_s=Pierre Ladevèze">Pierre Ladevèze</text:a></text:p>
              <text:p text:style-name="Normal"><text:span>XIIIe Colloque "Vibrations, Chocs et Bruit"</text:span><text:span>, 2002, Lyon, France</text:span></text:p>
              <text:p text:style-name="Normal"><text:span>Communication dans un congrès</text:span></text:p>
              <text:p text:style-name="Normal"><text:a xlink:type="simple" xlink:href="https://hal.science/hal-01987865v1">hal-0198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61v1">Connection modeling in dynamics : identification and validation</text:a></text:p>
              <text:p text:style-name="Normal"><text:a xlink:type="simple" xlink:href="https://hal.science/search/index/?q=*&amp;authFullName_s=Marc Derumaux">Marc Derumaux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Quanse 2002 - International Congress on Quality Assessment of Numerical Simulations in Engineering</text:span><text:span>, 2002, Conception, Chile</text:span></text:p>
              <text:p text:style-name="Normal"><text:span>Communication dans un congrès</text:span></text:p>
              <text:p text:style-name="Normal"><text:a xlink:type="simple" xlink:href="https://hal.science/hal-01987861v1">hal-0198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53v1">Macromodels for structural joints under pyrotechnic shock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Marc Derumaux">Marc Derumaux</text:a><text:span>,</text:span><text:a xlink:type="simple" xlink:href="https://hal.science/search/index/?q=*&amp;authFullName_s=Pierre Ladevèze">Pierre Ladevèze</text:a></text:p>
              <text:p text:style-name="Normal"><text:span>Third European Conference on Launcher Technology</text:span><text:span>, 2001, Strasbourg, France</text:span></text:p>
              <text:p text:style-name="Normal"><text:span>Communication dans un congrès</text:span></text:p>
              <text:p text:style-name="Normal"><text:a xlink:type="simple" xlink:href="https://hal.science/hal-01715253v1">hal-017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25v1">Application of the LATIN method to the calculation of response surfaces</text:a></text:p>
              <text:p text:style-name="Normal"><text:a xlink:type="simple" xlink:href="https://hal.science/search/index/?q=*&amp;authFullName_s=Pierre-Alain Boucard">Pierre-Alain Boucard</text:a></text:p>
              <text:p text:style-name="Normal"><text:span>First MIT Conference on Computational Fluid and Solid Mechanics</text:span><text:span>, Jun 2001, Boston, United States</text:span></text:p>
              <text:p text:style-name="Normal"><text:span>Communication dans un congrès</text:span></text:p>
              <text:p text:style-name="Normal"><text:a xlink:type="simple" xlink:href="https://hal.science/hal-01715225v1">hal-0171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19v1">Simulation and stability analysis of elastomer structures at finite strain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Xavier Aubard">Xavier Aubard</text:a><text:span>,</text:span><text:a xlink:type="simple" xlink:href="https://hal.science/search/index/?q=*&amp;authFullName_s=Sylvie Michel-Ponnelle">Sylvie Michel-Ponnelle</text:a><text:span>,</text:span><text:a xlink:type="simple" xlink:href="https://hal.science/search/index/?q=*&amp;authFullName_s=Pierre Ladevèze">Pierre Ladevèze</text:a></text:p>
              <text:p text:style-name="Normal"><text:span>2nd European Conference on Computational Mechanics (Solids, Structures, and Coupled Problems in Engineering), ECCOMAS ECCM 2001</text:span><text:span>, Jun 2001, Cracovie, Poland</text:span></text:p>
              <text:p text:style-name="Normal"><text:span>Communication dans un congrès</text:span></text:p>
              <text:p text:style-name="Normal"><text:a xlink:type="simple" xlink:href="https://hal.science/hal-01715219v1">hal-0171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59v1">Modelling and Simulation of Damage in Metal-Elastomer Structures at High Strain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X. Aubard">X. Aubard</text:a><text:span>,</text:span><text:a xlink:type="simple" xlink:href="https://hal.science/search/index/?q=*&amp;authFullName_s=P. Ladevèze">P. Ladevèze</text:a><text:span>,</text:span><text:a xlink:type="simple" xlink:href="https://hal.science/search/index/?q=*&amp;authFullName_s=S. Michel">S. Michel</text:a></text:p>
              <text:p text:style-name="Normal"><text:span>The Fifth International Conference on Computational Structures Technology</text:span><text:span>, Sep 2000, Leuven, France.<text:s/></text:span><text:a xlink:type="simple" xlink:href="https://dx.doi.org/10.4203/ccp.67.4.2">⟨10.4203/ccp.67.4.2⟩</text:a></text:p>
              <text:p text:style-name="Normal"><text:span>Communication dans un congrès</text:span></text:p>
              <text:p text:style-name="Normal"><text:a xlink:type="simple" xlink:href="https://hal.science/hal-01697959v1">hal-016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51v1">A Computational Tool for 3d Computation of Real Assembly or Shock Attenuator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H. Lemoussu">H. Lemoussu</text:a><text:span>,</text:span><text:a xlink:type="simple" xlink:href="https://hal.science/search/index/?q=*&amp;authFullName_s=P. Ladevèze">P. Ladevèze</text:a></text:p>
              <text:p text:style-name="Normal"><text:span>The Fifth International Conference on Computational Structures Technology</text:span><text:span>, Sep 2000, Leuven, France.<text:s/></text:span><text:a xlink:type="simple" xlink:href="https://dx.doi.org/10.4203/ccp.66.9.2">⟨10.4203/ccp.66.9.2⟩</text:a></text:p>
              <text:p text:style-name="Normal"><text:span>Communication dans un congrès</text:span></text:p>
              <text:p text:style-name="Normal"><text:a xlink:type="simple" xlink:href="https://hal.science/hal-01697951v1">hal-0169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73v1">A computational multiple-solution approach for nonlinear structural analysi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1st European Conference on Computational Mechanics (Solids, Structures, and Coupled Problems in Engineering), ECCOMAS ECCM 1999<text:s/></text:span><text:span>, Aug 1999, Munich, Germany</text:span></text:p>
              <text:p text:style-name="Normal"><text:span>Communication dans un congrès</text:span></text:p>
              <text:p text:style-name="Normal"><text:a xlink:type="simple" xlink:href="https://hal.science/hal-01715173v1">hal-0171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91v1">Modélisation et simulation de structures élastomères endommageables en grandes déformations</text:a></text:p>
              <text:p text:style-name="Normal"><text:a xlink:type="simple" xlink:href="https://hal.science/search/index/?q=*&amp;authFullName_s=Sylvie Michel-Ponnelle">Sylvie Michel-Ponnelle</text:a><text:span>,</text:span><text:a xlink:type="simple" xlink:href="https://hal.science/search/index/?q=*&amp;authFullName_s=Xavier Aubard">Xavier Aubard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14e Congrès Français de Mécanique, AUM</text:span><text:span>, Aug 1999, Toulouse, France</text:span></text:p>
              <text:p text:style-name="Normal"><text:span>Communication dans un congrès</text:span></text:p>
              <text:p text:style-name="Normal"><text:a xlink:type="simple" xlink:href="https://hal.science/hal-01715191v1">hal-0171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76v1">Faisabilité d'une approche pour la conception et le calcul dynamique d'assemblages tridimensionnels</text:a></text:p>
              <text:p text:style-name="Normal"><text:a xlink:type="simple" xlink:href="https://hal.science/search/index/?q=*&amp;authFullName_s=Hervé Lemoussu">Hervé Lemoussu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ierre-Alain Boucard">Pierre-Alain Boucard</text:a></text:p>
              <text:p text:style-name="Normal"><text:span><text:s/>6eme Colloque National PRIMECA sur la Conception Mécanique Intégrée</text:span><text:span>, Apr 1999, La Plagne, France</text:span></text:p>
              <text:p text:style-name="Normal"><text:span>Communication dans un congrès</text:span></text:p>
              <text:p text:style-name="Normal"><text:a xlink:type="simple" xlink:href="https://hal.science/hal-01715176v1">hal-0171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84v1">A computational approach to pyro-impact on 3D-structures with many frictional contacts</text:a></text:p>
              <text:p text:style-name="Normal"><text:a xlink:type="simple" xlink:href="https://hal.science/search/index/?q=*&amp;authFullName_s=Hervé Lemoussu">Hervé Lemoussu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ierre-Alain Boucard">Pierre-Alain Boucard</text:a></text:p>
              <text:p text:style-name="Normal"><text:span>First European Conference on Launcher Technology</text:span><text:span>, Dec 1999, Toulouse, France</text:span></text:p>
              <text:p text:style-name="Normal"><text:span>Communication dans un congrès</text:span></text:p>
              <text:p text:style-name="Normal"><text:a xlink:type="simple" xlink:href="https://hal.science/hal-01715184v1">hal-0171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70v1">A multiple-solution method for non-linear structural mechanic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NMCM'98 - 7th International Conference on Numerical Methods in Continuum Mechanics.</text:span><text:span>, Oct 1998, Stará Lesná, Slovakia</text:span></text:p>
              <text:p text:style-name="Normal"><text:span>Communication dans un congrès</text:span></text:p>
              <text:p text:style-name="Normal"><text:a xlink:type="simple" xlink:href="https://hal.science/hal-01715170v1">hal-0171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52v1">A Modular Approach to Three Dimensional Impact Computation with Frictional Contact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. Ladevèze">P. Ladevèze</text:a><text:span>,</text:span><text:a xlink:type="simple" xlink:href="https://hal.science/search/index/?q=*&amp;authFullName_s=H. Lemoussu">H. Lemoussu</text:a></text:p>
              <text:p text:style-name="Normal"><text:span>The Fourth International Conference on Computational Structures Technology</text:span><text:span>, Aug 1998, Edinburgh, France.<text:s/></text:span><text:a xlink:type="simple" xlink:href="https://dx.doi.org/10.4203/ccp.55.11.1">⟨10.4203/ccp.55.11.1⟩</text:a></text:p>
              <text:p text:style-name="Normal"><text:span>Communication dans un congrès</text:span></text:p>
              <text:p text:style-name="Normal"><text:a xlink:type="simple" xlink:href="https://hal.science/hal-01697952v1">hal-016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53v1">Post-buckling analysis using a non-incremental method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15th IMACS World Congress on Scientific Computation, Modelling and Applied Mathematics: Computational mathematics</text:span><text:span>, Aug 1997, Berlin, Germany</text:span></text:p>
              <text:p text:style-name="Normal"><text:span>Communication dans un congrès</text:span></text:p>
              <text:p text:style-name="Normal"><text:a xlink:type="simple" xlink:href="https://hal.science/hal-01703453v1">hal-017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51v1">Une approche pour le calcul de choc avec contact unilatéral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Hervé Lemoussu">Hervé Lemoussu</text:a></text:p>
              <text:p text:style-name="Normal"><text:span>Actes du 13e congrès français de mécanique</text:span><text:span>, Sep 1997, Poitiers, France</text:span></text:p>
              <text:p text:style-name="Normal"><text:span>Communication dans un congrès</text:span></text:p>
              <text:p text:style-name="Normal"><text:a xlink:type="simple" xlink:href="https://hal.science/hal-01703451v1">hal-0170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63v1">La CAO et la formation en dimensionnement</text:a></text:p>
              <text:p text:style-name="Normal"><text:a xlink:type="simple" xlink:href="https://hal.science/search/index/?q=*&amp;authFullName_s=Pierre-Alain Boucard">Pierre-Alain Boucard</text:a></text:p>
              <text:p text:style-name="Normal"><text:span>Université d'Automne PRIMECA sur le Dimensionnement en Conception de Produits</text:span><text:span>, 1997, Nancy, France</text:span></text:p>
              <text:p text:style-name="Normal"><text:span>Communication dans un congrès</text:span></text:p>
              <text:p text:style-name="Normal"><text:a xlink:type="simple" xlink:href="https://hal.science/hal-01987963v1">hal-0198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48v1">A non incremental approach for post critical analysi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/text:p>
              <text:p text:style-name="Normal"><text:span>Numerical methods in engineering '96 : proceedings of the Second ECCOMAS Conference on Numerical Methods in Engineering</text:span><text:span>, Sep 1996, Paris, France</text:span></text:p>
              <text:p text:style-name="Normal"><text:span>Communication dans un congrès</text:span></text:p>
              <text:p text:style-name="Normal"><text:a xlink:type="simple" xlink:href="https://hal.science/hal-01703448v1">hal-0170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45v1">Sur une méthode d'analyse de réponses post-critiqu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Michel Poss">Michel Poss</text:a><text:span>,</text:span><text:a xlink:type="simple" xlink:href="https://hal.science/search/index/?q=*&amp;authFullName_s=Paul Rougée">Paul Rougée</text:a></text:p>
              <text:p text:style-name="Normal"><text:span>Actes du 2eme colloque national en calcul des structures</text:span><text:span>, May 1995, Giens, Var, France</text:span></text:p>
              <text:p text:style-name="Normal"><text:span>Communication dans un congrès</text:span></text:p>
              <text:p text:style-name="Normal"><text:a xlink:type="simple" xlink:href="https://hal.science/hal-01703445v1">hal-0170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53v1">A Large Time Increment Approach for Large Displacement Problem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. Ladevèze">P. Ladevèze</text:a><text:span>,</text:span><text:a xlink:type="simple" xlink:href="https://hal.science/search/index/?q=*&amp;authFullName_s=M. Poss">M. Poss</text:a><text:span>,</text:span><text:a xlink:type="simple" xlink:href="https://hal.science/search/index/?q=*&amp;authFullName_s=P. Rougee">P. Rougee</text:a></text:p>
              <text:p text:style-name="Normal"><text:span>The Second International Conference on Computational Structures Technology</text:span><text:span>, Aug 1994, Athens, France.<text:s/></text:span><text:a xlink:type="simple" xlink:href="https://dx.doi.org/10.4203/ccp.24.3.2">⟨10.4203/ccp.24.3.2⟩</text:a></text:p>
              <text:p text:style-name="Normal"><text:span>Communication dans un congrès</text:span></text:p>
              <text:p text:style-name="Normal"><text:a xlink:type="simple" xlink:href="https://hal.science/hal-01697953v1">hal-01697953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ed1f1c" table:style-name="ed1f1c">
          <table:table-column table:style-name="ed1f1c.0"/>
          <table:table-row>
            <table:table-cell office:value-type="string">
              <text:p text:style-name="Normal"><text:a xlink:type="simple" xlink:href="https://hal.science/hal-04332246v1">A flexible decoupled strategy to use model reduction in the context of multiphysics problems</text:a></text:p>
              <text:p text:style-name="Normal"><text:a xlink:type="simple" xlink:href="https://hal.science/search/index/?q=*&amp;authFullName_s=Floriane Wurtzer">Floriane Wurtz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6th International Workshop on Model Reduction Techniques - MORTech 2023</text:span><text:span>, Nov 2023, Gif-sur-Yvette, France</text:span></text:p>
              <text:p text:style-name="Normal"><text:span>Poster de conférence</text:span></text:p>
              <text:p text:style-name="Normal"><text:a xlink:type="simple" xlink:href="https://hal.science/hal-04332246v1">hal-0433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90v1">First approach of a mixed domain decomposition method for magnetostatic simulation of rotating machines</text:a></text:p>
              <text:p text:style-name="Normal"><text:a xlink:type="simple" xlink:href="https://hal.science/search/index/?q=*&amp;authFullName_s=Aurélia Ruda">Aurélia Ruda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Xavier Mininger">Xavier Mininger</text:a></text:p>
              <text:p text:style-name="Normal"><text:span>23rd Conference on the Computation of Electromagnetic Fields COMPUMAG 2021</text:span><text:span>, Jan 2022, online, France. pp.PB-A1-10</text:span></text:p>
              <text:p text:style-name="Normal"><text:span>Poster de conférence</text:span></text:p>
              <text:p text:style-name="Normal"><text:a xlink:type="simple" xlink:href="https://hal.science/hal-03538690v1">hal-035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94v1">PGD for low frequency dynamics problems involving localized non-linearities</text:a></text:p>
              <text:p text:style-name="Normal"><text:a xlink:type="simple" xlink:href="https://hal.science/search/index/?q=*&amp;authFullName_s=Pierre Nargil">Pierre Nargil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/text:p>
              <text:p text:style-name="Normal"><text:span>2nd International Workshop Reduced Basis, POD and PGD model Reduction Techniques: a Breakthrough in Computational Engineering?</text:span><text:span>, Nov 2013, Blois, France</text:span></text:p>
              <text:p text:style-name="Normal"><text:span>Poster de conférence</text:span></text:p>
              <text:p text:style-name="Normal"><text:a xlink:type="simple" xlink:href="https://hal.science/hal-01696794v1">hal-0169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90v1">Multi-dimensional PGD for non-linear computation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tthieu Vitse">Matthieu Vitse</text:a></text:p>
              <text:p text:style-name="Normal"><text:span>2nd International Workshop Reduced Basis, POD and PGD model Reduction Techniques: a Breakthrough in Computational Engineering?</text:span><text:span>, Nov 2013, Blois, France</text:span></text:p>
              <text:p text:style-name="Normal"><text:span>Poster de conférence</text:span></text:p>
              <text:p text:style-name="Normal"><text:a xlink:type="simple" xlink:href="https://hal.science/hal-01696790v1">hal-01696790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8c64db" table:style-name="8c64db">
          <table:table-column table:style-name="8c64db.0"/>
          <table:table-row>
            <table:table-cell office:value-type="string">
              <text:p text:style-name="Normal"><text:a xlink:type="simple" xlink:href="https://hal.science/hal-01674738v1">Résistance mécanique des matériaux et des structur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ean Lemaitre">Jean Lemaitre</text:a></text:p>
              <text:p text:style-name="Normal"><text:span>Dunod. 2016, 978-2100749317</text:span></text:p>
              <text:p text:style-name="Normal"><text:span>Ouvrages</text:span></text:p>
              <text:p text:style-name="Normal"><text:a xlink:type="simple" xlink:href="https://hal.science/hal-01674738v1">hal-016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52v1">Résistance mécanique des solides</text:a></text:p>
              <text:p text:style-name="Normal"><text:a xlink:type="simple" xlink:href="https://hal.science/search/index/?q=*&amp;authFullName_s=Jean Lemaitre">Jean Lemaitr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cois Hild">Francois Hild</text:a></text:p>
              <text:p text:style-name="Normal"><text:a xlink:type="simple" xlink:href="https://www.dunod.com">Dunod</text:a><text:span>, 2007, Collection Sciences Sup, 978-2100507122</text:span></text:p>
              <text:p text:style-name="Normal"><text:span>Ouvrages</text:span></text:p>
              <text:p text:style-name="Normal"><text:a xlink:type="simple" xlink:href="https://hal.science/hal-01698152v1">hal-01698152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225fad" table:style-name="225fad">
          <table:table-column table:style-name="225fad.0"/>
          <table:table-row>
            <table:table-cell office:value-type="string">
              <text:p text:style-name="Normal"><text:a xlink:type="simple" xlink:href="https://hal.science/hal-02460014v1">Multi-fidelity Metamodels Nourished by Reduced Order Model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Udo Nackenhorst">Udo Nackenhorst</text:a><text:span>,</text:span><text:a xlink:type="simple" xlink:href="https://hal.science/search/index/?q=*&amp;authFullName_s=Amélie Fau">Amélie Fau</text:a></text:p>
              <text:p text:style-name="Normal"><text:span>Peter Wriggers; Olivier Allix; Christian Weißenfels.<text:s/></text:span><text:span>Virtual Design and Validation</text:span><text:span>, 93, Springer International Publishing, 2020, Lecture Notes in Applied and Computational Mechanics, 978-3-030-38155-4.<text:s/></text:span><text:a xlink:type="simple" xlink:href="https://dx.doi.org/10.1007/978-3-030-38156-1">⟨10.1007/978-3-030-38156-1⟩</text:a></text:p>
              <text:p text:style-name="Normal"><text:span>Chapitre d'ouvrage</text:span></text:p>
              <text:p text:style-name="Normal"><text:a xlink:type="simple" xlink:href="https://hal.science/hal-02460014v1">hal-02460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375v2">Multilevel Modeling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andrine Buytet">Sandrine Buytet</text:a><text:span>,</text:span><text:a xlink:type="simple" xlink:href="https://hal.science/search/index/?q=*&amp;authFullName_s=Bruno Soulier">Bruno Soulier</text:a><text:span>,</text:span><text:a xlink:type="simple" xlink:href="https://hal.science/search/index/?q=*&amp;authFullName_s=Praveen Chandrashekarappa">Praveen Chandrashekarappa</text:a><text:span>,</text:span><text:a xlink:type="simple" xlink:href="https://hal.science/search/index/?q=*&amp;authFullName_s=Régis Duvigneau">Régis Duvigneau</text:a></text:p>
              <text:p text:style-name="Normal"><text:span>Piotr Breitkopf and Rajan Filomeno Coelho.<text:s/></text:span><text:span>Multidisciplinary Design Optimization in Computational Mechanics</text:span><text:span>, ISTE - Wiley, 2010</text:span></text:p>
              <text:p text:style-name="Normal"><text:span>Chapitre d'ouvrage</text:span></text:p>
              <text:p text:style-name="Normal"><text:a xlink:type="simple" xlink:href="https://inria.hal.science/inria-00537375v2">inria-00537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42v1">Multi-niveaux de modèl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andrine Buytet">Sandrine Buytet</text:a><text:span>,</text:span><text:a xlink:type="simple" xlink:href="https://hal.science/search/index/?q=*&amp;authFullName_s=Praveen Chandrashekarappa">Praveen Chandrashekarappa</text:a><text:span>,</text:span><text:a xlink:type="simple" xlink:href="https://hal.science/search/index/?q=*&amp;authFullName_s=Regis Duvigneau">Regis Duvigneau</text:a></text:p>
              <text:p text:style-name="Normal"><text:span>Rajan Filomeno Coelho et Piotr Breitkopf.<text:s/></text:span><text:span>Optimisation multidisciplinaire en mécanique</text:span><text:span>, Tome 1, HERMES SCIENCE PUBLICATIONS, 2009, Démarche de conception, stratégies collaboratives et concourantes, multiniveaux de modèles et de paramètres, 978-2-7462-2195-6</text:span></text:p>
              <text:p text:style-name="Normal"><text:span>Chapitre d'ouvrage</text:span></text:p>
              <text:p text:style-name="Normal"><text:a xlink:type="simple" xlink:href="https://hal.science/hal-01703442v1">hal-01703442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19c6e9" table:style-name="19c6e9">
          <table:table-column table:style-name="19c6e9.0"/>
          <table:table-row>
            <table:table-cell office:value-type="string">
              <text:p text:style-name="Normal"><text:a xlink:type="simple" xlink:href="https://hal.science/hal-02132611v1">Méthode de réduction de modèles en non-linéaire Application aux structures soumises à un grand nombre de cycles de charges et aux simulations avec variabilité</text:a></text:p>
              <text:p text:style-name="Normal"><text:a xlink:type="simple" xlink:href="https://hal.science/search/index/?q=*&amp;authFullName_s=Pierre-Alain Boucard">Pierre-Alain Bouc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32611v1">hal-02132611v1</text:a></text:p>
            </table:table-cell>
          </table:table-row>
        </table:table>
        <text:p text:style-name="P27"/>
        <text:p text:style-name="Heading2"><text:span text:style-name="T10">Pré-publication, Document de travail (3)</text:span></text:p>
        <text:p text:style-name="P29"/>
        <table:table table:name="d09d9a" table:style-name="d09d9a">
          <table:table-column table:style-name="d09d9a.0"/>
          <table:table-row>
            <table:table-cell office:value-type="string">
              <text:p text:style-name="Normal"><text:a xlink:type="simple" xlink:href="https://hal.science/hal-05489038v1">A space-time LATIN-PGD strategy for solving Newtonian compressible flows</text:a></text:p>
              <text:p text:style-name="Normal"><text:a xlink:type="simple" xlink:href="https://hal.science/search/index/?q=*&amp;authFullName_s=Élise Foulatier">Élise Foulatie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hilipp Junker">Philipp Junk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9038v1">hal-054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83v1">Multi-fidelity bayesian optimization using model-order reduction for viscoplastic structures</text:a></text:p>
              <text:p text:style-name="Normal"><text:a xlink:type="simple" xlink:href="https://hal.science/search/index/?q=*&amp;authFullName_s=Stéphane Nachar">Stéphane Nach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Christian Rey">Christian Re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6283v1">hal-0239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53v1">Study for design and identification of a bolted joint model</text:a></text:p>
              <text:p text:style-name="Normal"><text:a xlink:type="simple" xlink:href="https://hal.science/search/index/?q=*&amp;authFullName_s=Mathieu Cloirec">Mathieu Cloirec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Stéphane Guinard">Stéphane Guinard</text:a><text:span>,</text:span><text:a xlink:type="simple" xlink:href="https://hal.science/search/index/?q=*&amp;authFullName_s=Jyant Sen Gupta">Jyant Sen Gupt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389753v1">hal-01389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Boucard</dc:title>
    <dc:subject/>
    <dc:description>CV</dc:description>
    <dc:creator/>
    <dc:date>2026-05-24T01:11:39.000</dc:date>
    <meta:generator>PHPWord</meta:generator>
    <meta:initial-creator>CCSD</meta:initial-creator>
    <meta:creation-date>2026-05-24T01:11:39.000</meta:creation-date>
    <meta:keyword/>
    <meta:user-defined meta:name="Category"/>
    <meta:user-defined meta:name="Company"/>
    <meta:user-defined meta:name="Manager"/>
  </office:meta>
</office:document-meta>
</file>