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0a3" style:family="table">
      <style:table-properties style:rel-width="100" table:align="center"/>
    </style:style>
    <style:style style:name="7530a3.0" style:family="table-column">
      <style:table-column-properties style:column-width="0.00cm"/>
    </style:style>
    <style:style style:name="534eb1" style:family="table">
      <style:table-properties style:rel-width="100" table:align="center"/>
    </style:style>
    <style:style style:name="534eb1.0" style:family="table-column">
      <style:table-column-properties style:column-width="0.00cm"/>
    </style:style>
    <style:style style:name="673a4d" style:family="table">
      <style:table-properties style:rel-width="100" table:align="center"/>
    </style:style>
    <style:style style:name="673a4d.0" style:family="table-column">
      <style:table-column-properties style:column-width="0.00cm"/>
    </style:style>
    <style:style style:name="9c36ad" style:family="table">
      <style:table-properties style:rel-width="100" table:align="center"/>
    </style:style>
    <style:style style:name="9c36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AIN DE B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agrégé d'espagnol, docteur.</text:span></text:p>
        <text:p text:style-name="P8"><text:a xlink:type="simple" xlink:href="http://3lam.univ-lemans.fr/fr/les-membres-du-laboratoire/chercheurs-associes/pierre-alain-de-bois.html">Membre et chercheur associé du 3L.AM.</text:a></text:p>
        <text:p text:style-name="P9"><text:span text:style-name="T4">Thèse :<text:s/></text:span><text:a xlink:type="simple" xlink:href="http://www.theses.fr/s78524">&amp;quot;Carlos Giménez: de la dénonciation à la transmission de la mémoire.&amp;quot;</text:a><text:span text:style-name="T5">, sous la direction de Mme La Professeure Roselyne MOGIN-MARTIN.</text:span></text:p>
        <text:p text:style-name="P12"><text:span text:style-name="T6">Livre:<text:s/></text:span><text:a xlink:type="simple" xlink:href="https://lamarmotilla.com/producto/carlos-gimenez-de-la-denuncia-a-la-transmision-de-la-memoria/">&amp;quot;Carlos Giménez, de la denuncia a la transmisión de la memoria&amp;quot;,</text:a><text:span text:style-name="T7"><text:s/></text:span><text:span text:style-name="T8">Ediciones La Marmotilla</text:span><text:span text:style-name="T9">, Madrid, 2020, 228 pages.</text:span></text:p>
        <text:p text:style-name="P17"><text:span text:style-name="T10">(</text:span><text:a xlink:type="simple" xlink:href="https://journals.openedition.org/ccec/12386">https://journals.openedition.org/ccec/12386</text:a><text:span text:style-name="T11">)</text:span></text:p>
        <text:p text:style-name="P20"><text:span text:style-name="T12">Langue et civilisation de l'Espagne contemporaine - Bande dessinée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Article dans une revue (7)</text:span></text:p>
        <text:p text:style-name="P27"/>
        <table:table table:name="7530a3" table:style-name="7530a3">
          <table:table-column table:style-name="7530a3.0"/>
          <table:table-row>
            <table:table-cell office:value-type="string">
              <text:p text:style-name="Normal"><text:a xlink:type="simple" xlink:href="https://hal.science/hal-03191974v1">La bande dessinée Paracuellos : entre mémoire individuelle et mémoire collective d'une enfance sous le franquisme</text:a></text:p>
              <text:p text:style-name="Normal"><text:a xlink:type="simple" xlink:href="https://hal.science/search/index/?q=*&amp;authFullName_s=Pierre-Alain de Bois">Pierre-Alain de Bois</text:a></text:p>
              <text:p text:style-name="Normal"><text:span>Crisol Série numérique</text:span><text:span>, 2020, La civilisation aux concours - Amérique latine, Espagne, 15</text:span></text:p>
              <text:p text:style-name="Normal"><text:span>Article dans une revue</text:span></text:p>
              <text:p text:style-name="Normal"><text:a xlink:type="simple" xlink:href="https://hal.science/hal-03191974v1">hal-0319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14v1">España Una, España Grande, España Libre de Carlos Giménez: el cómic como instrumento de lucha sociopolítica</text:a></text:p>
              <text:p text:style-name="Normal"><text:a xlink:type="simple" xlink:href="https://hal.science/search/index/?q=*&amp;authFullName_s=Pierre-Alain de Bois">Pierre-Alain de Bois</text:a></text:p>
              <text:p text:style-name="Normal"><text:span>Neuróptica Estudios sobre el cómic</text:span><text:span>, 2020, pp.83-102</text:span></text:p>
              <text:p text:style-name="Normal"><text:span>Article dans une revue</text:span></text:p>
              <text:p text:style-name="Normal"><text:a xlink:type="simple" xlink:href="https://hal.science/hal-02570314v1">hal-025703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706v1">La bande dessinée revendicative et mémorielle de Carlos Giménez</text:a></text:p>
              <text:p text:style-name="Normal"><text:a xlink:type="simple" xlink:href="https://hal.science/search/index/?q=*&amp;authFullName_s=Pierre-Alain de Bois">Pierre-Alain de Bois</text:a></text:p>
              <text:p text:style-name="Normal"><text:span>Cahiers de civilisation espagnole contemporaine (de 1808 au temps présent), Histoire politique, économique, sociale et culturelle</text:span><text:span>, 2019, 22, Non spécifié</text:span></text:p>
              <text:p text:style-name="Normal"><text:span>Article dans une revue</text:span></text:p>
              <text:p text:style-name="Normal"><text:a xlink:type="simple" xlink:href="https://univ-angers.hal.science/hal-02867706v1">hal-028677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69v1">La bande dessinée Paracuellos et la construction d’une conscience collective d’enfants de l’Auxilio Social</text:a></text:p>
              <text:p text:style-name="Normal"><text:a xlink:type="simple" xlink:href="https://hal.science/search/index/?q=*&amp;authFullName_s=Pierre-Alain de Bois">Pierre-Alain de Bois</text:a></text:p>
              <text:p text:style-name="Normal"><text:span>HispanismeS</text:span><text:span>, 2016, 8, pp.192-205</text:span></text:p>
              <text:p text:style-name="Normal"><text:span>Article dans une revue</text:span></text:p>
              <text:p text:style-name="Normal"><text:a xlink:type="simple" xlink:href="https://univ-angers.hal.science/hal-02867669v1">hal-0286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850v1">La bande-dessinée espagnole, un art visuel au service de la mémoire. &amp;quot;El arte de volar&amp;quot; de Antonio Altarriba et &amp;quot;36-39, Malos tiempos&amp;quot; de Carlos Giménez</text:a></text:p>
              <text:p text:style-name="Normal"><text:a xlink:type="simple" xlink:href="https://hal.science/search/index/?q=*&amp;authFullName_s=Vanessa Auroy">Vanessa Auroy</text:a><text:span>,</text:span><text:a xlink:type="simple" xlink:href="https://hal.science/search/index/?q=*&amp;authFullName_s=Pierre-Alain de Bois">Pierre-Alain de Bois</text:a></text:p>
              <text:p text:style-name="Normal"><text:span>Les arts et les oubliés de la mémoire</text:span><text:span>, 2015, 6, pp.1-11</text:span></text:p>
              <text:p text:style-name="Normal"><text:span>Article dans une revue</text:span></text:p>
              <text:p text:style-name="Normal"><text:a xlink:type="simple" xlink:href="https://hal.science/hal-01467850v1">hal-014678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3070v1">Carlos Giménez, ou la mémoire d’une enfance en bande dessinée</text:a></text:p>
              <text:p text:style-name="Normal"><text:a xlink:type="simple" xlink:href="https://hal.science/search/index/?q=*&amp;authFullName_s=Pierre-Alain de Bois">Pierre-Alain de Bois</text:a></text:p>
              <text:p text:style-name="Normal"><text:span>TraverSCE</text:span><text:span>, 2014, 15, pp.47-57</text:span></text:p>
              <text:p text:style-name="Normal"><text:span>Article dans une revue</text:span></text:p>
              <text:p text:style-name="Normal"><text:a xlink:type="simple" xlink:href="https://univ-angers.hal.science/hal-03123070v1">hal-0312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03v1">Barrio ou la mémoire du quotidien dans l’Espagne franquiste</text:a></text:p>
              <text:p text:style-name="Normal"><text:a xlink:type="simple" xlink:href="https://hal.science/search/index/?q=*&amp;authFullName_s=Pierre-Alain de Bois">Pierre-Alain de Bois</text:a></text:p>
              <text:p text:style-name="Normal"><text:span>Quaina</text:span><text:span>, 2013, 4, pp.1-15</text:span></text:p>
              <text:p text:style-name="Normal"><text:span>Article dans une revue</text:span></text:p>
              <text:p text:style-name="Normal"><text:a xlink:type="simple" xlink:href="https://hal.science/hal-01396703v1">hal-01396703v1</text:a></text:p>
            </table:table-cell>
          </table:table-row>
        </table:table>
        <text:p text:style-name="P28"/>
        <text:p text:style-name="Heading2"><text:span text:style-name="T15">Communication dans un congrès (1)</text:span></text:p>
        <text:p text:style-name="P30"/>
        <table:table table:name="534eb1" table:style-name="534eb1">
          <table:table-column table:style-name="534eb1.0"/>
          <table:table-row>
            <table:table-cell office:value-type="string">
              <text:p text:style-name="Normal"><text:a xlink:type="simple" xlink:href="https://univ-angers.hal.science/hal-02867662v1">36-39: Malos Tiempos ou comment la bande dessinée rend hommage aux vaincus de la Guerre civile</text:a></text:p>
              <text:p text:style-name="Normal"><text:a xlink:type="simple" xlink:href="https://hal.science/search/index/?q=*&amp;authFullName_s=Pierre-Alain de Bois">Pierre-Alain de Bois</text:a></text:p>
              <text:p text:style-name="Normal"><text:span>La guerre d'Espagne entre vide et trop-plein : Répercussions, représentations et reconstructions d'un conflit marqué par l'excès (1936-2014)</text:span><text:span>, Mar 2015, Marne-La-Vallée, France. pp.125-144</text:span></text:p>
              <text:p text:style-name="Normal"><text:span>Communication dans un congrès</text:span></text:p>
              <text:p text:style-name="Normal"><text:a xlink:type="simple" xlink:href="https://univ-angers.hal.science/hal-02867662v1">hal-02867662v1</text:a></text:p>
            </table:table-cell>
          </table:table-row>
        </table:table>
        <text:p text:style-name="P31"/>
        <text:p text:style-name="Heading2"><text:span text:style-name="T16">Chapitre d'ouvrage (2)</text:span></text:p>
        <text:p text:style-name="P33"/>
        <table:table table:name="673a4d" table:style-name="673a4d">
          <table:table-column table:style-name="673a4d.0"/>
          <table:table-row>
            <table:table-cell office:value-type="string">
              <text:p text:style-name="Normal"><text:a xlink:type="simple" xlink:href="https://hal.science/hal-03437702v1">Paracuellos&amp;quot; y &amp;quot;Barrio&amp;quot;, de Carlos Giménez: una infancia bajo el franquismo, plasmada en cómic.</text:a></text:p>
              <text:p text:style-name="Normal"><text:a xlink:type="simple" xlink:href="https://hal.science/search/index/?q=*&amp;authFullName_s=Pierre-Alain de Bois">Pierre-Alain de Bois</text:a></text:p>
              <text:p text:style-name="Normal"><text:span>La Marmotilla.<text:s/></text:span><text:span>Trazos de memoria, trozos de historia. Cómic y franquismo</text:span><text:span>, , 2021, 978-84-09-32886-4</text:span></text:p>
              <text:p text:style-name="Normal"><text:span>Chapitre d'ouvrage</text:span></text:p>
              <text:p text:style-name="Normal"><text:a xlink:type="simple" xlink:href="https://hal.science/hal-03437702v1">hal-0343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770v1">Explicar la guerra civil en historieta: 36-39: Malos tiempos, de Carlos Giménez</text:a></text:p>
              <text:p text:style-name="Normal"><text:a xlink:type="simple" xlink:href="https://hal.science/search/index/?q=*&amp;authFullName_s=Pierre-Alain de Bois">Pierre-Alain de Bois</text:a></text:p>
              <text:p text:style-name="Normal"><text:span>Narrativa gráfica de la Guerra Civil. Perspectivas globales y particulares</text:span><text:span>, , 2020, 978-84-18079-43-6</text:span></text:p>
              <text:p text:style-name="Normal"><text:span>Chapitre d'ouvrage</text:span></text:p>
              <text:p text:style-name="Normal"><text:a xlink:type="simple" xlink:href="https://hal.science/hal-03192770v1">hal-03192770v1</text:a></text:p>
            </table:table-cell>
          </table:table-row>
        </table:table>
        <text:p text:style-name="P34"/>
        <text:p text:style-name="Heading2"><text:span text:style-name="T17">Thèse (1)</text:span></text:p>
        <text:p text:style-name="P36"/>
        <table:table table:name="9c36ad" table:style-name="9c36ad">
          <table:table-column table:style-name="9c36ad.0"/>
          <table:table-row>
            <table:table-cell office:value-type="string">
              <text:p text:style-name="Normal"><text:a xlink:type="simple" xlink:href="https://theses.hal.science/tel-02060739v1">Carlos Giménez : de la dénonciation à la transmission de la mémoire</text:a></text:p>
              <text:p text:style-name="Normal"><text:a xlink:type="simple" xlink:href="https://hal.science/search/index/?q=*&amp;authFullName_s=Pierre-Alain de Bois">Pierre-Alain de Bois</text:a></text:p>
              <text:p text:style-name="Normal"><text:span>Littératures. Université d'Angers, 2018. Français.<text:s/></text:span><text:a xlink:type="simple" xlink:href="https://www.theses.fr/2018ANGE0022">⟨NNT : 2018ANGE0022⟩</text:a></text:p>
              <text:p text:style-name="Normal"><text:span>Thèse</text:span></text:p>
              <text:p text:style-name="Normal"><text:a xlink:type="simple" xlink:href="https://theses.hal.science/tel-02060739v1">tel-02060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AIN DE BOIS</dc:title>
    <dc:subject/>
    <dc:description>CV</dc:description>
    <dc:creator/>
    <dc:date>2026-05-27T09:38:22.000</dc:date>
    <meta:generator>PHPWord</meta:generator>
    <meta:initial-creator>CCSD</meta:initial-creator>
    <meta:creation-date>2026-05-27T09:38:22.000</meta:creation-date>
    <meta:keyword/>
    <meta:user-defined meta:name="Category"/>
    <meta:user-defined meta:name="Company"/>
    <meta:user-defined meta:name="Manager"/>
  </office:meta>
</office:document-meta>
</file>