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c59c" style:family="table">
      <style:table-properties style:rel-width="100" table:align="center"/>
    </style:style>
    <style:style style:name="cec59c.0" style:family="table-column">
      <style:table-column-properties style:column-width="0.00cm"/>
    </style:style>
    <style:style style:name="841abd" style:family="table">
      <style:table-properties style:rel-width="100" table:align="center"/>
    </style:style>
    <style:style style:name="841abd.0" style:family="table-column">
      <style:table-column-properties style:column-width="0.00cm"/>
    </style:style>
    <style:style style:name="225fe0" style:family="table">
      <style:table-properties style:rel-width="100" table:align="center"/>
    </style:style>
    <style:style style:name="225fe0.0" style:family="table-column">
      <style:table-column-properties style:column-width="0.00cm"/>
    </style:style>
    <style:style style:name="221b61" style:family="table">
      <style:table-properties style:rel-width="100" table:align="center"/>
    </style:style>
    <style:style style:name="221b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Alain Donzé<text:s/></text:span><text:span text:style-name="T2">Archéologue - Responsable d'opérati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1)</text:span></text:p>
        <text:p text:style-name="P10"/>
        <table:table table:name="cec59c" table:style-name="cec59c">
          <table:table-column table:style-name="cec59c.0"/>
          <table:table-row>
            <table:table-cell office:value-type="string">
              <text:p text:style-name="Normal"><text:a xlink:type="simple" xlink:href="https://hal.science/hal-05272913v1">Approches archéologiques des bourgs et villages dans le Centre-Est de la France au Moyen Âge et aux Temps modernes (XIe – XVIIIe siècles)</text:a></text:p>
              <text:p text:style-name="Normal"><text:a xlink:type="simple" xlink:href="https://hal.science/search/index/?q=*&amp;authFullName_s=Stéphanie Morel-Lecornué">Stéphanie Morel-Lecornué</text:a><text:span>,</text:span><text:a xlink:type="simple" xlink:href="https://hal.science/search/index/?q=*&amp;authFullName_s=Antoine Guicheteau">Antoine Guicheteau</text:a><text:span>,</text:span><text:a xlink:type="simple" xlink:href="https://hal.science/search/index/?q=*&amp;authFullName_s=Vincent Marchaisseau">Vincent Marchaisseau</text:a><text:span>,</text:span><text:a xlink:type="simple" xlink:href="https://hal.science/search/index/?q=*&amp;authFullName_s=Mélanie Hauchart">Mélanie Hauchart</text:a><text:span>,</text:span><text:a xlink:type="simple" xlink:href="https://hal.science/search/index/?q=*&amp;authFullName_s=Ellébore Segain">Ellébore Sega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72913v1">hal-05272913v1</text:a></text:p>
            </table:table-cell>
          </table:table-row>
        </table:table>
        <text:p text:style-name="P11"/>
        <text:p text:style-name="Heading2"><text:span text:style-name="T5">Poster de conférence (1)</text:span></text:p>
        <text:p text:style-name="P13"/>
        <table:table table:name="841abd" table:style-name="841abd">
          <table:table-column table:style-name="841abd.0"/>
          <table:table-row>
            <table:table-cell office:value-type="string">
              <text:p text:style-name="Normal"><text:a xlink:type="simple" xlink:href="https://hal.science/hal-04852822v1">Des objets antiques récupérés dans un contexte d’occupation rurale de la fin du VIe-VIIe siècle : les indices d’une activité de bronzier sur le site de Meyzieu, Villardier (Rhône) ?</text:a></text:p>
              <text:p text:style-name="Normal"><text:a xlink:type="simple" xlink:href="https://hal.science/search/index/?q=*&amp;authFullName_s=Amélie Berthon">Amélie Berthon</text:a><text:span>,</text:span><text:a xlink:type="simple" xlink:href="https://hal.science/search/index/?q=*&amp;authFullName_s=Pierre-Alain Donzé">Pierre-Alain Donzé</text:a><text:span>,</text:span><text:a xlink:type="simple" xlink:href="https://hal.science/search/index/?q=*&amp;authFullName_s=Guillaume Sarah">Guillaume Sarah</text:a></text:p>
              <text:p text:style-name="Normal"><text:span>44e Journées internationales de l’Association Française d’Archéologie Mérovingienne</text:span><text:span>, Sep 2024, Chalon-sur-Saône, France</text:span></text:p>
              <text:p text:style-name="Normal"><text:span>Poster de conférence</text:span></text:p>
              <text:p text:style-name="Normal"><text:a xlink:type="simple" xlink:href="https://hal.science/hal-04852822v1">hal-04852822v1</text:a></text:p>
            </table:table-cell>
          </table:table-row>
        </table:table>
        <text:p text:style-name="P14"/>
        <text:p text:style-name="Heading2"><text:span text:style-name="T6">Rapport (5)</text:span></text:p>
        <text:p text:style-name="P16"/>
        <table:table table:name="225fe0" table:style-name="225fe0">
          <table:table-column table:style-name="225fe0.0"/>
          <table:table-row>
            <table:table-cell office:value-type="string">
              <text:p text:style-name="Normal"><text:a xlink:type="simple" xlink:href="https://hal.science/hal-05152629v1">Meyzieu (69), Villardier - Création des bassins de rétention et d'infiltration &amp;quot;Peyssilieu-Villardier&amp;quot;, Rapport final d'opération archéologique</text:a></text:p>
              <text:p text:style-name="Normal"><text:a xlink:type="simple" xlink:href="https://hal.science/search/index/?q=*&amp;authFullName_s=Pierre-Alain Donzé">Pierre-Alain Donzé</text:a><text:span>,</text:span><text:a xlink:type="simple" xlink:href="https://hal.science/search/index/?q=*&amp;authFullName_s=Amélie Berthon">Amélie Berthon</text:a><text:span>,</text:span><text:a xlink:type="simple" xlink:href="https://hal.science/search/index/?q=*&amp;authFullName_s=Alexia Desbos">Alexia Desbos</text:a><text:span>,</text:span><text:a xlink:type="simple" xlink:href="https://hal.science/search/index/?q=*&amp;authFullName_s=Yves Gallet">Yves Gallet</text:a><text:span>,</text:span><text:a xlink:type="simple" xlink:href="https://hal.science/search/index/?q=*&amp;authFullName_s=Gwenaëlle Grange">Gwenaëlle Grange</text:a><text:span>et al.</text:span></text:p>
              <text:p text:style-name="Normal"><text:span>Éveha; SRA Auvergne-Rhône-Alpes. 2024</text:span></text:p>
              <text:p text:style-name="Normal"><text:span>Rapport</text:span></text:p>
              <text:p text:style-name="Normal"><text:a xlink:type="simple" xlink:href="https://hal.science/hal-05152629v1">hal-0515262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99840v1">Mably (42). ZAC de Bonvert, Chemin du Merlin. Tranche 3, Rapport final d'opération archéologique, Eveha (Limoges, F.)</text:a></text:p>
              <text:p text:style-name="Normal"><text:a xlink:type="simple" xlink:href="https://hal.science/search/index/?q=*&amp;authFullName_s=Hervé Delhoofs">Hervé Delhoofs</text:a><text:span>,</text:span><text:a xlink:type="simple" xlink:href="https://hal.science/search/index/?q=*&amp;authFullName_s=Pierre-Alain Donzé">Pierre-Alain Donzé</text:a></text:p>
              <text:p text:style-name="Normal"><text:span>[0] SRA Rhône-Alpes. 2019, pp.3 vol</text:span></text:p>
              <text:p text:style-name="Normal"><text:span>Rapport</text:span></text:p>
              <text:p text:style-name="Normal"><text:a xlink:type="simple" xlink:href="https://hal.univ-lyon2.fr/hal-02099840v1">hal-0209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699v1">Seynod (74), Lotissement le Grand Pré II, rue des Sports</text:a></text:p>
              <text:p text:style-name="Normal"><text:a xlink:type="simple" xlink:href="https://hal.science/search/index/?q=*&amp;authFullName_s=Pierre-Alain Donzé">Pierre-Alain Donzé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Alexia Desbos">Alexia Desbos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Simon Lemaître">Simon Lemaître</text:a><text:span>et al.</text:span></text:p>
              <text:p text:style-name="Normal"><text:span>[Research Report] Service régional de l'Archéologie d'Auvergne-Rhône Alpes. 2018, pp.Volume 1 (287), volume 2 (61)7</text:span></text:p>
              <text:p text:style-name="Normal"><text:span>Rapport</text:span><text:span><text:s/>(rapport de recherche)</text:span></text:p>
              <text:p text:style-name="Normal"><text:a xlink:type="simple" xlink:href="https://hal.science/hal-05529699v1">hal-0552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2724v1">Seynod (74), Lotissement Le Grand Pré II - rue des Sports, Rapport final d'opération archéologique</text:a></text:p>
              <text:p text:style-name="Normal"><text:a xlink:type="simple" xlink:href="https://hal.science/search/index/?q=*&amp;authFullName_s=Pierre-Alain Donzé">Pierre-Alain Donzé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Alexia Desbos">Alexia Desbos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Simon Lemaître">Simon Lemaître</text:a><text:span>et al.</text:span></text:p>
              <text:p text:style-name="Normal"><text:span>Éveha; SRA Auvergne-Rhône-Alpes. 2018</text:span></text:p>
              <text:p text:style-name="Normal"><text:span>Rapport</text:span></text:p>
              <text:p text:style-name="Normal"><text:a xlink:type="simple" xlink:href="https://hal.science/hal-05152724v1">hal-0515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875v1">Villette d'Anthon (38), Charvas-Sud - Etablissements au bord du marais, étude diachronique</text:a></text:p>
              <text:p text:style-name="Normal"><text:a xlink:type="simple" xlink:href="https://hal.science/search/index/?q=*&amp;authFullName_s=Agata Poirot">Agata Poirot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Carole Blomjous">Carole Blomjous</text:a><text:span>,</text:span><text:a xlink:type="simple" xlink:href="https://hal.science/search/index/?q=*&amp;authFullName_s=Bertrand Bonaventure">Bertrand Bonaventure</text:a><text:span>,</text:span><text:a xlink:type="simple" xlink:href="https://hal.science/search/index/?q=*&amp;authFullName_s=Sabrina Charbouillot">Sabrina Charbouillot</text:a><text:span>et al.</text:span></text:p>
              <text:p text:style-name="Normal"><text:span>[Rapport de recherche] Archeodunum. 2014, pp.1738 (5 Volumes)</text:span></text:p>
              <text:p text:style-name="Normal"><text:span>Rapport</text:span><text:span><text:s/>(rapport de recherche)</text:span></text:p>
              <text:p text:style-name="Normal"><text:a xlink:type="simple" xlink:href="https://hal.science/hal-04835875v1">hal-04835875v1</text:a></text:p>
            </table:table-cell>
          </table:table-row>
        </table:table>
        <text:p text:style-name="P17"/>
        <text:p text:style-name="Heading2"><text:span text:style-name="T7">Communication dans un congrès (1)</text:span></text:p>
        <text:p text:style-name="P19"/>
        <table:table table:name="221b61" table:style-name="221b61">
          <table:table-column table:style-name="221b61.0"/>
          <table:table-row>
            <table:table-cell office:value-type="string">
              <text:p text:style-name="Normal"><text:a xlink:type="simple" xlink:href="https://hal.science/hal-05152850v1">Les apports de l'archéométrie à l'étude d'un site de production de céramique du Moyen Âge central : l'exemple du site médiéval d'Ornon à Lezoux (63)</text:a></text:p>
              <text:p text:style-name="Normal"><text:a xlink:type="simple" xlink:href="https://hal.science/search/index/?q=*&amp;authFullName_s=Pierre-Alain Donzé">Pierre-Alain Donzé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Florian Ruffaut">Florian Ruffaut</text:a></text:p>
              <text:p text:style-name="Normal"><text:span>Journées d'actualité</text:span><text:span>, SRA Auvergne-Rhône-Alpes, 2022, Roanne, France</text:span></text:p>
              <text:p text:style-name="Normal"><text:span>Communication dans un congrès</text:span></text:p>
              <text:p text:style-name="Normal"><text:a xlink:type="simple" xlink:href="https://hal.science/hal-05152850v1">hal-051528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Alain Donzé</dc:title>
    <dc:subject/>
    <dc:description>CV</dc:description>
    <dc:creator/>
    <dc:date>2026-05-10T09:55:52.000</dc:date>
    <meta:generator>PHPWord</meta:generator>
    <meta:initial-creator>CCSD</meta:initial-creator>
    <meta:creation-date>2026-05-10T09:55:52.000</meta:creation-date>
    <meta:keyword/>
    <meta:user-defined meta:name="Category"/>
    <meta:user-defined meta:name="Company"/>
    <meta:user-defined meta:name="Manager"/>
  </office:meta>
</office:document-meta>
</file>