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ec95" style:family="table">
      <style:table-properties style:rel-width="100" table:align="center"/>
    </style:style>
    <style:style style:name="fdec95.0" style:family="table-column">
      <style:table-column-properties style:column-width="0.00cm"/>
    </style:style>
    <style:style style:name="023189" style:family="table">
      <style:table-properties style:rel-width="100" table:align="center"/>
    </style:style>
    <style:style style:name="023189.0" style:family="table-column">
      <style:table-column-properties style:column-width="0.00cm"/>
    </style:style>
    <style:style style:name="244c6a" style:family="table">
      <style:table-properties style:rel-width="100" table:align="center"/>
    </style:style>
    <style:style style:name="244c6a.0" style:family="table-column">
      <style:table-column-properties style:column-width="0.00cm"/>
    </style:style>
    <style:style style:name="a887d4" style:family="table">
      <style:table-properties style:rel-width="100" table:align="center"/>
    </style:style>
    <style:style style:name="a887d4.0" style:family="table-column">
      <style:table-column-properties style:column-width="0.00cm"/>
    </style:style>
    <style:style style:name="caeba3" style:family="table">
      <style:table-properties style:rel-width="100" table:align="center"/>
    </style:style>
    <style:style style:name="caeb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lain YVARS<text:s/></text:span><text:span text:style-name="T2">Professeur des UniversitésISAE-SupmécaLaboratoire Quartz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alain-yvars">pierre-alain-yvar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31-6796">0000-0002-7131-679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0)</text:span></text:p>
        <text:p text:style-name="P16"/>
        <table:table table:name="fdec95" table:style-name="fdec95">
          <table:table-column table:style-name="fdec95.0"/>
          <table:table-row>
            <table:table-cell office:value-type="string">
              <text:p text:style-name="Normal"><text:a xlink:type="simple" xlink:href="https://hal.science/hal-05534949v1">Optimisation lexicographique pseudo-booléenne : Une contrainte globale</text:a></text:p>
              <text:p text:style-name="Normal"><text:a xlink:type="simple" xlink:href="https://hal.science/search/index/?q=*&amp;authFullName_s=Pierre-Alain Yvars">Pierre-Alain Yvars</text:a><text:span>,</text:span><text:a xlink:type="simple" xlink:href="https://hal.science/search/index/?q=*&amp;authFullName_s=Roisin Mathieu">Roisin Mathieu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49v1">hal-0553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74v1">Synthèse de système à base de modèles pour le dimensionnement d'un drone quadricoptère</text:a></text:p>
              <text:p text:style-name="Normal"><text:a xlink:type="simple" xlink:href="https://hal.science/search/index/?q=*&amp;authFullName_s=Pierre-Alain Yvars">Pierre-Alain Yvars</text:a><text:span>,</text:span><text:a xlink:type="simple" xlink:href="https://hal.science/search/index/?q=*&amp;authFullName_s=Laurent Zimmer">Laurent Zimmer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74v1">hal-0524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53v1">Constraint Programming for Logic controller Synthesis</text:a></text:p>
              <text:p text:style-name="Normal"><text:a xlink:type="simple" xlink:href="https://hal.science/search/index/?q=*&amp;authFullName_s=Mathieu Roisin">Mathieu Roisin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Bernard Riera">Bernard Riera</text:a></text:p>
              <text:p text:style-name="Normal"><text:span>2024 10th International Conference on Control, Decision and Information Technologies (CoDIT)</text:span><text:span>, Jul 2024, Vallette, Malta. pp.1843-1848,<text:s/></text:span><text:a xlink:type="simple" xlink:href="https://dx.doi.org/10.1109/codit62066.2024.10708360">⟨10.1109/codit62066.2024.10708360⟩</text:a></text:p>
              <text:p text:style-name="Normal"><text:span>Communication dans un congrès</text:span></text:p>
              <text:p text:style-name="Normal"><text:a xlink:type="simple" xlink:href="https://hal.science/hal-04914353v1">hal-0491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928v1">De la modélisation par intension du problème de commande logique à la génération de code ST (IEC 61131-3)</text:a></text:p>
              <text:p text:style-name="Normal"><text:a xlink:type="simple" xlink:href="https://hal.science/search/index/?q=*&amp;authFullName_s=Mathieu Roisin">Mathieu Roisin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Bernard Riera">Bernard Riera</text:a></text:p>
              <text:p text:style-name="Normal"><text:span>Modélisation des système réactifs (MSR'25)</text:span><text:span>, Nov 2025, Reims, France</text:span></text:p>
              <text:p text:style-name="Normal"><text:span>Communication dans un congrès</text:span></text:p>
              <text:p text:style-name="Normal"><text:a xlink:type="simple" xlink:href="https://hal.science/hal-05382928v1">hal-0538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27v1">From Algebraic Synthesis and GRAFCET to Logical Controller Design in ST Code (IEC 61131-3)</text:a></text:p>
              <text:p text:style-name="Normal"><text:a xlink:type="simple" xlink:href="https://hal.science/search/index/?q=*&amp;authFullName_s=Mathieu Roisin">Mathieu Roisin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text:span>,</text:span><text:a xlink:type="simple" xlink:href="https://hal.science/search/index/?q=*&amp;authFullName_s=Pierre-Alain Yvars">Pierre-Alain Yvars</text:a></text:p>
              <text:p text:style-name="Normal"><text:span>22nd international conference on information in control, automation and robotics (ICINCO 2025)</text:span><text:span>, Oct 2025, Marbella, Spain</text:span></text:p>
              <text:p text:style-name="Normal"><text:span>Communication dans un congrès</text:span></text:p>
              <text:p text:style-name="Normal"><text:a xlink:type="simple" xlink:href="https://hal.science/hal-05361727v1">hal-0536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514v1">Synthèse de système à base de modèles pour la conception de contrôleur logique correct par construction</text:a></text:p>
              <text:p text:style-name="Normal"><text:a xlink:type="simple" xlink:href="https://hal.science/search/index/?q=*&amp;authFullName_s=Mathieu Roisin">Mathieu Roisin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Bernard Riera">Bernard Riera</text:a></text:p>
              <text:p text:style-name="Normal"><text:span>S.mart 2025</text:span><text:span>, May 2025, Voguë, France</text:span></text:p>
              <text:p text:style-name="Normal"><text:span>Communication dans un congrès</text:span></text:p>
              <text:p text:style-name="Normal"><text:a xlink:type="simple" xlink:href="https://hal.science/hal-05085514v1">hal-0508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27v1">Une méthode, un langage et un environnement pour la modélisation et la résolution de problème de conception de système</text:a></text:p>
              <text:p text:style-name="Normal"><text:a xlink:type="simple" xlink:href="https://hal.science/search/index/?q=*&amp;authFullName_s=Pierre-Alain Yvars">Pierre-Alain Yvars</text:a><text:span>,</text:span><text:a xlink:type="simple" xlink:href="https://hal.science/search/index/?q=*&amp;authFullName_s=Laurent Zimmer">Laurent Zimmer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27v1">hal-0439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94v1">DEPS Studio : Un environnement intégré de modélisation et de résolution pour la synthèse de système</text:a></text:p>
              <text:p text:style-name="Normal"><text:a xlink:type="simple" xlink:href="https://hal.science/search/index/?q=*&amp;authFullName_s=Laurent Zimmer">Laurent Zimmer</text:a><text:span>,</text:span><text:a xlink:type="simple" xlink:href="https://hal.science/search/index/?q=*&amp;authFullName_s=Pierre-Alain Yvars">Pierre-Alain Yvars</text:a></text:p>
              <text:p text:style-name="Normal"><text:span>20ème journées AFADL, Approche Formelle dans l’Assistance au Développement de Logiciel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3838594v1">hal-0383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638v1">Contraintes, objets et ontologies pour la conception de systèmes complexes</text:a></text:p>
              <text:p text:style-name="Normal"><text:a xlink:type="simple" xlink:href="https://hal.science/search/index/?q=*&amp;authFullName_s=Laurent Zimmer">Laurent Zimmer</text:a><text:span>,</text:span><text:a xlink:type="simple" xlink:href="https://hal.science/search/index/?q=*&amp;authFullName_s=Pierre-Alain Yvars">Pierre-Alain Yvars</text:a></text:p>
              <text:p text:style-name="Normal"><text:span>Conférence Nationale sur les Applications pratiques de l’Intelligence Artificielle, dans le cadre de la plateforme IA, PFIA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838638v1">hal-0383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65v1">Modélisation d’un problème de conception en vue de réutilisabilité. Exemple d’une batterie Li-ion</text:a></text:p>
              <text:p text:style-name="Normal"><text:a xlink:type="simple" xlink:href="https://hal.science/search/index/?q=*&amp;authFullName_s=Diampovesa Sephora">Diampovesa Sephora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Pierre-Alain Yvars">Pierre-Alain Yvars</text:a></text:p>
              <text:p text:style-name="Normal"><text:span>Symposium de Génie Electrique (SGE 2020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716465v1">hal-0371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21v1">Synthesis of software architecture for the control of embedded electrical generation and distribution system for aircraft under safety constraints: The case of simple failures</text:a></text:p>
              <text:p text:style-name="Normal"><text:a xlink:type="simple" xlink:href="https://hal.science/search/index/?q=*&amp;authFullName_s=Laurent Zimmer">Laurent Zimmer</text:a><text:span>,</text:span><text:a xlink:type="simple" xlink:href="https://hal.science/search/index/?q=*&amp;authFullName_s=Pierre-Alain Yvars">Pierre-Alain Yvars</text:a></text:p>
              <text:p text:style-name="Normal"><text:span>CIGI QUALITA 2021</text:span><text:span>, May 2021, Grenoble, France</text:span></text:p>
              <text:p text:style-name="Normal"><text:span>Communication dans un congrès</text:span></text:p>
              <text:p text:style-name="Normal"><text:a xlink:type="simple" xlink:href="https://hal.science/hal-03838521v1">hal-0383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064v1">Integration of Constraint Programming and Model-Based Approach for System Synthesis</text:a></text:p>
              <text:p text:style-name="Normal"><text:a xlink:type="simple" xlink:href="https://hal.science/search/index/?q=*&amp;authFullName_s=Pierre-Alain Yvars">Pierre-Alain Yvars</text:a><text:span>,</text:span><text:a xlink:type="simple" xlink:href="https://hal.science/search/index/?q=*&amp;authFullName_s=Laurent Zimmer">Laurent Zimmer</text:a></text:p>
              <text:p text:style-name="Normal"><text:span>2021 IEEE International Systems Conference (SysCon)</text:span><text:span>, Apr 2021, Vancouver, Canada. pp.1-8,<text:s/></text:span><text:a xlink:type="simple" xlink:href="https://dx.doi.org/10.1109/SysCon48628.2021.9447096">⟨10.1109/SysCon48628.2021.9447096⟩</text:a></text:p>
              <text:p text:style-name="Normal"><text:span>Communication dans un congrès</text:span></text:p>
              <text:p text:style-name="Normal"><text:a xlink:type="simple" xlink:href="https://hal.science/hal-03837064v1">hal-0383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44v1">Models of requirements for avionics architecture synthesis: safety, capacity and security</text:a></text:p>
              <text:p text:style-name="Normal"><text:a xlink:type="simple" xlink:href="https://hal.science/search/index/?q=*&amp;authFullName_s=Laurent Zimmer">Laurent Zimmer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Michaël Lafaye">Michaël Lafaye</text:a></text:p>
              <text:p text:style-name="Normal"><text:span>Avionics Architecture Synthesis CSDM2020</text:span><text:span>, Dec 2020, on line edition, France</text:span></text:p>
              <text:p text:style-name="Normal"><text:span>Communication dans un congrès</text:span></text:p>
              <text:p text:style-name="Normal"><text:a xlink:type="simple" xlink:href="https://hal.science/hal-03957544v1">hal-0395754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33261v1">Nouveaux outils de synthèse pour la conception préliminaire et le choix d'architecture. Application à un moteur brushless</text:a></text:p>
              <text:p text:style-name="Normal"><text:a xlink:type="simple" xlink:href="https://hal.science/search/index/?q=*&amp;authFullName_s=Sephora Diampovesa">Sephora Diampovesa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Pierre-Alain Yvars">Pierre-Alain Yvars</text:a></text:p>
              <text:p text:style-name="Normal"><text:span>3ème édition du Symposium de Génie Electrique SGE 2018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utc.hal.science/hal-01933261v1">hal-0193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51v1">Application of set-based-approach for the global sizing of an active Mcpherson suspension system</text:a></text:p>
              <text:p text:style-name="Normal"><text:a xlink:type="simple" xlink:href="https://hal.science/search/index/?q=*&amp;authFullName_s=Hassen Trabelsi">Hassen Trabelsi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Jamel Louati">Jamel Louati</text:a><text:span>,</text:span><text:a xlink:type="simple" xlink:href="https://hal.science/search/index/?q=*&amp;authFullName_s=Mohamed El Haddar">Mohamed El Haddar</text:a></text:p>
              <text:p text:style-name="Normal"><text:span>CMSM</text:span><text:span>, 2017, Hammamet, Tunisia</text:span></text:p>
              <text:p text:style-name="Normal"><text:span>Communication dans un congrès</text:span></text:p>
              <text:p text:style-name="Normal"><text:a xlink:type="simple" xlink:href="https://hal.science/hal-01597151v1">hal-0159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67v1">Modélisation d’exigences pour la synthèse d’architecture avionique : Application à la sûreté de fonctionnement</text:a></text:p>
              <text:p text:style-name="Normal"><text:a xlink:type="simple" xlink:href="https://hal.science/search/index/?q=*&amp;authFullName_s=Laurent Zimmer">Laurent Zimmer</text:a><text:span>,</text:span><text:a xlink:type="simple" xlink:href="https://hal.science/search/index/?q=*&amp;authFullName_s=Michaël Lafaye">Michaël Lafaye</text:a><text:span>,</text:span><text:a xlink:type="simple" xlink:href="https://hal.science/search/index/?q=*&amp;authFullName_s=Pierre-Alain Yvars">Pierre-Alain Yvars</text:a></text:p>
              <text:p text:style-name="Normal"><text:span>AFADL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1597167v1">hal-0159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32v1">Conception préliminaire optimale des systèmes électriques. Une approche par synthèse</text:a></text:p>
              <text:p text:style-name="Normal"><text:a xlink:type="simple" xlink:href="https://hal.science/search/index/?q=*&amp;authFullName_s=Arnaud Hubert">Arnaud Hubert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Yann Meyer">Yann Meyer</text:a><text:span>,</text:span><text:a xlink:type="simple" xlink:href="https://hal.science/search/index/?q=*&amp;authFullName_s=Laurent Zimmer">Laurent Zimmer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32v1">hal-0136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00v1">Systemic optimization of an active vibration micro-isolator: An interval computation and constraint propagation based approach</text:a></text:p>
              <text:p text:style-name="Normal"><text:a xlink:type="simple" xlink:href="https://hal.science/search/index/?q=*&amp;authFullName_s=Yann Meyer">Yann Meyer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Thierry Verdot">Thierry Verdot</text:a></text:p>
              <text:p text:style-name="Normal"><text:span>2014 IEEE/ASME International Conference on Advanced Intelligent Mechatronics (AIM)</text:span><text:span>, Jul 2014, Besancon, France.<text:s/></text:span><text:a xlink:type="simple" xlink:href="https://dx.doi.org/10.1109/AIM.2014.6878131">⟨10.1109/AIM.2014.6878131⟩</text:a></text:p>
              <text:p text:style-name="Normal"><text:span>Communication dans un congrès</text:span></text:p>
              <text:p text:style-name="Normal"><text:a xlink:type="simple" xlink:href="https://hal.science/hal-01910900v1">hal-0191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594v1">DEPS : UN LANGAGE POUR LA SPECIFICATION DE PROBLEMES DE CONCEPTION DE SYSTEMES</text:a></text:p>
              <text:p text:style-name="Normal"><text:a xlink:type="simple" xlink:href="https://hal.science/search/index/?q=*&amp;authFullName_s=Pierre-Alain Yvars">Pierre-Alain Yvars</text:a><text:span>,</text:span><text:a xlink:type="simple" xlink:href="https://hal.science/search/index/?q=*&amp;authFullName_s=Laurent Zimmer">Laurent Zimmer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594v1">hal-0116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37v1">How to improve environmental performance by negotiating functional specifications of complex system?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Pierre-Alain Yvars">Pierre-Alain Yvars</text:a></text:p>
              <text:p text:style-name="Normal"><text:span>21st CIRP Conference on Life Cycle Engineering</text:span><text:span>, Jun 2014, Trondheim, Norway. pp.449-454,<text:s/></text:span><text:a xlink:type="simple" xlink:href="https://dx.doi.org/10.1016/j.procir.2014.06.088">⟨10.1016/j.procir.2014.06.088⟩</text:a></text:p>
              <text:p text:style-name="Normal"><text:span>Communication dans un congrès</text:span></text:p>
              <text:p text:style-name="Normal"><text:a xlink:type="simple" xlink:href="https://hal.science/hal-01065137v1">hal-0106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370v1">Interval computation and constraint propagation based optimization approach: Application to active vibration isolation</text:a></text:p>
              <text:p text:style-name="Normal"><text:a xlink:type="simple" xlink:href="https://hal.science/search/index/?q=*&amp;authFullName_s=Yann Meyer">Yann Meyer</text:a><text:span>,</text:span><text:a xlink:type="simple" xlink:href="https://hal.science/search/index/?q=*&amp;authFullName_s=Pierre-Alain Yvars">Pierre-Alain Yvars</text:a></text:p>
              <text:p text:style-name="Normal"><text:span>XIX Symposium VISHNO - Vibrations, Shocks and Noise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hal.science/hal-03359370v1">hal-0335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631v1">Expanding the bottom-up design approach through integrating design attitudes into set-based design</text:a></text:p>
              <text:p text:style-name="Normal"><text:a xlink:type="simple" xlink:href="https://hal.science/search/index/?q=*&amp;authFullName_s=Baris Canbaz">Baris Canbaz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Pierre-Alain Yvars">Pierre-Alain Yvars</text:a></text:p>
              <text:p text:style-name="Normal"><text:span>IDETC: International Design Engineering Technical Conferences / DTM Design Theory and Methodology</text:span><text:span>, Aug 2013, Portland, United States</text:span></text:p>
              <text:p text:style-name="Normal"><text:span>Communication dans un congrès</text:span></text:p>
              <text:p text:style-name="Normal"><text:a xlink:type="simple" xlink:href="https://hal.science/hal-01786631v1">hal-0178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20v1">A CONSTRAINT PROGRAMMING MODEL FOR SOLVING REACHABILITY PROBLEM IN TIMED PETRI NETS</text:a></text:p>
              <text:p text:style-name="Normal"><text:a xlink:type="simple" xlink:href="https://hal.science/search/index/?q=*&amp;authFullName_s=Yongliang Huang">Yongliang Huang</text:a><text:span>,</text:span><text:a xlink:type="simple" xlink:href="https://hal.science/search/index/?q=*&amp;authFullName_s=Thomas Bourdeaud'Huy">Thomas Bourdeaud'Huy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Armand Toguyeni">Armand Toguyeni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20v1">hal-0072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25v1">A constraint programming model for solving reachability problem in timed Petri nets</text:a></text:p>
              <text:p text:style-name="Normal"><text:a xlink:type="simple" xlink:href="https://hal.science/search/index/?q=*&amp;authFullName_s=Yongliang Huang">Yongliang Huang</text:a><text:span>,</text:span><text:a xlink:type="simple" xlink:href="https://hal.science/search/index/?q=*&amp;authFullName_s=Thomas Bourdeaud'Huy">Thomas Bourdeaud'Huy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Armand Toguyeni">Armand Toguyeni</text:a></text:p>
              <text:p text:style-name="Normal"><text:span>International Conference of Modeling, Optimization and Simulation</text:span><text:span>, Jun 2012, France</text:span></text:p>
              <text:p text:style-name="Normal"><text:span>Communication dans un congrès</text:span></text:p>
              <text:p text:style-name="Normal"><text:a xlink:type="simple" xlink:href="https://hal.science/hal-00802225v1">hal-0080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221v1">A Constraint Programming Approach for Generating Firing Sequences in Timed Petri Nets With Token Identification</text:a></text:p>
              <text:p text:style-name="Normal"><text:a xlink:type="simple" xlink:href="https://hal.science/search/index/?q=*&amp;authFullName_s=Yongliang Huang">Yongliang Huang</text:a><text:span>,</text:span><text:a xlink:type="simple" xlink:href="https://hal.science/search/index/?q=*&amp;authFullName_s=Thomas Bourdeaud'Huy">Thomas Bourdeaud'Huy</text:a><text:span>,</text:span><text:a xlink:type="simple" xlink:href="https://hal.science/search/index/?q=*&amp;authFullName_s=Armand Toguyeni">Armand Toguyeni</text:a><text:span>,</text:span><text:a xlink:type="simple" xlink:href="https://hal.science/search/index/?q=*&amp;authFullName_s=Pierre-Alain Yvars">Pierre-Alain Yvars</text:a></text:p>
              <text:p text:style-name="Normal"><text:span>International Workshop on Discrete Event Systems</text:span><text:span>, Oct 2012, Mexico. pp.149-156,<text:s/></text:span><text:a xlink:type="simple" xlink:href="https://dx.doi.org/10.3182/20121003-3-MX-4033.00026">⟨10.3182/20121003-3-MX-4033.00026⟩</text:a></text:p>
              <text:p text:style-name="Normal"><text:span>Communication dans un congrès</text:span></text:p>
              <text:p text:style-name="Normal"><text:a xlink:type="simple" xlink:href="https://hal.science/hal-00802221v1">hal-0080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27v1">Using Constraint Programming for Solving the Reachability Problem in Timed Petri Nets: Evaluation of Basic Labeling Strategies</text:a></text:p>
              <text:p text:style-name="Normal"><text:a xlink:type="simple" xlink:href="https://hal.science/search/index/?q=*&amp;authFullName_s=Yongliang Huang">Yongliang Huang</text:a><text:span>,</text:span><text:a xlink:type="simple" xlink:href="https://hal.science/search/index/?q=*&amp;authFullName_s=Thomas Bourdeaud'Huy">Thomas Bourdeaud'Huy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Armand Toguyeni">Armand Toguyeni</text:a></text:p>
              <text:p text:style-name="Normal"><text:span>14th IFAC Symposium on Information Control Problems in Manufacturing</text:span><text:span>, May 2012, Bucarest, Romania. pp.160-166,<text:s/></text:span><text:a xlink:type="simple" xlink:href="https://dx.doi.org/10.3182/20120523-3-RO-2023.00216">⟨10.3182/20120523-3-RO-2023.00216⟩</text:a></text:p>
              <text:p text:style-name="Normal"><text:span>Communication dans un congrès</text:span></text:p>
              <text:p text:style-name="Normal"><text:a xlink:type="simple" xlink:href="https://hal.science/hal-00801027v1">hal-0080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18v1">Inverse method for porous material characterization using the constraint satisfaction problem approach</text:a></text:p>
              <text:p text:style-name="Normal"><text:a xlink:type="simple" xlink:href="https://hal.science/search/index/?q=*&amp;authFullName_s=Nicolas Dauchez">Nicolas Dauchez</text:a><text:span>,</text:span><text:a xlink:type="simple" xlink:href="https://hal.science/search/index/?q=*&amp;authFullName_s=Pierre-Alain Yvars">Pierre-Alain Yvar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18v1">hal-0081081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94v1">GLOBAL OPTIMIZATION OF ENVIRONMENTAL IMPACT BY A CONSTRAINT SATISFACTION APPROACH−APPLICATION TO SHIP-ECODESIGN</text:a></text:p>
              <text:p text:style-name="Normal"><text:a xlink:type="simple" xlink:href="https://hal.science/search/index/?q=*&amp;authFullName_s=Vincent Larroude">Vincent Larroude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Dominique Millet">Dominique Millet</text:a></text:p>
              <text:p text:style-name="Normal"><text:span>DS 68-5: Proceedings of the 18th International Conference on Engineering Design (ICED 11), Impacting Society through Engineering Design, Vol. 5: Design for X/Design to X, Lyngby/Copenhagen, Denmark, 15.-19.08. 2011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univ-tln.hal.science/hal-01723894v1">hal-0172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07v1">Optimization of mechanical system: Contribution of constraint satisfaction method</text:a></text:p>
              <text:p text:style-name="Normal"><text:a xlink:type="simple" xlink:href="https://hal.science/search/index/?q=*&amp;authFullName_s=Pierre-Alain Yvars">Pierre-Alain Yvars</text:a><text:span>,</text:span><text:a xlink:type="simple" xlink:href="https://hal.science/search/index/?q=*&amp;authFullName_s=Pascal Lafon">Pascal Lafon</text:a><text:span>,</text:span><text:a xlink:type="simple" xlink:href="https://hal.science/search/index/?q=*&amp;authFullName_s=Laurent Zimmer">Laurent Zimmer</text:a></text:p>
              <text:p text:style-name="Normal"><text:span>Industrial Engineering (CIE39)</text:span><text:span>, Jul 2009, Troyes, France. pp.1379-1384,<text:s/></text:span><text:a xlink:type="simple" xlink:href="https://dx.doi.org/10.1109/ICCIE.2009.5223678">⟨10.1109/ICCIE.2009.5223678⟩</text:a></text:p>
              <text:p text:style-name="Normal"><text:span>Communication dans un congrès</text:span></text:p>
              <text:p text:style-name="Normal"><text:a xlink:type="simple" xlink:href="https://hal.science/hal-03620907v1">hal-0362090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3663v1">A CSP approach for managing Design Change Order in a PLM platform</text:a></text:p>
              <text:p text:style-name="Normal"><text:a xlink:type="simple" xlink:href="https://hal.science/search/index/?q=*&amp;authFullName_s=Guillaume Ducellier">Guillaume Ducellier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Benoit Eynard">Benoit Eynard</text:a></text:p>
              <text:p text:style-name="Normal"><text:span>International Conference on Integrated Design and Manufacturing in Mechanical Engineering</text:span><text:span>, Oct 2008, Beijing, China</text:span></text:p>
              <text:p text:style-name="Normal"><text:span>Communication dans un congrès</text:span></text:p>
              <text:p text:style-name="Normal"><text:a xlink:type="simple" xlink:href="https://utt.hal.science/hal-02953663v1">hal-02953663v1</text:a></text:p>
            </table:table-cell>
          </table:table-row>
        </table:table>
        <text:p text:style-name="P17"/>
        <text:p text:style-name="Heading2"><text:span text:style-name="T8">Article dans une revue (30)</text:span></text:p>
        <text:p text:style-name="P19"/>
        <table:table table:name="023189" table:style-name="023189">
          <table:table-column table:style-name="023189.0"/>
          <table:table-row>
            <table:table-cell office:value-type="string">
              <text:p text:style-name="Normal"><text:a xlink:type="simple" xlink:href="https://hal.science/hal-05057537v1">A Model-Based Systems Synthesis approach to set and solve a deployment problem of software functions on a heterogeneous embedded hardware architecture</text:a></text:p>
              <text:p text:style-name="Normal"><text:a xlink:type="simple" xlink:href="https://hal.science/search/index/?q=*&amp;authFullName_s=Stephen Creff">Stephen Creff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Jérôme Le Noir">Jérôme Le Noir</text:a><text:span>,</text:span><text:a xlink:type="simple" xlink:href="https://hal.science/search/index/?q=*&amp;authFullName_s=Sébastien Madelénat">Sébastien Madelénat</text:a></text:p>
              <text:p text:style-name="Normal"><text:span>IEEE Transactions on Systems, Man, and Cybernetics: Systems</text:span><text:span>, In press,<text:s/></text:span><text:a xlink:type="simple" xlink:href="https://dx.doi.org/10.1109/TSMC.2025.3564655">⟨10.1109/TSMC.2025.3564655⟩</text:a></text:p>
              <text:p text:style-name="Normal"><text:span>Article dans une revue</text:span></text:p>
              <text:p text:style-name="Normal"><text:a xlink:type="simple" xlink:href="https://hal.science/hal-05057537v1">hal-0505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86v1">DEPS: a model- and property-based language for system synthesis problems</text:a></text:p>
              <text:p text:style-name="Normal"><text:a xlink:type="simple" xlink:href="https://hal.science/search/index/?q=*&amp;authFullName_s=Pierre-Alain Yvars">Pierre-Alain Yvars</text:a><text:span>,</text:span><text:a xlink:type="simple" xlink:href="https://hal.science/search/index/?q=*&amp;authFullName_s=Laurent Zimmer">Laurent Zimmer</text:a></text:p>
              <text:p text:style-name="Normal"><text:span>Software and Systems Modeling</text:span><text:span>, 2023,<text:s/></text:span><text:a xlink:type="simple" xlink:href="https://dx.doi.org/10.1007/s10270-023-01129-x">⟨10.1007/s10270-023-01129-x⟩</text:a></text:p>
              <text:p text:style-name="Normal"><text:span>Article dans une revue</text:span></text:p>
              <text:p text:style-name="Normal"><text:a xlink:type="simple" xlink:href="https://hal.science/hal-04382386v1">hal-0438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76v1">Toward a correct by construction design of complex systems : The MBSS approach</text:a></text:p>
              <text:p text:style-name="Normal"><text:a xlink:type="simple" xlink:href="https://hal.science/search/index/?q=*&amp;authFullName_s=Pierre-Alain Yvars">Pierre-Alain Yvars</text:a><text:span>,</text:span><text:a xlink:type="simple" xlink:href="https://hal.science/search/index/?q=*&amp;authFullName_s=Laurent Zimmer">Laurent Zimmer</text:a></text:p>
              <text:p text:style-name="Normal"><text:span>Procedia CIRP</text:span><text:span>, 2022, 109, pp.269-274.<text:s/></text:span><text:a xlink:type="simple" xlink:href="https://dx.doi.org/10.1016/j.procir.2022.05.248">⟨10.1016/j.procir.2022.05.248⟩</text:a></text:p>
              <text:p text:style-name="Normal"><text:span>Article dans une revue</text:span></text:p>
              <text:p text:style-name="Normal"><text:a xlink:type="simple" xlink:href="https://hal.science/hal-03798676v1">hal-0379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64v1">Designing the architecture of electrochemical energy storage systems. A model-based system synthesis approach</text:a></text:p>
              <text:p text:style-name="Normal"><text:a xlink:type="simple" xlink:href="https://hal.science/search/index/?q=*&amp;authFullName_s=Arnaud Hubert">Arnaud Hubert</text:a><text:span>,</text:span><text:a xlink:type="simple" xlink:href="https://hal.science/search/index/?q=*&amp;authFullName_s=Christophe Forgez">Christophe Forgez</text:a><text:span>,</text:span><text:a xlink:type="simple" xlink:href="https://hal.science/search/index/?q=*&amp;authFullName_s=Pierre-Alain Yvars">Pierre-Alain Yvars</text:a></text:p>
              <text:p text:style-name="Normal"><text:span>Journal of Energy Storage</text:span><text:span>, 2022, 54, pp.105351.<text:s/></text:span><text:a xlink:type="simple" xlink:href="https://dx.doi.org/10.1016/j.est.2022.105351">⟨10.1016/j.est.2022.105351⟩</text:a></text:p>
              <text:p text:style-name="Normal"><text:span>Article dans une revue</text:span></text:p>
              <text:p text:style-name="Normal"><text:a xlink:type="simple" xlink:href="https://hal.science/hal-03798664v1">hal-0379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27v1">Toward a correct by construction design of complex systems : The MBSS approach</text:a></text:p>
              <text:p text:style-name="Normal"><text:a xlink:type="simple" xlink:href="https://hal.science/search/index/?q=*&amp;authFullName_s=Pierre-Alain Yvars">Pierre-Alain Yvars</text:a><text:span>,</text:span><text:a xlink:type="simple" xlink:href="https://hal.science/search/index/?q=*&amp;authFullName_s=Laurent Zimmer">Laurent Zimmer</text:a></text:p>
              <text:p text:style-name="Normal"><text:span>Procedia CIRP</text:span><text:span>, 2022, 109,<text:s/></text:span><text:a xlink:type="simple" xlink:href="https://dx.doi.org/10.1016/j.procir.2022.05.248">⟨10.1016/j.procir.2022.05.248⟩</text:a></text:p>
              <text:p text:style-name="Normal"><text:span>Article dans une revue</text:span></text:p>
              <text:p text:style-name="Normal"><text:a xlink:type="simple" xlink:href="https://hal.science/hal-04382427v1">hal-0438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309v1">Using Synthesis and Analysis for Design in Systems Engineering: an Integrated Approach</text:a></text:p>
              <text:p text:style-name="Normal"><text:a xlink:type="simple" xlink:href="https://hal.science/search/index/?q=*&amp;authFullName_s=Sephora Diampovesa">Sephora Diampovesa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Arnaud Hubert">Arnaud Hubert</text:a></text:p>
              <text:p text:style-name="Normal"><text:span>INSIGHT - International Council on Systems Engineering (INCOSE)</text:span><text:span>, 2021, 24 (4), pp.18-21.<text:s/></text:span><text:a xlink:type="simple" xlink:href="https://dx.doi.org/10.1002/inst.12356">⟨10.1002/inst.12356⟩</text:a></text:p>
              <text:p text:style-name="Normal"><text:span>Article dans une revue</text:span></text:p>
              <text:p text:style-name="Normal"><text:a xlink:type="simple" xlink:href="https://hal.science/hal-03716309v1">hal-0371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143v1">A Model-based Synthesis approach to system design correct by construction under environmental impact requirements</text:a></text:p>
              <text:p text:style-name="Normal"><text:a xlink:type="simple" xlink:href="https://hal.science/search/index/?q=*&amp;authFullName_s=Pierre-Alain Yvars">Pierre-Alain Yvars</text:a><text:span>,</text:span><text:a xlink:type="simple" xlink:href="https://hal.science/search/index/?q=*&amp;authFullName_s=Laurent Zimmer">Laurent Zimmer</text:a></text:p>
              <text:p text:style-name="Normal"><text:span>Procedia CIRP</text:span><text:span>, 2021, 103, pp.85-90.<text:s/></text:span><text:a xlink:type="simple" xlink:href="https://dx.doi.org/10.1016/j.procir.2021.10.013">⟨10.1016/j.procir.2021.10.013⟩</text:a></text:p>
              <text:p text:style-name="Normal"><text:span>Article dans une revue</text:span></text:p>
              <text:p text:style-name="Normal"><text:a xlink:type="simple" xlink:href="https://hal.science/hal-03799143v1">hal-0379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99v1">Designing physical systems through a model-based synthesis approach. Example of a Li-ion battery for electrical vehicles</text:a></text:p>
              <text:p text:style-name="Normal"><text:a xlink:type="simple" xlink:href="https://hal.science/search/index/?q=*&amp;authFullName_s=Sephora Diampovesa">Sephora Diampovesa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Pierre-Alain Yvars">Pierre-Alain Yvars</text:a></text:p>
              <text:p text:style-name="Normal"><text:span>Computers in Industry</text:span><text:span>, 2021, 129, pp.103440.<text:s/></text:span><text:a xlink:type="simple" xlink:href="https://dx.doi.org/10.1016/j.compind.2021.103440">⟨10.1016/j.compind.2021.103440⟩</text:a></text:p>
              <text:p text:style-name="Normal"><text:span>Article dans une revue</text:span></text:p>
              <text:p text:style-name="Normal"><text:a xlink:type="simple" xlink:href="https://hal.science/hal-03716299v1">hal-0371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65v1">Optimal design for electromagnetic devices: A synthesis approach using intervals and constraint-based methods</text:a></text:p>
              <text:p text:style-name="Normal"><text:a xlink:type="simple" xlink:href="https://hal.science/search/index/?q=*&amp;authFullName_s=Sephora Diampovesa">Sephora Diampovesa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Yann Meyer">Yann Meyer</text:a><text:span>,</text:span><text:a xlink:type="simple" xlink:href="https://hal.science/search/index/?q=*&amp;authFullName_s=Laurent Zimmer">Laurent Zimmer</text:a></text:p>
              <text:p text:style-name="Normal"><text:span>International Journal of Applied Electromagnetics and Mechanics</text:span><text:span>, 2019, 60, pp.S35-S48.<text:s/></text:span><text:a xlink:type="simple" xlink:href="https://dx.doi.org/10.3233/JAE-191104">⟨10.3233/JAE-191104⟩</text:a></text:p>
              <text:p text:style-name="Normal"><text:span>Article dans une revue</text:span></text:p>
              <text:p text:style-name="Normal"><text:a xlink:type="simple" xlink:href="https://hal.science/hal-03353265v1">hal-0335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02v1">System Sizing with a Model-Based Approach: Application to the Optimization of a Power Transmission System</text:a></text:p>
              <text:p text:style-name="Normal"><text:a xlink:type="simple" xlink:href="https://hal.science/search/index/?q=*&amp;authFullName_s=Pierre-Alain Yvars">Pierre-Alain Yvars</text:a><text:span>,</text:span><text:a xlink:type="simple" xlink:href="https://hal.science/search/index/?q=*&amp;authFullName_s=Laurent Zimmer">Laurent Zimmer</text:a></text:p>
              <text:p text:style-name="Normal"><text:span>Mathematical Problems in Engineering</text:span><text:span>, 2018, 2018, pp.1-14.<text:s/></text:span><text:a xlink:type="simple" xlink:href="https://dx.doi.org/10.1155/2018/6861429">⟨10.1155/2018/6861429⟩</text:a></text:p>
              <text:p text:style-name="Normal"><text:span>Article dans une revue</text:span></text:p>
              <text:p text:style-name="Normal"><text:a xlink:type="simple" xlink:href="https://hal.science/hal-03990702v1">hal-0399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47v1">The influence of the level of definition of functional specifications on the environmental performances of a complex system. EcoCSP approach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Pierre-Alain Yvars">Pierre-Alain Yvars</text:a></text:p>
              <text:p text:style-name="Normal"><text:span>International Journal of Sustainable Engineering</text:span><text:span>, 2016, 9 (4), pp.277 - 290.<text:s/></text:span><text:a xlink:type="simple" xlink:href="https://dx.doi.org/10.1080/19397038.2015.1085110">⟨10.1080/19397038.2015.1085110⟩</text:a></text:p>
              <text:p text:style-name="Normal"><text:span>Article dans une revue</text:span></text:p>
              <text:p text:style-name="Normal"><text:a xlink:type="simple" xlink:href="https://hal.science/hal-01401947v1">hal-0140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25v1">The influence of the level of definition of functional specifications on the environmental performances of a complex system. EcoCSP approach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Dominique Millet">Dominique Millet</text:a><text:span>,</text:span><text:a xlink:type="simple" xlink:href="https://hal.science/search/index/?q=*&amp;authFullName_s=Pierre-Alain Yvars">Pierre-Alain Yvars</text:a></text:p>
              <text:p text:style-name="Normal"><text:span>International Journal of Sustainable Engineering</text:span><text:span>, 2016</text:span></text:p>
              <text:p text:style-name="Normal"><text:span>Article dans une revue</text:span></text:p>
              <text:p text:style-name="Normal"><text:a xlink:type="simple" xlink:href="https://hal.science/hal-01597125v1">hal-0159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74v1">Interval computation and constraint propagation for the optimal design of a compression spring for a linear vehicle suspension system</text:a></text:p>
              <text:p text:style-name="Normal"><text:a xlink:type="simple" xlink:href="https://hal.science/search/index/?q=*&amp;authFullName_s=Hassen Trabelsi">Hassen Trabelsi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Jamel Louati">Jamel Louati</text:a><text:span>,</text:span><text:a xlink:type="simple" xlink:href="https://hal.science/search/index/?q=*&amp;authFullName_s=Mohamed Haddar">Mohamed Haddar</text:a></text:p>
              <text:p text:style-name="Normal"><text:span>Mechanism and Machine Theory</text:span><text:span>, 2015, 84, pp.67-89.<text:s/></text:span><text:a xlink:type="simple" xlink:href="https://dx.doi.org/10.1016/j.mechmachtheory.2014.09.013">⟨10.1016/j.mechmachtheory.2014.09.013⟩</text:a></text:p>
              <text:p text:style-name="Normal"><text:span>Article dans une revue</text:span></text:p>
              <text:p text:style-name="Normal"><text:a xlink:type="simple" xlink:href="https://api.istex.fr/ark:/67375/6H6-6X0SJC48-3/fulltext.pdf?sid=hal">istex</text:a></text:p>
              <text:p text:style-name="Normal"><text:a xlink:type="simple" xlink:href="https://hal.science/hal-01587674v1">hal-0158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42v1">Interval computation and constraint propagation for the optimal design of a compression spring for a linear vehicle suspension system</text:a></text:p>
              <text:p text:style-name="Normal"><text:a xlink:type="simple" xlink:href="https://hal.science/search/index/?q=*&amp;authFullName_s=Hassen Trabelsi">Hassen Trabelsi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Jamel Louati">Jamel Louati</text:a><text:span>,</text:span><text:a xlink:type="simple" xlink:href="https://hal.science/search/index/?q=*&amp;authFullName_s=Haddar Mohamed">Haddar Mohamed</text:a></text:p>
              <text:p text:style-name="Normal"><text:span>Mechanism and Machine Theory</text:span><text:span>, 2015</text:span></text:p>
              <text:p text:style-name="Normal"><text:span>Article dans une revue</text:span></text:p>
              <text:p text:style-name="Normal"><text:a xlink:type="simple" xlink:href="https://hal.science/hal-01597142v1">hal-0159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051v1">Evaluation of the effectiveness of the interval computation method to simulate the dynamic behavior of subdefinite system: application on an active suspension system</text:a></text:p>
              <text:p text:style-name="Normal"><text:a xlink:type="simple" xlink:href="https://hal.science/search/index/?q=*&amp;authFullName_s=Hassen Trabelsi">Hassen Trabelsi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Jamel Louati">Jamel Louati</text:a><text:span>,</text:span><text:a xlink:type="simple" xlink:href="https://hal.science/search/index/?q=*&amp;authFullName_s=Mohamed Haddar">Mohamed Haddar</text:a></text:p>
              <text:p text:style-name="Normal"><text:span>International Journal on Interactive Design and Manufacturing</text:span><text:span>, 2015, 9 (2), pp.83 - 96.<text:s/></text:span><text:a xlink:type="simple" xlink:href="https://dx.doi.org/10.1007/s12008-014-0210-y">⟨10.1007/s12008-014-0210-y⟩</text:a></text:p>
              <text:p text:style-name="Normal"><text:span>Article dans une revue</text:span></text:p>
              <text:p text:style-name="Normal"><text:a xlink:type="simple" xlink:href="https://hal.science/hal-01912051v1">hal-0191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75v1">Resolving design conflicts and evaluating solidarity in distributed design</text:a></text:p>
              <text:p text:style-name="Normal"><text:a xlink:type="simple" xlink:href="https://hal.science/search/index/?q=*&amp;authFullName_s=Baris Canbaz">Baris Canbaz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Pierre-Alain Yvars">Pierre-Alain Yvars</text:a></text:p>
              <text:p text:style-name="Normal"><text:span>IEEE Transactions on Systems, Man, and Cybernetics: Systems</text:span><text:span>, 2014, 44 (8), pp.1044-1055.<text:s/></text:span><text:a xlink:type="simple" xlink:href="https://dx.doi.org/10.1109/TSMC.2013.2296275">⟨10.1109/TSMC.2013.2296275⟩</text:a></text:p>
              <text:p text:style-name="Normal"><text:span>Article dans une revue</text:span></text:p>
              <text:p text:style-name="Normal"><text:a xlink:type="simple" xlink:href="https://hal.science/hal-01814175v1">hal-0181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01v1">Managing design change order in a PLM platform using a CSP approach</text:a></text:p>
              <text:p text:style-name="Normal"><text:a xlink:type="simple" xlink:href="https://hal.science/search/index/?q=*&amp;authFullName_s=Guillaume Ducellier">Guillaume Ducellier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Benoit Eynard">Benoit Eynard</text:a></text:p>
              <text:p text:style-name="Normal"><text:span>International Journal on Interactive Design and Manufacturing</text:span><text:span>, 2014, 8 (3), pp.151 - 158.<text:s/></text:span><text:a xlink:type="simple" xlink:href="https://dx.doi.org/10.1007/s12008-014-0213-8">⟨10.1007/s12008-014-0213-8⟩</text:a></text:p>
              <text:p text:style-name="Normal"><text:span>Article dans une revue</text:span></text:p>
              <text:p text:style-name="Normal"><text:a xlink:type="simple" xlink:href="https://hal.science/hal-01903201v1">hal-0190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69v1">Improving Process Performance of Distributed Set-Based Design Systems by Controlling Wellbeing Indicators of Design Actors</text:a></text:p>
              <text:p text:style-name="Normal"><text:a xlink:type="simple" xlink:href="https://hal.science/search/index/?q=*&amp;authFullName_s=Baris Canbaz">Baris Canbaz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Pierre-Alain Yvars">Pierre-Alain Yvars</text:a></text:p>
              <text:p text:style-name="Normal"><text:span>Journal of Mechanical Design</text:span><text:span>, 2014, 136 (2), pp.021005.<text:s/></text:span><text:a xlink:type="simple" xlink:href="https://dx.doi.org/10.1115/1.4026034">⟨10.1115/1.4026034⟩</text:a></text:p>
              <text:p text:style-name="Normal"><text:span>Article dans une revue</text:span></text:p>
              <text:p text:style-name="Normal"><text:a xlink:type="simple" xlink:href="https://hal.science/hal-01814169v1">hal-0181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66v1">Preventing design conflicts in distributed design systems composed of heterogeneous agents</text:a></text:p>
              <text:p text:style-name="Normal"><text:a xlink:type="simple" xlink:href="https://hal.science/search/index/?q=*&amp;authFullName_s=Baris Canbaz">Baris Canbaz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Pierre-Alain Yvars">Pierre-Alain Yvars</text:a></text:p>
              <text:p text:style-name="Normal"><text:span>Engineering Applications of Artificial Intelligence</text:span><text:span>, 2014, 28, pp.142-154.<text:s/></text:span><text:a xlink:type="simple" xlink:href="https://dx.doi.org/10.1016/j.engappai.2013.11.017">⟨10.1016/j.engappai.2013.11.017⟩</text:a></text:p>
              <text:p text:style-name="Normal"><text:span>Article dans une revue</text:span></text:p>
              <text:p text:style-name="Normal"><text:a xlink:type="simple" xlink:href="https://hal.science/hal-01814166v1">hal-0181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04v2">Set-based design by simulation of usage scenario coverage</text:a></text:p>
              <text:p text:style-name="Normal"><text:a xlink:type="simple" xlink:href="https://hal.science/search/index/?q=*&amp;authFullName_s=Bernard Yannou">Bernard Yannou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Christopher Hoyle">Christopher Hoyle</text:a><text:span>,</text:span><text:a xlink:type="simple" xlink:href="https://hal.science/search/index/?q=*&amp;authFullName_s=Wei Chen">Wei Chen</text:a></text:p>
              <text:p text:style-name="Normal"><text:span>Journal of Engineering Design</text:span><text:span>, 2013, 33 p.<text:s/></text:span><text:a xlink:type="simple" xlink:href="https://dx.doi.org/10.1080/09544828.2013.780201">⟨10.1080/09544828.2013.780201⟩</text:a></text:p>
              <text:p text:style-name="Normal"><text:span>Article dans une revue</text:span></text:p>
              <text:p text:style-name="Normal"><text:a xlink:type="simple" xlink:href="https://hal.science/hal-00801604v2">hal-00801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02v1">Constraint based approach for the steady-state simulation of complex systems: Application to ship control</text:a></text:p>
              <text:p text:style-name="Normal"><text:a xlink:type="simple" xlink:href="https://hal.science/search/index/?q=*&amp;authFullName_s=Vincent Larroudé">Vincent Larroudé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Dominique Millet">Dominique Millet</text:a></text:p>
              <text:p text:style-name="Normal"><text:span>Engineering Applications of Artificial Intelligence</text:span><text:span>, 2013, 26 (1), pp.499-514.<text:s/></text:span><text:a xlink:type="simple" xlink:href="https://dx.doi.org/10.1016/j.engappai.2012.07.003">⟨10.1016/j.engappai.2012.07.003⟩</text:a></text:p>
              <text:p text:style-name="Normal"><text:span>Article dans une revue</text:span></text:p>
              <text:p text:style-name="Normal"><text:a xlink:type="simple" xlink:href="https://api.istex.fr/ark:/67375/6H6-8DT8B3L0-J/fulltext.pdf?sid=hal">istex</text:a></text:p>
              <text:p text:style-name="Normal"><text:a xlink:type="simple" xlink:href="https://hal.science/hal-00748902v1">hal-0074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17v1">CSP approach and interval computation for the coupling between static and dynamic requirements in the preliminary design of a compression spring</text:a></text:p>
              <text:p text:style-name="Normal"><text:a xlink:type="simple" xlink:href="https://hal.science/search/index/?q=*&amp;authFullName_s=Hassen Trabelsi">Hassen Trabelsi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Jamel Louati">Jamel Louati</text:a><text:span>,</text:span><text:a xlink:type="simple" xlink:href="https://hal.science/search/index/?q=*&amp;authFullName_s=Mohamed Haddar">Mohamed Haddar</text:a></text:p>
              <text:p text:style-name="Normal"><text:span>Revue Européenne de Mécanique Numérique/European Journal of Computational Mechanics</text:span><text:span>, 2013, 22 (2-4), pp.183 - 197.<text:s/></text:span><text:a xlink:type="simple" xlink:href="https://dx.doi.org/10.1080/17797179.2013.820888">⟨10.1080/17797179.2013.820888⟩</text:a></text:p>
              <text:p text:style-name="Normal"><text:span>Article dans une revue</text:span></text:p>
              <text:p text:style-name="Normal"><text:a xlink:type="simple" xlink:href="https://hal.science/hal-01911017v1">hal-0191101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75v1">Benefits and limits of a Constraint Satisfaction Problem/Life Cycle Assessment approach for the ecodesign of complex systems: a case applied to a hybrid passenger ferry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Dominique Millet">Dominique Millet</text:a></text:p>
              <text:p text:style-name="Normal"><text:span>Journal of Cleaner Production</text:span><text:span>, 2013, 42, pp.1--18</text:span></text:p>
              <text:p text:style-name="Normal"><text:span>Article dans une revue</text:span></text:p>
              <text:p text:style-name="Normal"><text:a xlink:type="simple" xlink:href="https://univ-tln.hal.science/hal-01723875v1">hal-0172387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84v1">A method for identifying the worst recycling case: Application on a range of vehicles in the automotive sector</text:a></text:p>
              <text:p text:style-name="Normal"><text:a xlink:type="simple" xlink:href="https://hal.science/search/index/?q=*&amp;authFullName_s=Dominique Millet">Dominique Millet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Pierre Tonnelier">Pierre Tonnelier</text:a></text:p>
              <text:p text:style-name="Normal"><text:span>Resources, Conservation and Recycling</text:span><text:span>, 2012, 68, pp.1--13</text:span></text:p>
              <text:p text:style-name="Normal"><text:span>Article dans une revue</text:span></text:p>
              <text:p text:style-name="Normal"><text:a xlink:type="simple" xlink:href="https://univ-tln.hal.science/hal-01723884v1">hal-0172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322v1">Optimization of a passive structure for active vibration isolation: an interval-computation- and constraint-propagation-based approach</text:a></text:p>
              <text:p text:style-name="Normal"><text:a xlink:type="simple" xlink:href="https://hal.science/search/index/?q=*&amp;authFullName_s=Yann Meyer">Yann Meyer</text:a><text:span>,</text:span><text:a xlink:type="simple" xlink:href="https://hal.science/search/index/?q=*&amp;authFullName_s=Pierre-Alain Yvars">Pierre-Alain Yvars</text:a></text:p>
              <text:p text:style-name="Normal"><text:span>Engineering Optimization</text:span><text:span>, 2012, 44 (12), pp.1463-1489.<text:s/></text:span><text:a xlink:type="simple" xlink:href="https://dx.doi.org/10.1080/0305215X.2011.652102">⟨10.1080/0305215X.2011.652102⟩</text:a></text:p>
              <text:p text:style-name="Normal"><text:span>Article dans une revue</text:span></text:p>
              <text:p text:style-name="Normal"><text:a xlink:type="simple" xlink:href="https://hal.science/hal-03352322v1">hal-033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702v1">A Usage Coverage-Based Approach for Assessing Product Family Design</text:a></text:p>
              <text:p text:style-name="Normal"><text:a xlink:type="simple" xlink:href="https://hal.science/search/index/?q=*&amp;authFullName_s=Jiliang Wang">Jiliang Wang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Fabrice Alizon">Fabrice Alizon</text:a><text:span>,</text:span><text:a xlink:type="simple" xlink:href="https://hal.science/search/index/?q=*&amp;authFullName_s=Pierre-Alain Yvars">Pierre-Alain Yvars</text:a></text:p>
              <text:p text:style-name="Normal"><text:span>Engineering with Computers</text:span><text:span>, 2012, pp.DOI 10.1007/s00366-012-0262-1.<text:s/></text:span><text:a xlink:type="simple" xlink:href="https://dx.doi.org/10.1007/s00366-012-0262-1">⟨10.1007/s00366-012-0262-1⟩</text:a></text:p>
              <text:p text:style-name="Normal"><text:span>Article dans une revue</text:span></text:p>
              <text:p text:style-name="Normal"><text:a xlink:type="simple" xlink:href="https://api.istex.fr/document/A408C0513EC4890948327AE6C0BDE3DB0E6B6B73/fulltext/pdf?sid=hal">istex</text:a></text:p>
              <text:p text:style-name="Normal"><text:a xlink:type="simple" xlink:href="https://hal.science/hal-00748702v1">hal-0074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56v1">A Constraint Based Decision Support System for Deadlocks Resolution in Collaborative New Product Design</text:a></text:p>
              <text:p text:style-name="Normal"><text:a xlink:type="simple" xlink:href="https://hal.science/search/index/?q=*&amp;authFullName_s=Pierre-Alain Yvars">Pierre-Alain Yvars</text:a></text:p>
              <text:p text:style-name="Normal"><text:span>Journal of Decision Systems</text:span><text:span>, 2010, 19 (1)</text:span></text:p>
              <text:p text:style-name="Normal"><text:span>Article dans une revue</text:span></text:p>
              <text:p text:style-name="Normal"><text:a xlink:type="simple" xlink:href="https://hal.science/hal-04382456v1">hal-0438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51v1">A Constraint-Based Approach to the Composition Relation Management of a Product Class in Design</text:a></text:p>
              <text:p text:style-name="Normal"><text:a xlink:type="simple" xlink:href="https://hal.science/search/index/?q=*&amp;authFullName_s=Pierre-Alain Yvars">Pierre-Alain Yvars</text:a></text:p>
              <text:p text:style-name="Normal"><text:span>Journal of Computing and Information Science in Engineering</text:span><text:span>, 2010, 10</text:span></text:p>
              <text:p text:style-name="Normal"><text:span>Article dans une revue</text:span></text:p>
              <text:p text:style-name="Normal"><text:a xlink:type="simple" xlink:href="https://hal.science/hal-04382451v1">hal-0438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44v1">A CSP approach for the network of product lifecycle constraints consistency in a Collaborative Design context</text:a></text:p>
              <text:p text:style-name="Normal"><text:a xlink:type="simple" xlink:href="https://hal.science/search/index/?q=*&amp;authFullName_s=Pierre-Alain Yvars">Pierre-Alain Yvars</text:a></text:p>
              <text:p text:style-name="Normal"><text:span>Engineering Applications of Artificial Intelligence</text:span><text:span>, 2009, 22 (6)</text:span></text:p>
              <text:p text:style-name="Normal"><text:span>Article dans une revue</text:span></text:p>
              <text:p text:style-name="Normal"><text:a xlink:type="simple" xlink:href="https://hal.science/hal-04382444v1">hal-0438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60v1">Using constraint satisfaction for designing mechanical systems</text:a></text:p>
              <text:p text:style-name="Normal"><text:a xlink:type="simple" xlink:href="https://hal.science/search/index/?q=*&amp;authFullName_s=Pierre-Alain Yvars">Pierre-Alain Yvars</text:a></text:p>
              <text:p text:style-name="Normal"><text:span>International Journal on Interactive Design and Manufacturing (IJIDeM)</text:span><text:span>, 2008, 2 (3)</text:span></text:p>
              <text:p text:style-name="Normal"><text:span>Article dans une revue</text:span></text:p>
              <text:p text:style-name="Normal"><text:a xlink:type="simple" xlink:href="https://hal.science/hal-04382460v1">hal-04382460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244c6a" table:style-name="244c6a">
          <table:table-column table:style-name="244c6a.0"/>
          <table:table-row>
            <table:table-cell office:value-type="string">
              <text:p text:style-name="Normal"><text:a xlink:type="simple" xlink:href="https://hal.science/hal-03254106v1">Application of Set-based-approach for the Global Sizing of an Active Macpherson Suspension System</text:a></text:p>
              <text:p text:style-name="Normal"><text:a xlink:type="simple" xlink:href="https://hal.science/search/index/?q=*&amp;authFullName_s=Hassen Trabelsi">Hassen Trabelsi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Jamel Louati">Jamel Louati</text:a><text:span>,</text:span><text:a xlink:type="simple" xlink:href="https://hal.science/search/index/?q=*&amp;authFullName_s=Mohamed Haddar">Mohamed Haddar</text:a></text:p>
              <text:p text:style-name="Normal"><text:span>Lecture Notes in Mechanical Engineering</text:span><text:span>, 207169,<text:s/></text:span><text:a xlink:type="simple" xlink:href="https://link.springer.com/chapter/10.1007/978-3-319-66697-6_106">Springer Heidelberg</text:a><text:span>, pp.1081-1091, 2018, 7th Conference on Design and Modeling of Mechanical Systems, CMSM 2017,<text:s/></text:span><text:a xlink:type="simple" xlink:href="https://dx.doi.org/10.1007/978-3-319-66697-6_106">⟨10.1007/978-3-319-66697-6_106⟩</text:a></text:p>
              <text:p text:style-name="Normal"><text:span>Chapitre d'ouvrage</text:span></text:p>
              <text:p text:style-name="Normal"><text:a xlink:type="simple" xlink:href="https://hal.science/hal-03254106v1">hal-03254106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a887d4" table:style-name="a887d4">
          <table:table-column table:style-name="a887d4.0"/>
          <table:table-row>
            <table:table-cell office:value-type="string">
              <text:p text:style-name="Normal"><text:a xlink:type="simple" xlink:href="https://hal.science/hal-00832425v1">Bénéfices et limites d'une approche CSP/ACV pour l'écoconception de systèmes complexes ; application à une navette maritime à motorisation hybride Application navette maritime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Dominique Millet">Dominique Mill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32425v1">hal-00832425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caeba3" table:style-name="caeba3">
          <table:table-column table:style-name="caeba3.0"/>
          <table:table-row>
            <table:table-cell office:value-type="string">
              <text:p text:style-name="Normal"><text:a xlink:type="simple" xlink:href="https://univ-tln.hal.science/hal-01723883v1">Bénéfices et limites d'une approche CSP/ACV pour l'écoconception de systèmes complexes; application à une navette maritime à motorisation hybride Application navette maritime</text:a></text:p>
              <text:p text:style-name="Normal"><text:a xlink:type="simple" xlink:href="https://hal.science/search/index/?q=*&amp;authFullName_s=Nicolas Tchertchian">Nicolas Tchertchian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Dominique Millet">Dominique Millet</text:a></text:p>
              <text:p text:style-name="Normal"><text:span>[Rapport de recherche] SUPMECA. 2012</text:span></text:p>
              <text:p text:style-name="Normal"><text:span>Rapport</text:span><text:span><text:s/>(rapport de recherche)</text:span></text:p>
              <text:p text:style-name="Normal"><text:a xlink:type="simple" xlink:href="https://univ-tln.hal.science/hal-01723883v1">hal-01723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ain YVARS</dc:title>
    <dc:subject/>
    <dc:description>CV</dc:description>
    <dc:creator/>
    <dc:date>2026-04-18T07:10:40.000</dc:date>
    <meta:generator>PHPWord</meta:generator>
    <meta:initial-creator>CCSD</meta:initial-creator>
    <meta:creation-date>2026-04-18T07:10:40.000</meta:creation-date>
    <meta:keyword/>
    <meta:user-defined meta:name="Category"/>
    <meta:user-defined meta:name="Company"/>
    <meta:user-defined meta:name="Manager"/>
  </office:meta>
</office:document-meta>
</file>