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5c27" style:family="table">
      <style:table-properties style:rel-width="100" table:align="center"/>
    </style:style>
    <style:style style:name="a25c27.0" style:family="table-column">
      <style:table-column-properties style:column-width="0.00cm"/>
    </style:style>
    <style:style style:name="57e50d" style:family="table">
      <style:table-properties style:rel-width="100" table:align="center"/>
    </style:style>
    <style:style style:name="57e50d.0" style:family="table-column">
      <style:table-column-properties style:column-width="0.00cm"/>
    </style:style>
    <style:style style:name="7eecc5" style:family="table">
      <style:table-properties style:rel-width="100" table:align="center"/>
    </style:style>
    <style:style style:name="7eec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Albert Casta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s Universités</text:span><text:span text:style-name="T4"><text:s/>(musicologie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9)</text:span></text:p>
        <text:p text:style-name="P14"/>
        <table:table table:name="a25c27" table:style-name="a25c27">
          <table:table-column table:style-name="a25c27.0"/>
          <table:table-row>
            <table:table-cell office:value-type="string">
              <text:p text:style-name="Normal"><text:a xlink:type="simple" xlink:href="https://normandie-univ.hal.science/hal-02367068v1">Jeanne d'Arc et la musique au XIXème siècle : Rossini, Verdi, Liszt, Gounod, Tchaïkovski et les autres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Précis analytique des travaux de l’Académie des Sciences, Belles Lettres et Arts de Rouen</text:span><text:span>, 2019</text:span></text:p>
              <text:p text:style-name="Normal"><text:span>Article dans une revue</text:span></text:p>
              <text:p text:style-name="Normal"><text:a xlink:type="simple" xlink:href="https://normandie-univ.hal.science/hal-02367068v1">hal-023670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47v1">Opus musicum angelorium : Quand la musique des « invisibles » émerge aux confins du sensible – Hommage à Giacinto Scelsi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ITAMAR. Revista de investigación musical: territorios para el arte</text:span><text:span>, 2019</text:span></text:p>
              <text:p text:style-name="Normal"><text:span>Article dans une revue</text:span></text:p>
              <text:p text:style-name="Normal"><text:a xlink:type="simple" xlink:href="https://normandie-univ.hal.science/hal-02367047v1">hal-023670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81v1">Camille Saint-Saëns et la Normandie : Quand un musicien voyageur pose ses valises à Dieppe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Études normandes</text:span><text:span>, 2019</text:span></text:p>
              <text:p text:style-name="Normal"><text:span>Article dans une revue</text:span></text:p>
              <text:p text:style-name="Normal"><text:a xlink:type="simple" xlink:href="https://normandie-univ.hal.science/hal-02367081v1">hal-023670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72v1">Une courte vie au service de la musique : hommage à Albert Beaucamp (1921-1967)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Précis analytique des travaux de l’Académie des Sciences, Belles Lettres et Arts de Rouen</text:span><text:span>, 2019</text:span></text:p>
              <text:p text:style-name="Normal"><text:span>Article dans une revue</text:span></text:p>
              <text:p text:style-name="Normal"><text:a xlink:type="simple" xlink:href="https://normandie-univ.hal.science/hal-02367072v1">hal-023670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40v1">L’allégorie du palimpseste : la musique postmoderne en question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New Sound International Journal of Music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67040v1">hal-02367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80v1">Quand les Rouennais célèbrent Debussy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Rouen sur scène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67080v1">hal-023670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63v1">Giacinto Scelsi, les anges et le mystère de l’immatériel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I suoni, le onde.. (Rivista della Fondazione Isabella Scelsi)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67063v1">hal-02367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44v1">Musique contemporaine et conscience politique au regard de la guerre du Viet Nam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ITAMAR. Revista de investigación musical: territorios para el arte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67044v1">hal-023670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36v1">De la nature des flux dans la musique de Tristan Murail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Euterpe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67036v1">hal-023670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66v1">De la musique contemporaine à la musique postmoderne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Précis analytique des travaux de l’Académie des Sciences, Belles Lettres et Arts de Rouen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67066v1">hal-02367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38v1">Art-science et musique contemporaine : les métaphores de la fractalité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New Sound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67038v1">hal-023670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79v1">Le don précieux de faire rire les Normands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Études normandes</text:span><text:span>, 2018</text:span></text:p>
              <text:p text:style-name="Normal"><text:span>Article dans une revue</text:span></text:p>
              <text:p text:style-name="Normal"><text:a xlink:type="simple" xlink:href="https://normandie-univ.hal.science/hal-02367079v1">hal-02367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35v1">Création/re-création : à propos des jeux et des enjeux de l’« œuvre ouverte » en « musique contemporaine »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La Revue du Conservatoire</text:span><text:span>, 2017</text:span></text:p>
              <text:p text:style-name="Normal"><text:span>Article dans une revue</text:span></text:p>
              <text:p text:style-name="Normal"><text:a xlink:type="simple" xlink:href="https://normandie-univ.hal.science/hal-02367035v1">hal-02367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34v1">Soixante ans de musique vocale française (1955-2015) – A propos d’« anti-mélodie », de mélodie, de lied et d’« anti-lied »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Euterpe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2367034v1">hal-023670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30v1">Ambivalence et ambiguité du son chez Giacinto Scelsi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L'Académie Musicale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2367030v1">hal-023670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32v1">Omaggio a Harry Halbreich : Per une musicologia dall’anima indocile e ribelle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Finnegans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2367032v1">hal-0236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944v1">Écoute de la voix extravaguée dans la « musique contemporaine »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Ligeia, dossiers sur l'art</text:span><text:span>, 2015</text:span></text:p>
              <text:p text:style-name="Normal"><text:span>Article dans une revue</text:span></text:p>
              <text:p text:style-name="Normal"><text:a xlink:type="simple" xlink:href="https://hal.science/hal-01949944v1">hal-019499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28v1">De la musique sous contrainte machinique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Figures de l'art - Revue d'études esthétiques</text:span><text:span>, 2015</text:span></text:p>
              <text:p text:style-name="Normal"><text:span>Article dans une revue</text:span></text:p>
              <text:p text:style-name="Normal"><text:a xlink:type="simple" xlink:href="https://normandie-univ.hal.science/hal-02367028v1">hal-02367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27v1">Entre ludus et gestus : une écoute sensible dans l’improvisation collective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Sonorités</text:span><text:span>, 2015</text:span></text:p>
              <text:p text:style-name="Normal"><text:span>Article dans une revue</text:span></text:p>
              <text:p text:style-name="Normal"><text:a xlink:type="simple" xlink:href="https://normandie-univ.hal.science/hal-02367027v1">hal-02367027v1</text:a></text:p>
            </table:table-cell>
          </table:table-row>
        </table:table>
        <text:p text:style-name="P15"/>
        <text:p text:style-name="Heading2"><text:span text:style-name="T7">Ouvrages (14)</text:span></text:p>
        <text:p text:style-name="P17"/>
        <table:table table:name="57e50d" table:style-name="57e50d">
          <table:table-column table:style-name="57e50d.0"/>
          <table:table-row>
            <table:table-cell office:value-type="string">
              <text:p text:style-name="Normal"><text:a xlink:type="simple" xlink:href="https://normandie-univ.hal.science/hal-03761824v1">Avoir l'apprenti dans le soleil</text:a></text:p>
              <text:p text:style-name="Normal"><text:a xlink:type="simple" xlink:href="https://hal.science/search/index/?q=*&amp;authFullName_s=Pierre Albert Castanet">Pierre Albert Castanet</text:a><text:span>,</text:span><text:a xlink:type="simple" xlink:href="https://hal.science/search/index/?q=*&amp;authFullName_s=Jean-François Brochec">Jean-François Brochec</text:a></text:p>
              <text:p text:style-name="Normal"><text:a xlink:type="simple" xlink:href="https://purh.univ-rouen.fr/node/1373#:~:text=Abondamment%20illustr%C3%A9%2C%20r%C3%A9unissant%20les%20contributions,majeur%2C%20rouennais%20d'origine.">Presses Universitaires de Rouen et du Havre</text:a><text:span>, pp.309, 2022, 9791024014500</text:span></text:p>
              <text:p text:style-name="Normal"><text:span>Ouvrages</text:span></text:p>
              <text:p text:style-name="Normal"><text:a xlink:type="simple" xlink:href="https://normandie-univ.hal.science/hal-03761824v1">hal-0376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89v1">Avoir l’apprenti dans le soleil. Duchamp dans sa ville, Rouen, 2018</text:a></text:p>
              <text:p text:style-name="Normal"><text:a xlink:type="simple" xlink:href="https://hal.science/search/index/?q=*&amp;authFullName_s=Jean-François Brochec">Jean-François Brochec</text:a><text:span>,</text:span><text:a xlink:type="simple" xlink:href="https://hal.science/search/index/?q=*&amp;authFullName_s=Pierre Albert Castanet">Pierre Albert Castanet</text:a></text:p>
              <text:p text:style-name="Normal"><text:span>Presses Universitaires de Rouen et du Havre, pp.311, 2022, 979-10-240-1450-0</text:span></text:p>
              <text:p text:style-name="Normal"><text:span>Ouvrages</text:span></text:p>
              <text:p text:style-name="Normal"><text:a xlink:type="simple" xlink:href="https://hal.science/hal-04784789v1">hal-047847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1536v1">Les mots et les sons</text:a></text:p>
              <text:p text:style-name="Normal"><text:a xlink:type="simple" xlink:href="https://hal.science/search/index/?q=*&amp;authFullName_s=Pierre Albert Castanet">Pierre Albert Castanet</text:a><text:span>,</text:span><text:a xlink:type="simple" xlink:href="https://hal.science/search/index/?q=*&amp;authFullName_s=Stranska Lenka">Stranska Lenka</text:a><text:span>,</text:span><text:a xlink:type="simple" xlink:href="https://hal.science/search/index/?q=*&amp;authFullName_s=Geneviève Mathon">Geneviève Mathon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normandie-univ.hal.science/hal-02971536v1">hal-0297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68v1">La musique de Levinas : vers des contrepoints irréels</text:a></text:p>
              <text:p text:style-name="Normal"><text:a xlink:type="simple" xlink:href="https://hal.science/search/index/?q=*&amp;authFullName_s=Muriel Joubert">Muriel Joubert</text:a><text:span>,</text:span><text:a xlink:type="simple" xlink:href="https://hal.science/search/index/?q=*&amp;authFullName_s=Pierre Albert Castanet">Pierre Albert Castanet</text:a></text:p>
              <text:p text:style-name="Normal"><text:span>AEDAM Musicae, 2020</text:span></text:p>
              <text:p text:style-name="Normal"><text:span>Ouvrages</text:span></text:p>
              <text:p text:style-name="Normal"><text:a xlink:type="simple" xlink:href="https://hal.science/hal-04875468v1">hal-0487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10v1">Les mots et les sons tressés par les images</text:a></text:p>
              <text:p text:style-name="Normal"><text:a xlink:type="simple" xlink:href="https://hal.science/search/index/?q=*&amp;authFullName_s=Geneviève Mathon">Geneviève Mathon</text:a><text:span>,</text:span><text:a xlink:type="simple" xlink:href="https://hal.science/search/index/?q=*&amp;authFullName_s=Pierre Albert Castanet">Pierre Albert Castanet</text:a><text:span>,</text:span><text:a xlink:type="simple" xlink:href="https://hal.science/search/index/?q=*&amp;authFullName_s=Lenka Stransky">Lenka Stransky</text:a></text:p>
              <text:p text:style-name="Normal"><text:span>Editions Delatour France. 2020</text:span></text:p>
              <text:p text:style-name="Normal"><text:span>Ouvrages</text:span></text:p>
              <text:p text:style-name="Normal"><text:a xlink:type="simple" xlink:href="https://hal.science/hal-04511910v1">hal-045119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13v1">A la recherche du temps suspendu – A propos de la musique de Dominique Lemaître au XXIème siècle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Aedam Musicae, 2018</text:span></text:p>
              <text:p text:style-name="Normal"><text:span>Ouvrages</text:span></text:p>
              <text:p text:style-name="Normal"><text:a xlink:type="simple" xlink:href="https://normandie-univ.hal.science/hal-02367013v1">hal-02367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17v1">Claude Debussy – La trace et l’écart</text:a></text:p>
              <text:p text:style-name="Normal"><text:a xlink:type="simple" xlink:href="https://hal.science/search/index/?q=*&amp;authFullName_s=Pierre Albert Castanet">Pierre Albert Castanet</text:a><text:span>,</text:span><text:a xlink:type="simple" xlink:href="https://hal.science/search/index/?q=*&amp;authFullName_s=Jean-Pierre Armengaud">Jean-Pierre Armengaud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normandie-univ.hal.science/hal-02367017v1">hal-02367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16v1">Le Fantastique dans les musiques des XXe et XXIe siècles</text:a></text:p>
              <text:p text:style-name="Normal"><text:a xlink:type="simple" xlink:href="https://hal.science/search/index/?q=*&amp;authFullName_s=Cécile Carayol">Cécile Carayol</text:a><text:span>,</text:span><text:a xlink:type="simple" xlink:href="https://hal.science/search/index/?q=*&amp;authFullName_s=Pierre Albert Castanet">Pierre Albert Castanet</text:a><text:span>,</text:span><text:a xlink:type="simple" xlink:href="https://hal.science/search/index/?q=*&amp;authFullName_s=Pascal Pistone">Pascal Pistone</text:a></text:p>
              <text:p text:style-name="Normal"><text:a xlink:type="simple" xlink:href="http://www.editions-delatour.com/fr/musicologie-analyses/4059-le-fantastique-dans-les-musiques-des-xxe-et-xxie-siecles-9782752103130.html">Editions Delatour France</text:a><text:span>, 2017, 978-2-7521-0313-0</text:span></text:p>
              <text:p text:style-name="Normal"><text:span>Ouvrages</text:span></text:p>
              <text:p text:style-name="Normal"><text:a xlink:type="simple" xlink:href="https://normandie-univ.hal.science/hal-02367016v1">hal-023670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11v1">Thierry Alla… un musicien à la conquête du timbre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Delatour, 2017</text:span></text:p>
              <text:p text:style-name="Normal"><text:span>Ouvrages</text:span></text:p>
              <text:p text:style-name="Normal"><text:a xlink:type="simple" xlink:href="https://normandie-univ.hal.science/hal-02367011v1">hal-023670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15v1">Frank Zappa, l’un et le multiple</text:a></text:p>
              <text:p text:style-name="Normal"><text:a xlink:type="simple" xlink:href="https://hal.science/search/index/?q=*&amp;authFullName_s=Pierre Albert Castanet">Pierre Albert Castanet</text:a><text:span>,</text:span><text:a xlink:type="simple" xlink:href="https://hal.science/search/index/?q=*&amp;authFullName_s=Juliette Boisnel">Juliette Boisnel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normandie-univ.hal.science/hal-02367015v1">hal-0236701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1703v1">L'improvisation musicale collective / sous la direction de Pierre Albert Castanet et Patrick Otto</text:a></text:p>
              <text:p text:style-name="Normal"><text:a xlink:type="simple" xlink:href="https://hal.science/search/index/?q=*&amp;authFullName_s=Pierre Albert Castanet">Pierre Albert Castanet</text:a><text:span>,</text:span><text:a xlink:type="simple" xlink:href="https://hal.science/search/index/?q=*&amp;authFullName_s=Patrick Otto">Patrick Otto</text:a></text:p>
              <text:p text:style-name="Normal"><text:span>l'Harmattan, pp.354, 2016, 978-2-343-07966-0</text:span></text:p>
              <text:p text:style-name="Normal"><text:span>Ouvrages</text:span></text:p>
              <text:p text:style-name="Normal"><text:a xlink:type="simple" xlink:href="https://univ-rennes2.hal.science/hal-01981703v1">hal-019817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14v1">L’Improvisation musicale collective</text:a></text:p>
              <text:p text:style-name="Normal"><text:a xlink:type="simple" xlink:href="https://hal.science/search/index/?q=*&amp;authFullName_s=Pierre Albert Castanet">Pierre Albert Castanet</text:a><text:span>,</text:span><text:a xlink:type="simple" xlink:href="https://hal.science/search/index/?q=*&amp;authFullName_s=Patrick Otto">Patrick Otto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normandie-univ.hal.science/hal-02367014v1">hal-023670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19v1">Claude Ballif – Ecrits</text:a></text:p>
              <text:p text:style-name="Normal"><text:a xlink:type="simple" xlink:href="https://hal.science/search/index/?q=*&amp;authFullName_s=Gabriel Ballif">Gabriel Ballif</text:a><text:span>,</text:span><text:a xlink:type="simple" xlink:href="https://hal.science/search/index/?q=*&amp;authFullName_s=Pierre Albert Castanet">Pierre Albert Castanet</text:a><text:span>,</text:span><text:a xlink:type="simple" xlink:href="https://hal.science/search/index/?q=*&amp;authFullName_s=Alain Galliari">Alain Galliari</text:a><text:span>,</text:span><text:a xlink:type="simple" xlink:href="https://hal.science/search/index/?q=*&amp;authFullName_s=Michèle Tosi">Michèle Tosi</text:a><text:span>,</text:span><text:a xlink:type="simple" xlink:href="https://hal.science/search/index/?q=*&amp;authFullName_s=Alain Poirier">Alain Poirier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normandie-univ.hal.science/hal-02367019v1">hal-0236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29v1">Art et bruit</text:a></text:p>
              <text:p text:style-name="Normal"><text:a xlink:type="simple" xlink:href="https://hal.science/search/index/?q=*&amp;authFullName_s=Marie-Madeleine Mervant-Roux">Marie-Madeleine Mervant-Roux</text:a><text:span>,</text:span><text:a xlink:type="simple" xlink:href="https://hal.science/search/index/?q=*&amp;authFullName_s=G. Pisano">G. Pisano</text:a><text:span>,</text:span><text:a xlink:type="simple" xlink:href="https://hal.science/search/index/?q=*&amp;authFullName_s=Rick Altman">Rick Altman</text:a><text:span>,</text:span><text:a xlink:type="simple" xlink:href="https://hal.science/search/index/?q=*&amp;authFullName_s=Agnès Curel">Agnès Curel</text:a><text:span>,</text:span><text:a xlink:type="simple" xlink:href="https://hal.science/search/index/?q=*&amp;authFullName_s=Frédéric Tabet">Frédéric Tabet</text:a><text:span>et al.</text:span></text:p>
              <text:p text:style-name="Normal"><text:span>Marie-Madeleine Mervant-Roux, Giusy Pisano.<text:s/></text:span><text:a xlink:type="simple" xlink:href="http://www.revue-ligeia.com">Association Ligéia</text:a><text:span>, Juillet-décembre 2015 (N°141-144), 2015, Ligéia. Dossiers sur l'art, Giovanni Lista, 0989-6023</text:span></text:p>
              <text:p text:style-name="Normal"><text:span>Ouvrages</text:span></text:p>
              <text:p text:style-name="Normal"><text:a xlink:type="simple" xlink:href="https://hal.science/hal-01216829v1">hal-01216829v1</text:a></text:p>
            </table:table-cell>
          </table:table-row>
        </table:table>
        <text:p text:style-name="P18"/>
        <text:p text:style-name="Heading2"><text:span text:style-name="T8">Chapitre d'ouvrage (23)</text:span></text:p>
        <text:p text:style-name="P20"/>
        <table:table table:name="7eecc5" table:style-name="7eecc5">
          <table:table-column table:style-name="7eecc5.0"/>
          <table:table-row>
            <table:table-cell office:value-type="string">
              <text:p text:style-name="Normal"><text:a xlink:type="simple" xlink:href="https://normandie-univ.hal.science/hal-02367074v1">‘L’écoute multiple’ : les territoires sonores de ‘l’œuvre ouverte’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Écoute multiple, Écoute des multiples</text:span><text:span>, 2019</text:span></text:p>
              <text:p text:style-name="Normal"><text:span>Chapitre d'ouvrage</text:span></text:p>
              <text:p text:style-name="Normal"><text:a xlink:type="simple" xlink:href="https://normandie-univ.hal.science/hal-02367074v1">hal-023670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70v1">Musique et danse contemporaines au Musée d’Orsay - À propos d’un hommage à Charles Nègre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Le Musée par la scène – Le spectacle vivant au musée – Pratiques, publics, médiations</text:span><text:span>, 2018</text:span></text:p>
              <text:p text:style-name="Normal"><text:span>Chapitre d'ouvrage</text:span></text:p>
              <text:p text:style-name="Normal"><text:a xlink:type="simple" xlink:href="https://normandie-univ.hal.science/hal-02367070v1">hal-02367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67v1">L’espace sensible de l’« opéra-vidéo » : l’exemple de Three Tales de Steve Reich et Beryl Korot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L’Espace « sensible » de la dramaturgie musicale</text:span><text:span>, 2018</text:span></text:p>
              <text:p text:style-name="Normal"><text:span>Chapitre d'ouvrage</text:span></text:p>
              <text:p text:style-name="Normal"><text:a xlink:type="simple" xlink:href="https://normandie-univ.hal.science/hal-02367067v1">hal-023670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62v1">De l’héritage debussyste : petit parcours successoral jusqu’à l’école spectrale française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Claude Debussy – La trace et l’écart</text:span><text:span>, 2018</text:span></text:p>
              <text:p text:style-name="Normal"><text:span>Chapitre d'ouvrage</text:span></text:p>
              <text:p text:style-name="Normal"><text:a xlink:type="simple" xlink:href="https://normandie-univ.hal.science/hal-02367062v1">hal-023670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58v1">L’incarnation percussive du « piano contemporain »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Clefs pour le piano / Keys to the piano</text:span><text:span>, 2018</text:span></text:p>
              <text:p text:style-name="Normal"><text:span>Chapitre d'ouvrage</text:span></text:p>
              <text:p text:style-name="Normal"><text:a xlink:type="simple" xlink:href="https://normandie-univ.hal.science/hal-02367058v1">hal-02367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25v1">Trois maîtresses du temps – A propos des Moires d’Alexis Pelletier et Dominique Lemaître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Les Moires</text:span><text:span>, 2018</text:span></text:p>
              <text:p text:style-name="Normal"><text:span>Chapitre d'ouvrage</text:span></text:p>
              <text:p text:style-name="Normal"><text:a xlink:type="simple" xlink:href="https://normandie-univ.hal.science/hal-02367025v1">hal-023670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23v1">Une maïeutique singulière sous le domino des humanités conviviales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Dialogues entre sons et paroles</text:span><text:span>, 2017</text:span></text:p>
              <text:p text:style-name="Normal"><text:span>Chapitre d'ouvrage</text:span></text:p>
              <text:p text:style-name="Normal"><text:a xlink:type="simple" xlink:href="https://normandie-univ.hal.science/hal-02367023v1">hal-0236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12v1">La musique au service de l’effet fantastique, de Frankenstein (Whale, 1931) à The Shining (Kubrick, 1980)</text:a></text:p>
              <text:p text:style-name="Normal"><text:a xlink:type="simple" xlink:href="https://hal.science/search/index/?q=*&amp;authFullName_s=Gilles Menegaldo">Gilles Menegaldo</text:a><text:span>,</text:span><text:a xlink:type="simple" xlink:href="https://hal.science/search/index/?q=*&amp;authFullName_s=Cécile Carayol">Cécile Carayol</text:a><text:span>,</text:span><text:a xlink:type="simple" xlink:href="https://hal.science/search/index/?q=*&amp;authFullName_s=Pierre Albert Castanet">Pierre Albert Castanet</text:a><text:span>,</text:span><text:a xlink:type="simple" xlink:href="https://hal.science/search/index/?q=*&amp;authFullName_s=Pascal Pistone">Pascal Pistone</text:a></text:p>
              <text:p text:style-name="Normal"><text:span>Le Fantastique dans les musiques des XXe et XXIe siècles : musiques actuelles, musique contemporaine, musique de film</text:span><text:span>, Editions Delatour, pp.22-23, 2017</text:span></text:p>
              <text:p text:style-name="Normal"><text:span>Chapitre d'ouvrage</text:span></text:p>
              <text:p text:style-name="Normal"><text:a xlink:type="simple" xlink:href="https://hal.science/hal-02523912v1">hal-025239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22v1">Giacinto Scelsi : jadis et ailleurs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Giacinto Scelsi musicien-poète du XXème siècle</text:span><text:span>, 2017</text:span></text:p>
              <text:p text:style-name="Normal"><text:span>Chapitre d'ouvrage</text:span></text:p>
              <text:p text:style-name="Normal"><text:a xlink:type="simple" xlink:href="https://normandie-univ.hal.science/hal-02367022v1">hal-02367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57v1">Musique onirique et fantastique ornithologique (à propos de quelques partitions de « musique contemporaine »)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Le Fantastique dans les musiques des XXème et XXIème siècles</text:span><text:span>, 2017</text:span></text:p>
              <text:p text:style-name="Normal"><text:span>Chapitre d'ouvrage</text:span></text:p>
              <text:p text:style-name="Normal"><text:a xlink:type="simple" xlink:href="https://normandie-univ.hal.science/hal-02367057v1">hal-023670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56v1">La poétique énergétique et gestuelle du rire dans la musique contemporaine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Le Rire en musique</text:span><text:span>, 2017</text:span></text:p>
              <text:p text:style-name="Normal"><text:span>Chapitre d'ouvrage</text:span></text:p>
              <text:p text:style-name="Normal"><text:a xlink:type="simple" xlink:href="https://normandie-univ.hal.science/hal-02367056v1">hal-023670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54v1">Musique savante et humour : les figurations de l’image sonore aux XXe et XXIe siècles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L’Humour en musique et autres légèretés sérieuses depuis 1960</text:span><text:span>, 2017</text:span></text:p>
              <text:p text:style-name="Normal"><text:span>Chapitre d'ouvrage</text:span></text:p>
              <text:p text:style-name="Normal"><text:a xlink:type="simple" xlink:href="https://normandie-univ.hal.science/hal-02367054v1">hal-02367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52v1">La musique savante : l’ubac de l’art de Zappa ?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Frank Zappa, l’un et le multiple</text:span><text:span>, 2017</text:span></text:p>
              <text:p text:style-name="Normal"><text:span>Chapitre d'ouvrage</text:span></text:p>
              <text:p text:style-name="Normal"><text:a xlink:type="simple" xlink:href="https://normandie-univ.hal.science/hal-02367052v1">hal-02367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77v1">Pour faire le portrait d’un oiseau : Musique et Nature au temps de l’impressionnisme… et après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Rouen Normandie – L’université au travail</text:span><text:span>, 2017</text:span></text:p>
              <text:p text:style-name="Normal"><text:span>Chapitre d'ouvrage</text:span></text:p>
              <text:p text:style-name="Normal"><text:a xlink:type="simple" xlink:href="https://normandie-univ.hal.science/hal-02367077v1">hal-023670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21v1">Préface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Le Fantastique dans les musiques des XXème et XXIème siècles</text:span><text:span>, 2017</text:span></text:p>
              <text:p text:style-name="Normal"><text:span>Chapitre d'ouvrage</text:span></text:p>
              <text:p text:style-name="Normal"><text:a xlink:type="simple" xlink:href="https://normandie-univ.hal.science/hal-02367021v1">hal-02367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61v1">Pédagogie / Improvisation / Création / Recherche : le parcours singulier d’un universitaire musicien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Didactique de la création artistique – Approches et perspectives de recherche</text:span><text:span>, 2017</text:span></text:p>
              <text:p text:style-name="Normal"><text:span>Chapitre d'ouvrage</text:span></text:p>
              <text:p text:style-name="Normal"><text:a xlink:type="simple" xlink:href="https://normandie-univ.hal.science/hal-02367061v1">hal-023670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76v1">Arts, sciences, technologies : Pour un portrait universitaire et cosmopolite du Centre Iannis Xenakis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Rouen Normandie – L’université au travail</text:span><text:span>, 2017</text:span></text:p>
              <text:p text:style-name="Normal"><text:span>Chapitre d'ouvrage</text:span></text:p>
              <text:p text:style-name="Normal"><text:a xlink:type="simple" xlink:href="https://normandie-univ.hal.science/hal-02367076v1">hal-02367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53v1">L’habitus du Rap et les paradigmes de l’auctoritas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Chemins de la création – Auteur, autorité et pouvoir dans la musique et les arts du spectacle</text:span><text:span>, 2017</text:span></text:p>
              <text:p text:style-name="Normal"><text:span>Chapitre d'ouvrage</text:span></text:p>
              <text:p text:style-name="Normal"><text:a xlink:type="simple" xlink:href="https://normandie-univ.hal.science/hal-02367053v1">hal-023670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75v1">Le centre Iannis Xenakis à l’université de Rouen : une ouverture sur le monde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L’université de Rouen 1966-2016 – Lieux de mémoire et témoignages</text:span><text:span>, 2016</text:span></text:p>
              <text:p text:style-name="Normal"><text:span>Chapitre d'ouvrage</text:span></text:p>
              <text:p text:style-name="Normal"><text:a xlink:type="simple" xlink:href="https://normandie-univ.hal.science/hal-02367075v1">hal-023670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51v1">La Musique de la Vie et ses lois d’exception : Essai sur l’« œuvre ouverte » et l’improvisation musicale à la fin du XXème et à l’aube du XXIème siècle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L’Improvisation musicale collective</text:span><text:span>, 2016</text:span></text:p>
              <text:p text:style-name="Normal"><text:span>Chapitre d'ouvrage</text:span></text:p>
              <text:p text:style-name="Normal"><text:a xlink:type="simple" xlink:href="https://normandie-univ.hal.science/hal-02367051v1">hal-023670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50v1">Guillaume de Machaut – le « Christophe Colomb de la polyphonie »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Figures ardennaises</text:span><text:span>, 2016</text:span></text:p>
              <text:p text:style-name="Normal"><text:span>Chapitre d'ouvrage</text:span></text:p>
              <text:p text:style-name="Normal"><text:a xlink:type="simple" xlink:href="https://normandie-univ.hal.science/hal-02367050v1">hal-02367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49v1">L’opéra vidéo, médium des figures du Progrès : l’exemple de Three Tales de Steve Reich et Beryl Korot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Son Image Geste : une interaction illusoire ?</text:span><text:span>, 2016</text:span></text:p>
              <text:p text:style-name="Normal"><text:span>Chapitre d'ouvrage</text:span></text:p>
              <text:p text:style-name="Normal"><text:a xlink:type="simple" xlink:href="https://normandie-univ.hal.science/hal-02367049v1">hal-023670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020v1">La mélodie et ses paradoxes identitaires</text:a></text:p>
              <text:p text:style-name="Normal"><text:a xlink:type="simple" xlink:href="https://hal.science/search/index/?q=*&amp;authFullName_s=Pierre Albert Castanet">Pierre Albert Castanet</text:a></text:p>
              <text:p text:style-name="Normal"><text:span>La Mélodie instrumentale après 1945 – Analyse et esthétique des ruptures</text:span><text:span>, 2015</text:span></text:p>
              <text:p text:style-name="Normal"><text:span>Chapitre d'ouvrage</text:span></text:p>
              <text:p text:style-name="Normal"><text:a xlink:type="simple" xlink:href="https://normandie-univ.hal.science/hal-02367020v1">hal-02367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Albert Castanet</dc:title>
    <dc:subject/>
    <dc:description>CV</dc:description>
    <dc:creator/>
    <dc:date>2026-05-01T05:24:34.000</dc:date>
    <meta:generator>PHPWord</meta:generator>
    <meta:initial-creator>CCSD</meta:initial-creator>
    <meta:creation-date>2026-05-01T05:24:34.000</meta:creation-date>
    <meta:keyword/>
    <meta:user-defined meta:name="Category"/>
    <meta:user-defined meta:name="Company"/>
    <meta:user-defined meta:name="Manager"/>
  </office:meta>
</office:document-meta>
</file>