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8271" style:family="table">
      <style:table-properties style:rel-width="100" table:align="center"/>
    </style:style>
    <style:style style:name="0b8271.0" style:family="table-column">
      <style:table-column-properties style:column-width="0.00cm"/>
    </style:style>
    <style:style style:name="875934" style:family="table">
      <style:table-properties style:rel-width="100" table:align="center"/>
    </style:style>
    <style:style style:name="875934.0" style:family="table-column">
      <style:table-column-properties style:column-width="0.00cm"/>
    </style:style>
    <style:style style:name="610e13" style:family="table">
      <style:table-properties style:rel-width="100" table:align="center"/>
    </style:style>
    <style:style style:name="610e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Albrand<text:s/></text:span><text:span text:style-name="T2">Enseignant-Chercheur au Laboratoire GEPEA - IUT de St-Nazair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albrand">pierre-alb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43-4748">0000-0002-1043-47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683106">24168310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5)</text:span></text:p>
        <text:p text:style-name="P18"/>
        <table:table table:name="0b8271" table:style-name="0b8271">
          <table:table-column table:style-name="0b8271.0"/>
          <table:table-row>
            <table:table-cell office:value-type="string">
              <text:p text:style-name="Normal"><text:a xlink:type="simple" xlink:href="https://hal.science/hal-05377909v1">Semi-Transparent Organic Photovoltaic Modules coupled with a Photobioreactor for Microalgae Cultivation in COCPIT project for Sustainable Advanced Fuels Production</text:a></text:p>
              <text:p text:style-name="Normal"><text:a xlink:type="simple" xlink:href="https://hal.science/search/index/?q=*&amp;authFullName_s=David Burrueco-Subirà">David Burrueco-Subirà</text:a><text:span>,</text:span><text:a xlink:type="simple" xlink:href="https://hal.science/search/index/?q=*&amp;authFullName_s=Thibault Combroux">Thibault Combroux</text:a><text:span>,</text:span><text:a xlink:type="simple" xlink:href="https://hal.science/search/index/?q=*&amp;authFullName_s=Pierre Albrand">Pierre Albrand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Helene Marec">Helene Marec</text:a><text:span>et al.</text:span></text:p>
              <text:p text:style-name="Normal"><text:span>MATSUS Spring 2025 Conference</text:span><text:span>, Mar 2025, Séville, Spain.<text:s/></text:span><text:a xlink:type="simple" xlink:href="https://dx.doi.org/10.29363/nanoge.matsusspring.2025.584">⟨10.29363/nanoge.matsusspring.2025.584⟩</text:a></text:p>
              <text:p text:style-name="Normal"><text:span>Communication dans un congrès</text:span></text:p>
              <text:p text:style-name="Normal"><text:a xlink:type="simple" xlink:href="https://hal.science/hal-05377909v1">hal-053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086v1">Culture of Gephyrocapsa huxleyi and characterization of calcification by flow cytometry</text:a></text:p>
              <text:p text:style-name="Normal"><text:a xlink:type="simple" xlink:href="https://hal.science/search/index/?q=*&amp;authFullName_s=Jordan Bourriquet">Jordan Bourriquet</text:a><text:span>,</text:span><text:a xlink:type="simple" xlink:href="https://hal.science/search/index/?q=*&amp;authFullName_s=Marie Renaudie">Marie Renaudie</text:a><text:span>,</text:span><text:a xlink:type="simple" xlink:href="https://hal.science/search/index/?q=*&amp;authFullName_s=Pierre Albrand">Pierre Albrand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Pascale Gillon">Pascale Gillon</text:a></text:p>
              <text:p text:style-name="Normal"><text:span>19e Congrès de la Société Française de Génie des Procédés (SFGP2024)</text:span><text:span>, Oct 2024, Deauville, France. pp.01002,<text:s/></text:span><text:a xlink:type="simple" xlink:href="https://dx.doi.org/10.1051/matecconf/202540701002">⟨10.1051/matecconf/202540701002⟩</text:a></text:p>
              <text:p text:style-name="Normal"><text:span>Communication dans un congrès</text:span></text:p>
              <text:p text:style-name="Normal"><text:a xlink:type="simple" xlink:href="https://hal.science/hal-05204086v1">hal-0520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81v1">Methodology for intensified reactor design applied to the selective hydrogenation of edible oil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Florian Veyrine">Florian Veyrin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">Carine Julcour</text:a></text:p>
              <text:p text:style-name="Normal"><text:span>CAMURE 11</text:span><text:span>, The Italian Association of Chemical Engineering, Mar 2021, Milano, Italy</text:span></text:p>
              <text:p text:style-name="Normal"><text:span>Communication dans un congrès</text:span></text:p>
              <text:p text:style-name="Normal"><text:a xlink:type="simple" xlink:href="https://hal.science/hal-04750081v1">hal-0475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40v1">Strong multiphysics coupling towards simulation of edible oil hydrogenation in monolith type reactor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">Carine Julcour</text:a></text:p>
              <text:p text:style-name="Normal"><text:span>COMSOL conference 2020</text:span><text:span>, COMSOL, Oct 2020, Toulouse (FR), France</text:span></text:p>
              <text:p text:style-name="Normal"><text:span>Communication dans un congrès</text:span></text:p>
              <text:p text:style-name="Normal"><text:a xlink:type="simple" xlink:href="https://hal.science/hal-04750040v1">hal-047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45v1">Modélisation CFD d'un écoulement de Taylor dans le cadre de l'hydrogénation sélective d'huile végétale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Congrès SFGP Nantes 2019</text:span><text:span>, SFGP, Oct 2019, Nantes, France</text:span></text:p>
              <text:p text:style-name="Normal"><text:span>Communication dans un congrès</text:span></text:p>
              <text:p text:style-name="Normal"><text:a xlink:type="simple" xlink:href="https://hal.science/hal-04750045v1">hal-04750045v1</text:a></text:p>
            </table:table-cell>
          </table:table-row>
        </table:table>
        <text:p text:style-name="P19"/>
        <text:p text:style-name="Heading2"><text:span text:style-name="T9">Article dans une revue (4)</text:span></text:p>
        <text:p text:style-name="P21"/>
        <table:table table:name="875934" table:style-name="875934">
          <table:table-column table:style-name="875934.0"/>
          <table:table-row>
            <table:table-cell office:value-type="string">
              <text:p text:style-name="Normal"><text:a xlink:type="simple" xlink:href="https://hal.science/hal-04169688v1">Mass transfer rate in gas-liquid Taylor flow: Sherwood numbers from numerical simulations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Benjamin Lalanne">Benjamin Lalanne</text:a></text:p>
              <text:p text:style-name="Normal"><text:span>Chemical Engineering Science</text:span><text:span>, 2023, 280, pp.119011.<text:s/></text:span><text:a xlink:type="simple" xlink:href="https://dx.doi.org/10.1016/j.ces.2023.119011">⟨10.1016/j.ces.2023.119011⟩</text:a></text:p>
              <text:p text:style-name="Normal"><text:span>Article dans une revue</text:span></text:p>
              <text:p text:style-name="Normal"><text:a xlink:type="simple" xlink:href="https://hal.science/hal-04169688v1">hal-0416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28v1">Sunflower oil hydrogenation mechanisms and kinetics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Florian Veyrine">Florian Veyrine</text:a><text:span>,</text:span><text:a xlink:type="simple" xlink:href="https://hal.science/search/index/?q=*&amp;authFullName_s=Anne-Marie Billet">Anne-Marie Billet</text:a></text:p>
              <text:p text:style-name="Normal"><text:span>Chemical Engineering Journal</text:span><text:span>, 2021, 421 (1),<text:s/></text:span><text:a xlink:type="simple" xlink:href="https://dx.doi.org/10.1016/j.cej.2021.129854">⟨10.1016/j.cej.2021.129854⟩</text:a></text:p>
              <text:p text:style-name="Normal"><text:span>Article dans une revue</text:span></text:p>
              <text:p text:style-name="Normal"><text:a xlink:type="simple" xlink:href="https://hal.science/hal-03219128v1">hal-0321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81v1">Sunflower Hydrogenation in Taylor Flow Conditions: Experiments and Computational Fluid Dynamics Modeling Using a Moving Mesh Approach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Industrial and engineering chemistry research</text:span><text:span>, 2021, 60 (46), pp.16701-16719.<text:s/></text:span><text:a xlink:type="simple" xlink:href="https://dx.doi.org/10.1021/acs.iecr.1c02801">⟨10.1021/acs.iecr.1c02801⟩</text:a></text:p>
              <text:p text:style-name="Normal"><text:span>Article dans une revue</text:span></text:p>
              <text:p text:style-name="Normal"><text:a xlink:type="simple" xlink:href="https://hal.science/hal-03589181v1">hal-0358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452v1">Accurate hydrogenated vegetable oil viscosity predictions for monolith reactor simulations</text:a></text:p>
              <text:p text:style-name="Normal"><text:a xlink:type="simple" xlink:href="https://hal.science/search/index/?q=*&amp;authFullName_s=Pierre Albrand">Pierre Albrand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Anne-Marie Billet">Anne-Marie Billet</text:a></text:p>
              <text:p text:style-name="Normal"><text:span>Chemical Engineering Science</text:span><text:span>, 2020, 214, pp.115388.<text:s/></text:span><text:a xlink:type="simple" xlink:href="https://dx.doi.org/10.1016/j.ces.2019.115388">⟨10.1016/j.ces.2019.115388⟩</text:a></text:p>
              <text:p text:style-name="Normal"><text:span>Article dans une revue</text:span></text:p>
              <text:p text:style-name="Normal"><text:a xlink:type="simple" xlink:href="https://hal.science/hal-02735452v1">hal-02735452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610e13" table:style-name="610e13">
          <table:table-column table:style-name="610e13.0"/>
          <table:table-row>
            <table:table-cell office:value-type="string">
              <text:p text:style-name="Normal"><text:a xlink:type="simple" xlink:href="https://theses.hal.science/tel-04167178v1">Développement d'un réacteur innovant de type monolithe pour l'hydrogénation sélective d'huile végétale</text:a></text:p>
              <text:p text:style-name="Normal"><text:a xlink:type="simple" xlink:href="https://hal.science/search/index/?q=*&amp;authFullName_s=Pierre Albrand">Pierre Albrand</text:a></text:p>
              <text:p text:style-name="Normal"><text:span>Génie des procédés. Institut National Polytechnique de Toulouse - INPT, 2020. Français.<text:s/></text:span><text:a xlink:type="simple" xlink:href="https://www.theses.fr/2020INPT0055">⟨NNT : 2020INPT0055⟩</text:a></text:p>
              <text:p text:style-name="Normal"><text:span>Thèse</text:span></text:p>
              <text:p text:style-name="Normal"><text:a xlink:type="simple" xlink:href="https://theses.hal.science/tel-04167178v1">tel-04167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Albrand</dc:title>
    <dc:subject/>
    <dc:description>CV</dc:description>
    <dc:creator/>
    <dc:date>2026-05-01T17:27:40.000</dc:date>
    <meta:generator>PHPWord</meta:generator>
    <meta:initial-creator>CCSD</meta:initial-creator>
    <meta:creation-date>2026-05-01T17:27:40.000</meta:creation-date>
    <meta:keyword/>
    <meta:user-defined meta:name="Category"/>
    <meta:user-defined meta:name="Company"/>
    <meta:user-defined meta:name="Manager"/>
  </office:meta>
</office:document-meta>
</file>