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f03" style:family="table">
      <style:table-properties style:rel-width="100" table:align="center"/>
    </style:style>
    <style:style style:name="419f03.0" style:family="table-column">
      <style:table-column-properties style:column-width="0.00cm"/>
    </style:style>
    <style:style style:name="17b1ce" style:family="table">
      <style:table-properties style:rel-width="100" table:align="center"/>
    </style:style>
    <style:style style:name="17b1ce.0" style:family="table-column">
      <style:table-column-properties style:column-width="0.00cm"/>
    </style:style>
    <style:style style:name="a7611b" style:family="table">
      <style:table-properties style:rel-width="100" table:align="center"/>
    </style:style>
    <style:style style:name="a7611b.0" style:family="table-column">
      <style:table-column-properties style:column-width="0.00cm"/>
    </style:style>
    <style:style style:name="9490c1" style:family="table">
      <style:table-properties style:rel-width="100" table:align="center"/>
    </style:style>
    <style:style style:name="9490c1.0" style:family="table-column">
      <style:table-column-properties style:column-width="0.00cm"/>
    </style:style>
    <style:style style:name="ecbad7" style:family="table">
      <style:table-properties style:rel-width="100" table:align="center"/>
    </style:style>
    <style:style style:name="ecbad7.0" style:family="table-column">
      <style:table-column-properties style:column-width="0.00cm"/>
    </style:style>
    <style:style style:name="48d9f0" style:family="table">
      <style:table-properties style:rel-width="100" table:align="center"/>
    </style:style>
    <style:style style:name="48d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exandre Delorme<text:s/></text:span><text:span text:style-name="T2"><text:s/>Ingénieur de recherche en sociologie, CHU de Caen Chercheur associée au Centre de Recherche Risques et Vulnérabilités (CERREV-UR 3918), Université de Caen Normandie (UCN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sociologie de l'Université de Caen Normandie depuis 2022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5)</text:span></text:p>
        <text:p text:style-name="P14"/>
        <table:table table:name="419f03" table:style-name="419f03">
          <table:table-column table:style-name="419f03.0"/>
          <table:table-row>
            <table:table-cell office:value-type="string">
              <text:p text:style-name="Normal"><text:a xlink:type="simple" xlink:href="https://hal.science/hal-05293896v1">Policer Caen en période de carnaval : contrôler le centre-ville, disperser la fête</text:a></text:p>
              <text:p text:style-name="Normal"><text:a xlink:type="simple" xlink:href="https://hal.science/search/index/?q=*&amp;authFullName_s=Pierre-Alexandre Delorme">Pierre-Alexandre Delorme</text:a><text:span>,</text:span><text:a xlink:type="simple" xlink:href="https://hal.science/search/index/?q=*&amp;authFullName_s=Félix Breteau">Félix Breteau</text:a></text:p>
              <text:p text:style-name="Normal"><text:span>17e Journées des Doctorants et des Jeunes Chercheurs de la SEAA 17-18 et de la SFEDS : Centre(s), marges, relégation aux XVII et XVIII siècles dans les îles britanniques, en Amérique du Nord et en France</text:span><text:span>, Société française d'étude du XVIIIe siècle; Société d'études Anglo-Américaines des XVIIe et XVIIIe siècles, Sep 2025, Rouen, France</text:span></text:p>
              <text:p text:style-name="Normal"><text:span>Communication dans un congrès</text:span></text:p>
              <text:p text:style-name="Normal"><text:a xlink:type="simple" xlink:href="https://hal.science/hal-05293896v1">hal-05293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7271v1">Le vertige guerrier</text:a></text:p>
              <text:p text:style-name="Normal"><text:a xlink:type="simple" xlink:href="https://hal.science/search/index/?q=*&amp;authFullName_s=Pierre-Alexandre Delorme">Pierre-Alexandre Delorme</text:a></text:p>
              <text:p text:style-name="Normal"><text:span>Les Jeudis du Grand Parler : Ateliers de lecture autour des œuvres de Pierre et Hélène Clastres - Séance : Le vertige guerrier</text:span><text:span>, Dec 2023, Saint-Germain-la-Blanche-Herbe, France</text:span></text:p>
              <text:p text:style-name="Normal"><text:span>Communication dans un congrès</text:span></text:p>
              <text:p text:style-name="Normal"><text:a xlink:type="simple" xlink:href="https://normandie-univ.hal.science/hal-04397271v1">hal-043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02v1">Façonner sa place, agir sur son rond-point. Une lecture sommaire de Nuit debout (2016) et des Gilets jaunes (2018) à Caen à la lumière d’Henri Lefebvre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Pierre-Alexandre Delorme">Pierre-Alexandre Delorme</text:a></text:p>
              <text:p text:style-name="Normal"><text:span>Rencontre internationale. Henri Lefebvre et la production de l’espace : agencements de résistance au capitalisme</text:span><text:span>, May 2021, Montevideo, Uruguay</text:span></text:p>
              <text:p text:style-name="Normal"><text:span>Communication dans un congrès</text:span></text:p>
              <text:p text:style-name="Normal"><text:a xlink:type="simple" xlink:href="https://hal.science/hal-03431602v1">hal-0343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815v1">La transgression : entre production et reproduction normative</text:a></text:p>
              <text:p text:style-name="Normal"><text:a xlink:type="simple" xlink:href="https://hal.science/search/index/?q=*&amp;authFullName_s=Pierre-Alexandre Delorme">Pierre-Alexandre Delorme</text:a></text:p>
              <text:p text:style-name="Normal"><text:span>Journée scientifique Normes et Normativité : questionnements entre sociologie et psychologie</text:span><text:span>, Oct 2015, Caen, France</text:span></text:p>
              <text:p text:style-name="Normal"><text:span>Communication dans un congrès</text:span></text:p>
              <text:p text:style-name="Normal"><text:a xlink:type="simple" xlink:href="https://shs.hal.science/halshs-02301815v1">halshs-0230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849v1">Ce monde que nous ne pouvons que reproduire. Regard sociologique sur le carnaval étudiant de Caen</text:a></text:p>
              <text:p text:style-name="Normal"><text:a xlink:type="simple" xlink:href="https://hal.science/search/index/?q=*&amp;authFullName_s=Simon Le Roulley">Simon Le Roulley</text:a><text:span>,</text:span><text:a xlink:type="simple" xlink:href="https://hal.science/search/index/?q=*&amp;authFullName_s=Pierre-Alexandre Delorme">Pierre-Alexandre Delorme</text:a><text:span>,</text:span><text:a xlink:type="simple" xlink:href="https://hal.science/search/index/?q=*&amp;authFullName_s=Etienne Walker">Etienne Walker</text:a></text:p>
              <text:p text:style-name="Normal"><text:span>Séminaire Ville &amp; Sciences sociales (Programme pluridisciplinaire de la MRSH de Caen)</text:span><text:span>, Jan 2015, Caen, France</text:span></text:p>
              <text:p text:style-name="Normal"><text:span>Communication dans un congrès</text:span></text:p>
              <text:p text:style-name="Normal"><text:a xlink:type="simple" xlink:href="https://shs.hal.science/halshs-02301849v1">halshs-02301849v1</text:a></text:p>
            </table:table-cell>
          </table:table-row>
        </table:table>
        <text:p text:style-name="P15"/>
        <text:p text:style-name="Heading2"><text:span text:style-name="T7">Ouvrages (2)</text:span></text:p>
        <text:p text:style-name="P17"/>
        <table:table table:name="17b1ce" table:style-name="17b1ce">
          <table:table-column table:style-name="17b1ce.0"/>
          <table:table-row>
            <table:table-cell office:value-type="string">
              <text:p text:style-name="Normal"><text:a xlink:type="simple" xlink:href="https://hal.science/hal-05287098v1">Les Morts en partage</text:a></text:p>
              <text:p text:style-name="Normal"><text:a xlink:type="simple" xlink:href="https://hal.science/search/index/?q=*&amp;authFullName_s=Hélène Clastres">Hélène Clastres</text:a><text:span>,</text:span><text:a xlink:type="simple" xlink:href="https://hal.science/search/index/?q=*&amp;authFullName_s=Pauline Launay">Pauline Launay</text:a><text:span>,</text:span><text:a xlink:type="simple" xlink:href="https://hal.science/search/index/?q=*&amp;authFullName_s=Pierre-Alexandre Delorme">Pierre-Alexandre Delorme</text:a></text:p>
              <text:p text:style-name="Normal"><text:span>Grevis, 135 p., 2024, (Annamnèse), 978-2-492665-15-8</text:span></text:p>
              <text:p text:style-name="Normal"><text:span>Ouvrages</text:span></text:p>
              <text:p text:style-name="Normal"><text:a xlink:type="simple" xlink:href="https://hal.science/hal-05287098v1">hal-0528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679v1">Clastres. Une politique de l'anthropologie</text:a></text:p>
              <text:p text:style-name="Normal"><text:a xlink:type="simple" xlink:href="https://hal.science/search/index/?q=*&amp;authFullName_s=Pierre-Alexandre Delorme">Pierre-Alexandre Delorme</text:a><text:span>,</text:span><text:a xlink:type="simple" xlink:href="https://hal.science/search/index/?q=*&amp;authFullName_s=Clément Poutot">Clément Poutot</text:a></text:p>
              <text:p text:style-name="Normal"><text:span>Editions Le Bord de l'Eau, 264 p., 2020, (Anamnèse), 9782356877208</text:span></text:p>
              <text:p text:style-name="Normal"><text:span>Ouvrages</text:span></text:p>
              <text:p text:style-name="Normal"><text:a xlink:type="simple" xlink:href="https://shs.hal.science/halshs-02301679v1">halshs-02301679v1</text:a></text:p>
            </table:table-cell>
          </table:table-row>
        </table:table>
        <text:p text:style-name="P18"/>
        <text:p text:style-name="Heading2"><text:span text:style-name="T8">Article dans une revue (7)</text:span></text:p>
        <text:p text:style-name="P20"/>
        <table:table table:name="a7611b" table:style-name="a7611b">
          <table:table-column table:style-name="a7611b.0"/>
          <table:table-row>
            <table:table-cell office:value-type="string">
              <text:p text:style-name="Normal"><text:a xlink:type="simple" xlink:href="https://hal.science/hal-05293871v1">The Forest and the Camp. Pierre clastres’ Ethnology in Light of the Writings of Hélène Clastres</text:a></text:p>
              <text:p text:style-name="Normal"><text:a xlink:type="simple" xlink:href="https://hal.science/search/index/?q=*&amp;authFullName_s=Pauline Launay">Pauline Launay</text:a><text:span>,</text:span><text:a xlink:type="simple" xlink:href="https://hal.science/search/index/?q=*&amp;authFullName_s=Pierre-Alexandre Delorme">Pierre-Alexandre Delorme</text:a></text:p>
              <text:p text:style-name="Normal"><text:span>Annals of the Fondazione Luigi Einaudi. An Interdisciplinary Journal of Economics, History and Political Science</text:span><text:span>, 2024, LVIII (1), pp.58-92</text:span></text:p>
              <text:p text:style-name="Normal"><text:span>Article dans une revue</text:span></text:p>
              <text:p text:style-name="Normal"><text:a xlink:type="simple" xlink:href="https://hal.science/hal-05293871v1">hal-05293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7288v1">Hélène Clastres (1936-2023)</text:a></text:p>
              <text:p text:style-name="Normal"><text:a xlink:type="simple" xlink:href="https://hal.science/search/index/?q=*&amp;authFullName_s=Pierre-Alexandre Delorme">Pierre-Alexandre Delorme</text:a><text:span>,</text:span><text:a xlink:type="simple" xlink:href="https://hal.science/search/index/?q=*&amp;authFullName_s=Pauline Launay">Pauline Launay</text:a></text:p>
              <text:p text:style-name="Normal"><text:span>Journal des anthropologues</text:span><text:span>, 2023, Leçons de portraits, 174-175, pp.23-26.<text:s/></text:span><text:a xlink:type="simple" xlink:href="https://dx.doi.org/10.4000/jda.13293">⟨10.4000/jda.13293⟩</text:a></text:p>
              <text:p text:style-name="Normal"><text:span>Article dans une revue</text:span></text:p>
              <text:p text:style-name="Normal"><text:a xlink:type="simple" xlink:href="https://normandie-univ.hal.science/hal-04397288v1">hal-04397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0574v1">Gouverner par la fête. Ethnographie du Carnaval étudiant de Caen</text:a></text:p>
              <text:p text:style-name="Normal"><text:a xlink:type="simple" xlink:href="https://hal.science/search/index/?q=*&amp;authFullName_s=Pierre-Alexandre Delorme">Pierre-Alexandre Delorme</text:a></text:p>
              <text:p text:style-name="Normal"><text:span>Journal des anthropologues</text:span><text:span>, 2020, Villes, cultures et engagements, 4-5 (162-163), pp.101-118.<text:s/></text:span><text:a xlink:type="simple" xlink:href="https://dx.doi.org/10.4000/jda.10026">⟨10.4000/jda.10026⟩</text:a></text:p>
              <text:p text:style-name="Normal"><text:span>Article dans une revue</text:span></text:p>
              <text:p text:style-name="Normal"><text:a xlink:type="simple" xlink:href="https://shs.hal.science/halshs-03930574v1">halshs-03930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722v1">Normativité et gouvernementalité néo-libérales. Les formes de l'assujettissement par captation de l'agir transgressif</text:a></text:p>
              <text:p text:style-name="Normal"><text:a xlink:type="simple" xlink:href="https://hal.science/search/index/?q=*&amp;authFullName_s=Pierre-Alexandre Delorme">Pierre-Alexandre Delorme</text:a></text:p>
              <text:p text:style-name="Normal"><text:span>Strathèse. Revue Doctorale</text:span><text:span>, 2018, Normes et normativités, 7, [6 p.]</text:span></text:p>
              <text:p text:style-name="Normal"><text:span>Article dans une revue</text:span></text:p>
              <text:p text:style-name="Normal"><text:a xlink:type="simple" xlink:href="https://shs.hal.science/halshs-02301722v1">halshs-02301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645v1">Pierre Clastres ou la pensée ensauvagée</text:a></text:p>
              <text:p text:style-name="Normal"><text:a xlink:type="simple" xlink:href="https://hal.science/search/index/?q=*&amp;authFullName_s=Pierre-Alexandre Delorme">Pierre-Alexandre Delorme</text:a><text:span>,</text:span><text:a xlink:type="simple" xlink:href="https://hal.science/search/index/?q=*&amp;authFullName_s=Clément Poutot">Clément Poutot</text:a></text:p>
              <text:p text:style-name="Normal"><text:span>Journal des anthropologues</text:span><text:span>, 2018, Anthropologie et anarchisme, 152-153, pp.291-296</text:span></text:p>
              <text:p text:style-name="Normal"><text:span>Article dans une revue</text:span></text:p>
              <text:p text:style-name="Normal"><text:a xlink:type="simple" xlink:href="https://shs.hal.science/halshs-02301645v1">halshs-02301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715v1">Inclassabilité revendiquée</text:a></text:p>
              <text:p text:style-name="Normal"><text:a xlink:type="simple" xlink:href="https://hal.science/search/index/?q=*&amp;authFullName_s=Pierre-Alexandre Delorme">Pierre-Alexandre Delorme</text:a></text:p>
              <text:p text:style-name="Normal"><text:span>Les Carnets de l'IMEC</text:span><text:span>, 2017, 7, pp.36-37</text:span></text:p>
              <text:p text:style-name="Normal"><text:span>Article dans une revue</text:span></text:p>
              <text:p text:style-name="Normal"><text:a xlink:type="simple" xlink:href="https://shs.hal.science/halshs-02301715v1">halshs-02301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695v1">Trois béances dans l'œuvre de Jean Duvignaud</text:a></text:p>
              <text:p text:style-name="Normal"><text:a xlink:type="simple" xlink:href="https://hal.science/search/index/?q=*&amp;authFullName_s=Pierre-Alexandre Delorme">Pierre-Alexandre Delorme</text:a></text:p>
              <text:p text:style-name="Normal"><text:span>Anamnèse</text:span><text:span>, 2015, Jean Duvignaud, 9, pp.151-154</text:span></text:p>
              <text:p text:style-name="Normal"><text:span>Article dans une revue</text:span></text:p>
              <text:p text:style-name="Normal"><text:a xlink:type="simple" xlink:href="https://shs.hal.science/halshs-02301695v1">halshs-02301695v1</text:a></text:p>
            </table:table-cell>
          </table:table-row>
        </table:table>
        <text:p text:style-name="P21"/>
        <text:p text:style-name="Heading2"><text:span text:style-name="T9">Notice d’encyclopédie ou de dictionnaire (1)</text:span></text:p>
        <text:p text:style-name="P23"/>
        <table:table table:name="9490c1" table:style-name="9490c1">
          <table:table-column table:style-name="9490c1.0"/>
          <table:table-row>
            <table:table-cell office:value-type="string">
              <text:p text:style-name="Normal"><text:a xlink:type="simple" xlink:href="https://hal.science/hal-05150404v1">Le carnaval étudiant : d’un carnaval universitaire ritualisé à un évènement culturel de masse ?</text:a></text:p>
              <text:p text:style-name="Normal"><text:a xlink:type="simple" xlink:href="https://hal.science/search/index/?q=*&amp;authFullName_s=Pierre-Alexandre Delorme">Pierre-Alexandre Delorme</text:a></text:p>
              <text:p text:style-name="Normal"><text:span>Atlas social de Caen. De l’agglomération à la métropole ?</text:span><text:span>, 2022,<text:s/></text:span><text:a xlink:type="simple" xlink:href="https://dx.doi.org/10.48649/asdc.1035">⟨10.48649/asdc.1035⟩</text:a></text:p>
              <text:p text:style-name="Normal"><text:span>Notice d’encyclopédie ou de dictionnaire</text:span></text:p>
              <text:p text:style-name="Normal"><text:a xlink:type="simple" xlink:href="https://hal.science/hal-05150404v1">hal-05150404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ecbad7" table:style-name="ecbad7">
          <table:table-column table:style-name="ecbad7.0"/>
          <table:table-row>
            <table:table-cell office:value-type="string">
              <text:p text:style-name="Normal"><text:a xlink:type="simple" xlink:href="https://shs.hal.science/halshs-02301703v1">Edgar Morin et l'aventure du siècle</text:a></text:p>
              <text:p text:style-name="Normal"><text:a xlink:type="simple" xlink:href="https://hal.science/search/index/?q=*&amp;authFullName_s=Pierre-Alexandre Delorme">Pierre-Alexandre Delorm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2301703v1">halshs-02301703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48d9f0" table:style-name="48d9f0">
          <table:table-column table:style-name="48d9f0.0"/>
          <table:table-row>
            <table:table-cell office:value-type="string">
              <text:p text:style-name="Normal"><text:a xlink:type="simple" xlink:href="https://shs.hal.science/halshs-02301655v1">Jean Duvignaud</text:a></text:p>
              <text:p text:style-name="Normal"><text:a xlink:type="simple" xlink:href="https://hal.science/search/index/?q=*&amp;authFullName_s=Simon Le Roulley">Simon Le Roulley</text:a><text:span>,</text:span><text:a xlink:type="simple" xlink:href="https://hal.science/search/index/?q=*&amp;authFullName_s=Clément Poutot">Clément Poutot</text:a><text:span>,</text:span><text:a xlink:type="simple" xlink:href="https://hal.science/search/index/?q=*&amp;authFullName_s=Claude Ravelet">Claude Ravelet</text:a><text:span>,</text:span><text:a xlink:type="simple" xlink:href="https://hal.science/search/index/?q=*&amp;authFullName_s=Pierre-Alexandre Delorme">Pierre-Alexandre Delorme</text:a></text:p>
              <text:p text:style-name="Normal"><text:span>Anamnèse</text:span><text:span>, 9, 183 p., 2015, 978-2-343-04664-8</text:span></text:p>
              <text:p text:style-name="Normal"><text:span>N°spécial de revue/special issue</text:span></text:p>
              <text:p text:style-name="Normal"><text:a xlink:type="simple" xlink:href="https://shs.hal.science/halshs-02301655v1">halshs-02301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exandre Delorme</dc:title>
    <dc:subject/>
    <dc:description>CV</dc:description>
    <dc:creator/>
    <dc:date>2026-05-25T08:03:58.000</dc:date>
    <meta:generator>PHPWord</meta:generator>
    <meta:initial-creator>CCSD</meta:initial-creator>
    <meta:creation-date>2026-05-25T08:03:58.000</meta:creation-date>
    <meta:keyword/>
    <meta:user-defined meta:name="Category"/>
    <meta:user-defined meta:name="Company"/>
    <meta:user-defined meta:name="Manager"/>
  </office:meta>
</office:document-meta>
</file>