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d267" style:family="table">
      <style:table-properties style:rel-width="100" table:align="center"/>
    </style:style>
    <style:style style:name="90d267.0" style:family="table-column">
      <style:table-column-properties style:column-width="0.00cm"/>
    </style:style>
    <style:style style:name="d1db63" style:family="table">
      <style:table-properties style:rel-width="100" table:align="center"/>
    </style:style>
    <style:style style:name="d1db63.0" style:family="table-column">
      <style:table-column-properties style:column-width="0.00cm"/>
    </style:style>
    <style:style style:name="f286cd" style:family="table">
      <style:table-properties style:rel-width="100" table:align="center"/>
    </style:style>
    <style:style style:name="f286cd.0" style:family="table-column">
      <style:table-column-properties style:column-width="0.00cm"/>
    </style:style>
    <style:style style:name="d2b213" style:family="table">
      <style:table-properties style:rel-width="100" table:align="center"/>
    </style:style>
    <style:style style:name="d2b213.0" style:family="table-column">
      <style:table-column-properties style:column-width="0.00cm"/>
    </style:style>
    <style:style style:name="746120" style:family="table">
      <style:table-properties style:rel-width="100" table:align="center"/>
    </style:style>
    <style:style style:name="7461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Amiel Gir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90d267" table:style-name="90d267">
          <table:table-column table:style-name="90d267.0"/>
          <table:table-row>
            <table:table-cell office:value-type="string">
              <text:p text:style-name="Normal"><text:a xlink:type="simple" xlink:href="https://hal.science/hal-04910259v1">Les lieux de la mouvance du libre : quelques apports conceptuels d’une recherche géographique</text:a></text:p>
              <text:p text:style-name="Normal"><text:a xlink:type="simple" xlink:href="https://hal.science/search/index/?q=*&amp;authFullName_s=Pierre-Amiel Giraud">Pierre-Amiel Giraud</text:a></text:p>
              <text:p text:style-name="Normal"><text:span>2e séminaire doctoral de l'INSPÉ de l'académie de Bordeaux</text:span><text:span>, Jun 2023, Bordeaux, France</text:span></text:p>
              <text:p text:style-name="Normal"><text:span>Communication dans un congrès</text:span></text:p>
              <text:p text:style-name="Normal"><text:a xlink:type="simple" xlink:href="https://hal.science/hal-04910259v1">hal-04910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6629v1">L'espace, dimension cachée de la mouvance du Libre ? Éléments de réponse à partir des cas aquitain et québécois</text:a></text:p>
              <text:p text:style-name="Normal"><text:a xlink:type="simple" xlink:href="https://hal.science/search/index/?q=*&amp;authFullName_s=Pierre-Amiel Giraud">Pierre-Amiel Giraud</text:a></text:p>
              <text:p text:style-name="Normal"><text:span>Midi-conférence du CRG</text:span><text:span>, May 2013, Québec, Canada</text:span></text:p>
              <text:p text:style-name="Normal"><text:span>Communication dans un congrès</text:span></text:p>
              <text:p text:style-name="Normal"><text:a xlink:type="simple" xlink:href="https://shs.hal.science/halshs-00946629v1">halshs-00946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5579v1">French Software Politics: Activism and the Dynamics of Globalization from Below</text:a></text:p>
              <text:p text:style-name="Normal"><text:a xlink:type="simple" xlink:href="https://hal.science/search/index/?q=*&amp;authFullName_s=Pierre-Amiel Giraud">Pierre-Amiel Giraud</text:a><text:span>,</text:span><text:a xlink:type="simple" xlink:href="https://hal.science/search/index/?q=*&amp;authFullName_s=Sara Schoonmaker">Sara Schoonmaker</text:a></text:p>
              <text:p text:style-name="Normal"><text:span>Workshop de Software Livre</text:span><text:span>, Jul 2013, Porto Alegre, Brazil.<text:s/></text:span><text:a xlink:type="simple" xlink:href="https://dx.doi.org/10.21529/resi.2014.1302003">⟨10.21529/resi.2014.1302003⟩</text:a></text:p>
              <text:p text:style-name="Normal"><text:span>Communication dans un congrès</text:span></text:p>
              <text:p text:style-name="Normal"><text:a xlink:type="simple" xlink:href="https://shs.hal.science/halshs-00945579v1">halshs-00945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6630v1">La mouvance du Libre dans ses espaces : de lieux d'innovation en développement territorial ?</text:a></text:p>
              <text:p text:style-name="Normal"><text:a xlink:type="simple" xlink:href="https://hal.science/search/index/?q=*&amp;authFullName_s=Pierre-Amiel Giraud">Pierre-Amiel Giraud</text:a></text:p>
              <text:p text:style-name="Normal"><text:span>Conférence-midi ÉSAD/CRAD</text:span><text:span>, Apr 2013, Québec, Canada</text:span></text:p>
              <text:p text:style-name="Normal"><text:span>Communication dans un congrès</text:span></text:p>
              <text:p text:style-name="Normal"><text:a xlink:type="simple" xlink:href="https://shs.hal.science/halshs-00946630v1">halshs-00946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5361v1">La mouvance du logiciel libre en Aquitaine : des lieux de l'underground à ceux de l'upperground, vers une stratégie de développement territorial ?</text:a></text:p>
              <text:p text:style-name="Normal"><text:a xlink:type="simple" xlink:href="https://hal.science/search/index/?q=*&amp;authFullName_s=Pierre-Amiel Giraud">Pierre-Amiel Giraud</text:a></text:p>
              <text:p text:style-name="Normal"><text:span>Cinquantième conférence de l'ASRDLF</text:span><text:span>, Jul 2013, Mons, Belgique</text:span></text:p>
              <text:p text:style-name="Normal"><text:span>Communication dans un congrès</text:span></text:p>
              <text:p text:style-name="Normal"><text:a xlink:type="simple" xlink:href="https://shs.hal.science/halshs-00945361v1">halshs-00945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9958v1">Pour une approche géographique du mouvement des logiciels libres</text:a></text:p>
              <text:p text:style-name="Normal"><text:a xlink:type="simple" xlink:href="https://hal.science/search/index/?q=*&amp;authFullName_s=Pierre-Amiel Giraud">Pierre-Amiel Giraud</text:a></text:p>
              <text:p text:style-name="Normal"><text:span>13e Rencontre Mondiale des Logiciels Libres</text:span><text:span>, Jul 2012, Genève, Suisse</text:span></text:p>
              <text:p text:style-name="Normal"><text:span>Communication dans un congrès</text:span></text:p>
              <text:p text:style-name="Normal"><text:a xlink:type="simple" xlink:href="https://shs.hal.science/halshs-00779958v1">halshs-00779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9965v1">Fab Labs et communautés actives</text:a></text:p>
              <text:p text:style-name="Normal"><text:a xlink:type="simple" xlink:href="https://hal.science/search/index/?q=*&amp;authFullName_s=Pierre-Amiel Giraud">Pierre-Amiel Giraud</text:a><text:span>,</text:span><text:a xlink:type="simple" xlink:href="https://hal.science/search/index/?q=*&amp;authFullName_s=Fabien Labarthe">Fabien Labarthe</text:a><text:span>,</text:span><text:a xlink:type="simple" xlink:href="https://hal.science/search/index/?q=*&amp;authFullName_s=François Bottollier-Depois">François Bottollier-Depois</text:a><text:span>,</text:span><text:a xlink:type="simple" xlink:href="https://hal.science/search/index/?q=*&amp;authFullName_s=Tamer El-Aïdy">Tamer El-Aïdy</text:a><text:span>,</text:span><text:a xlink:type="simple" xlink:href="https://hal.science/search/index/?q=*&amp;authFullName_s=Lomig Unger">Lomig Unger</text:a><text:span>et al.</text:span></text:p>
              <text:p text:style-name="Normal"><text:span>Connecteur Recherche</text:span><text:span>, Jun 2012, Paris, France</text:span></text:p>
              <text:p text:style-name="Normal"><text:span>Communication dans un congrès</text:span></text:p>
              <text:p text:style-name="Normal"><text:a xlink:type="simple" xlink:href="https://shs.hal.science/halshs-00779965v1">halshs-00779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9956v1">Les territoires du logiciel libre</text:a></text:p>
              <text:p text:style-name="Normal"><text:a xlink:type="simple" xlink:href="https://hal.science/search/index/?q=*&amp;authFullName_s=Pierre-Amiel Giraud">Pierre-Amiel Giraud</text:a></text:p>
              <text:p text:style-name="Normal"><text:span>11e Rencontres Mondiales du Logiciel Libre</text:span><text:span>, Jul 2010, Bordeaux, France</text:span></text:p>
              <text:p text:style-name="Normal"><text:span>Communication dans un congrès</text:span></text:p>
              <text:p text:style-name="Normal"><text:a xlink:type="simple" xlink:href="https://shs.hal.science/halshs-00779956v1">halshs-00779956v1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d1db63" table:style-name="d1db63">
          <table:table-column table:style-name="d1db63.0"/>
          <table:table-row>
            <table:table-cell office:value-type="string">
              <text:p text:style-name="Normal"><text:a xlink:type="simple" xlink:href="https://hal.science/hal-04910203v1">La mouvance, un espace du politique</text:a></text:p>
              <text:p text:style-name="Normal"><text:a xlink:type="simple" xlink:href="https://hal.science/search/index/?q=*&amp;authFullName_s=Pierre-Amiel Giraud">Pierre-Amiel Giraud</text:a></text:p>
              <text:p text:style-name="Normal"><text:span>L'Information géographique</text:span><text:span>, 2023, Vol. 87 (3), pp.100-113.<text:s/></text:span><text:a xlink:type="simple" xlink:href="https://dx.doi.org/10.3917/lig.873.0100">⟨10.3917/lig.873.0100⟩</text:a></text:p>
              <text:p text:style-name="Normal"><text:span>Article dans une revue</text:span></text:p>
              <text:p text:style-name="Normal"><text:a xlink:type="simple" xlink:href="https://hal.science/hal-04910203v1">hal-04910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1807v1">La marge comme ressource pour l’action dans la mouvance du logiciel libre</text:a></text:p>
              <text:p text:style-name="Normal"><text:a xlink:type="simple" xlink:href="https://hal.science/search/index/?q=*&amp;authFullName_s=Pierre-Amiel Giraud">Pierre-Amiel Giraud</text:a><text:span>,</text:span><text:a xlink:type="simple" xlink:href="https://hal.science/search/index/?q=*&amp;authFullName_s=Sara Schoonmaker">Sara Schoonmaker</text:a></text:p>
              <text:p text:style-name="Normal"><text:span>Journal des anthropologues</text:span><text:span>, 2015</text:span></text:p>
              <text:p text:style-name="Normal"><text:span>Article dans une revue</text:span></text:p>
              <text:p text:style-name="Normal"><text:a xlink:type="simple" xlink:href="https://shs.hal.science/halshs-01531807v1">halshs-01531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2216v1">Le voyage de militants aux Rencontres Mondiales du Logiciel Libre : pèlerinage ou mission ?</text:a></text:p>
              <text:p text:style-name="Normal"><text:a xlink:type="simple" xlink:href="https://hal.science/search/index/?q=*&amp;authFullName_s=Pierre-Amiel Giraud">Pierre-Amiel Giraud</text:a></text:p>
              <text:p text:style-name="Normal"><text:span>Les Cahiers d'ADES</text:span><text:span>, 2015, Voyage : connaissances, perceptions et mobilités, 2014 (2), pp.46-59</text:span></text:p>
              <text:p text:style-name="Normal"><text:span>Article dans une revue</text:span></text:p>
              <text:p text:style-name="Normal"><text:a xlink:type="simple" xlink:href="https://shs.hal.science/halshs-02422216v1">halshs-02422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1813v1">French software politics: activism and the dynamics of globalization from below</text:a></text:p>
              <text:p text:style-name="Normal"><text:a xlink:type="simple" xlink:href="https://hal.science/search/index/?q=*&amp;authFullName_s=Pierre-Amiel Giraud">Pierre-Amiel Giraud</text:a><text:span>,</text:span><text:a xlink:type="simple" xlink:href="https://hal.science/search/index/?q=*&amp;authFullName_s=Sara Schoonmaker">Sara Schoonmaker</text:a></text:p>
              <text:p text:style-name="Normal"><text:span>RESI - Revista Eletrônica de Sistemas de Informação</text:span><text:span>, 2014, 13 (2), pp.3.<text:s/></text:span><text:a xlink:type="simple" xlink:href="https://dx.doi.org/10.5329/RESI.2014.1302003">⟨10.5329/RESI.2014.1302003⟩</text:a></text:p>
              <text:p text:style-name="Normal"><text:span>Article dans une revue</text:span></text:p>
              <text:p text:style-name="Normal"><text:a xlink:type="simple" xlink:href="https://shs.hal.science/halshs-01531813v1">halshs-0153181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286cd" table:style-name="f286cd">
          <table:table-column table:style-name="f286cd.0"/>
          <table:table-row>
            <table:table-cell office:value-type="string">
              <text:p text:style-name="Normal"><text:a xlink:type="simple" xlink:href="https://theses.hal.science/tel-02087433v1">Les lieux de la mouvance du Libre : une approche comparatiste à partir de terrains aquitains et québécois</text:a></text:p>
              <text:p text:style-name="Normal"><text:a xlink:type="simple" xlink:href="https://hal.science/search/index/?q=*&amp;authFullName_s=Pierre-Amiel Giraud">Pierre-Amiel Giraud</text:a></text:p>
              <text:p text:style-name="Normal"><text:span>Géographie. Université Michel de Montaigne - Bordeaux III, 2019. Français.<text:s/></text:span><text:a xlink:type="simple" xlink:href="https://www.theses.fr/2019BOR30002">⟨NNT : 2019BOR30002⟩</text:a></text:p>
              <text:p text:style-name="Normal"><text:span>Thèse</text:span></text:p>
              <text:p text:style-name="Normal"><text:a xlink:type="simple" xlink:href="https://theses.hal.science/tel-02087433v1">tel-02087433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d2b213" table:style-name="d2b213">
          <table:table-column table:style-name="d2b213.0"/>
          <table:table-row>
            <table:table-cell office:value-type="string">
              <text:p text:style-name="Normal"><text:a xlink:type="simple" xlink:href="https://shs.hal.science/halshs-01965760v1">Appartenir à des lieux d'une mouvance : le cas du Libre</text:a></text:p>
              <text:p text:style-name="Normal"><text:a xlink:type="simple" xlink:href="https://hal.science/search/index/?q=*&amp;authFullName_s=Pierre-Amiel Giraud">Pierre-Amiel Giraud</text:a></text:p>
              <text:p text:style-name="Normal"><text:span>Gérard Peylet; Hélène Saule-Sorbé.<text:s/></text:span><text:span>L'Appartenir en question : ce territoire que j'ai choisi</text:span><text:span>, Éditeur Publications de la Maison des sciences de l'homme d'Aquitaine, pp.94-106, 2014, 978-2-85892-445-5</text:span></text:p>
              <text:p text:style-name="Normal"><text:span>Chapitre d'ouvrage</text:span></text:p>
              <text:p text:style-name="Normal"><text:a xlink:type="simple" xlink:href="https://shs.hal.science/halshs-01965760v1">halshs-01965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749v1">Les GULL, une territorialité hybride ? Le cas de Giroll</text:a></text:p>
              <text:p text:style-name="Normal"><text:a xlink:type="simple" xlink:href="https://hal.science/search/index/?q=*&amp;authFullName_s=Pierre-Amiel Giraud">Pierre-Amiel Giraud</text:a></text:p>
              <text:p text:style-name="Normal"><text:span>Godefroy Dang Nguyen; Sylvain Dejean.<text:s/></text:span><text:span>Internet : interactions et interfaces. Actes du 10e séminaire M@rsouin</text:span><text:span>, L'Harmattan, pp.387-404, 2014, 9782343017402</text:span></text:p>
              <text:p text:style-name="Normal"><text:span>Chapitre d'ouvrage</text:span></text:p>
              <text:p text:style-name="Normal"><text:a xlink:type="simple" xlink:href="https://shs.hal.science/halshs-01965749v1">halshs-01965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5311v1">Les RMLL, haut lieu mobile du libre francophone</text:a></text:p>
              <text:p text:style-name="Normal"><text:a xlink:type="simple" xlink:href="https://hal.science/search/index/?q=*&amp;authFullName_s=Pierre-Amiel Giraud">Pierre-Amiel Giraud</text:a></text:p>
              <text:p text:style-name="Normal"><text:span>Paloque-Bergès Camille, Masutti Christophe.<text:s/></text:span><text:span>Histoires et cultures du Libre : des logiciels partagés aux licences échangées</text:span><text:span>, Framasoft, pp.165-194, 2013, 978-2-9539187-9-3</text:span></text:p>
              <text:p text:style-name="Normal"><text:span>Chapitre d'ouvrage</text:span></text:p>
              <text:p text:style-name="Normal"><text:a xlink:type="simple" xlink:href="https://shs.hal.science/halshs-00945311v1">halshs-0094531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746120" table:style-name="746120">
          <table:table-column table:style-name="746120.0"/>
          <table:table-row>
            <table:table-cell office:value-type="string">
              <text:p text:style-name="Normal"><text:a xlink:type="simple" xlink:href="https://shs.hal.science/halshs-00945381v1">Une lecture du séminaire &amp;quot; Cartographie et Participation &amp;quot; à l'aune de la pensée stieglérienne sur la technique</text:a></text:p>
              <text:p text:style-name="Normal"><text:a xlink:type="simple" xlink:href="https://hal.science/search/index/?q=*&amp;authFullName_s=Pierre-Amiel Giraud">Pierre-Amiel Giraud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945381v1">halshs-009453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miel Giraud</dc:title>
    <dc:subject/>
    <dc:description>CV</dc:description>
    <dc:creator/>
    <dc:date>2026-05-12T11:02:07.000</dc:date>
    <meta:generator>PHPWord</meta:generator>
    <meta:initial-creator>CCSD</meta:initial-creator>
    <meta:creation-date>2026-05-12T11:02:07.000</meta:creation-date>
    <meta:keyword/>
    <meta:user-defined meta:name="Category"/>
    <meta:user-defined meta:name="Company"/>
    <meta:user-defined meta:name="Manager"/>
  </office:meta>
</office:document-meta>
</file>